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WCtitle" style:master-page-name="MP0" style:family="paragraph">
      <style:paragraph-properties fo:break-before="page"/>
      <style:text-properties fo:language="cy" fo:country="GB"/>
    </style:style>
    <style:style style:name="P2" style:parent-style-name="EWCheading1" style:family="paragraph">
      <style:paragraph-properties>
        <style:tab-stops>
          <style:tab-stop style:type="left" style:position="1.2187in"/>
        </style:tab-stops>
      </style:paragraph-properties>
    </style:style>
    <style:style style:name="P3" style:parent-style-name="EWCbody" style:family="paragraph"/>
    <style:style style:name="P4" style:parent-style-name="EWCbody" style:family="paragraph"/>
    <style:style style:name="P5" style:parent-style-name="EWCbody" style:family="paragraph"/>
    <style:style style:name="P6" style:parent-style-name="EWCbody" style:family="paragraph"/>
    <style:style style:name="P7" style:parent-style-name="EWCbody" style:family="paragraph"/>
    <style:style style:name="P8" style:parent-style-name="EWCbody" style:family="paragraph"/>
    <style:style style:name="P9" style:parent-style-name="EWCbody" style:family="paragraph"/>
    <style:style style:name="P10" style:parent-style-name="EWCbody" style:family="paragraph"/>
    <style:style style:name="P11" style:parent-style-name="EWCbody" style:family="paragraph"/>
    <style:style style:name="P12" style:parent-style-name="EWCbody" style:family="paragraph"/>
    <style:style style:name="P13" style:parent-style-name="EWCbody" style:family="paragraph"/>
    <style:style style:name="P14" style:parent-style-name="EWCbody" style:family="paragraph"/>
    <style:style style:name="P15" style:parent-style-name="EWCbody" style:family="paragraph"/>
    <style:style style:name="P16" style:parent-style-name="EWCbody" style:family="paragraph"/>
    <style:style style:name="P17" style:parent-style-name="EWCbody" style:family="paragraph"/>
    <style:style style:name="P18" style:parent-style-name="EWCbody" style:family="paragraph"/>
    <style:style style:name="P19" style:parent-style-name="EWCbody" style:family="paragraph"/>
    <style:style style:name="P20" style:parent-style-name="EWCbody" style:family="paragraph"/>
    <style:style style:name="P21" style:parent-style-name="EWCbody" style:family="paragraph"/>
    <style:style style:name="P22" style:parent-style-name="EWCbody" style:family="paragraph"/>
    <style:style style:name="P23" style:parent-style-name="EWCbody" style:family="paragraph"/>
    <style:style style:name="P24" style:parent-style-name="EWCbody" style:family="paragraph"/>
    <style:style style:name="P25" style:parent-style-name="EWCbody" style:family="paragraph"/>
    <style:style style:name="P26" style:parent-style-name="EWCbody" style:family="paragraph"/>
    <style:style style:name="P27" style:parent-style-name="EWCbody" style:family="paragraph"/>
    <style:style style:name="P28" style:parent-style-name="EWCbody" style:family="paragraph"/>
    <style:style style:name="P29" style:parent-style-name="EWCbody" style:family="paragraph"/>
    <style:style style:name="P30" style:parent-style-name="EWCbody" style:family="paragraph"/>
    <style:style style:name="P31" style:parent-style-name="EWCbody" style:family="paragraph"/>
    <style:style style:name="P32" style:parent-style-name="EWCbody" style:family="paragraph"/>
    <style:style style:name="P33" style:parent-style-name="EWCbody" style:family="paragraph"/>
    <style:style style:name="P34" style:parent-style-name="EWCbody" style:family="paragraph"/>
    <style:style style:name="P35" style:parent-style-name="EWCbody" style:family="paragraph"/>
    <style:style style:name="P36" style:parent-style-name="EWCbody" style:family="paragraph"/>
    <style:style style:name="P37" style:parent-style-name="EWCbody" style:family="paragraph"/>
    <style:style style:name="P38" style:parent-style-name="EWCbody" style:family="paragraph"/>
    <style:style style:name="P39" style:parent-style-name="EWCbody" style:family="paragraph"/>
    <style:style style:name="P40" style:parent-style-name="EWCbody" style:family="paragraph"/>
    <style:style style:name="P41" style:parent-style-name="EWCbody" style:family="paragraph"/>
    <style:style style:name="P42" style:parent-style-name="EWCbody" style:family="paragraph"/>
    <style:style style:name="P43" style:parent-style-name="EWCbody" style:family="paragraph"/>
    <style:style style:name="P44" style:parent-style-name="EWCbody" style:family="paragraph"/>
    <style:style style:name="P45" style:parent-style-name="EWCbody" style:family="paragraph"/>
    <style:style style:name="P46" style:parent-style-name="EWCbody" style:family="paragraph"/>
    <style:style style:name="P47" style:parent-style-name="EWCbody" style:family="paragraph"/>
    <style:style style:name="P48" style:parent-style-name="EWCbody" style:family="paragraph"/>
    <style:style style:name="P49" style:parent-style-name="EWCbody" style:family="paragraph"/>
    <style:style style:name="P50" style:parent-style-name="EWCbody" style:family="paragraph"/>
    <style:style style:name="P51" style:parent-style-name="EWCbody" style:family="paragraph"/>
    <style:style style:name="P52" style:parent-style-name="EWCbody" style:family="paragraph"/>
    <style:style style:name="P53" style:parent-style-name="EWCbody" style:family="paragraph"/>
    <style:style style:name="P54" style:parent-style-name="EWCbody" style:family="paragraph"/>
    <style:style style:name="P55" style:parent-style-name="EWCbody" style:family="paragraph"/>
    <style:style style:name="P56" style:parent-style-name="EWCbody" style:family="paragraph"/>
    <style:style style:name="P57" style:parent-style-name="EWCbody" style:family="paragraph"/>
    <style:style style:name="P58" style:parent-style-name="EWCbody" style:family="paragraph"/>
    <style:style style:name="P59" style:parent-style-name="EWCbody" style:family="paragraph"/>
    <style:style style:name="P60" style:parent-style-name="EWCbody" style:family="paragraph"/>
    <style:style style:name="P61" style:parent-style-name="EWCbody" style:family="paragraph"/>
    <style:style style:name="P62" style:parent-style-name="EWCbody" style:family="paragraph"/>
    <style:style style:name="P63" style:parent-style-name="EWCbody" style:family="paragraph"/>
    <style:style style:name="P64" style:parent-style-name="EWCbody" style:family="paragraph"/>
    <style:style style:name="P65" style:parent-style-name="EWCbody" style:family="paragraph"/>
    <style:style style:name="P66" style:parent-style-name="EWCbody" style:family="paragraph"/>
    <style:style style:name="P67" style:parent-style-name="EWCbody" style:family="paragraph"/>
    <style:style style:name="P68" style:parent-style-name="EWCbody" style:family="paragraph"/>
    <style:style style:name="P69" style:parent-style-name="EWCbody" style:family="paragraph"/>
    <style:style style:name="P70" style:parent-style-name="EWCbody" style:family="paragraph"/>
    <style:style style:name="P71" style:parent-style-name="EWCbody" style:family="paragraph"/>
    <style:style style:name="P72" style:parent-style-name="EWCbody" style:family="paragraph"/>
    <style:style style:name="P73" style:parent-style-name="EWCbody" style:family="paragraph"/>
    <style:style style:name="P74" style:parent-style-name="EWCbody" style:family="paragraph"/>
    <style:style style:name="P75" style:parent-style-name="EWCbody" style:family="paragraph"/>
    <style:style style:name="P76" style:parent-style-name="EWCbody" style:family="paragraph"/>
    <style:style style:name="P77" style:parent-style-name="EWCbody" style:family="paragraph"/>
    <style:style style:name="P78" style:parent-style-name="EWCbody" style:family="paragraph"/>
    <style:style style:name="P79" style:parent-style-name="EWCbody" style:family="paragraph"/>
    <style:style style:name="P80" style:parent-style-name="EWCbody" style:family="paragraph"/>
    <style:style style:name="P81" style:parent-style-name="EWCbody" style:family="paragraph"/>
    <style:style style:name="P82" style:parent-style-name="EWCbody" style:family="paragraph"/>
    <style:style style:name="P83" style:parent-style-name="EWCbody" style:family="paragraph"/>
    <style:style style:name="P84" style:parent-style-name="EWCbody" style:family="paragraph"/>
    <style:style style:name="P85" style:parent-style-name="EWCbody" style:family="paragraph"/>
    <style:style style:name="P86" style:parent-style-name="EWCbody" style:family="paragraph"/>
    <style:style style:name="P87" style:parent-style-name="EWCbody" style:family="paragraph"/>
    <style:style style:name="P88" style:parent-style-name="EWCbody" style:family="paragraph"/>
    <style:style style:name="P89" style:parent-style-name="EWCbody" style:family="paragraph"/>
    <style:style style:name="P90" style:parent-style-name="EWCbody" style:family="paragraph"/>
    <style:style style:name="P91" style:parent-style-name="EWCbody" style:family="paragraph"/>
    <style:style style:name="P92" style:parent-style-name="EWCbody" style:family="paragraph"/>
    <style:style style:name="P93" style:parent-style-name="EWCbody" style:family="paragraph"/>
    <style:style style:name="P94" style:parent-style-name="EWCbody" style:family="paragraph"/>
    <style:style style:name="P95" style:parent-style-name="EWCbody" style:family="paragraph"/>
    <style:style style:name="P96" style:parent-style-name="EWCbody" style:family="paragraph"/>
    <style:style style:name="P97" style:parent-style-name="EWCbody" style:family="paragraph"/>
    <style:style style:name="P98" style:parent-style-name="EWCbody" style:family="paragraph"/>
    <style:style style:name="P99" style:parent-style-name="EWCbody" style:family="paragraph"/>
    <style:style style:name="P100" style:parent-style-name="EWCbody" style:family="paragraph"/>
    <style:style style:name="P101" style:parent-style-name="EWCbody" style:family="paragraph"/>
    <style:style style:name="P102" style:parent-style-name="EWCbody" style:family="paragraph"/>
    <style:style style:name="P103" style:parent-style-name="EWCbody" style:family="paragraph"/>
    <style:style style:name="P104" style:parent-style-name="EWCbody" style:family="paragraph"/>
    <style:style style:name="P105" style:parent-style-name="EWCbody" style:family="paragraph"/>
    <style:style style:name="P106" style:parent-style-name="EWCbody" style:family="paragraph"/>
    <style:style style:name="P107" style:parent-style-name="EWCbody" style:family="paragraph"/>
    <style:style style:name="P108" style:parent-style-name="EWCbody" style:family="paragraph"/>
    <style:style style:name="P109" style:parent-style-name="EWCbody" style:family="paragraph"/>
    <style:style style:name="P110" style:parent-style-name="EWCbody" style:family="paragraph"/>
    <style:style style:name="P111" style:parent-style-name="EWCbody" style:family="paragraph"/>
    <style:style style:name="P112" style:parent-style-name="EWCbody" style:family="paragraph"/>
    <style:style style:name="P113" style:parent-style-name="EWCbody" style:family="paragraph"/>
    <style:style style:name="P114" style:parent-style-name="EWCbody" style:family="paragraph"/>
    <style:style style:name="P115" style:parent-style-name="EWCbody" style:family="paragraph"/>
    <style:style style:name="P116" style:parent-style-name="EWCbody" style:family="paragraph"/>
    <style:style style:name="P117" style:parent-style-name="EWCbody" style:family="paragraph"/>
    <style:style style:name="P118" style:parent-style-name="EWCbody" style:family="paragraph"/>
    <style:style style:name="P119" style:parent-style-name="EWCbody" style:family="paragraph"/>
    <style:style style:name="P120" style:parent-style-name="EWCbody" style:family="paragraph"/>
    <style:style style:name="P121" style:parent-style-name="EWCbody" style:family="paragraph"/>
    <style:style style:name="P122" style:parent-style-name="EWCbody" style:family="paragraph"/>
    <style:style style:name="P123" style:parent-style-name="EWCbody" style:family="paragraph"/>
    <style:style style:name="P124" style:parent-style-name="EWCbody" style:family="paragraph"/>
    <style:style style:name="P125" style:parent-style-name="EWCbody" style:family="paragraph"/>
    <style:style style:name="P126" style:parent-style-name="EWCbody" style:family="paragraph"/>
    <style:style style:name="P127" style:parent-style-name="EWCbody" style:family="paragraph"/>
    <style:style style:name="P128" style:parent-style-name="EWCbody" style:family="paragraph"/>
    <style:style style:name="P129" style:parent-style-name="EWCbody" style:family="paragraph"/>
    <style:style style:name="P130" style:parent-style-name="EWCbody" style:family="paragraph"/>
    <style:style style:name="P131" style:parent-style-name="EWCbody" style:family="paragraph"/>
    <style:style style:name="P132" style:parent-style-name="EWCbody" style:family="paragraph"/>
    <style:style style:name="P133" style:parent-style-name="EWCbody" style:family="paragraph"/>
    <style:style style:name="P134" style:parent-style-name="EWCbody" style:family="paragraph"/>
    <style:style style:name="P135" style:parent-style-name="EWCbody" style:family="paragraph"/>
    <style:style style:name="P136" style:parent-style-name="EWCbody" style:family="paragraph"/>
    <style:style style:name="P137" style:parent-style-name="EWCbody" style:family="paragraph"/>
    <style:style style:name="P138" style:parent-style-name="EWCbody" style:family="paragraph"/>
    <style:style style:name="P139" style:parent-style-name="EWCbody" style:family="paragraph"/>
    <style:style style:name="P140" style:parent-style-name="EWCbody" style:family="paragraph"/>
    <style:style style:name="P141" style:parent-style-name="EWCbody" style:family="paragraph"/>
    <style:style style:name="P142" style:parent-style-name="EWCbody" style:family="paragraph"/>
    <style:style style:name="P143" style:parent-style-name="EWCbody" style:family="paragraph"/>
    <style:style style:name="P144" style:parent-style-name="EWCbody" style:family="paragraph"/>
    <style:style style:name="P145" style:parent-style-name="EWCbody" style:family="paragraph"/>
    <style:style style:name="P146" style:parent-style-name="EWCbody" style:family="paragraph"/>
    <style:style style:name="P147" style:parent-style-name="EWCbody" style:family="paragraph"/>
    <style:style style:name="P148" style:parent-style-name="EWCbody" style:family="paragraph"/>
    <style:style style:name="P149" style:parent-style-name="EWCbody" style:family="paragraph"/>
    <style:style style:name="P150" style:parent-style-name="EWCbody" style:family="paragraph"/>
    <style:style style:name="P151" style:parent-style-name="EWCbody" style:family="paragraph"/>
    <style:style style:name="P152" style:parent-style-name="EWCbody" style:family="paragraph"/>
    <style:style style:name="P153" style:parent-style-name="EWCbody" style:family="paragraph"/>
    <style:style style:name="P154" style:parent-style-name="EWCbody" style:family="paragraph"/>
    <style:style style:name="P155" style:parent-style-name="EWCbody" style:family="paragraph"/>
    <style:style style:name="P156" style:parent-style-name="EWCbody" style:family="paragraph"/>
    <style:style style:name="P157" style:parent-style-name="EWCbody" style:family="paragraph"/>
    <style:style style:name="P158" style:parent-style-name="EWCbody" style:family="paragraph"/>
    <style:style style:name="P159" style:parent-style-name="EWCbody" style:family="paragraph"/>
    <style:style style:name="P160" style:parent-style-name="EWCbody" style:family="paragraph"/>
    <style:style style:name="P161" style:parent-style-name="EWCbody" style:family="paragraph"/>
    <style:style style:name="P162" style:parent-style-name="EWCbody" style:family="paragraph"/>
    <style:style style:name="P163" style:parent-style-name="EWCbody" style:family="paragraph"/>
    <style:style style:name="P164" style:parent-style-name="EWCbody" style:family="paragraph"/>
    <style:style style:name="P165" style:parent-style-name="EWCbody" style:family="paragraph"/>
    <style:style style:name="P166" style:parent-style-name="EWCbody" style:family="paragraph"/>
    <style:style style:name="P167" style:parent-style-name="EWCbody" style:family="paragraph"/>
    <style:style style:name="P168" style:parent-style-name="EWCbody" style:family="paragraph"/>
    <style:style style:name="P169" style:parent-style-name="EWCbody" style:family="paragraph"/>
    <style:style style:name="P170" style:parent-style-name="EWCbody" style:family="paragraph"/>
    <style:style style:name="P171" style:parent-style-name="EWCbody" style:family="paragraph"/>
    <style:style style:name="P172" style:parent-style-name="EWCbody" style:family="paragraph"/>
    <style:style style:name="P173" style:parent-style-name="EWCbody" style:family="paragraph"/>
    <style:style style:name="P174" style:parent-style-name="EWCbody" style:family="paragraph"/>
    <style:style style:name="P175" style:parent-style-name="EWCbody" style:family="paragraph"/>
    <style:style style:name="P176" style:parent-style-name="EWCbody" style:family="paragraph"/>
    <style:style style:name="P177" style:parent-style-name="EWCbody" style:family="paragraph"/>
    <style:style style:name="P178" style:parent-style-name="EWCbody" style:family="paragraph"/>
    <style:style style:name="P179" style:parent-style-name="EWCbody" style:family="paragraph"/>
    <style:style style:name="P180" style:parent-style-name="EWCbody" style:family="paragraph"/>
    <style:style style:name="P181" style:parent-style-name="EWCbody" style:family="paragraph"/>
    <style:style style:name="P182" style:parent-style-name="EWCbody" style:family="paragraph"/>
    <style:style style:name="P183" style:parent-style-name="EWCbody" style:family="paragraph"/>
    <style:style style:name="P184" style:parent-style-name="EWCbody" style:family="paragraph"/>
    <style:style style:name="P185" style:parent-style-name="EWCbody" style:family="paragraph"/>
    <style:style style:name="P186" style:parent-style-name="EWCbody" style:family="paragraph"/>
    <style:style style:name="P187" style:parent-style-name="EWCbody" style:family="paragraph"/>
    <style:style style:name="P188" style:parent-style-name="EWCbody" style:family="paragraph"/>
    <style:style style:name="P189" style:parent-style-name="EWCbody" style:family="paragraph"/>
    <style:style style:name="P190" style:parent-style-name="EWCbody" style:family="paragraph"/>
    <style:style style:name="P191" style:parent-style-name="EWCbody" style:family="paragraph"/>
    <style:style style:name="P192" style:parent-style-name="EWCbody" style:family="paragraph"/>
    <style:style style:name="P193" style:parent-style-name="EWCbody" style:family="paragraph"/>
    <style:style style:name="P194" style:parent-style-name="EWCbody" style:family="paragraph"/>
    <style:style style:name="P195" style:parent-style-name="EWCbody" style:family="paragraph"/>
    <style:style style:name="P196" style:parent-style-name="EWCbody" style:family="paragraph"/>
    <style:style style:name="P197" style:parent-style-name="EWCbody" style:family="paragraph"/>
    <style:style style:name="P198" style:parent-style-name="EWCbody" style:family="paragraph"/>
    <style:style style:name="P199" style:parent-style-name="EWCbody" style:family="paragraph"/>
    <style:style style:name="P200" style:parent-style-name="EWCbody" style:family="paragraph"/>
    <style:style style:name="P201" style:parent-style-name="EWCbody" style:family="paragraph"/>
    <style:style style:name="P202" style:parent-style-name="EWCbody" style:family="paragraph"/>
    <style:style style:name="P203" style:parent-style-name="EWCbody" style:family="paragraph"/>
    <style:style style:name="P204" style:parent-style-name="EWCbody" style:family="paragraph"/>
    <style:style style:name="P205" style:parent-style-name="EWCbody" style:family="paragraph"/>
    <style:style style:name="P206" style:parent-style-name="EWCbody" style:family="paragraph"/>
    <style:style style:name="P207" style:parent-style-name="EWCbody" style:family="paragraph"/>
    <style:style style:name="P208" style:parent-style-name="EWCbody" style:family="paragraph"/>
    <style:style style:name="P209" style:parent-style-name="EWCbody" style:family="paragraph"/>
    <style:style style:name="P210" style:parent-style-name="EWCbody" style:family="paragraph"/>
    <style:style style:name="P211" style:parent-style-name="EWCbody" style:family="paragraph"/>
    <style:style style:name="P212" style:parent-style-name="EWCbody" style:family="paragraph"/>
    <style:style style:name="P213" style:parent-style-name="EWCbody" style:family="paragraph"/>
    <style:style style:name="P214" style:parent-style-name="EWCbody" style:family="paragraph"/>
    <style:style style:name="P215" style:parent-style-name="EWCbody" style:family="paragraph"/>
    <style:style style:name="P216" style:parent-style-name="EWCbody" style:family="paragraph"/>
    <style:style style:name="P217" style:parent-style-name="EWCbody" style:family="paragraph"/>
    <style:style style:name="P218" style:parent-style-name="EWCbody" style:family="paragraph"/>
    <style:style style:name="P219" style:parent-style-name="EWCbody" style:family="paragraph"/>
    <style:style style:name="P220" style:parent-style-name="EWCbody" style:family="paragraph"/>
    <style:style style:name="P221" style:parent-style-name="EWCbody" style:family="paragraph"/>
    <style:style style:name="P222" style:parent-style-name="EWCbody" style:family="paragraph"/>
    <style:style style:name="P223" style:parent-style-name="EWCbody" style:family="paragraph"/>
    <style:style style:name="P224" style:parent-style-name="EWCbody" style:family="paragraph"/>
    <style:style style:name="P225" style:parent-style-name="EWCbody" style:family="paragraph"/>
    <style:style style:name="P226" style:parent-style-name="EWCbody" style:family="paragraph"/>
    <style:style style:name="P227" style:parent-style-name="EWCbody" style:family="paragraph"/>
    <style:style style:name="P228" style:parent-style-name="EWCbody" style:family="paragraph"/>
    <style:style style:name="P229" style:parent-style-name="EWCbody" style:family="paragraph"/>
    <style:style style:name="P230" style:parent-style-name="EWCbody" style:family="paragraph"/>
    <style:style style:name="P231" style:parent-style-name="EWCbody" style:family="paragraph"/>
    <style:style style:name="P232" style:parent-style-name="EWCbody" style:family="paragraph"/>
    <style:style style:name="P233" style:parent-style-name="EWCbody" style:family="paragraph"/>
    <style:style style:name="P234" style:parent-style-name="EWCbody" style:family="paragraph"/>
    <style:style style:name="P235" style:parent-style-name="EWCbody" style:family="paragraph"/>
    <style:style style:name="P236" style:parent-style-name="EWCbody" style:family="paragraph"/>
    <style:style style:name="P237" style:parent-style-name="EWCbody" style:family="paragraph"/>
    <style:style style:name="P238" style:parent-style-name="EWCbody" style:family="paragraph"/>
    <style:style style:name="P239" style:parent-style-name="EWCbody" style:family="paragraph"/>
    <style:style style:name="P240" style:parent-style-name="EWCbody" style:family="paragraph"/>
    <style:style style:name="P241" style:parent-style-name="EWCbody" style:family="paragraph"/>
    <style:style style:name="P242" style:parent-style-name="EWCbody" style:family="paragraph"/>
    <style:style style:name="P243" style:parent-style-name="EWCbody" style:family="paragraph"/>
    <style:style style:name="P244" style:parent-style-name="EWCbody" style:family="paragraph"/>
    <style:style style:name="P245" style:parent-style-name="EWCbody" style:family="paragraph"/>
    <style:style style:name="P246" style:parent-style-name="EWCbody" style:family="paragraph"/>
    <style:style style:name="P247" style:parent-style-name="EWCbody" style:family="paragraph"/>
    <style:style style:name="P248" style:parent-style-name="EWCbody" style:family="paragraph"/>
    <style:style style:name="P249" style:parent-style-name="EWCbody" style:family="paragraph"/>
    <style:style style:name="P250" style:parent-style-name="EWCbody" style:family="paragraph"/>
    <style:style style:name="P251" style:parent-style-name="EWCbody" style:family="paragraph"/>
    <style:style style:name="P252" style:parent-style-name="EWCbody" style:family="paragraph"/>
    <style:style style:name="P253" style:parent-style-name="EWCbody" style:family="paragraph"/>
    <style:style style:name="P254" style:parent-style-name="EWCbody" style:family="paragraph"/>
    <style:style style:name="P255" style:parent-style-name="EWCbody" style:family="paragraph"/>
    <style:style style:name="P256" style:parent-style-name="EWCbody" style:family="paragraph"/>
    <style:style style:name="P257" style:parent-style-name="EWCbody" style:family="paragraph"/>
    <style:style style:name="P258" style:parent-style-name="EWCbody" style:family="paragraph"/>
    <style:style style:name="P259" style:parent-style-name="EWCbody" style:family="paragraph"/>
    <style:style style:name="P260" style:parent-style-name="EWCbody" style:family="paragraph"/>
    <style:style style:name="P261" style:parent-style-name="EWCbody" style:family="paragraph"/>
    <style:style style:name="P262" style:parent-style-name="EWCbody" style:family="paragraph"/>
    <style:style style:name="P263" style:parent-style-name="EWCbody" style:family="paragraph"/>
    <style:style style:name="P264" style:parent-style-name="EWCbody" style:family="paragraph"/>
    <style:style style:name="P265" style:parent-style-name="EWCbody" style:family="paragraph"/>
    <style:style style:name="P266" style:parent-style-name="EWCbody" style:family="paragraph"/>
    <style:style style:name="P267" style:parent-style-name="EWCbody" style:family="paragraph"/>
    <style:style style:name="P268" style:parent-style-name="EWCbody" style:family="paragraph"/>
    <style:style style:name="P269" style:parent-style-name="EWCbody" style:family="paragraph"/>
    <style:style style:name="P270" style:parent-style-name="EWCbody" style:family="paragraph"/>
    <style:style style:name="P271" style:parent-style-name="EWCbody" style:family="paragraph"/>
    <style:style style:name="P272" style:parent-style-name="EWCbody" style:family="paragraph"/>
    <style:style style:name="P273" style:parent-style-name="EWCbody" style:family="paragraph"/>
    <style:style style:name="P274" style:parent-style-name="EWCbody" style:family="paragraph"/>
    <style:style style:name="P275" style:parent-style-name="EWCbody" style:family="paragraph"/>
    <style:style style:name="P276" style:parent-style-name="EWCbody" style:family="paragraph"/>
    <style:style style:name="P277" style:parent-style-name="EWCbody" style:family="paragraph"/>
    <style:style style:name="P278" style:parent-style-name="EWCbody" style:family="paragraph"/>
    <style:style style:name="P279" style:parent-style-name="EWCbody" style:family="paragraph"/>
    <style:style style:name="P280" style:parent-style-name="EWCbody" style:family="paragraph"/>
    <style:style style:name="P281" style:parent-style-name="EWCbody" style:family="paragraph"/>
    <style:style style:name="P282" style:parent-style-name="EWCbody" style:family="paragraph"/>
    <style:style style:name="P283" style:parent-style-name="EWCbody" style:family="paragraph"/>
    <style:style style:name="P284" style:parent-style-name="EWCbody" style:family="paragraph"/>
    <style:style style:name="P285" style:parent-style-name="EWCbody" style:family="paragraph"/>
    <style:style style:name="P286" style:parent-style-name="EWCbody" style:family="paragraph"/>
    <style:style style:name="P287" style:parent-style-name="EWCbody" style:family="paragraph"/>
    <style:style style:name="P288" style:parent-style-name="EWCbody" style:family="paragraph"/>
    <style:style style:name="P289" style:parent-style-name="EWCbody" style:family="paragraph"/>
    <style:style style:name="P290" style:parent-style-name="EWCbody" style:family="paragraph"/>
    <style:style style:name="P291" style:parent-style-name="EWCbody" style:family="paragraph"/>
    <style:style style:name="P292" style:parent-style-name="EWCbody" style:family="paragraph"/>
    <style:style style:name="P293" style:parent-style-name="EWCbody" style:family="paragraph"/>
    <style:style style:name="P294" style:parent-style-name="EWCbody" style:family="paragraph"/>
    <style:style style:name="P295" style:parent-style-name="EWCbody" style:family="paragraph"/>
    <style:style style:name="P296" style:parent-style-name="EWCbody" style:family="paragraph"/>
    <style:style style:name="P297" style:parent-style-name="EWCbody" style:family="paragraph"/>
    <style:style style:name="P298" style:parent-style-name="EWCbody" style:family="paragraph"/>
    <style:style style:name="P299" style:parent-style-name="EWCbody" style:family="paragraph"/>
    <style:style style:name="P300" style:parent-style-name="EWCbody" style:family="paragraph"/>
    <style:style style:name="P301" style:parent-style-name="EWCbody" style:family="paragraph"/>
    <style:style style:name="P302" style:parent-style-name="EWCbody" style:family="paragraph"/>
    <style:style style:name="P303" style:parent-style-name="EWCbody" style:family="paragraph"/>
    <style:style style:name="P304" style:parent-style-name="EWCbody" style:family="paragraph"/>
    <style:style style:name="P305" style:parent-style-name="EWCbody" style:family="paragraph"/>
    <style:style style:name="P306" style:parent-style-name="EWCbody" style:family="paragraph"/>
    <style:style style:name="P307" style:parent-style-name="EWCbody" style:family="paragraph"/>
    <style:style style:name="P308" style:parent-style-name="EWCbody" style:family="paragraph"/>
    <style:style style:name="P309" style:parent-style-name="EWCbody" style:family="paragraph"/>
    <style:style style:name="P310" style:parent-style-name="EWCbody" style:family="paragraph"/>
    <style:style style:name="P311" style:parent-style-name="EWCbody" style:family="paragraph"/>
    <style:style style:name="P312" style:parent-style-name="EWCbody" style:family="paragraph"/>
    <style:style style:name="P313" style:parent-style-name="EWCbody" style:family="paragraph"/>
    <style:style style:name="P314" style:parent-style-name="EWCbody" style:family="paragraph"/>
    <style:style style:name="P315" style:parent-style-name="EWCbody" style:family="paragraph"/>
    <style:style style:name="P316" style:parent-style-name="EWCbody" style:family="paragraph"/>
    <style:style style:name="P317" style:parent-style-name="EWCbody" style:family="paragraph"/>
    <style:style style:name="P318" style:parent-style-name="EWCbody" style:family="paragraph"/>
    <style:style style:name="P319" style:parent-style-name="EWCbody" style:family="paragraph"/>
    <style:style style:name="P320" style:parent-style-name="EWCbody" style:family="paragraph"/>
    <style:style style:name="P321" style:parent-style-name="EWCbody" style:family="paragraph"/>
    <style:style style:name="P322" style:parent-style-name="EWCbody" style:family="paragraph"/>
    <style:style style:name="P323" style:parent-style-name="EWCbody" style:family="paragraph"/>
    <style:style style:name="P324" style:parent-style-name="EWCbody" style:family="paragraph"/>
    <style:style style:name="P325" style:parent-style-name="EWCbody" style:family="paragraph"/>
    <style:style style:name="P326" style:parent-style-name="EWCbody" style:family="paragraph"/>
    <style:style style:name="P327" style:parent-style-name="EWCbody" style:family="paragraph"/>
    <style:style style:name="P328" style:parent-style-name="EWCbody" style:family="paragraph"/>
    <style:style style:name="P329" style:parent-style-name="EWCbody" style:family="paragraph"/>
    <style:style style:name="P330" style:parent-style-name="EWCbody" style:family="paragraph"/>
    <style:style style:name="P331" style:parent-style-name="EWCbody" style:family="paragraph"/>
    <style:style style:name="P332" style:parent-style-name="EWCbody" style:family="paragraph"/>
    <style:style style:name="P333" style:parent-style-name="EWCbody" style:family="paragraph"/>
    <style:style style:name="P334" style:parent-style-name="EWCbody" style:family="paragraph"/>
    <style:style style:name="P335" style:parent-style-name="EWCbody" style:family="paragraph"/>
    <style:style style:name="P336" style:parent-style-name="EWCbody" style:family="paragraph"/>
    <style:style style:name="P337" style:parent-style-name="EWCbody" style:family="paragraph"/>
    <style:style style:name="P338" style:parent-style-name="EWCbody" style:family="paragraph"/>
    <style:style style:name="P339" style:parent-style-name="EWCbody" style:family="paragraph"/>
    <style:style style:name="P340" style:parent-style-name="EWCbody" style:family="paragraph"/>
    <style:style style:name="P341" style:parent-style-name="EWCbody" style:family="paragraph"/>
    <style:style style:name="P342" style:parent-style-name="EWCbody" style:family="paragraph"/>
    <style:style style:name="P343" style:parent-style-name="EWCbody" style:family="paragraph"/>
    <style:style style:name="P344" style:parent-style-name="EWCbody" style:family="paragraph"/>
    <style:style style:name="P345" style:parent-style-name="EWCbody" style:family="paragraph"/>
    <style:style style:name="P346" style:parent-style-name="EWCbody" style:family="paragraph"/>
    <style:style style:name="P347" style:parent-style-name="EWCbody" style:family="paragraph"/>
    <style:style style:name="P348" style:parent-style-name="EWCbody" style:family="paragraph"/>
    <style:style style:name="P349" style:parent-style-name="EWCbody" style:family="paragraph"/>
    <style:style style:name="P350" style:parent-style-name="EWCbody" style:family="paragraph"/>
    <style:style style:name="P351" style:parent-style-name="EWCbody" style:family="paragraph"/>
    <style:style style:name="P352" style:parent-style-name="EWCbody" style:family="paragraph"/>
    <style:style style:name="P353" style:parent-style-name="EWCbody" style:family="paragraph"/>
    <style:style style:name="P354" style:parent-style-name="EWCbody" style:family="paragraph"/>
    <style:style style:name="P355" style:parent-style-name="EWCbody" style:family="paragraph"/>
    <style:style style:name="P356" style:parent-style-name="EWCbody" style:family="paragraph"/>
    <style:style style:name="P357" style:parent-style-name="EWCbody" style:family="paragraph"/>
    <style:style style:name="P358" style:parent-style-name="EWCbody" style:family="paragraph"/>
    <style:style style:name="P359" style:parent-style-name="EWCbody" style:family="paragraph"/>
    <style:style style:name="P360" style:parent-style-name="EWCbody" style:family="paragraph"/>
    <style:style style:name="P361" style:parent-style-name="EWCbody" style:family="paragraph"/>
    <style:style style:name="P362" style:parent-style-name="EWCbody" style:family="paragraph"/>
    <style:style style:name="P363" style:parent-style-name="EWCbody" style:family="paragraph"/>
    <style:style style:name="P364" style:parent-style-name="EWCbody" style:family="paragraph"/>
    <style:style style:name="P365" style:parent-style-name="EWCbody" style:family="paragraph"/>
    <style:style style:name="P366" style:parent-style-name="EWCbody" style:family="paragraph"/>
    <style:style style:name="P367" style:parent-style-name="EWCbody" style:family="paragraph"/>
    <style:style style:name="P368" style:parent-style-name="EWCbody" style:family="paragraph"/>
    <style:style style:name="P369" style:parent-style-name="EWCbody" style:family="paragraph"/>
    <style:style style:name="P370" style:parent-style-name="EWCbody" style:family="paragraph"/>
    <style:style style:name="P371" style:parent-style-name="EWCbody" style:family="paragraph"/>
    <style:style style:name="P372" style:parent-style-name="EWCbody" style:family="paragraph"/>
    <style:style style:name="P373" style:parent-style-name="EWCbody" style:family="paragraph"/>
    <style:style style:name="P374" style:parent-style-name="EWCbody" style:family="paragraph"/>
    <style:style style:name="P375" style:parent-style-name="EWCbody" style:family="paragraph"/>
    <style:style style:name="P376" style:parent-style-name="EWCbody" style:family="paragraph"/>
    <style:style style:name="P377" style:parent-style-name="EWCbody" style:family="paragraph"/>
    <style:style style:name="P378" style:parent-style-name="EWCbody" style:family="paragraph"/>
    <style:style style:name="P379" style:parent-style-name="EWCbody" style:family="paragraph"/>
    <style:style style:name="P380" style:parent-style-name="EWCbody" style:family="paragraph"/>
    <style:style style:name="P381" style:parent-style-name="EWCbody" style:family="paragraph"/>
    <style:style style:name="P382" style:parent-style-name="EWCbody" style:family="paragraph"/>
    <style:style style:name="P383" style:parent-style-name="EWCbody" style:family="paragraph"/>
    <style:style style:name="P384" style:parent-style-name="EWCbody" style:family="paragraph"/>
    <style:style style:name="P385" style:parent-style-name="EWCbody" style:family="paragraph"/>
    <style:style style:name="P386" style:parent-style-name="EWCbody" style:family="paragraph"/>
    <style:style style:name="P387" style:parent-style-name="EWCbody" style:family="paragraph"/>
    <style:style style:name="P388" style:parent-style-name="EWCbody" style:family="paragraph"/>
    <style:style style:name="P389" style:parent-style-name="EWCbody" style:family="paragraph"/>
    <style:style style:name="P390" style:parent-style-name="EWCbody" style:family="paragraph"/>
    <style:style style:name="P391" style:parent-style-name="EWCbody" style:family="paragraph"/>
    <style:style style:name="P392" style:parent-style-name="EWCbody" style:family="paragraph"/>
    <style:style style:name="P393" style:parent-style-name="EWCbody" style:family="paragraph"/>
    <style:style style:name="P394" style:parent-style-name="EWCbody" style:family="paragraph"/>
    <style:style style:name="P395" style:parent-style-name="EWCbody" style:family="paragraph"/>
    <style:style style:name="P396" style:parent-style-name="EWCbody" style:family="paragraph"/>
    <style:style style:name="P397" style:parent-style-name="EWCbody" style:family="paragraph"/>
    <style:style style:name="P398" style:parent-style-name="EWCbody" style:family="paragraph"/>
    <style:style style:name="P399" style:parent-style-name="EWCbody" style:family="paragraph"/>
    <style:style style:name="P400" style:parent-style-name="EWCbody" style:family="paragraph"/>
    <style:style style:name="P401" style:parent-style-name="EWCbody" style:family="paragraph"/>
    <style:style style:name="P402" style:parent-style-name="EWCbody" style:family="paragraph"/>
    <style:style style:name="P403" style:parent-style-name="EWCbody" style:family="paragraph"/>
    <style:style style:name="P404" style:parent-style-name="EWCbody" style:family="paragraph"/>
    <style:style style:name="P405" style:parent-style-name="EWCbody" style:family="paragraph"/>
    <style:style style:name="P406" style:parent-style-name="EWCbody" style:family="paragraph"/>
    <style:style style:name="P407" style:parent-style-name="EWCbody" style:family="paragraph"/>
    <style:style style:name="P408" style:parent-style-name="EWCbody" style:family="paragraph"/>
    <style:style style:name="P409" style:parent-style-name="EWCbody" style:family="paragraph"/>
    <style:style style:name="P410" style:parent-style-name="EWCbody" style:family="paragraph"/>
    <style:style style:name="P411" style:parent-style-name="EWCbody" style:family="paragraph"/>
    <style:style style:name="P412" style:parent-style-name="EWCbody" style:family="paragraph"/>
    <style:style style:name="P413" style:parent-style-name="EWCbody" style:family="paragraph"/>
    <style:style style:name="P414" style:parent-style-name="EWCbody" style:family="paragraph"/>
    <style:style style:name="P415" style:parent-style-name="EWCbody" style:family="paragraph"/>
    <style:style style:name="P416" style:parent-style-name="EWCbody" style:family="paragraph"/>
    <style:style style:name="P417" style:parent-style-name="EWCbody" style:family="paragraph"/>
    <style:style style:name="P418" style:parent-style-name="EWCbody" style:family="paragraph"/>
    <style:style style:name="P419" style:parent-style-name="EWCbody" style:family="paragraph"/>
    <style:style style:name="P420" style:parent-style-name="EWCbody" style:family="paragraph"/>
    <style:style style:name="P421" style:parent-style-name="EWCbody" style:family="paragraph"/>
    <style:style style:name="P422" style:parent-style-name="EWCbody" style:family="paragraph"/>
    <style:style style:name="P423" style:parent-style-name="EWCbody" style:family="paragraph"/>
    <style:style style:name="P424" style:parent-style-name="EWCbody" style:family="paragraph"/>
    <style:style style:name="P425" style:parent-style-name="EWCbody" style:family="paragraph"/>
    <style:style style:name="P426" style:parent-style-name="EWCbody" style:family="paragraph"/>
    <style:style style:name="P427" style:parent-style-name="EWCbody" style:family="paragraph"/>
    <style:style style:name="P428" style:parent-style-name="EWCbody" style:family="paragraph"/>
    <style:style style:name="P429" style:parent-style-name="EWCbody" style:family="paragraph"/>
    <style:style style:name="P430" style:parent-style-name="EWCbody" style:family="paragraph"/>
    <style:style style:name="P431" style:parent-style-name="EWCbody" style:family="paragraph"/>
    <style:style style:name="P432" style:parent-style-name="EWCbody" style:family="paragraph"/>
    <style:style style:name="P433" style:parent-style-name="EWCbody" style:family="paragraph"/>
    <style:style style:name="P434" style:parent-style-name="EWCbody" style:family="paragraph"/>
    <style:style style:name="P435" style:parent-style-name="EWCbody" style:family="paragraph"/>
    <style:style style:name="P436" style:parent-style-name="EWCbody" style:family="paragraph"/>
    <style:style style:name="P437" style:parent-style-name="EWCbody" style:family="paragraph"/>
    <style:style style:name="P438" style:parent-style-name="EWCbody" style:family="paragraph"/>
    <style:style style:name="P439" style:parent-style-name="EWCbody" style:family="paragraph"/>
    <style:style style:name="P440" style:parent-style-name="EWCbody" style:family="paragraph"/>
    <style:style style:name="P441" style:parent-style-name="EWCbody" style:family="paragraph"/>
    <style:style style:name="P442" style:parent-style-name="EWCbody" style:family="paragraph"/>
    <style:style style:name="P443" style:parent-style-name="EWCbody" style:family="paragraph"/>
    <style:style style:name="P444" style:parent-style-name="EWCbody" style:family="paragraph"/>
    <style:style style:name="P445" style:parent-style-name="EWCbody" style:family="paragraph"/>
    <style:style style:name="P446" style:parent-style-name="EWCbody" style:family="paragraph"/>
    <style:style style:name="P447" style:parent-style-name="EWCbody" style:family="paragraph"/>
    <style:style style:name="P448" style:parent-style-name="EWCbody" style:family="paragraph"/>
    <style:style style:name="P449" style:parent-style-name="EWCbody" style:family="paragraph"/>
    <style:style style:name="P450" style:parent-style-name="EWCbody" style:family="paragraph"/>
    <style:style style:name="P451" style:parent-style-name="EWCbody" style:family="paragraph"/>
    <style:style style:name="P452" style:parent-style-name="EWCbody" style:family="paragraph"/>
    <style:style style:name="P453" style:parent-style-name="EWCbody" style:family="paragraph"/>
    <style:style style:name="P454" style:parent-style-name="EWCbody" style:family="paragraph"/>
    <style:style style:name="P455" style:parent-style-name="EWCbody" style:family="paragraph"/>
    <style:style style:name="P456" style:parent-style-name="EWCbody" style:family="paragraph"/>
    <style:style style:name="P457" style:parent-style-name="EWCbody" style:family="paragraph"/>
    <style:style style:name="P458" style:parent-style-name="EWCbody" style:family="paragraph"/>
    <style:style style:name="P459" style:parent-style-name="EWCbody" style:family="paragraph"/>
    <style:style style:name="P460" style:parent-style-name="EWCbody" style:family="paragraph"/>
    <style:style style:name="P461" style:parent-style-name="EWCbody" style:family="paragraph"/>
    <style:style style:name="P462" style:parent-style-name="EWCbody" style:family="paragraph"/>
    <style:style style:name="P463" style:parent-style-name="EWCbody" style:family="paragraph"/>
    <style:style style:name="P464" style:parent-style-name="EWCbody" style:family="paragraph"/>
    <style:style style:name="P465" style:parent-style-name="EWCbody" style:family="paragraph"/>
    <style:style style:name="P466" style:parent-style-name="EWCbody" style:family="paragraph"/>
    <style:style style:name="P467" style:parent-style-name="EWCbody" style:family="paragraph"/>
    <style:style style:name="P468" style:parent-style-name="EWCbody" style:family="paragraph"/>
    <style:style style:name="P469" style:parent-style-name="EWCbody" style:family="paragraph"/>
    <style:style style:name="P470" style:parent-style-name="EWCbody" style:family="paragraph"/>
    <style:style style:name="P471" style:parent-style-name="EWCbody" style:family="paragraph"/>
    <style:style style:name="P472" style:parent-style-name="EWCbody" style:family="paragraph"/>
    <style:style style:name="P473" style:parent-style-name="EWCbody" style:family="paragraph"/>
    <style:style style:name="P474" style:parent-style-name="EWCbody" style:family="paragraph"/>
    <style:style style:name="P475" style:parent-style-name="EWCbody" style:family="paragraph"/>
    <style:style style:name="P476" style:parent-style-name="EWCbody" style:family="paragraph"/>
    <style:style style:name="P477" style:parent-style-name="EWCbody" style:family="paragraph"/>
    <style:style style:name="P478" style:parent-style-name="EWCbody" style:family="paragraph"/>
    <style:style style:name="P479" style:parent-style-name="EWCbody" style:family="paragraph"/>
    <style:style style:name="P480" style:parent-style-name="EWCbody" style:family="paragraph"/>
    <style:style style:name="P481" style:parent-style-name="EWCbody" style:family="paragraph"/>
    <style:style style:name="P482" style:parent-style-name="EWCbody" style:family="paragraph"/>
    <style:style style:name="P483" style:parent-style-name="EWCbody" style:family="paragraph"/>
    <style:style style:name="P484" style:parent-style-name="EWCbody" style:family="paragraph"/>
    <style:style style:name="P485" style:parent-style-name="EWCbody" style:family="paragraph"/>
    <style:style style:name="P486" style:parent-style-name="EWCbody" style:family="paragraph"/>
    <style:style style:name="P487" style:parent-style-name="EWCbody" style:family="paragraph"/>
    <style:style style:name="P488" style:parent-style-name="EWCbody" style:family="paragraph"/>
    <style:style style:name="P489" style:parent-style-name="EWCbody" style:family="paragraph"/>
    <style:style style:name="P490" style:parent-style-name="EWCbody" style:family="paragraph"/>
    <style:style style:name="P491" style:parent-style-name="EWCbody" style:family="paragraph"/>
    <style:style style:name="P492" style:parent-style-name="EWCbody" style:family="paragraph"/>
    <style:style style:name="P493" style:parent-style-name="EWCbody" style:family="paragraph"/>
    <style:style style:name="P494" style:parent-style-name="EWCbody" style:family="paragraph"/>
    <style:style style:name="P495" style:parent-style-name="EWCbody" style:family="paragraph"/>
    <style:style style:name="P496" style:parent-style-name="EWCbody" style:family="paragraph"/>
    <style:style style:name="P497" style:parent-style-name="EWCbody" style:family="paragraph"/>
    <style:style style:name="P498" style:parent-style-name="EWCbody" style:family="paragraph"/>
    <style:style style:name="P499" style:parent-style-name="EWCbody" style:family="paragraph"/>
    <style:style style:name="P500" style:parent-style-name="EWCbody" style:family="paragraph"/>
    <style:style style:name="P501" style:parent-style-name="EWCbody" style:family="paragraph"/>
    <style:style style:name="P502" style:parent-style-name="EWCbody" style:family="paragraph"/>
    <style:style style:name="P503" style:parent-style-name="EWCbody" style:family="paragraph"/>
    <style:style style:name="P504" style:parent-style-name="EWCbody" style:family="paragraph"/>
    <style:style style:name="P505" style:parent-style-name="EWCbody" style:family="paragraph"/>
    <style:style style:name="P506" style:parent-style-name="EWCbody" style:family="paragraph"/>
    <style:style style:name="P507" style:parent-style-name="EWCbody" style:family="paragraph"/>
    <style:style style:name="P508" style:parent-style-name="EWCbody" style:family="paragraph"/>
    <style:style style:name="P509" style:parent-style-name="EWCbody" style:family="paragraph"/>
    <style:style style:name="P510" style:parent-style-name="EWCbody" style:family="paragraph"/>
    <style:style style:name="P511" style:parent-style-name="EWCbody" style:family="paragraph"/>
    <style:style style:name="P512" style:parent-style-name="EWCbody" style:family="paragraph"/>
    <style:style style:name="P513" style:parent-style-name="EWCbody" style:family="paragraph"/>
    <style:style style:name="P514" style:parent-style-name="EWCbody" style:family="paragraph"/>
    <style:style style:name="P515" style:parent-style-name="EWCbody" style:family="paragraph"/>
    <style:style style:name="P516" style:parent-style-name="EWCbody" style:family="paragraph"/>
    <style:style style:name="P517" style:parent-style-name="EWCbody" style:family="paragraph"/>
    <style:style style:name="P518" style:parent-style-name="EWCbody" style:family="paragraph"/>
    <style:style style:name="P519" style:parent-style-name="EWCbody" style:family="paragraph"/>
    <style:style style:name="P520" style:parent-style-name="EWCbody" style:family="paragraph"/>
    <style:style style:name="P521" style:parent-style-name="EWCbody" style:family="paragraph"/>
    <style:style style:name="P522" style:parent-style-name="EWCbody" style:family="paragraph"/>
    <style:style style:name="P523" style:parent-style-name="EWCbody" style:family="paragraph"/>
    <style:style style:name="P524" style:parent-style-name="EWCbody" style:family="paragraph"/>
    <style:style style:name="P525" style:parent-style-name="EWCbody" style:family="paragraph"/>
    <style:style style:name="P526" style:parent-style-name="EWCbody" style:family="paragraph"/>
    <style:style style:name="P527" style:parent-style-name="EWCbody" style:family="paragraph"/>
    <style:style style:name="P528" style:parent-style-name="EWCbody" style:family="paragraph"/>
    <style:style style:name="P529" style:parent-style-name="EWCbody" style:family="paragraph"/>
    <style:style style:name="P530" style:parent-style-name="EWCbody" style:family="paragraph"/>
    <style:style style:name="P531" style:parent-style-name="EWCbody" style:family="paragraph"/>
    <style:style style:name="P532" style:parent-style-name="EWCbody" style:family="paragraph"/>
    <style:style style:name="P533" style:parent-style-name="EWCbody" style:family="paragraph"/>
    <style:style style:name="P534" style:parent-style-name="EWCbody" style:family="paragraph"/>
    <style:style style:name="P535" style:parent-style-name="EWCbody" style:family="paragraph"/>
    <style:style style:name="P536" style:parent-style-name="EWCbody" style:family="paragraph"/>
    <style:style style:name="P537" style:parent-style-name="EWCbody" style:family="paragraph"/>
    <style:style style:name="P538" style:parent-style-name="EWCbody" style:family="paragraph"/>
    <style:style style:name="P539" style:parent-style-name="EWCbody" style:family="paragraph"/>
    <style:style style:name="P540" style:parent-style-name="EWCbody" style:family="paragraph"/>
    <style:style style:name="P541" style:parent-style-name="EWCbody" style:family="paragraph"/>
    <style:style style:name="P542" style:parent-style-name="EWCbody" style:family="paragraph"/>
    <style:style style:name="P543" style:parent-style-name="EWCbody" style:family="paragraph"/>
    <style:style style:name="P544" style:parent-style-name="EWCbody" style:family="paragraph"/>
    <style:style style:name="P545" style:parent-style-name="EWCbody" style:family="paragraph"/>
    <style:style style:name="P546" style:parent-style-name="EWCbody" style:family="paragraph"/>
    <style:style style:name="P547" style:parent-style-name="EWCbody" style:family="paragraph"/>
    <style:style style:name="P548" style:parent-style-name="EWCbody" style:family="paragraph"/>
    <style:style style:name="P549" style:parent-style-name="EWCbody" style:family="paragraph"/>
    <style:style style:name="P550" style:parent-style-name="EWCbody" style:family="paragraph"/>
    <style:style style:name="P551" style:parent-style-name="EWCbody" style:family="paragraph"/>
    <style:style style:name="P552" style:parent-style-name="EWCbody" style:family="paragraph"/>
    <style:style style:name="P553" style:parent-style-name="EWCbody" style:family="paragraph"/>
    <style:style style:name="P554" style:parent-style-name="EWCbody" style:family="paragraph"/>
    <style:style style:name="P555" style:parent-style-name="EWCbody" style:family="paragraph"/>
    <style:style style:name="P556" style:parent-style-name="EWCbody" style:family="paragraph"/>
    <style:style style:name="P557" style:parent-style-name="EWCbody" style:family="paragraph"/>
    <style:style style:name="P558" style:parent-style-name="EWCbody" style:family="paragraph"/>
    <style:style style:name="P559" style:parent-style-name="EWCbody" style:family="paragraph"/>
    <style:style style:name="P560" style:parent-style-name="EWCbody" style:family="paragraph"/>
    <style:style style:name="P561" style:parent-style-name="EWCbody" style:family="paragraph"/>
    <style:style style:name="P562" style:parent-style-name="EWCbody" style:family="paragraph"/>
    <style:style style:name="P563" style:parent-style-name="EWCbody" style:family="paragraph"/>
    <style:style style:name="P564" style:parent-style-name="EWCbody" style:family="paragraph"/>
    <style:style style:name="P565" style:parent-style-name="EWCbody" style:family="paragraph"/>
    <style:style style:name="P566" style:parent-style-name="EWCbody" style:family="paragraph"/>
    <style:style style:name="P567" style:parent-style-name="EWCbody" style:family="paragraph"/>
    <style:style style:name="P568" style:parent-style-name="EWCbody" style:family="paragraph"/>
    <style:style style:name="P569" style:parent-style-name="EWCbody" style:family="paragraph"/>
    <style:style style:name="P570" style:parent-style-name="EWCbody" style:family="paragraph"/>
    <style:style style:name="P571" style:parent-style-name="EWCbody" style:family="paragraph"/>
    <style:style style:name="P572" style:parent-style-name="EWCbody" style:family="paragraph"/>
    <style:style style:name="P573" style:parent-style-name="EWCbody" style:family="paragraph"/>
    <style:style style:name="P574" style:parent-style-name="EWCbody" style:family="paragraph"/>
    <style:style style:name="P575" style:parent-style-name="EWCbody" style:family="paragraph"/>
    <style:style style:name="P576" style:parent-style-name="EWCbody" style:family="paragraph"/>
    <style:style style:name="P577" style:parent-style-name="EWCbody" style:family="paragraph"/>
    <style:style style:name="P578" style:parent-style-name="EWCbody" style:family="paragraph"/>
    <style:style style:name="P579" style:parent-style-name="EWCbody" style:family="paragraph"/>
    <style:style style:name="P580" style:parent-style-name="EWCbody" style:family="paragraph"/>
    <style:style style:name="P581" style:parent-style-name="EWCbody" style:family="paragraph"/>
    <style:style style:name="P582" style:parent-style-name="EWCbody" style:family="paragraph"/>
    <style:style style:name="P583" style:parent-style-name="EWCbody" style:family="paragraph"/>
    <style:style style:name="P584" style:parent-style-name="EWCbody" style:family="paragraph"/>
    <style:style style:name="P585" style:parent-style-name="EWCbody" style:family="paragraph"/>
    <style:style style:name="P586" style:parent-style-name="EWCbody" style:family="paragraph"/>
    <style:style style:name="P587" style:parent-style-name="EWCbody" style:family="paragraph"/>
    <style:style style:name="P588" style:parent-style-name="EWCbody" style:family="paragraph"/>
    <style:style style:name="P589" style:parent-style-name="EWCbody" style:family="paragraph"/>
    <style:style style:name="P590" style:parent-style-name="EWCbody" style:family="paragraph"/>
    <style:style style:name="P591" style:parent-style-name="EWCbody" style:family="paragraph"/>
    <style:style style:name="P592" style:parent-style-name="EWCbody" style:family="paragraph"/>
    <style:style style:name="P593" style:parent-style-name="EWCbody" style:family="paragraph"/>
    <style:style style:name="P594" style:parent-style-name="EWCbody" style:family="paragraph"/>
    <style:style style:name="P595" style:parent-style-name="EWCbody" style:family="paragraph"/>
    <style:style style:name="P596" style:parent-style-name="EWCbody" style:family="paragraph"/>
    <style:style style:name="P597" style:parent-style-name="EWCbody" style:family="paragraph"/>
    <style:style style:name="P598" style:parent-style-name="EWCbody" style:family="paragraph"/>
    <style:style style:name="P599" style:parent-style-name="EWCbody" style:family="paragraph"/>
    <style:style style:name="P600" style:parent-style-name="EWCbody" style:family="paragraph"/>
    <style:style style:name="P601" style:parent-style-name="EWCbody" style:family="paragraph"/>
    <style:style style:name="P602" style:parent-style-name="EWCbody" style:family="paragraph"/>
    <style:style style:name="P603" style:parent-style-name="EWCbody" style:family="paragraph"/>
    <style:style style:name="P604" style:parent-style-name="EWCbody" style:family="paragraph"/>
    <style:style style:name="P605" style:parent-style-name="EWCbody" style:family="paragraph"/>
    <style:style style:name="P606" style:parent-style-name="EWCbody" style:family="paragraph"/>
    <style:style style:name="P607" style:parent-style-name="EWCbody" style:family="paragraph"/>
    <style:style style:name="P608" style:parent-style-name="EWCbody" style:family="paragraph"/>
    <style:style style:name="P609" style:parent-style-name="EWCbody" style:family="paragraph"/>
    <style:style style:name="P610" style:parent-style-name="EWCbody" style:family="paragraph"/>
    <style:style style:name="P611" style:parent-style-name="EWCbody" style:family="paragraph"/>
    <style:style style:name="P612" style:parent-style-name="EWCbody" style:family="paragraph"/>
    <style:style style:name="P613" style:parent-style-name="EWCbody" style:family="paragraph"/>
    <style:style style:name="P614" style:parent-style-name="EWCbody" style:family="paragraph"/>
    <style:style style:name="P615" style:parent-style-name="EWCbody" style:family="paragraph"/>
    <style:style style:name="P616" style:parent-style-name="EWCbody" style:family="paragraph"/>
    <style:style style:name="P617" style:parent-style-name="EWCbody" style:family="paragraph"/>
    <style:style style:name="P618" style:parent-style-name="EWCbody" style:family="paragraph"/>
    <style:style style:name="P619" style:parent-style-name="EWCbody" style:family="paragraph"/>
    <style:style style:name="P620" style:parent-style-name="EWCbody" style:family="paragraph"/>
    <style:style style:name="P621" style:parent-style-name="EWCbody" style:family="paragraph"/>
    <style:style style:name="P622" style:parent-style-name="EWCbody" style:family="paragraph"/>
    <style:style style:name="P623" style:parent-style-name="EWCbody" style:family="paragraph"/>
    <style:style style:name="P624" style:parent-style-name="EWCbody" style:family="paragraph"/>
    <style:style style:name="P625" style:parent-style-name="EWCbody" style:family="paragraph"/>
    <style:style style:name="P626" style:parent-style-name="EWCbody" style:family="paragraph"/>
    <style:style style:name="P627" style:parent-style-name="EWCbody" style:family="paragraph"/>
    <style:style style:name="P628" style:parent-style-name="EWCbody" style:family="paragraph"/>
    <style:style style:name="P629" style:parent-style-name="EWCbody" style:family="paragraph"/>
    <style:style style:name="P630" style:parent-style-name="EWCbody" style:family="paragraph"/>
    <style:style style:name="P631" style:parent-style-name="EWCbody" style:family="paragraph"/>
    <style:style style:name="P632" style:parent-style-name="EWCbody" style:family="paragraph"/>
    <style:style style:name="P633" style:parent-style-name="EWCbody" style:family="paragraph"/>
    <style:style style:name="P634" style:parent-style-name="EWCbody" style:family="paragraph"/>
    <style:style style:name="P635" style:parent-style-name="EWCbody" style:family="paragraph"/>
    <style:style style:name="P636" style:parent-style-name="EWCbody" style:family="paragraph"/>
    <style:style style:name="P637" style:parent-style-name="EWCbody" style:family="paragraph"/>
    <style:style style:name="P638" style:parent-style-name="EWCbody" style:family="paragraph"/>
    <style:style style:name="P639" style:parent-style-name="EWCbody" style:family="paragraph"/>
    <style:style style:name="P640" style:parent-style-name="EWCbody" style:family="paragraph"/>
    <style:style style:name="P641" style:parent-style-name="EWCbody" style:family="paragraph"/>
    <style:style style:name="P642" style:parent-style-name="EWCbody" style:family="paragraph"/>
    <style:style style:name="P643" style:parent-style-name="EWCbody" style:family="paragraph"/>
    <style:style style:name="P644" style:parent-style-name="EWCbody" style:family="paragraph"/>
    <style:style style:name="P645" style:parent-style-name="EWCbody" style:family="paragraph"/>
    <style:style style:name="P646" style:parent-style-name="EWCbody" style:family="paragraph"/>
    <style:style style:name="P647" style:parent-style-name="EWCbody" style:family="paragraph"/>
    <style:style style:name="P648" style:parent-style-name="EWCbody" style:family="paragraph"/>
    <style:style style:name="P649" style:parent-style-name="EWCbody" style:family="paragraph"/>
    <style:style style:name="P650" style:parent-style-name="EWCbody" style:family="paragraph"/>
    <style:style style:name="P651" style:parent-style-name="EWCbody" style:family="paragraph"/>
    <style:style style:name="P652" style:parent-style-name="EWCbody" style:family="paragraph"/>
    <style:style style:name="P653" style:parent-style-name="EWCbody" style:family="paragraph"/>
    <style:style style:name="P654" style:parent-style-name="EWCbody" style:family="paragraph"/>
    <style:style style:name="P655" style:parent-style-name="EWCbody" style:family="paragraph"/>
    <style:style style:name="P656" style:parent-style-name="EWCbody" style:family="paragraph"/>
    <style:style style:name="P657" style:parent-style-name="EWCbody" style:family="paragraph"/>
    <style:style style:name="P658" style:parent-style-name="EWCbody" style:family="paragraph"/>
    <style:style style:name="P659" style:parent-style-name="EWCbody" style:family="paragraph"/>
    <style:style style:name="P660" style:parent-style-name="EWCbody" style:family="paragraph"/>
    <style:style style:name="P661" style:parent-style-name="EWCbody" style:family="paragraph"/>
    <style:style style:name="P662" style:parent-style-name="EWCbody" style:family="paragraph"/>
    <style:style style:name="P663" style:parent-style-name="EWCbody" style:family="paragraph"/>
    <style:style style:name="P664" style:parent-style-name="EWCbody" style:family="paragraph"/>
    <style:style style:name="P665" style:parent-style-name="EWCbody" style:family="paragraph"/>
    <style:style style:name="P666" style:parent-style-name="EWCbody" style:family="paragraph"/>
    <style:style style:name="P667" style:parent-style-name="EWCbody" style:family="paragraph"/>
    <style:style style:name="P668" style:parent-style-name="EWCbody" style:family="paragraph"/>
    <style:style style:name="P669" style:parent-style-name="EWCbody" style:family="paragraph"/>
    <style:style style:name="P670" style:parent-style-name="EWCbody" style:family="paragraph"/>
    <style:style style:name="P671" style:parent-style-name="EWCbody" style:family="paragraph"/>
    <style:style style:name="P672" style:parent-style-name="EWCbody" style:family="paragraph"/>
    <style:style style:name="P673" style:parent-style-name="EWCbody" style:family="paragraph"/>
    <style:style style:name="P674" style:parent-style-name="EWCbody" style:family="paragraph"/>
    <style:style style:name="P675" style:parent-style-name="EWCbody" style:family="paragraph"/>
    <style:style style:name="P676" style:parent-style-name="EWCbody" style:family="paragraph"/>
    <style:style style:name="P677" style:parent-style-name="EWCbody" style:family="paragraph"/>
    <style:style style:name="P678" style:parent-style-name="EWCbody" style:family="paragraph"/>
    <style:style style:name="P679" style:parent-style-name="EWCbody" style:family="paragraph"/>
    <style:style style:name="P680" style:parent-style-name="EWCbody" style:family="paragraph"/>
    <style:style style:name="P681" style:parent-style-name="EWCbody" style:family="paragraph"/>
    <style:style style:name="P682" style:parent-style-name="EWCbody" style:family="paragraph"/>
    <style:style style:name="P683" style:parent-style-name="EWCbody" style:family="paragraph"/>
    <style:style style:name="P684" style:parent-style-name="EWCbody" style:family="paragraph"/>
    <style:style style:name="P685" style:parent-style-name="EWCbody" style:family="paragraph"/>
    <style:style style:name="P686" style:parent-style-name="EWCbody" style:family="paragraph"/>
    <style:style style:name="P687" style:parent-style-name="EWCbody" style:family="paragraph"/>
    <style:style style:name="P688" style:parent-style-name="EWCbody" style:family="paragraph"/>
    <style:style style:name="P689" style:parent-style-name="EWCbody" style:family="paragraph"/>
    <style:style style:name="P690" style:parent-style-name="EWCbody" style:family="paragraph"/>
    <style:style style:name="P691" style:parent-style-name="EWCbody" style:family="paragraph"/>
    <style:style style:name="P692" style:parent-style-name="EWCbody" style:family="paragraph"/>
    <style:style style:name="P693" style:parent-style-name="EWCbody" style:family="paragraph"/>
    <style:style style:name="P694" style:parent-style-name="EWCbody" style:family="paragraph"/>
    <style:style style:name="P695" style:parent-style-name="EWCbody" style:family="paragraph"/>
    <style:style style:name="P696" style:parent-style-name="EWCbody" style:family="paragraph"/>
    <style:style style:name="P697" style:parent-style-name="EWCbody" style:family="paragraph"/>
    <style:style style:name="P698" style:parent-style-name="EWCbody" style:family="paragraph"/>
    <style:style style:name="P699" style:parent-style-name="EWCbody" style:family="paragraph"/>
    <style:style style:name="P700" style:parent-style-name="EWCbody" style:family="paragraph"/>
    <style:style style:name="P701" style:parent-style-name="EWCbody" style:family="paragraph"/>
    <style:style style:name="P702" style:parent-style-name="EWCbody" style:family="paragraph"/>
    <style:style style:name="P703" style:parent-style-name="EWCbody" style:family="paragraph"/>
    <style:style style:name="P704" style:parent-style-name="EWCbody" style:family="paragraph"/>
    <style:style style:name="P705" style:parent-style-name="EWCbody" style:family="paragraph"/>
    <style:style style:name="P706" style:parent-style-name="EWCbody" style:family="paragraph"/>
    <style:style style:name="P707" style:parent-style-name="EWCbody" style:family="paragraph"/>
    <style:style style:name="P708" style:parent-style-name="EWCbody" style:family="paragraph"/>
    <style:style style:name="P709" style:parent-style-name="EWCbody" style:family="paragraph"/>
    <style:style style:name="P710" style:parent-style-name="EWCbody" style:family="paragraph"/>
    <style:style style:name="P711" style:parent-style-name="EWCbody" style:family="paragraph"/>
    <style:style style:name="P712" style:parent-style-name="EWCbody" style:family="paragraph"/>
    <style:style style:name="P713" style:parent-style-name="EWCbody" style:family="paragraph"/>
    <style:style style:name="P714" style:parent-style-name="EWCbody" style:family="paragraph"/>
    <style:style style:name="P715" style:parent-style-name="EWCbody" style:family="paragraph"/>
  </office:automatic-styles>
  <office:body>
    <office:text text:use-soft-page-breaks="true">
      <text:p text:style-name="P1">Mandatory qualifications for further education teachers</text:p>
      <text:h text:style-name="P2" text:outline-level="1">Wales</text:h>
      <text:h text:style-name="EWCheading2" text:outline-level="2">Certificate of Education</text:h>
      <text:list text:style-name="LFO1" text:continue-numbering="true">
        <text:list-item>
          <text:p text:style-name="P3">AQA</text:p>
        </text:list-item>
        <text:list-item>
          <text:p text:style-name="P4">City &amp; Guilds of London Institute</text:p>
        </text:list-item>
        <text:list-item>
          <text:p text:style-name="P5">Bangor University</text:p>
        </text:list-item>
        <text:list-item>
          <text:p text:style-name="P6">Open University</text:p>
        </text:list-item>
        <text:list-item>
          <text:p text:style-name="P7">TEC Partnership</text:p>
        </text:list-item>
        <text:list-item>
          <text:p text:style-name="P8">University of Wales, Bangor</text:p>
        </text:list-item>
      </text:list>
      <text:h text:style-name="EWCheading2" text:outline-level="2">Diploma in Education and Training</text:h>
      <text:list text:style-name="LFO2" text:continue-numbering="true">
        <text:list-item>
          <text:p text:style-name="P9">AIM Qualifications</text:p>
        </text:list-item>
        <text:list-item>
          <text:p text:style-name="P10">AoFA Qualifications</text:p>
        </text:list-item>
        <text:list-item>
          <text:p text:style-name="P11">Ascentis</text:p>
        </text:list-item>
        <text:list-item>
          <text:p text:style-name="P12">AQA</text:p>
        </text:list-item>
        <text:list-item>
          <text:p text:style-name="P13">City &amp; Guilds of London Institute</text:p>
        </text:list-item>
        <text:list-item>
          <text:p text:style-name="P14">Gateway Qualifications</text:p>
        </text:list-item>
        <text:list-item>
          <text:p text:style-name="P15">iCan Qualifications Ltd</text:p>
        </text:list-item>
        <text:list-item>
          <text:p text:style-name="P16">NCFE</text:p>
        </text:list-item>
        <text:list-item>
          <text:p text:style-name="P17">National Open College Network</text:p>
        </text:list-item>
        <text:list-item>
          <text:p text:style-name="P18">Pearson Education Ltd</text:p>
        </text:list-item>
        <text:list-item>
          <text:p text:style-name="P19">Qualsafe Awards</text:p>
        </text:list-item>
        <text:list-item>
          <text:p text:style-name="P20">Skills and Education Group Awards</text:p>
        </text:list-item>
        <text:list-item>
          <text:p text:style-name="P21">SFJ Awards</text:p>
        </text:list-item>
        <text:list-item>
          <text:p text:style-name="P22">Training Qualifications UK</text:p>
        </text:list-item>
        <text:list-item>
          <text:p text:style-name="P23">Vocational Training Charitable Trust</text:p>
        </text:list-item>
      </text:list>
      <text:soft-page-break/>
      <text:h text:style-name="EWCheading2" text:outline-level="2">Diploma in Teaching in the Lifelong Learning Sector<text:tab/></text:h>
      <text:list text:style-name="LFO3" text:continue-numbering="true">
        <text:list-item>
          <text:p text:style-name="P24">City &amp; Guilds of London Institute</text:p>
        </text:list-item>
        <text:list-item>
          <text:p text:style-name="P25">Oxford, Cambridge and RSA Examinations</text:p>
        </text:list-item>
      </text:list>
      <text:h text:style-name="EWCheading2" text:outline-level="2">Education (Doctor of Education)</text:h>
      <text:list text:style-name="LFO4" text:continue-numbering="true">
        <text:list-item>
          <text:p text:style-name="P26">Bangor University</text:p>
        </text:list-item>
        <text:list-item>
          <text:p text:style-name="P27">University of Wales, Bangor</text:p>
        </text:list-item>
      </text:list>
      <text:h text:style-name="EWCheading2" text:outline-level="2">Education (PhD)</text:h>
      <text:list text:style-name="LFO5" text:continue-numbering="true">
        <text:list-item>
          <text:p text:style-name="P28">Aberystwyth University</text:p>
        </text:list-item>
        <text:list-item>
          <text:p text:style-name="P29">Swansea University</text:p>
        </text:list-item>
        <text:list-item>
          <text:p text:style-name="P30">University of Wales, Aberystwyth</text:p>
        </text:list-item>
      </text:list>
      <text:h text:style-name="EWCheading2" text:outline-level="2">Education (MA)</text:h>
      <text:list text:style-name="LFO6" text:continue-numbering="true">
        <text:list-item>
          <text:p text:style-name="P31">Bangor University</text:p>
        </text:list-item>
        <text:list-item>
          <text:p text:style-name="P32">Glyndŵr University</text:p>
        </text:list-item>
        <text:list-item>
          <text:p text:style-name="P33">St. David’s University College</text:p>
        </text:list-item>
        <text:list-item>
          <text:p text:style-name="P34">Swansea Metropolitan University</text:p>
        </text:list-item>
        <text:list-item>
          <text:p text:style-name="P35">Swansea University</text:p>
        </text:list-item>
        <text:list-item>
          <text:p text:style-name="P36">The Open University</text:p>
        </text:list-item>
        <text:list-item>
          <text:p text:style-name="P37">University of Glamorgan</text:p>
        </text:list-item>
        <text:list-item>
          <text:p text:style-name="P38">University of Wales, Bangor</text:p>
        </text:list-item>
        <text:list-item>
          <text:p text:style-name="P39">University of Wales, Lampeter</text:p>
        </text:list-item>
        <text:list-item>
          <text:p text:style-name="P40">University of Wales, Newport</text:p>
        </text:list-item>
        <text:list-item>
          <text:p text:style-name="P41">University of Wales, Swansea</text:p>
        </text:list-item>
        <text:list-item>
          <text:p text:style-name="P42">University of Wales Trinity St David</text:p>
        </text:list-item>
        <text:list-item>
          <text:p text:style-name="P43">Wrexham Glyndŵr University</text:p>
        </text:list-item>
        <text:list-item>
          <text:p text:style-name="P44">Wrexham University</text:p>
        </text:list-item>
      </text:list>
      <text:h text:style-name="EWCheading2" text:outline-level="2">Education (MPhil)</text:h>
      <text:list text:style-name="LFO7" text:continue-numbering="true">
        <text:list-item>
          <text:p text:style-name="P45">Aberystwyth University</text:p>
        </text:list-item>
        <text:list-item>
          <text:p text:style-name="P46">Bangor University</text:p>
        </text:list-item>
        <text:list-item>
          <text:p text:style-name="P47">University of Wales, Aberystwyth</text:p>
        </text:list-item>
        <text:list-item>
          <text:p text:style-name="P48">University of Wales, Bangor</text:p>
        </text:list-item>
      </text:list>
      <text:p text:style-name="EWCbody">Education Studies (BA)</text:p>
      <text:list text:style-name="LFO8" text:continue-numbering="true">
        <text:list-item>
          <text:p text:style-name="P49">Aberystwyth University</text:p>
        </text:list-item>
        <text:list-item>
          <text:p text:style-name="P50">Cardiff University</text:p>
        </text:list-item>
        <text:list-item>
          <text:p text:style-name="P51">Glyndŵr University</text:p>
        </text:list-item>
        <text:list-item>
          <text:p text:style-name="P52">St. David’s University College</text:p>
        </text:list-item>
        <text:list-item>
          <text:p text:style-name="P53">Swansea Metropolitan University</text:p>
        </text:list-item>
        <text:list-item>
          <text:p text:style-name="P54">Swansea University</text:p>
        </text:list-item>
        <text:list-item>
          <text:p text:style-name="P55">Trinity University College</text:p>
        </text:list-item>
        <text:list-item>
          <text:p text:style-name="P56">University of Glamorgan</text:p>
        </text:list-item>
        <text:list-item>
          <text:p text:style-name="P57">University of South Wales</text:p>
        </text:list-item>
        <text:list-item>
          <text:p text:style-name="P58">University of Wales, Aberystwyth</text:p>
        </text:list-item>
        <text:list-item>
          <text:p text:style-name="P59">University of Wales, Cardiff</text:p>
        </text:list-item>
        <text:list-item>
          <text:p text:style-name="P60">University of Wales, Lampeter</text:p>
        </text:list-item>
        <text:list-item>
          <text:p text:style-name="P61">University of Wales, Newport</text:p>
        </text:list-item>
        <text:list-item>
          <text:p text:style-name="P62">University of Wales, Swansea</text:p>
        </text:list-item>
        <text:list-item>
          <text:p text:style-name="P63">University of Wales Trinity St David</text:p>
        </text:list-item>
        <text:list-item>
          <text:p text:style-name="P64">Wrexham Glyndŵr University</text:p>
        </text:list-item>
        <text:list-item>
          <text:p text:style-name="P65">Wrexham University</text:p>
        </text:list-item>
      </text:list>
      <text:h text:style-name="EWCheading2" text:outline-level="2">Education Studies (BSc)</text:h>
      <text:list text:style-name="LFO9" text:continue-numbering="true">
        <text:list-item>
          <text:p text:style-name="P66">Cardiff University</text:p>
        </text:list-item>
        <text:list-item>
          <text:p text:style-name="P67">University of Wales, Cardiff</text:p>
        </text:list-item>
      </text:list>
      <text:h text:style-name="EWCheading2" text:outline-level="2">Education Studies (MSc)</text:h>
      <text:list text:style-name="LFO10" text:continue-numbering="true">
        <text:list-item>
          <text:p text:style-name="P68">Cardiff University</text:p>
        </text:list-item>
        <text:list-item>
          <text:p text:style-name="P69">University of Wales, Cardiff</text:p>
        </text:list-item>
      </text:list>
      <text:h text:style-name="EWCheading2" text:outline-level="2">Education Studies (Post Graduate Diploma – PGDip)<text:tab/></text:h>
      <text:list text:style-name="LFO11" text:continue-numbering="true">
        <text:list-item>
          <text:p text:style-name="P70">Cardiff Metropolitan University</text:p>
        </text:list-item>
        <text:list-item>
          <text:p text:style-name="P71">University of Wales Institute Cardiff</text:p>
        </text:list-item>
      </text:list>
      <text:soft-page-break/>
      <text:h text:style-name="EWCheading2" text:outline-level="2">Education Studies: Additional Learning Needs and Inclusion (BA)</text:h>
      <text:list text:style-name="LFO12" text:continue-numbering="true">
        <text:list-item>
          <text:p text:style-name="P72">St. David’s University College</text:p>
        </text:list-item>
        <text:list-item>
          <text:p text:style-name="P73">Trinity University College</text:p>
        </text:list-item>
        <text:list-item>
          <text:p text:style-name="P74">University of Wales Trinity St David</text:p>
        </text:list-item>
      </text:list>
      <text:h text:style-name="EWCheading2" text:outline-level="2">Education and Drama and Theatre (BA)</text:h>
      <text:list text:style-name="LFO13" text:continue-numbering="true">
        <text:list-item>
          <text:p text:style-name="P75">Aberystwyth University</text:p>
        </text:list-item>
        <text:list-item>
          <text:p text:style-name="P76">University of Wales, Aberystwyth</text:p>
        </text:list-item>
      </text:list>
      <text:h text:style-name="EWCheading2" text:outline-level="2">Education and English Literature (BA)</text:h>
      <text:list text:style-name="LFO14" text:continue-numbering="true">
        <text:list-item>
          <text:p text:style-name="P77">Aberystwyth University</text:p>
        </text:list-item>
        <text:list-item>
          <text:p text:style-name="P78">University of Wales, Aberystwyth</text:p>
        </text:list-item>
      </text:list>
      <text:h text:style-name="EWCheading2" text:outline-level="2">Education and History (BA)</text:h>
      <text:list text:style-name="LFO15" text:continue-numbering="true">
        <text:list-item>
          <text:p text:style-name="P79">Aberystwyth University</text:p>
        </text:list-item>
        <text:list-item>
          <text:p text:style-name="P80">University of Wales, Aberystwyth</text:p>
        </text:list-item>
      </text:list>
      <text:h text:style-name="EWCheading2" text:outline-level="2">Education and Mathematics (BA)</text:h>
      <text:list text:style-name="LFO16" text:continue-numbering="true">
        <text:list-item>
          <text:p text:style-name="P81">Aberystwyth University</text:p>
        </text:list-item>
        <text:list-item>
          <text:p text:style-name="P82">University of Wales, Aberystwyth</text:p>
        </text:list-item>
      </text:list>
      <text:h text:style-name="EWCheading2" text:outline-level="2">Education with Mathematics (BSc)</text:h>
      <text:list text:style-name="LFO17" text:continue-numbering="true">
        <text:list-item>
          <text:p text:style-name="P83">Aberystwyth University</text:p>
        </text:list-item>
        <text:list-item>
          <text:p text:style-name="P84">University of Wales, Aberystwyth</text:p>
        </text:list-item>
      </text:list>
      <text:h text:style-name="EWCheading2" text:outline-level="2">Education and Psychology (BSc)</text:h>
      <text:list text:style-name="LFO18" text:continue-numbering="true">
        <text:list-item>
          <text:p text:style-name="P85">Aberystwyth University</text:p>
        </text:list-item>
        <text:list-item>
          <text:p text:style-name="P86">University of Wales, Aberystwyth</text:p>
        </text:list-item>
        <text:list-item>
          <text:p text:style-name="P87">Swansea University</text:p>
        </text:list-item>
        <text:list-item>
          <text:p text:style-name="P88">University of Wales, Swansea</text:p>
        </text:list-item>
      </text:list>
      <text:h text:style-name="EWCheading2" text:outline-level="2">Education with Psychology and Special Education Needs (BSc)</text:h>
      <text:list text:style-name="LFO19" text:continue-numbering="true">
        <text:list-item>
          <text:p text:style-name="P89">Cardiff Metropolitan University</text:p>
        </text:list-item>
      </text:list>
      <text:soft-page-break/>
      <text:h text:style-name="EWCheading2" text:outline-level="2">Education and Welsh (BA)</text:h>
      <text:list text:style-name="LFO19" text:continue-numbering="true">
        <text:list-item>
          <text:p text:style-name="P90">Aberystwyth University</text:p>
        </text:list-item>
        <text:list-item>
          <text:p text:style-name="P91">Cardiff University<text:s/></text:p>
        </text:list-item>
        <text:list-item>
          <text:p text:style-name="P92">Swansea University</text:p>
        </text:list-item>
        <text:list-item>
          <text:p text:style-name="P93">University of Wales, Aberystwyth</text:p>
        </text:list-item>
        <text:list-item>
          <text:p text:style-name="P94">University of Wales, Cardiff</text:p>
        </text:list-item>
      </text:list>
      <text:h text:style-name="EWCheading2" text:outline-level="2">Education (Wales) (MA)</text:h>
      <text:list text:style-name="LFO20" text:continue-numbering="true">
        <text:list-item>
          <text:p text:style-name="P95">Aberystwyth University</text:p>
        </text:list-item>
        <text:list-item>
          <text:p text:style-name="P96">St. David’s University College</text:p>
        </text:list-item>
        <text:list-item>
          <text:p text:style-name="P97">Swansea Metropolitan University</text:p>
        </text:list-item>
        <text:list-item>
          <text:p text:style-name="P98">Swansea University</text:p>
        </text:list-item>
        <text:list-item>
          <text:p text:style-name="P99">Trinity University College</text:p>
        </text:list-item>
        <text:list-item>
          <text:p text:style-name="P100">University of Glamorgan</text:p>
        </text:list-item>
        <text:list-item>
          <text:p text:style-name="P101">University of South Wales</text:p>
        </text:list-item>
        <text:list-item>
          <text:p text:style-name="P102">University of Wales, Aberystwyth</text:p>
        </text:list-item>
        <text:list-item>
          <text:p text:style-name="P103">University of Wales, Lampeter</text:p>
        </text:list-item>
        <text:list-item>
          <text:p text:style-name="P104">University of Wales, Newport</text:p>
        </text:list-item>
        <text:list-item>
          <text:p text:style-name="P105">University of Wales, Swansea</text:p>
        </text:list-item>
        <text:list-item>
          <text:p text:style-name="P106">University of Wales Trinity St David</text:p>
        </text:list-item>
      </text:list>
      <text:h text:style-name="EWCheading2" text:outline-level="2">Education with Psychology and Special Education Needs (BSc)</text:h>
      <text:list text:style-name="LFO21" text:continue-numbering="true">
        <text:list-item>
          <text:p text:style-name="P107">Cardiff Metropolitan University</text:p>
        </text:list-item>
        <text:list-item>
          <text:p text:style-name="P108">University of Wales Institute Cardiff</text:p>
        </text:list-item>
      </text:list>
      <text:h text:style-name="EWCheading2" text:outline-level="2">Education with Spanish (BA)</text:h>
      <text:list text:style-name="LFO22" text:continue-numbering="true">
        <text:list-item>
          <text:p text:style-name="P109">Aberystwyth University</text:p>
        </text:list-item>
        <text:list-item>
          <text:p text:style-name="P110">University of Wales, Aberystwyth</text:p>
        </text:list-item>
      </text:list>
      <text:h text:style-name="EWCheading2" text:outline-level="2">English Language and Teaching English as a Foreign Language (BA)<text:tab/></text:h>
      <text:list text:style-name="LFO26" text:continue-numbering="true">
        <text:list-item>
          <text:p text:style-name="P111">Bangor University</text:p>
        </text:list-item>
        <text:list-item>
          <text:p text:style-name="P112">University of Wales, Bangor</text:p>
        </text:list-item>
      </text:list>
      <text:soft-page-break/>
      <text:h text:style-name="EWCheading2" text:outline-level="2">English Language and Teaching English to Speakers of Other Languages (BA)</text:h>
      <text:list text:style-name="LFO24" text:continue-numbering="true">
        <text:list-item>
          <text:p text:style-name="P113">Swansea University</text:p>
        </text:list-item>
        <text:list-item>
          <text:p text:style-name="P114">University of Wales, Swansea</text:p>
        </text:list-item>
      </text:list>
      <text:h text:style-name="EWCheading2" text:outline-level="2">English Literature and Teaching English to Speakers of Other Languages (BA)</text:h>
      <text:list text:style-name="LFO25" text:continue-numbering="true">
        <text:list-item>
          <text:p text:style-name="P115">Swansea University</text:p>
        </text:list-item>
        <text:list-item>
          <text:p text:style-name="P116">University of Wales, Swansea</text:p>
        </text:list-item>
      </text:list>
      <text:h text:style-name="EWCheading2" text:outline-level="2">History and Teaching English to Speakers of Other Languages (BA)<text:tab/></text:h>
      <text:list text:style-name="LFO23" text:continue-numbering="true">
        <text:list-item>
          <text:p text:style-name="P117">Aberystwyth University</text:p>
        </text:list-item>
        <text:list-item>
          <text:p text:style-name="P118">University of Wales, Aberystwyth</text:p>
        </text:list-item>
      </text:list>
      <text:h text:style-name="EWCheading2" text:outline-level="2">Learning and Teaching (Higher Education) (PGCert)<text:tab/></text:h>
      <text:list text:style-name="LFO27" text:continue-numbering="true">
        <text:list-item>
          <text:p text:style-name="P119">Glyndŵr University</text:p>
        </text:list-item>
        <text:list-item>
          <text:p text:style-name="P120">Wrexham Glyndŵr University</text:p>
        </text:list-item>
        <text:list-item>
          <text:p text:style-name="P121">Wrexham University</text:p>
        </text:list-item>
      </text:list>
      <text:h text:style-name="EWCheading2" text:outline-level="2">Mathematics and Education (BSc)</text:h>
      <text:list text:style-name="LFO28" text:continue-numbering="true">
        <text:list-item>
          <text:p text:style-name="P122">Aberystwyth University</text:p>
        </text:list-item>
        <text:list-item>
          <text:p text:style-name="P123">University of Wales, Aberystwyth</text:p>
        </text:list-item>
      </text:list>
      <text:h text:style-name="EWCheading2" text:outline-level="2">Mathematics with Education (BSc)</text:h>
      <text:list text:style-name="LFO29" text:continue-numbering="true">
        <text:list-item>
          <text:p text:style-name="P124">Aberystwyth University</text:p>
        </text:list-item>
        <text:list-item>
          <text:p text:style-name="P125">University of Wales, Aberystwyth</text:p>
        </text:list-item>
      </text:list>
      <text:h text:style-name="EWCheading2" text:outline-level="2">Modern Languages and Education (BA)</text:h>
      <text:list text:style-name="LFO30" text:continue-numbering="true">
        <text:list-item>
          <text:p text:style-name="P126">Swansea University</text:p>
        </text:list-item>
        <text:list-item>
          <text:p text:style-name="P127">University of Wales, Swansea</text:p>
        </text:list-item>
      </text:list>
      <text:h text:style-name="EWCheading2" text:outline-level="2">National Education (Wales) (MA)</text:h>
      <text:list text:style-name="LFO31" text:continue-numbering="true">
        <text:list-item>
          <text:p text:style-name="P128">Bangor University</text:p>
        </text:list-item>
        <text:list-item>
          <text:p text:style-name="P129">University of Wales, Bangor</text:p>
        </text:list-item>
      </text:list>
      <text:soft-page-break/>
      <text:h text:style-name="EWCheading2" text:outline-level="2">Physical Geography and Education (BA)</text:h>
      <text:list text:style-name="LFO32" text:continue-numbering="true">
        <text:list-item>
          <text:p text:style-name="P130">Aberystwyth University</text:p>
        </text:list-item>
        <text:list-item>
          <text:p text:style-name="P131">University of Wales, Aberystwyth</text:p>
        </text:list-item>
      </text:list>
      <text:h text:style-name="EWCheading2" text:outline-level="2">Post Graduate Certificate in Education (PGCE) with QTS</text:h>
      <text:list text:style-name="LFO33" text:continue-numbering="true">
        <text:list-item>
          <text:p text:style-name="P132">Aberystwyth University</text:p>
        </text:list-item>
        <text:list-item>
          <text:p text:style-name="P133">Bangor University</text:p>
        </text:list-item>
        <text:list-item>
          <text:p text:style-name="P134">Cardiff Metropolitan</text:p>
        </text:list-item>
        <text:list-item>
          <text:p text:style-name="P135">University</text:p>
        </text:list-item>
        <text:list-item>
          <text:p text:style-name="P136">Cardiff University</text:p>
        </text:list-item>
        <text:list-item>
          <text:p text:style-name="P137">St. David’s University College</text:p>
        </text:list-item>
        <text:list-item>
          <text:p text:style-name="P138">Swansea Metropolitan University</text:p>
        </text:list-item>
        <text:list-item>
          <text:p text:style-name="P139">Swansea University</text:p>
        </text:list-item>
        <text:list-item>
          <text:p text:style-name="P140">Trinity University College</text:p>
        </text:list-item>
        <text:list-item>
          <text:p text:style-name="P141">The Open University</text:p>
        </text:list-item>
        <text:list-item>
          <text:p text:style-name="P142">University of Glamorgan</text:p>
        </text:list-item>
        <text:list-item>
          <text:p text:style-name="P143">University of South Wales</text:p>
        </text:list-item>
        <text:list-item>
          <text:p text:style-name="P144">University of Wales, Aberystwyth</text:p>
        </text:list-item>
        <text:list-item>
          <text:p text:style-name="P145">University of Wales, Bangor</text:p>
        </text:list-item>
        <text:list-item>
          <text:p text:style-name="P146">University of Wales, Cardiff</text:p>
        </text:list-item>
        <text:list-item>
          <text:p text:style-name="P147">University of Wales Institute Cardiff</text:p>
        </text:list-item>
        <text:list-item>
          <text:p text:style-name="P148">University of Wales, Lampeter</text:p>
        </text:list-item>
        <text:list-item>
          <text:p text:style-name="P149">University of Wales, Newport</text:p>
        </text:list-item>
        <text:list-item>
          <text:p text:style-name="P150">University of Wales, Swansea</text:p>
        </text:list-item>
        <text:list-item>
          <text:p text:style-name="P151">University of Wales, Trinity St David</text:p>
        </text:list-item>
      </text:list>
      <text:h text:style-name="EWCheading2" text:outline-level="2">Post Graduate Certificate in Education in Post Compulsory Education and Training (PGCE)</text:h>
      <text:list text:style-name="LFO34" text:continue-numbering="true">
        <text:list-item>
          <text:p text:style-name="P152">Bangor University</text:p>
        </text:list-item>
        <text:list-item>
          <text:p text:style-name="P153">Cardiff Metropolitan University</text:p>
        </text:list-item>
        <text:list-item>
          <text:p text:style-name="P154">Cardiff University</text:p>
        </text:list-item>
        <text:list-item>
          <text:p text:style-name="P155">St. David’s University College</text:p>
        </text:list-item>
        <text:list-item>
          <text:p text:style-name="P156">Swansea Metropolitan University</text:p>
        </text:list-item>
        <text:list-item>
          <text:p text:style-name="P157">Trinity University College</text:p>
        </text:list-item>
        <text:list-item>
          <text:p text:style-name="P158">University of Glamorgan</text:p>
        </text:list-item>
        <text:list-item>
          <text:p text:style-name="P159">University of South Wales</text:p>
        </text:list-item>
        <text:list-item>
          <text:p text:style-name="P160">University of Wales, Bangor</text:p>
        </text:list-item>
        <text:list-item>
          <text:p text:style-name="P161">University of Wales, Cardiff</text:p>
        </text:list-item>
        <text:list-item>
          <text:p text:style-name="P162">University of Wales Institute Cardiff</text:p>
        </text:list-item>
        <text:list-item>
          <text:p text:style-name="P163">University of Wales, Lampeter</text:p>
        </text:list-item>
        <text:list-item>
          <text:p text:style-name="P164">University of Wales, Newport</text:p>
        </text:list-item>
        <text:list-item>
          <text:p text:style-name="P165">University of Wales Trinity St David</text:p>
        </text:list-item>
      </text:list>
      <text:h text:style-name="EWCheading2" text:outline-level="2">Professional Certificate in Education in Post Compulsory Education and Training (PCE)</text:h>
      <text:list text:style-name="LFO35" text:continue-numbering="true">
        <text:list-item>
          <text:p text:style-name="P166">Coleg Gwent</text:p>
        </text:list-item>
        <text:list-item>
          <text:p text:style-name="P167">St. David’s University College</text:p>
        </text:list-item>
        <text:list-item>
          <text:p text:style-name="P168">Trinity University College</text:p>
        </text:list-item>
        <text:list-item>
          <text:p text:style-name="P169">University of Glamorgan</text:p>
        </text:list-item>
        <text:list-item>
          <text:p text:style-name="P170">University of South Wales</text:p>
        </text:list-item>
        <text:list-item>
          <text:p text:style-name="P171">University of Wales, Lampeter</text:p>
        </text:list-item>
        <text:list-item>
          <text:p text:style-name="P172">University of Wales, Newport</text:p>
        </text:list-item>
        <text:list-item>
          <text:p text:style-name="P173">University of Wales Trinity St David</text:p>
        </text:list-item>
      </text:list>
      <text:h text:style-name="EWCheading2" text:outline-level="2">Professional Graduate Certificate in Education in Post Compulsory Education and Training (PGCE)<text:tab/></text:h>
      <text:list text:style-name="LFO36" text:continue-numbering="true">
        <text:list-item>
          <text:p text:style-name="P174">Cardiff Metropolitan University</text:p>
        </text:list-item>
        <text:list-item>
          <text:p text:style-name="P175">Cardiff University</text:p>
        </text:list-item>
        <text:list-item>
          <text:p text:style-name="P176">St. David’s University College</text:p>
        </text:list-item>
        <text:list-item>
          <text:p text:style-name="P177">Swansea Metropolitan University</text:p>
        </text:list-item>
        <text:list-item>
          <text:p text:style-name="P178">Trinity University College</text:p>
        </text:list-item>
        <text:list-item>
          <text:p text:style-name="P179">Wrexham Glyndŵr University</text:p>
        </text:list-item>
        <text:list-item>
          <text:p text:style-name="P180">Wrexham University</text:p>
        </text:list-item>
        <text:list-item>
          <text:p text:style-name="P181">University of Glamorgan</text:p>
        </text:list-item>
        <text:list-item>
          <text:p text:style-name="P182">University of South Wales</text:p>
        </text:list-item>
        <text:list-item>
          <text:p text:style-name="P183">University of Wales, Aberystwyth</text:p>
        </text:list-item>
        <text:list-item>
          <text:p text:style-name="P184">University of Wales, Cardiff</text:p>
        </text:list-item>
        <text:list-item>
          <text:p text:style-name="P185">University of Wales Institute Cardiff</text:p>
        </text:list-item>
        <text:list-item>
          <text:p text:style-name="P186">University of Wales, Lampeter</text:p>
        </text:list-item>
        <text:list-item>
          <text:p text:style-name="P187">University of Wales, Newport</text:p>
        </text:list-item>
        <text:list-item>
          <text:p text:style-name="P188">University of Wales Trinity St David</text:p>
        </text:list-item>
      </text:list>
      <text:h text:style-name="EWCheading2" text:outline-level="2">Professional Graduate Certificate in Higher Education (PGCertHE)</text:h>
      <text:list text:style-name="LFO37" text:continue-numbering="true">
        <text:list-item>
          <text:p text:style-name="P189">Cardiff Metropolitan University</text:p>
        </text:list-item>
      </text:list>
      <text:h text:style-name="EWCheading2" text:outline-level="2">Professional Studies in Education (PgDip)</text:h>
      <text:list text:style-name="LFO37" text:continue-numbering="true">
        <text:list-item>
          <text:p text:style-name="P190">Open University</text:p>
        </text:list-item>
      </text:list>
      <text:h text:style-name="EWCheading2" text:outline-level="2">Psychology and Education (BSc)</text:h>
      <text:list text:style-name="LFO37" text:continue-numbering="true">
        <text:list-item>
          <text:p text:style-name="P191">Aberystwyth University</text:p>
        </text:list-item>
        <text:list-item>
          <text:p text:style-name="P192">University of Wales, Aberystwyth</text:p>
        </text:list-item>
      </text:list>
      <text:h text:style-name="EWCheading2" text:outline-level="2">Sociology and Education (BSc)</text:h>
      <text:list text:style-name="LFO38" text:continue-numbering="true">
        <text:list-item>
          <text:p text:style-name="P193">Cardiff University</text:p>
        </text:list-item>
        <text:list-item>
          <text:p text:style-name="P194">University of Wales, Cardiff</text:p>
        </text:list-item>
      </text:list>
      <text:h text:style-name="EWCheading2" text:outline-level="2">Teaching English to Speakers of Other Languages (TESOL) (MA)</text:h>
      <text:list text:style-name="LFO39" text:continue-numbering="true">
        <text:list-item>
          <text:p text:style-name="P195">Cardiff Metropolitan University</text:p>
        </text:list-item>
        <text:list-item>
          <text:p text:style-name="P196">St. David’s University College</text:p>
        </text:list-item>
        <text:list-item>
          <text:p text:style-name="P197">Swansea Metropolitan University</text:p>
        </text:list-item>
        <text:list-item>
          <text:p text:style-name="P198">Swansea University</text:p>
        </text:list-item>
        <text:list-item>
          <text:p text:style-name="P199">Trinity University College</text:p>
        </text:list-item>
        <text:list-item>
          <text:p text:style-name="P200">University of Glamorgan</text:p>
        </text:list-item>
        <text:list-item>
          <text:p text:style-name="P201">University of South Wales</text:p>
        </text:list-item>
        <text:list-item>
          <text:p text:style-name="P202">University of Wales Institute Cardiff</text:p>
        </text:list-item>
        <text:list-item>
          <text:p text:style-name="P203">University of Wales, Lampeter</text:p>
        </text:list-item>
        <text:list-item>
          <text:p text:style-name="P204">University of Wales, Newport</text:p>
        </text:list-item>
        <text:list-item>
          <text:p text:style-name="P205">University of Wales, Swansea</text:p>
        </text:list-item>
        <text:list-item>
          <text:p text:style-name="P206">University of Wales Trinity St David<text:tab/></text:p>
        </text:list-item>
      </text:list>
      <text:h text:style-name="EWCheading1" text:outline-level="1">England</text:h>
      <text:h text:style-name="EWCheading2" text:outline-level="2">Adult Education and Lifelong Learning (PhD)</text:h>
      <text:list text:style-name="LFO40" text:continue-numbering="true">
        <text:list-item>
          <text:p text:style-name="P207">University of Warwick</text:p>
        </text:list-item>
      </text:list>
      <text:h text:style-name="EWCheading2" text:outline-level="2">Applied Linguistics and English Language Teaching (PhD)</text:h>
      <text:list text:style-name="LFO40" text:continue-numbering="true">
        <text:list-item>
          <text:p text:style-name="P208">University of Nottingham</text:p>
        </text:list-item>
      </text:list>
      <text:h text:style-name="EWCheading2" text:outline-level="2">Applied Linguistics and TESOL (PGCert)</text:h>
      <text:list text:style-name="LFO40" text:continue-numbering="true">
        <text:list-item>
          <text:p text:style-name="P209">Anglia Ruskin University</text:p>
        </text:list-item>
      </text:list>
      <text:h text:style-name="EWCheading2" text:outline-level="2">Applied Linguistics and English Language Teaching (MA)</text:h>
      <text:list text:style-name="LFO40" text:continue-numbering="true">
        <text:list-item>
          <text:p text:style-name="P210">University of Nottingham</text:p>
        </text:list-item>
        <text:list-item>
          <text:p text:style-name="P211">University of Southampton</text:p>
        </text:list-item>
      </text:list>
      <text:h text:style-name="EWCheading2" text:outline-level="2">Applied Linguistics and Teaching English to Speakers of Other Languages (TESOL) (MA)</text:h>
      <text:list text:style-name="LFO41" text:continue-numbering="true">
        <text:list-item>
          <text:p text:style-name="P212">Anglia Ruskin</text:p>
        </text:list-item>
        <text:list-item>
          <text:p text:style-name="P213">University</text:p>
        </text:list-item>
        <text:list-item>
          <text:p text:style-name="P214">Newcastle University</text:p>
        </text:list-item>
        <text:list-item>
          <text:p text:style-name="P215">Northumbria University, Newcastle</text:p>
        </text:list-item>
        <text:list-item>
          <text:p text:style-name="P216">University of Leicester</text:p>
        </text:list-item>
        <text:list-item>
          <text:p text:style-name="P217">University of Liverpool</text:p>
        </text:list-item>
        <text:list-item>
          <text:p text:style-name="P218">University of Plymouth</text:p>
        </text:list-item>
      </text:list>
      <text:h text:style-name="EWCheading2" text:outline-level="2">Applied Linguistics for Language Teaching (MA)</text:h>
      <text:list text:style-name="LFO42" text:continue-numbering="true">
        <text:list-item>
          <text:p text:style-name="P219">University of York</text:p>
        </text:list-item>
      </text:list>
      <text:h text:style-name="EWCheading2" text:outline-level="2">Certificate in Education in Teaching in the Lifelong Learning Sector</text:h>
      <text:list text:style-name="LFO42" text:continue-numbering="true">
        <text:list-item>
          <text:p text:style-name="P220">University of Huddersfield</text:p>
        </text:list-item>
      </text:list>
      <text:soft-page-break/>
      <text:h text:style-name="EWCheading2" text:outline-level="2">Chinese with Teaching English to Speakers of Other Languages (BA)</text:h>
      <text:list text:style-name="LFO42" text:continue-numbering="true">
        <text:list-item>
          <text:p text:style-name="P221">University of Central Lancashire</text:p>
        </text:list-item>
      </text:list>
      <text:h text:style-name="EWCheading2" text:outline-level="2">Continuing Education (PhD)</text:h>
      <text:list text:style-name="LFO42" text:continue-numbering="true">
        <text:list-item>
          <text:p text:style-name="P222">University of Oxford</text:p>
        </text:list-item>
      </text:list>
      <text:h text:style-name="EWCheading2" text:outline-level="2">Digital Education (MA)</text:h>
      <text:list text:style-name="LFO42" text:continue-numbering="true">
        <text:list-item>
          <text:p text:style-name="P223">University of Leeds</text:p>
        </text:list-item>
      </text:list>
      <text:h text:style-name="EWCheading2" text:outline-level="2">Diploma in Education and Training</text:h>
      <text:list text:style-name="LFO42" text:continue-numbering="true">
        <text:list-item>
          <text:p text:style-name="P224">AQA</text:p>
        </text:list-item>
        <text:list-item>
          <text:p text:style-name="P225">City &amp; Guilds of London Institute</text:p>
        </text:list-item>
        <text:list-item>
          <text:p text:style-name="P226">Pearson Education Ltd</text:p>
        </text:list-item>
        <text:list-item>
          <text:p text:style-name="P227">Training Qualifications UK</text:p>
        </text:list-item>
      </text:list>
      <text:h text:style-name="EWCheading2" text:outline-level="2">Diploma in Teaching in the Lifelong Learning Sector<text:tab/></text:h>
      <text:list text:style-name="LFO43" text:continue-numbering="true">
        <text:list-item>
          <text:p text:style-name="P228">City &amp; Guilds of London Institute</text:p>
        </text:list-item>
        <text:list-item>
          <text:p text:style-name="P229">Oxford, Cambridge and RSA Examinations</text:p>
        </text:list-item>
      </text:list>
      <text:h text:style-name="EWCheading2" text:outline-level="2">Education (EdD Doctor of Education)</text:h>
      <text:list text:style-name="LFO44" text:continue-numbering="true">
        <text:list-item>
          <text:p text:style-name="P230">Birmingham City University</text:p>
        </text:list-item>
        <text:list-item>
          <text:p text:style-name="P231">Canterbury Christ Church University</text:p>
        </text:list-item>
        <text:list-item>
          <text:p text:style-name="P232">Edge Hill University</text:p>
        </text:list-item>
        <text:list-item>
          <text:p text:style-name="P233">Kingston University</text:p>
        </text:list-item>
        <text:list-item>
          <text:p text:style-name="P234">Liverpool John Moores University</text:p>
        </text:list-item>
        <text:list-item>
          <text:p text:style-name="P235">London South Bank University</text:p>
        </text:list-item>
        <text:list-item>
          <text:p text:style-name="P236">Oxford Brookes University</text:p>
        </text:list-item>
        <text:list-item>
          <text:p text:style-name="P237">Sheffield University</text:p>
        </text:list-item>
        <text:list-item>
          <text:p text:style-name="P238">Staffordshire University</text:p>
        </text:list-item>
        <text:list-item>
          <text:p text:style-name="P239">University of Bath</text:p>
        </text:list-item>
        <text:list-item>
          <text:p text:style-name="P240">University of Brighton</text:p>
        </text:list-item>
        <text:list-item>
          <text:p text:style-name="P241">University of Buckingham</text:p>
        </text:list-item>
        <text:list-item>
          <text:p text:style-name="P242">University of Chester</text:p>
        </text:list-item>
        <text:list-item>
          <text:p text:style-name="P243">University of Derby</text:p>
        </text:list-item>
        <text:list-item>
          <text:p text:style-name="P244">University of East London</text:p>
        </text:list-item>
        <text:list-item>
          <text:p text:style-name="P245">University of Gloucestershire</text:p>
        </text:list-item>
        <text:list-item>
          <text:p text:style-name="P246">University of Hertfordshire</text:p>
        </text:list-item>
        <text:list-item>
          <text:p text:style-name="P247">University of Huddersfield</text:p>
        </text:list-item>
        <text:list-item>
          <text:p text:style-name="P248">University of Nottingham</text:p>
        </text:list-item>
        <text:list-item>
          <text:p text:style-name="P249">University of Warwick</text:p>
        </text:list-item>
      </text:list>
      <text:h text:style-name="EWCheading2" text:outline-level="2">Education (PhD)</text:h>
      <text:list text:style-name="LFO45" text:continue-numbering="true">
        <text:list-item>
          <text:p text:style-name="P250">Birmingham City University</text:p>
        </text:list-item>
        <text:list-item>
          <text:p text:style-name="P251">Goldsmiths, University of London</text:p>
        </text:list-item>
        <text:list-item>
          <text:p text:style-name="P252">Keele University</text:p>
        </text:list-item>
        <text:list-item>
          <text:p text:style-name="P253">University of Bath</text:p>
        </text:list-item>
        <text:list-item>
          <text:p text:style-name="P254">University of Birmingham</text:p>
        </text:list-item>
        <text:list-item>
          <text:p text:style-name="P255">University of Bristol</text:p>
        </text:list-item>
        <text:list-item>
          <text:p text:style-name="P256">University of Cambridge</text:p>
        </text:list-item>
        <text:list-item>
          <text:p text:style-name="P257">University of East London</text:p>
        </text:list-item>
        <text:list-item>
          <text:p text:style-name="P258">University of Exeter</text:p>
        </text:list-item>
        <text:list-item>
          <text:p text:style-name="P259">University of Gloucestershire</text:p>
        </text:list-item>
        <text:list-item>
          <text:p text:style-name="P260">University of Huddersfield</text:p>
        </text:list-item>
        <text:list-item>
          <text:p text:style-name="P261">University of Lincoln</text:p>
        </text:list-item>
        <text:list-item>
          <text:p text:style-name="P262">University of Manchester</text:p>
        </text:list-item>
        <text:list-item>
          <text:p text:style-name="P263">University of Nottingham</text:p>
        </text:list-item>
        <text:list-item>
          <text:p text:style-name="P264">University of Oxford</text:p>
        </text:list-item>
        <text:list-item>
          <text:p text:style-name="P265">University of Sussex</text:p>
        </text:list-item>
        <text:list-item>
          <text:p text:style-name="P266">University of Warwick</text:p>
        </text:list-item>
        <text:list-item>
          <text:p text:style-name="P267">University of York</text:p>
        </text:list-item>
      </text:list>
      <text:h text:style-name="EWCheading2" text:outline-level="2">Education (MEd Master of Education)</text:h>
      <text:list text:style-name="LFO46" text:continue-numbering="true">
        <text:list-item>
          <text:p text:style-name="P268">Northumbria University, Newcastle</text:p>
        </text:list-item>
        <text:list-item>
          <text:p text:style-name="P269">University of Leicester</text:p>
        </text:list-item>
      </text:list>
      <text:h text:style-name="EWCheading2" text:outline-level="2">Education (MPhil)</text:h>
      <text:list text:style-name="LFO47" text:continue-numbering="true">
        <text:list-item>
          <text:p text:style-name="P270">UCL (University College London)</text:p>
        </text:list-item>
        <text:list-item>
          <text:p text:style-name="P271">University of Cambridge</text:p>
        </text:list-item>
        <text:list-item>
          <text:p text:style-name="P272">Newcastle University</text:p>
        </text:list-item>
        <text:list-item>
          <text:p text:style-name="P273">University of Worcester</text:p>
        </text:list-item>
      </text:list>
      <text:h text:style-name="EWCheading2" text:outline-level="2">English Language Teaching and Applied Linguistics (PhD)</text:h>
      <text:list text:style-name="LFO48" text:continue-numbering="true">
        <text:list-item>
          <text:p text:style-name="P274">University of Warwick</text:p>
        </text:list-item>
      </text:list>
      <text:h text:style-name="EWCheading2" text:outline-level="2">Education, Practice and Society (EdD)</text:h>
      <text:list text:style-name="LFO48" text:continue-numbering="true">
        <text:list-item>
          <text:p text:style-name="P275">UCL (University College London)</text:p>
        </text:list-item>
      </text:list>
      <text:h text:style-name="EWCheading2" text:outline-level="2">Education Practice and Society (MPhil)</text:h>
      <text:list text:style-name="LFO48" text:continue-numbering="true">
        <text:list-item>
          <text:p text:style-name="P276">UCL (University College London)</text:p>
        </text:list-item>
      </text:list>
      <text:h text:style-name="EWCheading2" text:outline-level="2">Education Studies (BA)</text:h>
      <text:list text:style-name="LFO48" text:continue-numbering="true">
        <text:list-item>
          <text:p text:style-name="P277">Bath Spa University</text:p>
        </text:list-item>
        <text:list-item>
          <text:p text:style-name="P278">Birmingham City University</text:p>
        </text:list-item>
        <text:list-item>
          <text:p text:style-name="P279">Bishop Grosseteste University</text:p>
        </text:list-item>
        <text:list-item>
          <text:p text:style-name="P280">Brunel University London</text:p>
        </text:list-item>
        <text:list-item>
          <text:p text:style-name="P281">Canterbury Christ Church University</text:p>
        </text:list-item>
        <text:list-item>
          <text:p text:style-name="P282">De Montfort University</text:p>
        </text:list-item>
        <text:list-item>
          <text:p text:style-name="P283">Edge Hill University</text:p>
        </text:list-item>
        <text:list-item>
          <text:p text:style-name="P284">Goldsmiths University of London</text:p>
        </text:list-item>
        <text:list-item>
          <text:p text:style-name="P285">Keele University</text:p>
        </text:list-item>
        <text:list-item>
          <text:p text:style-name="P286">Lancaster University</text:p>
        </text:list-item>
        <text:list-item>
          <text:p text:style-name="P287">Leeds Beckett University</text:p>
        </text:list-item>
        <text:list-item>
          <text:p text:style-name="P288">Liverpool Hope University</text:p>
        </text:list-item>
        <text:list-item>
          <text:p text:style-name="P289">London Metropolitan University</text:p>
        </text:list-item>
        <text:list-item>
          <text:p text:style-name="P290">London South Bank University</text:p>
        </text:list-item>
        <text:list-item>
          <text:p text:style-name="P291">Manchester Metropolitan University</text:p>
        </text:list-item>
        <text:list-item>
          <text:p text:style-name="P292">Middlesex University</text:p>
        </text:list-item>
        <text:list-item>
          <text:p text:style-name="P293">Newcastle University</text:p>
        </text:list-item>
        <text:list-item>
          <text:p text:style-name="P294">Nottingham Trent University</text:p>
        </text:list-item>
        <text:list-item>
          <text:p text:style-name="P295">Oxford Brookes University</text:p>
        </text:list-item>
        <text:list-item>
          <text:p text:style-name="P296">Solent University (Southampton)</text:p>
        </text:list-item>
        <text:list-item>
          <text:p text:style-name="P297">University of Bedfordshire</text:p>
        </text:list-item>
        <text:list-item>
          <text:p text:style-name="P298">University of Birmingham</text:p>
        </text:list-item>
        <text:list-item>
          <text:p text:style-name="P299">University of Brighton</text:p>
        </text:list-item>
        <text:list-item>
          <text:p text:style-name="P300">University of Cambridge</text:p>
        </text:list-item>
        <text:list-item>
          <text:p text:style-name="P301">University of Central Lancashire</text:p>
        </text:list-item>
        <text:list-item>
          <text:p text:style-name="P302">University of Chester</text:p>
        </text:list-item>
        <text:list-item>
          <text:p text:style-name="P303">University of Chichester</text:p>
        </text:list-item>
        <text:list-item>
          <text:p text:style-name="P304">University of Cumbria</text:p>
        </text:list-item>
        <text:list-item>
          <text:p text:style-name="P305">University of Durham</text:p>
        </text:list-item>
        <text:list-item>
          <text:p text:style-name="P306">University of East Anglia</text:p>
        </text:list-item>
        <text:list-item>
          <text:p text:style-name="P307">University of East London</text:p>
        </text:list-item>
        <text:list-item>
          <text:p text:style-name="P308">University of Gloucestershire</text:p>
        </text:list-item>
        <text:list-item>
          <text:p text:style-name="P309">University of Greenwich</text:p>
        </text:list-item>
        <text:list-item>
          <text:p text:style-name="P310">University of Hertfordshire</text:p>
        </text:list-item>
        <text:list-item>
          <text:p text:style-name="P311">University of Huddersfield</text:p>
        </text:list-item>
        <text:list-item>
          <text:p text:style-name="P312">University of Hull</text:p>
        </text:list-item>
        <text:list-item>
          <text:p text:style-name="P313">University of Leeds</text:p>
        </text:list-item>
        <text:list-item>
          <text:p text:style-name="P314">University of Lincoln</text:p>
        </text:list-item>
        <text:list-item>
          <text:p text:style-name="P315">University of Nottingham</text:p>
        </text:list-item>
        <text:list-item>
          <text:p text:style-name="P316">University of Plymouth</text:p>
        </text:list-item>
        <text:list-item>
          <text:p text:style-name="P317">University of Reading</text:p>
        </text:list-item>
        <text:list-item>
          <text:p text:style-name="P318">University of West England, Bristol</text:p>
        </text:list-item>
        <text:list-item>
          <text:p text:style-name="P319">University of West London</text:p>
        </text:list-item>
        <text:list-item>
          <text:p text:style-name="P320">University of Winchester</text:p>
        </text:list-item>
        <text:list-item>
          <text:p text:style-name="P321">University of Wolverhampton</text:p>
        </text:list-item>
        <text:list-item>
          <text:p text:style-name="P322">University of Worcester</text:p>
        </text:list-item>
        <text:list-item>
          <text:p text:style-name="P323">University of York</text:p>
        </text:list-item>
      </text:list>
      <text:h text:style-name="EWCheading2" text:outline-level="2">Education Studies (BSc)</text:h>
      <text:list text:style-name="LFO49" text:continue-numbering="true">
        <text:list-item>
          <text:p text:style-name="P324">University of Bristol</text:p>
        </text:list-item>
        <text:list-item>
          <text:p text:style-name="P325">University of Central Lancashire</text:p>
        </text:list-item>
      </text:list>
      <text:h text:style-name="EWCheading2" text:outline-level="2">Education Studies (MA)</text:h>
      <text:list text:style-name="LFO50" text:continue-numbering="true">
        <text:list-item>
          <text:p text:style-name="P326">Anglia Ruskin University</text:p>
        </text:list-item>
        <text:list-item>
          <text:p text:style-name="P327">Birmingham City University</text:p>
        </text:list-item>
        <text:list-item>
          <text:p text:style-name="P328">Birmingham Newman University</text:p>
        </text:list-item>
        <text:list-item>
          <text:p text:style-name="P329">Bishop Grosseteste University</text:p>
        </text:list-item>
        <text:list-item>
          <text:p text:style-name="P330">Brunel University</text:p>
        </text:list-item>
        <text:list-item>
          <text:p text:style-name="P331">Burnley College</text:p>
        </text:list-item>
        <text:list-item>
          <text:p text:style-name="P332">Canterbury Christ Church University</text:p>
        </text:list-item>
        <text:list-item>
          <text:p text:style-name="P333">De Montfort University</text:p>
        </text:list-item>
        <text:list-item>
          <text:p text:style-name="P334">Edge Hill University</text:p>
        </text:list-item>
        <text:list-item>
          <text:p text:style-name="P335">Keele University</text:p>
        </text:list-item>
        <text:list-item>
          <text:p text:style-name="P336">Kings College London</text:p>
        </text:list-item>
        <text:list-item>
          <text:p text:style-name="P337">Leeds Beckett University</text:p>
        </text:list-item>
        <text:list-item>
          <text:p text:style-name="P338">Leeds Trinity University</text:p>
        </text:list-item>
        <text:list-item>
          <text:p text:style-name="P339">Liverpool Hope University</text:p>
        </text:list-item>
        <text:list-item>
          <text:p text:style-name="P340">Liverpool John Moores University</text:p>
        </text:list-item>
        <text:list-item>
          <text:p text:style-name="P341">London Metropolitan University</text:p>
        </text:list-item>
        <text:list-item>
          <text:p text:style-name="P342">Middlesex University</text:p>
        </text:list-item>
        <text:list-item>
          <text:p text:style-name="P343">Newcastle University</text:p>
        </text:list-item>
        <text:list-item>
          <text:p text:style-name="P344">Northumbria University</text:p>
        </text:list-item>
        <text:list-item>
          <text:p text:style-name="P345">Nottingham Trent University</text:p>
        </text:list-item>
        <text:list-item>
          <text:p text:style-name="P346">University of Nottingham</text:p>
        </text:list-item>
        <text:list-item>
          <text:p text:style-name="P347">Open University</text:p>
        </text:list-item>
        <text:list-item>
          <text:p text:style-name="P348">Oxford Brookes University</text:p>
        </text:list-item>
        <text:list-item>
          <text:p text:style-name="P349">Plymouth Margon University</text:p>
        </text:list-item>
        <text:list-item>
          <text:p text:style-name="P350">Sheffield Hallam University</text:p>
        </text:list-item>
        <text:list-item>
          <text:p text:style-name="P351">Staffordshire University</text:p>
        </text:list-item>
        <text:list-item>
          <text:p text:style-name="P352">Teesside University</text:p>
        </text:list-item>
        <text:list-item>
          <text:p text:style-name="P353">University Campus Oldham</text:p>
        </text:list-item>
        <text:list-item>
          <text:p text:style-name="P354">UCL (University College London)</text:p>
        </text:list-item>
        <text:list-item>
          <text:p text:style-name="P355">University of Bath</text:p>
        </text:list-item>
        <text:list-item>
          <text:p text:style-name="P356">University of Bedfordshire</text:p>
        </text:list-item>
        <text:list-item>
          <text:p text:style-name="P357">University of Birmingham</text:p>
        </text:list-item>
        <text:list-item>
          <text:p text:style-name="P358">University of Bolton</text:p>
        </text:list-item>
        <text:list-item>
          <text:p text:style-name="P359">University of Brighton</text:p>
        </text:list-item>
        <text:list-item>
          <text:p text:style-name="P360">University of Buckingham</text:p>
        </text:list-item>
        <text:list-item>
          <text:p text:style-name="P361">University of Chester</text:p>
        </text:list-item>
        <text:list-item>
          <text:p text:style-name="P362">University of Derby</text:p>
        </text:list-item>
        <text:list-item>
          <text:p text:style-name="P363">University of Durham</text:p>
        </text:list-item>
        <text:list-item>
          <text:p text:style-name="P364">University of East Anglia</text:p>
        </text:list-item>
        <text:list-item>
          <text:p text:style-name="P365">University of East London</text:p>
        </text:list-item>
        <text:list-item>
          <text:p text:style-name="P366">University of Exeter</text:p>
        </text:list-item>
        <text:list-item>
          <text:p text:style-name="P367">University of Gloucestershire</text:p>
        </text:list-item>
        <text:list-item>
          <text:p text:style-name="P368">University of Greenwich</text:p>
        </text:list-item>
        <text:list-item>
          <text:p text:style-name="P369">University of Hertfordshire</text:p>
        </text:list-item>
        <text:list-item>
          <text:p text:style-name="P370">University of Huddersfield</text:p>
        </text:list-item>
        <text:list-item>
          <text:p text:style-name="P371">University of Hull</text:p>
        </text:list-item>
        <text:list-item>
          <text:p text:style-name="P372">University of London</text:p>
        </text:list-item>
        <text:list-item>
          <text:p text:style-name="P373">University of Leeds</text:p>
        </text:list-item>
        <text:list-item>
          <text:p text:style-name="P374">University of Lincoln</text:p>
        </text:list-item>
        <text:list-item>
          <text:p text:style-name="P375">University of Northampton University of Plymouth</text:p>
        </text:list-item>
        <text:list-item>
          <text:p text:style-name="P376">University of Portsmouth</text:p>
        </text:list-item>
        <text:list-item>
          <text:p text:style-name="P377">University of Reading</text:p>
        </text:list-item>
        <text:list-item>
          <text:p text:style-name="P378">University of Roehampton</text:p>
        </text:list-item>
        <text:list-item>
          <text:p text:style-name="P379">University of Sheffield</text:p>
        </text:list-item>
        <text:list-item>
          <text:p text:style-name="P380">University of Sunderland</text:p>
        </text:list-item>
        <text:list-item>
          <text:p text:style-name="P381">University of Sussex</text:p>
        </text:list-item>
        <text:list-item>
          <text:p text:style-name="P382">University of Warwick</text:p>
        </text:list-item>
        <text:list-item>
          <text:p text:style-name="P383">University of Winchester</text:p>
        </text:list-item>
        <text:list-item>
          <text:p text:style-name="P384">University of Wolverhampton</text:p>
        </text:list-item>
        <text:list-item>
          <text:p text:style-name="P385">University of Worcester</text:p>
        </text:list-item>
        <text:list-item>
          <text:p text:style-name="P386">University of York</text:p>
        </text:list-item>
      </text:list>
      <text:h text:style-name="EWCheading2" text:outline-level="2">Education Studies (MSc)</text:h>
      <text:list text:style-name="LFO51" text:continue-numbering="true">
        <text:list-item>
          <text:p text:style-name="P387">University of Bristol</text:p>
        </text:list-item>
        <text:list-item>
          <text:p text:style-name="P388">University of Oxford</text:p>
        </text:list-item>
        <text:list-item>
          <text:p text:style-name="P389">University of Southampton</text:p>
        </text:list-item>
      </text:list>
      <text:h text:style-name="EWCheading2" text:outline-level="2">Education Studies (PGDip)</text:h>
      <text:list text:style-name="LFO52" text:continue-numbering="true">
        <text:list-item>
          <text:p text:style-name="P390">University of Chester</text:p>
        </text:list-item>
        <text:list-item>
          <text:p text:style-name="P391">University of Suffolk</text:p>
        </text:list-item>
      </text:list>
      <text:h text:style-name="EWCheading2" text:outline-level="2">Education and Development (BA)</text:h>
      <text:list text:style-name="LFO53" text:continue-numbering="true">
        <text:list-item>
          <text:p text:style-name="P392">University of Worcester</text:p>
        </text:list-item>
      </text:list>
      <text:h text:style-name="EWCheading2" text:outline-level="2">Education and Development (MA)</text:h>
      <text:list text:style-name="LFO53" text:continue-numbering="true">
        <text:list-item>
          <text:p text:style-name="P393">University of East Anglia</text:p>
        </text:list-item>
      </text:list>
      <text:h text:style-name="EWCheading2" text:outline-level="2">Education and Early Childhood (BA)</text:h>
      <text:list text:style-name="LFO53" text:continue-numbering="true">
        <text:list-item>
          <text:p text:style-name="P394">University of Winchester</text:p>
        </text:list-item>
      </text:list>
      <text:h text:style-name="EWCheading2" text:outline-level="2">Education and Early Years (BA)</text:h>
      <text:list text:style-name="LFO53" text:continue-numbering="true">
        <text:list-item>
          <text:p text:style-name="P395">Sheffield Hallam University</text:p>
        </text:list-item>
      </text:list>
      <text:h text:style-name="EWCheading2" text:outline-level="2">Education and English (BA)</text:h>
      <text:list text:style-name="LFO53" text:continue-numbering="true">
        <text:list-item>
          <text:p text:style-name="P396">Bishop Grosseteste University</text:p>
        </text:list-item>
        <text:list-item>
          <text:p text:style-name="P397">University of Bedfordshire</text:p>
        </text:list-item>
        <text:list-item>
          <text:p text:style-name="P398">University of Central Lancashire</text:p>
        </text:list-item>
        <text:list-item>
          <text:p text:style-name="P399">University of Derby University of Worcester</text:p>
        </text:list-item>
      </text:list>
      <text:h text:style-name="EWCheading2" text:outline-level="2">Education and English Literature (BA)</text:h>
      <text:list text:style-name="LFO54" text:continue-numbering="true">
        <text:list-item>
          <text:p text:style-name="P400">Keele University</text:p>
        </text:list-item>
        <text:list-item>
          <text:p text:style-name="P401">University of Winchester</text:p>
        </text:list-item>
        <text:list-item>
          <text:p text:style-name="P402">University of Worcester</text:p>
        </text:list-item>
      </text:list>
      <text:h text:style-name="EWCheading2" text:outline-level="2">Education and French (BA)</text:h>
      <text:list text:style-name="LFO56" text:continue-numbering="true">
        <text:list-item>
          <text:p text:style-name="P403">University of Central Lancashire</text:p>
        </text:list-item>
      </text:list>
      <text:h text:style-name="EWCheading2" text:outline-level="2">Education and Global Sustainable Development (BA)</text:h>
      <text:list text:style-name="LFO56" text:continue-numbering="true">
        <text:list-item>
          <text:p text:style-name="P404">University of Warwick</text:p>
        </text:list-item>
      </text:list>
      <text:h text:style-name="EWCheading2" text:outline-level="2">Education and History (BA)</text:h>
      <text:list text:style-name="LFO55" text:continue-numbering="true">
        <text:list-item>
          <text:p text:style-name="P405">Bishop Grosseteste University</text:p>
        </text:list-item>
        <text:list-item>
          <text:p text:style-name="P406">Keele University</text:p>
        </text:list-item>
        <text:list-item>
          <text:p text:style-name="P407">University of Central Lancashire</text:p>
        </text:list-item>
      </text:list>
      <text:h text:style-name="EWCheading2" text:outline-level="2">Education and International Development (MA)</text:h>
      <text:list text:style-name="LFO57" text:continue-numbering="true">
        <text:list-item>
          <text:p text:style-name="P408">UCL (University College London)</text:p>
        </text:list-item>
      </text:list>
      <text:h text:style-name="EWCheading2" text:outline-level="2">Education and Japanese (BA)</text:h>
      <text:list text:style-name="LFO57" text:continue-numbering="true">
        <text:list-item>
          <text:p text:style-name="P409">University of Central Lancashire</text:p>
        </text:list-item>
      </text:list>
      <text:h text:style-name="EWCheading2" text:outline-level="2">Education and Korean (BA)</text:h>
      <text:list text:style-name="LFO57" text:continue-numbering="true">
        <text:list-item>
          <text:p text:style-name="P410">University of Central Lancashire</text:p>
        </text:list-item>
      </text:list>
      <text:h text:style-name="EWCheading2" text:outline-level="2">Education and Learning (BA)</text:h>
      <text:list text:style-name="LFO57" text:continue-numbering="true">
        <text:list-item>
          <text:p text:style-name="P411">University of Bolton</text:p>
        </text:list-item>
      </text:list>
      <text:h text:style-name="EWCheading2" text:outline-level="2">Education and Lifelong Learning (BA)</text:h>
      <text:list text:style-name="LFO57" text:continue-numbering="true">
        <text:list-item>
          <text:p text:style-name="P412">Oxford Brookes University</text:p>
        </text:list-item>
      </text:list>
      <text:h text:style-name="EWCheading2" text:outline-level="2">Education and Literature (BA)</text:h>
      <text:list text:style-name="LFO57" text:continue-numbering="true">
        <text:list-item>
          <text:p text:style-name="P413">Liverpool Hope University</text:p>
        </text:list-item>
      </text:list>
      <text:soft-page-break/>
      <text:h text:style-name="EWCheading2" text:outline-level="2">Education and Mandarin (BA)</text:h>
      <text:list text:style-name="LFO57" text:continue-numbering="true">
        <text:list-item>
          <text:p text:style-name="P414">De Montfort University</text:p>
        </text:list-item>
      </text:list>
      <text:h text:style-name="EWCheading2" text:outline-level="2">Education and Mathematics (BSc)</text:h>
      <text:list text:style-name="LFO57" text:continue-numbering="true">
        <text:list-item>
          <text:p text:style-name="P415">Edge Hill University</text:p>
        </text:list-item>
      </text:list>
      <text:h text:style-name="EWCheading2" text:outline-level="2">Education and Philosophy (BA)</text:h>
      <text:list text:style-name="LFO57" text:continue-numbering="true">
        <text:list-item>
          <text:p text:style-name="P416">Keele University</text:p>
        </text:list-item>
      </text:list>
      <text:h text:style-name="EWCheading2" text:outline-level="2">Education and Professional Practice (BA)</text:h>
      <text:list text:style-name="LFO57" text:continue-numbering="true">
        <text:list-item>
          <text:p text:style-name="P417">Bath Spa University</text:p>
        </text:list-item>
        <text:list-item>
          <text:p text:style-name="P418">Bristol University</text:p>
        </text:list-item>
        <text:list-item>
          <text:p text:style-name="P419">University of the West of England</text:p>
        </text:list-item>
      </text:list>
      <text:h text:style-name="EWCheading2" text:outline-level="2">Education and Religion (BA)</text:h>
      <text:list text:style-name="LFO58" text:continue-numbering="true">
        <text:list-item>
          <text:p text:style-name="P420">Edge Hill University</text:p>
        </text:list-item>
      </text:list>
      <text:h text:style-name="EWCheading2" text:outline-level="2">Education and Religious Studies (BA)</text:h>
      <text:list text:style-name="LFO58" text:continue-numbering="true">
        <text:list-item>
          <text:p text:style-name="P421">Liverpool Hope University</text:p>
        </text:list-item>
      </text:list>
      <text:h text:style-name="EWCheading2" text:outline-level="2">Education and Russian (BA)</text:h>
      <text:list text:style-name="LFO58" text:continue-numbering="true">
        <text:list-item>
          <text:p text:style-name="P422">University of Central Lancashire</text:p>
        </text:list-item>
      </text:list>
      <text:h text:style-name="EWCheading2" text:outline-level="2">Education and Social Justice (MA)</text:h>
      <text:list text:style-name="LFO58" text:continue-numbering="true">
        <text:list-item>
          <text:p text:style-name="P423">University of Bedfordshire</text:p>
        </text:list-item>
        <text:list-item>
          <text:p text:style-name="P424">Lancaster University</text:p>
        </text:list-item>
      </text:list>
      <text:h text:style-name="EWCheading2" text:outline-level="2">Education and Social Justice (MSc)</text:h>
      <text:list text:style-name="LFO59" text:continue-numbering="true">
        <text:list-item>
          <text:p text:style-name="P425">Birkbeck University, London</text:p>
        </text:list-item>
        <text:list-item>
          <text:p text:style-name="P426">University of York</text:p>
        </text:list-item>
      </text:list>
      <text:h text:style-name="EWCheading2" text:outline-level="2">Education and Sociology (BA)</text:h>
      <text:list text:style-name="LFO60" text:continue-numbering="true">
        <text:list-item>
          <text:p text:style-name="P427">Bishop Grosseteste University</text:p>
        </text:list-item>
        <text:list-item>
          <text:p text:style-name="P428">Edge Hill University</text:p>
        </text:list-item>
        <text:list-item>
          <text:p text:style-name="P429">Goldsmiths, University of London</text:p>
        </text:list-item>
        <text:list-item>
          <text:p text:style-name="P430">Keele University</text:p>
        </text:list-item>
        <text:list-item>
          <text:p text:style-name="P431">Oxford Brookes University</text:p>
        </text:list-item>
        <text:list-item>
          <text:p text:style-name="P432">University of Bedfordshire</text:p>
        </text:list-item>
        <text:list-item>
          <text:p text:style-name="P433">University of Birmingham</text:p>
        </text:list-item>
        <text:list-item>
          <text:p text:style-name="P434">University of Central Lancashire</text:p>
        </text:list-item>
        <text:list-item>
          <text:p text:style-name="P435">University of Gloucestershire</text:p>
        </text:list-item>
        <text:list-item>
          <text:p text:style-name="P436">University of Worcester</text:p>
        </text:list-item>
      </text:list>
      <text:h text:style-name="EWCheading2" text:outline-level="2">Education and Special Education Needs (BA)<text:tab/></text:h>
      <text:list text:style-name="LFO61" text:continue-numbering="true">
        <text:list-item>
          <text:p text:style-name="P437">Liverpool Hope University</text:p>
        </text:list-item>
        <text:list-item>
          <text:p text:style-name="P438">Liverpool John Moores University</text:p>
        </text:list-item>
        <text:list-item>
          <text:p text:style-name="P439">University of Winchester</text:p>
        </text:list-item>
      </text:list>
      <text:h text:style-name="EWCheading2" text:outline-level="2">Education and Special Education Needs, Disability, and Inclusion (SENDI) (BA)</text:h>
      <text:list text:style-name="LFO62" text:continue-numbering="true">
        <text:list-item>
          <text:p text:style-name="P440">Bishop Grosseteste University</text:p>
        </text:list-item>
      </text:list>
      <text:h text:style-name="EWCheading2" text:outline-level="2">Education Studies and Teaching English to Speakers of Other Languages (BA)</text:h>
      <text:list text:style-name="LFO62" text:continue-numbering="true">
        <text:list-item>
          <text:p text:style-name="P441">Bishop Grosseteste University</text:p>
        </text:list-item>
        <text:list-item>
          <text:p text:style-name="P442">University of Central Lancashire</text:p>
        </text:list-item>
        <text:list-item>
          <text:p text:style-name="P443">University of Wolverhampton</text:p>
        </text:list-item>
      </text:list>
      <text:h text:style-name="EWCheading2" text:outline-level="2">Education and Theology, Philosophy and Ethics (BA)</text:h>
      <text:list text:style-name="LFO63" text:continue-numbering="true">
        <text:list-item>
          <text:p text:style-name="P444">Bishop Grosseteste University</text:p>
        </text:list-item>
      </text:list>
      <text:h text:style-name="EWCheading2" text:outline-level="2">Education and Youth Studies (BA)</text:h>
      <text:list text:style-name="LFO63" text:continue-numbering="true">
        <text:list-item>
          <text:p text:style-name="P445">University of Roehampton</text:p>
        </text:list-item>
        <text:list-item>
          <text:p text:style-name="P446">University of Winchester</text:p>
        </text:list-item>
      </text:list>
      <text:h text:style-name="EWCheading2" text:outline-level="2">Education, Childhood and Culture (BA)</text:h>
      <text:list text:style-name="LFO64" text:continue-numbering="true">
        <text:list-item>
          <text:p text:style-name="P447">University of East Anglia (UEA)</text:p>
        </text:list-item>
      </text:list>
      <text:h text:style-name="EWCheading2" text:outline-level="2">Education, Childhood and Youth (BA)</text:h>
      <text:list text:style-name="LFO64" text:continue-numbering="true">
        <text:list-item>
          <text:p text:style-name="P448">University of Wolverhampton</text:p>
        </text:list-item>
      </text:list>
      <text:soft-page-break/>
      <text:h text:style-name="EWCheading2" text:outline-level="2">Education (Comparative and International Perspectives) (MA)</text:h>
      <text:list text:style-name="LFO64" text:continue-numbering="true">
        <text:list-item>
          <text:p text:style-name="P449">University of Birmingham</text:p>
        </text:list-item>
      </text:list>
      <text:h text:style-name="EWCheading2" text:outline-level="2">Education, Culture, and Childhood (BA)</text:h>
      <text:list text:style-name="LFO64" text:continue-numbering="true">
        <text:list-item>
          <text:p text:style-name="P450">University of Sheffield</text:p>
        </text:list-item>
      </text:list>
      <text:h text:style-name="EWCheading2" text:outline-level="2">Education for Democratic Citizenship and Human Rights (MA)</text:h>
      <text:list text:style-name="LFO64" text:continue-numbering="true">
        <text:list-item>
          <text:p text:style-name="P451">Leeds Beckett University</text:p>
        </text:list-item>
      </text:list>
      <text:h text:style-name="EWCheading2" text:outline-level="2">Education for a Sustainable Development (MA)</text:h>
      <text:list text:style-name="LFO64" text:continue-numbering="true">
        <text:list-item>
          <text:p text:style-name="P452">University of Manchester</text:p>
        </text:list-item>
      </text:list>
      <text:h text:style-name="EWCheading2" text:outline-level="2">Education, Inclusion and Special Education Needs (BA)</text:h>
      <text:list text:style-name="LFO64" text:continue-numbering="true">
        <text:list-item>
          <text:p text:style-name="P453">University of Gloucestershire</text:p>
        </text:list-item>
      </text:list>
      <text:h text:style-name="EWCheading2" text:outline-level="2">Education, Leadership and Culture (BA)</text:h>
      <text:list text:style-name="LFO64" text:continue-numbering="true">
        <text:list-item>
          <text:p text:style-name="P454">University of Manchester</text:p>
        </text:list-item>
      </text:list>
      <text:h text:style-name="EWCheading2" text:outline-level="2">Education – Leadership and Management (MA)</text:h>
      <text:list text:style-name="LFO64" text:continue-numbering="true">
        <text:list-item>
          <text:p text:style-name="P455">Bath Spa University</text:p>
        </text:list-item>
      </text:list>
      <text:h text:style-name="EWCheading2" text:outline-level="2">Education, Mental Health and SEND (BA)</text:h>
      <text:list text:style-name="LFO64" text:continue-numbering="true">
        <text:list-item>
          <text:p text:style-name="P456">Leeds Trinity University</text:p>
        </text:list-item>
        <text:list-item>
          <text:p text:style-name="P457">York St John University</text:p>
        </text:list-item>
      </text:list>
      <text:h text:style-name="EWCheading2" text:outline-level="2">Education, Philosophy and Religion (BA)</text:h>
      <text:list text:style-name="LFO65" text:continue-numbering="true">
        <text:list-item>
          <text:p text:style-name="P458">University of Central Lancashire</text:p>
        </text:list-item>
      </text:list>
      <text:h text:style-name="EWCheading2" text:outline-level="2">Education, Policy, and Society (MA)</text:h>
      <text:list text:style-name="LFO65" text:continue-numbering="true">
        <text:list-item>
          <text:p text:style-name="P459">Kings College London, University of London</text:p>
        </text:list-item>
      </text:list>
      <text:h text:style-name="EWCheading2" text:outline-level="2">Education, Society and Childhood (BA)</text:h>
      <text:list text:style-name="LFO65" text:continue-numbering="true">
        <text:list-item>
          <text:p text:style-name="P460">Bath Spa University</text:p>
        </text:list-item>
      </text:list>
      <text:h text:style-name="EWCheading2" text:outline-level="2">Education, Society and Culture (BA)</text:h>
      <text:list text:style-name="LFO65" text:continue-numbering="true">
        <text:list-item>
          <text:p text:style-name="P461">University College London</text:p>
        </text:list-item>
      </text:list>
      <text:soft-page-break/>
      <text:h text:style-name="EWCheading2" text:outline-level="2">Education, Special Needs, and Disability (BA)</text:h>
      <text:list text:style-name="LFO65" text:continue-numbering="true">
        <text:list-item>
          <text:p text:style-name="P462">University of Chichester</text:p>
        </text:list-item>
      </text:list>
      <text:h text:style-name="EWCheading2" text:outline-level="2">Education Studies with Geography (BA)</text:h>
      <text:list text:style-name="LFO65" text:continue-numbering="true">
        <text:list-item>
          <text:p text:style-name="P463">University of Durham</text:p>
        </text:list-item>
      </text:list>
      <text:h text:style-name="EWCheading2" text:outline-level="2">Education with Psychology (BA)</text:h>
      <text:list text:style-name="LFO65" text:continue-numbering="true">
        <text:list-item>
          <text:p text:style-name="P464">De<text:s/>Montfort University</text:p>
        </text:list-item>
        <text:list-item>
          <text:p text:style-name="P465">Nottingham Trent University</text:p>
        </text:list-item>
        <text:list-item>
          <text:p text:style-name="P466">University of Bath</text:p>
        </text:list-item>
        <text:list-item>
          <text:p text:style-name="P467">University of Bedfordshire</text:p>
        </text:list-item>
        <text:list-item>
          <text:p text:style-name="P468">University of Central Lancashire</text:p>
        </text:list-item>
        <text:list-item>
          <text:p text:style-name="P469">University of Durham</text:p>
        </text:list-item>
        <text:list-item>
          <text:p text:style-name="P470">University of Lincoln</text:p>
        </text:list-item>
        <text:list-item>
          <text:p text:style-name="P471">University of Southampton</text:p>
        </text:list-item>
        <text:list-item>
          <text:p text:style-name="P472">University of Worcester</text:p>
        </text:list-item>
      </text:list>
      <text:h text:style-name="EWCheading2" text:outline-level="2">Education with Psychology and Counselling (BA)</text:h>
      <text:list text:style-name="LFO66" text:continue-numbering="true">
        <text:list-item>
          <text:p text:style-name="P473">Sheffield Hallam University</text:p>
        </text:list-item>
      </text:list>
      <text:h text:style-name="EWCheading2" text:outline-level="2">Education with TESOL or SEND (BA)</text:h>
      <text:list text:style-name="LFO66" text:continue-numbering="true">
        <text:list-item>
          <text:p text:style-name="P474">University of Derby</text:p>
        </text:list-item>
      </text:list>
      <text:h text:style-name="EWCheading2" text:outline-level="2">Education with TESOL (MA)</text:h>
      <text:list text:style-name="LFO66" text:continue-numbering="true">
        <text:list-item>
          <text:p text:style-name="P475">Keele University</text:p>
        </text:list-item>
        <text:list-item>
          <text:p text:style-name="P476">Bishop Grosseteste University</text:p>
        </text:list-item>
      </text:list>
      <text:h text:style-name="EWCheading2" text:outline-level="2">English and Teaching English to Speakers of Other Languages (BA)</text:h>
      <text:list text:style-name="LFO66" text:continue-numbering="true">
        <text:list-item>
          <text:p text:style-name="P477">Manchester Metropolitan University</text:p>
        </text:list-item>
      </text:list>
      <text:h text:style-name="EWCheading2" text:outline-level="2">English Language and Teaching (BA)</text:h>
      <text:list text:style-name="LFO66" text:continue-numbering="true">
        <text:list-item>
          <text:p text:style-name="P478">Bishop Grosseteste University</text:p>
        </text:list-item>
      </text:list>
      <text:soft-page-break/>
      <text:h text:style-name="EWCheading2" text:outline-level="2">English Language and Teaching English to Speakers of Other Languages (BA)</text:h>
      <text:list text:style-name="LFO66" text:continue-numbering="true">
        <text:list-item>
          <text:p text:style-name="P479">De Montfort University</text:p>
        </text:list-item>
        <text:list-item>
          <text:p text:style-name="P480">University of Wolverhampton</text:p>
        </text:list-item>
      </text:list>
      <text:h text:style-name="EWCheading2" text:outline-level="2">English Language Teaching (ELT) (MA)</text:h>
      <text:list text:style-name="LFO67" text:continue-numbering="true">
        <text:list-item>
          <text:p text:style-name="P481">De Montfort University</text:p>
        </text:list-item>
        <text:list-item>
          <text:p text:style-name="P482">Edge Hill University</text:p>
        </text:list-item>
        <text:list-item>
          <text:p text:style-name="P483">London Metropolitan University</text:p>
        </text:list-item>
        <text:list-item>
          <text:p text:style-name="P484">Queen Mary University of London</text:p>
        </text:list-item>
        <text:list-item>
          <text:p text:style-name="P485">University of Huddersfield</text:p>
        </text:list-item>
      </text:list>
      <text:h text:style-name="EWCheading2" text:outline-level="2">English Literature and Teaching English to Speakers of Other Languages (BA)</text:h>
      <text:list text:style-name="LFO68" text:continue-numbering="true">
        <text:list-item>
          <text:p text:style-name="P486">Bishop Grosseteste University</text:p>
        </text:list-item>
        <text:list-item>
          <text:p text:style-name="P487">University of Central Lancashire</text:p>
        </text:list-item>
      </text:list>
      <text:h text:style-name="EWCheading2" text:outline-level="2">English Teaching and TESOL (MSc)</text:h>
      <text:list text:style-name="LFO74" text:continue-numbering="true">
        <text:list-item>
          <text:p text:style-name="P488">University of Southampton</text:p>
        </text:list-item>
      </text:list>
      <text:h text:style-name="EWCheading2" text:outline-level="2">English – Teaching Multilingual Learners (PGCert)</text:h>
      <text:list text:style-name="LFO74" text:continue-numbering="true">
        <text:list-item>
          <text:p text:style-name="P489">Oxford Brookes University</text:p>
        </text:list-item>
      </text:list>
      <text:h text:style-name="EWCheading2" text:outline-level="2">English with Secondary Education (QTS) (BA)</text:h>
      <text:list text:style-name="LFO74" text:continue-numbering="true">
        <text:list-item>
          <text:p text:style-name="P490">University of Wolverhampton</text:p>
        </text:list-item>
      </text:list>
      <text:h text:style-name="EWCheading2" text:outline-level="2">French with Teaching English to Speakers of Other Languages (BA)</text:h>
      <text:list text:style-name="LFO74" text:continue-numbering="true">
        <text:list-item>
          <text:p text:style-name="P491">Sheffield Hallam University</text:p>
        </text:list-item>
      </text:list>
      <text:h text:style-name="EWCheading2" text:outline-level="2">French and Teaching English to Speakers of Other Languages (BA)</text:h>
      <text:list text:style-name="LFO74" text:continue-numbering="true">
        <text:list-item>
          <text:p text:style-name="P492">Manchester Metropolitan University</text:p>
        </text:list-item>
        <text:list-item>
          <text:p text:style-name="P493">University of Central Lancashire</text:p>
        </text:list-item>
      </text:list>
      <text:h text:style-name="EWCheading2" text:outline-level="2">Further Education and Skills (PGDip)</text:h>
      <text:list text:style-name="LFO74" text:continue-numbering="true">
        <text:list-item>
          <text:p text:style-name="P494">Edge Hill University</text:p>
        </text:list-item>
      </text:list>
      <text:soft-page-break/>
      <text:h text:style-name="EWCheading2" text:outline-level="2">German and Teaching English to Speakers of Other Languages (BA)</text:h>
      <text:list text:style-name="LFO74" text:continue-numbering="true">
        <text:list-item>
          <text:p text:style-name="P495">University of Central Lancashire</text:p>
        </text:list-item>
      </text:list>
      <text:h text:style-name="EWCheading2" text:outline-level="2">Global Education and Leadership (MA)</text:h>
      <text:list text:style-name="LFO74" text:continue-numbering="true">
        <text:list-item>
          <text:p text:style-name="P496">University of Bolton</text:p>
        </text:list-item>
      </text:list>
      <text:h text:style-name="EWCheading2" text:outline-level="2">Global Development and Education (MA)</text:h>
      <text:list text:style-name="LFO74" text:continue-numbering="true">
        <text:list-item>
          <text:p text:style-name="P497">University of Leeds</text:p>
        </text:list-item>
      </text:list>
      <text:h text:style-name="EWCheading2" text:outline-level="2">Higher Education (PhD)</text:h>
      <text:list text:style-name="LFO74" text:continue-numbering="true">
        <text:list-item>
          <text:p text:style-name="P498">University of Kent</text:p>
        </text:list-item>
        <text:list-item>
          <text:p text:style-name="P499">Lancaster University</text:p>
        </text:list-item>
      </text:list>
      <text:h text:style-name="EWCheading2" text:outline-level="2">Higher Education Studies (MA)</text:h>
      <text:list text:style-name="LFO74" text:continue-numbering="true">
        <text:list-item>
          <text:p text:style-name="P500">UCL (University College London)</text:p>
        </text:list-item>
        <text:list-item>
          <text:p text:style-name="P501">University of Huddersfield</text:p>
        </text:list-item>
        <text:list-item>
          <text:p text:style-name="P502">University of Kent</text:p>
        </text:list-item>
        <text:list-item>
          <text:p text:style-name="P503">University of Sunderland</text:p>
        </text:list-item>
      </text:list>
      <text:h text:style-name="EWCheading2" text:outline-level="2">Higher Education Practice (MA)</text:h>
      <text:list text:style-name="LFO74" text:continue-numbering="true">
        <text:list-item>
          <text:p text:style-name="P504">University of Hull</text:p>
        </text:list-item>
      </text:list>
      <text:h text:style-name="EWCheading2" text:outline-level="2">History with Secondary Education (QTS) (BA)</text:h>
      <text:list text:style-name="LFO74" text:continue-numbering="true">
        <text:list-item>
          <text:p text:style-name="P505">University of Wolverhampton</text:p>
        </text:list-item>
      </text:list>
      <text:h text:style-name="EWCheading2" text:outline-level="2">Inclusive Education (MA)</text:h>
      <text:list text:style-name="LFO73" text:continue-numbering="true">
        <text:list-item>
          <text:p text:style-name="P506">Bath Spa University</text:p>
        </text:list-item>
        <text:list-item>
          <text:p text:style-name="P507">University of Bolton</text:p>
        </text:list-item>
        <text:list-item>
          <text:p text:style-name="P508">University of Gloucestershire</text:p>
        </text:list-item>
      </text:list>
      <text:h text:style-name="EWCheading2" text:outline-level="2">Intercultural Communication and Education (MA)</text:h>
      <text:list text:style-name="LFO72" text:continue-numbering="true">
        <text:list-item>
          <text:p text:style-name="P509">University of Exeter</text:p>
        </text:list-item>
      </text:list>
      <text:h text:style-name="EWCheading2" text:outline-level="2">International Development and Education (MA)</text:h>
      <text:list text:style-name="LFO72" text:continue-numbering="true">
        <text:list-item>
          <text:p text:style-name="P510">Newcastle University</text:p>
        </text:list-item>
      </text:list>
      <text:soft-page-break/>
      <text:h text:style-name="EWCheading2" text:outline-level="2">International Education (MA)<text:tab/></text:h>
      <text:list text:style-name="LFO71" text:continue-numbering="true">
        <text:list-item>
          <text:p text:style-name="P511">Keele University</text:p>
        </text:list-item>
        <text:list-item>
          <text:p text:style-name="P512">University of Bedfordshire</text:p>
        </text:list-item>
        <text:list-item>
          <text:p text:style-name="P513">University of Exeter</text:p>
        </text:list-item>
        <text:list-item>
          <text:p text:style-name="P514">University of Sunderland</text:p>
        </text:list-item>
      </text:list>
      <text:h text:style-name="EWCheading2" text:outline-level="2">International Education (MSc)</text:h>
      <text:list text:style-name="LFO70" text:continue-numbering="true">
        <text:list-item>
          <text:p text:style-name="P515">University of Leicester</text:p>
        </text:list-item>
        <text:list-item>
          <text:p text:style-name="P516">University of Manchester</text:p>
        </text:list-item>
      </text:list>
      <text:h text:style-name="EWCheading2" text:outline-level="2">International Education and Development (PhD)</text:h>
      <text:list text:style-name="LFO69" text:continue-numbering="true">
        <text:list-item>
          <text:p text:style-name="P517">University of Sussex</text:p>
        </text:list-item>
      </text:list>
      <text:h text:style-name="EWCheading2" text:outline-level="2">International Post Graduate Certificate in Education</text:h>
      <text:list text:style-name="LFO69" text:continue-numbering="true">
        <text:list-item>
          <text:p text:style-name="P518">University of Sheffield</text:p>
        </text:list-item>
      </text:list>
      <text:h text:style-name="EWCheading2" text:outline-level="2">Japanese and Teaching English to Speakers of Other Languages (BA)</text:h>
      <text:list text:style-name="LFO69" text:continue-numbering="true">
        <text:list-item>
          <text:p text:style-name="P519">University of Central Lancashire</text:p>
        </text:list-item>
      </text:list>
      <text:h text:style-name="EWCheading2" text:outline-level="2">Korean with Teaching English to Speakers of Other Languages (BA)</text:h>
      <text:list text:style-name="LFO69" text:continue-numbering="true">
        <text:list-item>
          <text:p text:style-name="P520">University of Central Lancashire</text:p>
        </text:list-item>
      </text:list>
      <text:h text:style-name="EWCheading2" text:outline-level="2">Learning and Teaching (Higher Education) (PGCert)</text:h>
      <text:list text:style-name="LFO69" text:continue-numbering="true">
        <text:list-item>
          <text:p text:style-name="P521">Anglia Ruskin University</text:p>
        </text:list-item>
        <text:list-item>
          <text:p text:style-name="P522">Kingston University</text:p>
        </text:list-item>
      </text:list>
      <text:h text:style-name="EWCheading2" text:outline-level="2">Mathematics with Secondary Education (QTS) (BA)</text:h>
      <text:list text:style-name="LFO69" text:continue-numbering="true">
        <text:list-item>
          <text:p text:style-name="P523">University of Wolverhampton</text:p>
        </text:list-item>
      </text:list>
      <text:h text:style-name="EWCheading2" text:outline-level="2">Modern Languages and Teaching English as a Foreign Language (BA)</text:h>
      <text:list text:style-name="LFO69" text:continue-numbering="true">
        <text:list-item>
          <text:p text:style-name="P524">University of Essex</text:p>
        </text:list-item>
      </text:list>
      <text:h text:style-name="EWCheading2" text:outline-level="2">PGCert Post Graduate Certificate in Higher Education (PGHE)</text:h>
      <text:list text:style-name="LFO69" text:continue-numbering="true">
        <text:list-item>
          <text:p text:style-name="P525">Falmouth University Middlesex University</text:p>
        </text:list-item>
        <text:list-item>
          <text:p text:style-name="P526">University of Nottingham</text:p>
        </text:list-item>
      </text:list>
      <text:soft-page-break/>
      <text:h text:style-name="EWCheading2" text:outline-level="2">Post Graduate Diploma (PgDip)in Education (Advanced PGCE in Lifelong Learning)</text:h>
      <text:list text:style-name="LFO69" text:continue-numbering="true">
        <text:list-item>
          <text:p text:style-name="P527">University of Huddersfield</text:p>
        </text:list-item>
      </text:list>
      <text:h text:style-name="EWCheading2" text:outline-level="2">Practice Educator (PGCert)</text:h>
      <text:list text:style-name="LFO69" text:continue-numbering="true">
        <text:list-item>
          <text:p text:style-name="P528">University of Hull</text:p>
        </text:list-item>
      </text:list>
      <text:h text:style-name="EWCheading2" text:outline-level="2">Professional and Higher Education (PGCert)</text:h>
      <text:list text:style-name="LFO69" text:continue-numbering="true">
        <text:list-item>
          <text:p text:style-name="P529">Staffordshire University</text:p>
        </text:list-item>
      </text:list>
      <text:h text:style-name="EWCheading2" text:outline-level="2">Professional Graduate Certificate (PgCE, PrGCE, ProfGCE or PGCE(Professional)) in Education Studies</text:h>
      <text:list text:style-name="LFO69" text:continue-numbering="true">
        <text:list-item>
          <text:p text:style-name="P530">De Montfort University</text:p>
        </text:list-item>
        <text:list-item>
          <text:p text:style-name="P531">Edge Hill University</text:p>
        </text:list-item>
        <text:list-item>
          <text:p text:style-name="P532">University of Greenwich</text:p>
        </text:list-item>
        <text:list-item>
          <text:p text:style-name="P533">University of Huddersfield</text:p>
        </text:list-item>
        <text:list-item>
          <text:p text:style-name="P534">University of Suffolk TEC Partnership</text:p>
        </text:list-item>
      </text:list>
      <text:h text:style-name="EWCheading2" text:outline-level="2">Professional Graduate Certificate in Education (Post Compulsory Education)</text:h>
      <text:list text:style-name="LFO75" text:continue-numbering="true">
        <text:list-item>
          <text:p text:style-name="P535">Leeds Trinity University</text:p>
        </text:list-item>
      </text:list>
      <text:h text:style-name="EWCheading2" text:outline-level="2">Professional Practice (Teaching and Learning) (MSc)</text:h>
      <text:list text:style-name="LFO75" text:continue-numbering="true">
        <text:list-item>
          <text:p text:style-name="P536">University of Kent</text:p>
        </text:list-item>
      </text:list>
      <text:h text:style-name="EWCheading2" text:outline-level="2">Professional Practice in Education (MA)</text:h>
      <text:list text:style-name="LFO75" text:continue-numbering="true">
        <text:list-item>
          <text:p text:style-name="P537">University of Hull</text:p>
        </text:list-item>
      </text:list>
      <text:h text:style-name="EWCheading2" text:outline-level="2">Psychology and Education (MA)</text:h>
      <text:list text:style-name="LFO75" text:continue-numbering="true">
        <text:list-item>
          <text:p text:style-name="P538">University of Sheffield</text:p>
        </text:list-item>
      </text:list>
      <text:h text:style-name="EWCheading2" text:outline-level="2">SEND and Inclusive Education (MA)</text:h>
      <text:list text:style-name="LFO75" text:continue-numbering="true">
        <text:list-item>
          <text:p text:style-name="P539">University of Roehampton</text:p>
        </text:list-item>
      </text:list>
      <text:h text:style-name="EWCheading2" text:outline-level="2">STEM Education (MA)</text:h>
      <text:list text:style-name="LFO75" text:continue-numbering="true">
        <text:list-item>
          <text:p text:style-name="P540">Kings College London, University of London</text:p>
        </text:list-item>
      </text:list>
      <text:soft-page-break/>
      <text:h text:style-name="EWCheading2" text:outline-level="2">Social and Inclusive Education (MA)</text:h>
      <text:list text:style-name="LFO75" text:continue-numbering="true">
        <text:list-item>
          <text:p text:style-name="P541">University of Nottingham</text:p>
        </text:list-item>
      </text:list>
      <text:h text:style-name="EWCheading2" text:outline-level="2">Teaching English as an Additional Language (EAL) (MA)</text:h>
      <text:list text:style-name="LFO75" text:continue-numbering="true">
        <text:list-item>
          <text:p text:style-name="P542">Leeds Beckett University</text:p>
        </text:list-item>
      </text:list>
      <text:h text:style-name="EWCheading2" text:outline-level="2">Teaching English to Speakers of Other Languages (TESOL) (MA)</text:h>
      <text:list text:style-name="LFO75" text:continue-numbering="true">
        <text:list-item>
          <text:p text:style-name="P543">Aston University, Birmingham</text:p>
        </text:list-item>
        <text:list-item>
          <text:p text:style-name="P544">Bath Spa University</text:p>
        </text:list-item>
        <text:list-item>
          <text:p text:style-name="P545">Canterbury Christchurch University</text:p>
        </text:list-item>
        <text:list-item>
          <text:p text:style-name="P546">Edge Hill University</text:p>
        </text:list-item>
        <text:list-item>
          <text:p text:style-name="P547">King’s College London</text:p>
        </text:list-item>
        <text:list-item>
          <text:p text:style-name="P548">Lancaster University</text:p>
        </text:list-item>
        <text:list-item>
          <text:p text:style-name="P549">Leeds Beckett University</text:p>
        </text:list-item>
        <text:list-item>
          <text:p text:style-name="P550">Nottingham Trent University</text:p>
        </text:list-item>
        <text:list-item>
          <text:p text:style-name="P551">Sheffield Hallam University</text:p>
        </text:list-item>
        <text:list-item>
          <text:p text:style-name="P552">Teesside University</text:p>
        </text:list-item>
        <text:list-item>
          <text:p text:style-name="P553">University College London</text:p>
        </text:list-item>
        <text:list-item>
          <text:p text:style-name="P554">University of Birmingham</text:p>
        </text:list-item>
        <text:list-item>
          <text:p text:style-name="P555">University of Central Lancaster</text:p>
        </text:list-item>
        <text:list-item>
          <text:p text:style-name="P556">University of Chester</text:p>
        </text:list-item>
        <text:list-item>
          <text:p text:style-name="P557">University of East Anglia</text:p>
        </text:list-item>
        <text:list-item>
          <text:p text:style-name="P558">University of Essex</text:p>
        </text:list-item>
        <text:list-item>
          <text:p text:style-name="P559">University of Hertfordshire</text:p>
        </text:list-item>
        <text:list-item>
          <text:p text:style-name="P560">University of Huddersfield</text:p>
        </text:list-item>
        <text:list-item>
          <text:p text:style-name="P561">University of Hull</text:p>
        </text:list-item>
        <text:list-item>
          <text:p text:style-name="P562">University of Kent</text:p>
        </text:list-item>
        <text:list-item>
          <text:p text:style-name="P563">University of London</text:p>
        </text:list-item>
        <text:list-item>
          <text:p text:style-name="P564">University of Leeds</text:p>
        </text:list-item>
        <text:list-item>
          <text:p text:style-name="P565">University of Leicester</text:p>
        </text:list-item>
        <text:list-item>
          <text:p text:style-name="P566">University of Liverpool</text:p>
        </text:list-item>
        <text:list-item>
          <text:p text:style-name="P567">University of Northampton</text:p>
        </text:list-item>
        <text:list-item>
          <text:p text:style-name="P568">University of Nottingham</text:p>
        </text:list-item>
        <text:list-item>
          <text:p text:style-name="P569">University of Reading</text:p>
        </text:list-item>
        <text:list-item>
          <text:p text:style-name="P570">University of Southampton</text:p>
        </text:list-item>
        <text:list-item>
          <text:p text:style-name="P571">University of Sunderland</text:p>
        </text:list-item>
        <text:list-item>
          <text:p text:style-name="P572">University of Westminster</text:p>
        </text:list-item>
        <text:list-item>
          <text:p text:style-name="P573">University of Warwick</text:p>
        </text:list-item>
        <text:list-item>
          <text:p text:style-name="P574">University of York</text:p>
        </text:list-item>
      </text:list>
      <text:h text:style-name="EWCheading2" text:outline-level="2">Teaching English to Speakers of Other Languages (TESOL)(MSc)</text:h>
      <text:p text:style-name="EWCbody">University of Bath</text:p>
      <text:p text:style-name="EWCbody">University of Bristol</text:p>
      <text:h text:style-name="EWCheading2" text:outline-level="2">Teaching English to Speakers of Other Languages (PhD)</text:h>
      <text:p text:style-name="EWCbody">University of York</text:p>
      <text:h text:style-name="EWCheading2" text:outline-level="2">Level 7 Diploma in Teaching English to Speakers of Other Languages</text:h>
      <text:p text:style-name="EWCbody">Cambridge English Trinity College London</text:p>
      <text:h text:style-name="EWCheading2" text:outline-level="2">PGCE - Post Graduate Certificate of Education (PcET) (PGCE)</text:h>
      <text:p text:style-name="EWCbody">Oxford Brookes<text:s/>University</text:p>
      <text:p text:style-name="EWCbody">Staffordshire University</text:p>
      <text:p text:style-name="EWCbody">UCL (University College London)</text:p>
      <text:h text:style-name="EWCheading2" text:outline-level="2">Post Graduate Certificate in Education (PGCE)</text:h>
      <text:list text:style-name="LFO76" text:continue-numbering="true">
        <text:list-item>
          <text:p text:style-name="P575">Birmingham City<text:s/>University</text:p>
        </text:list-item>
        <text:list-item>
          <text:p text:style-name="P576">Burnley College</text:p>
        </text:list-item>
        <text:list-item>
          <text:p text:style-name="P577">Canterbury Christchurch University</text:p>
        </text:list-item>
        <text:list-item>
          <text:p text:style-name="P578">Edge Hill University</text:p>
        </text:list-item>
        <text:list-item>
          <text:p text:style-name="P579">King’s College London</text:p>
        </text:list-item>
        <text:list-item>
          <text:p text:style-name="P580">Kingston University</text:p>
        </text:list-item>
        <text:list-item>
          <text:p text:style-name="P581">Newcastle University</text:p>
        </text:list-item>
        <text:list-item>
          <text:p text:style-name="P582">University of Brighton</text:p>
        </text:list-item>
        <text:list-item>
          <text:p text:style-name="P583">University of Buckingham</text:p>
        </text:list-item>
        <text:list-item>
          <text:p text:style-name="P584">University of Chester</text:p>
        </text:list-item>
        <text:list-item>
          <text:p text:style-name="P585">University of Greenwich</text:p>
        </text:list-item>
        <text:list-item>
          <text:p text:style-name="P586">University of Hertfordshire</text:p>
        </text:list-item>
        <text:list-item>
          <text:p text:style-name="P587">University of Huddersfield</text:p>
        </text:list-item>
        <text:list-item>
          <text:p text:style-name="P588">University of London</text:p>
        </text:list-item>
        <text:list-item>
          <text:p text:style-name="P589">University of Manchester</text:p>
        </text:list-item>
        <text:list-item>
          <text:p text:style-name="P590">University of Oxford</text:p>
        </text:list-item>
        <text:list-item>
          <text:p text:style-name="P591">University of Reading</text:p>
        </text:list-item>
        <text:list-item>
          <text:p text:style-name="P592">University of Warwick</text:p>
        </text:list-item>
        <text:list-item>
          <text:p text:style-name="P593">University of Winchester</text:p>
        </text:list-item>
        <text:list-item>
          <text:p text:style-name="P594">University of Worcester</text:p>
        </text:list-item>
      </text:list>
      <text:h text:style-name="EWCheading2" text:outline-level="2">Post Graduate Certificate in Education – Further Education (PGCE)</text:h>
      <text:list text:style-name="LFO77" text:continue-numbering="true">
        <text:list-item>
          <text:p text:style-name="P595">Canterbury Christ Church University</text:p>
        </text:list-item>
        <text:list-item>
          <text:p text:style-name="P596">University of Brighton University of Exeter</text:p>
        </text:list-item>
        <text:list-item>
          <text:p text:style-name="P597">University of Greenwich</text:p>
        </text:list-item>
        <text:list-item>
          <text:p text:style-name="P598">University of Worcester</text:p>
        </text:list-item>
      </text:list>
      <text:h text:style-name="EWCheading2" text:outline-level="2">Post Graduate Certificate in Education – Further Education &amp; Training (PGCE)</text:h>
      <text:list text:style-name="LFO77" text:continue-numbering="true">
        <text:list-item>
          <text:p text:style-name="P599">Canterbury Christ Church University</text:p>
        </text:list-item>
        <text:list-item>
          <text:p text:style-name="P600">University of Brighton</text:p>
        </text:list-item>
        <text:list-item>
          <text:p text:style-name="P601">University of Exeter</text:p>
        </text:list-item>
        <text:list-item>
          <text:p text:style-name="P602">University of Greenwich</text:p>
        </text:list-item>
        <text:list-item>
          <text:p text:style-name="P603">University of Worcester</text:p>
        </text:list-item>
      </text:list>
      <text:h text:style-name="EWCheading2" text:outline-level="2">Post Graduate Certificate in Education –International (PGCE)</text:h>
      <text:list text:style-name="LFO77" text:continue-numbering="true">
        <text:list-item>
          <text:p text:style-name="P604">University of Nottingham</text:p>
        </text:list-item>
        <text:list-item>
          <text:p text:style-name="P605">University of Warwick</text:p>
        </text:list-item>
      </text:list>
      <text:soft-page-break/>
      <text:h text:style-name="EWCheading1" text:outline-level="1">Scotland</text:h>
      <text:h text:style-name="EWCheading2" text:outline-level="2">Adult Education, Community Development and Youth Work (MEd/PgDip)</text:h>
      <text:list text:style-name="LFO82" text:continue-numbering="true">
        <text:list-item>
          <text:p text:style-name="P606">University of Glasgow</text:p>
        </text:list-item>
      </text:list>
      <text:h text:style-name="EWCheading2" text:outline-level="2">Blended and Online Education (MSc)</text:h>
      <text:list text:style-name="LFO82" text:continue-numbering="true">
        <text:list-item>
          <text:p text:style-name="P607">Edinburgh Napier University</text:p>
        </text:list-item>
      </text:list>
      <text:h text:style-name="EWCheading2" text:outline-level="2">Chemistry with Education (BA)</text:h>
      <text:list text:style-name="LFO82" text:continue-numbering="true">
        <text:list-item>
          <text:p text:style-name="P608">University of the West of Scotland</text:p>
        </text:list-item>
      </text:list>
      <text:h text:style-name="EWCheading2" text:outline-level="2">Community Development (BA)</text:h>
      <text:list text:style-name="LFO82" text:continue-numbering="true">
        <text:list-item>
          <text:p text:style-name="P609">University of Glasgow</text:p>
        </text:list-item>
      </text:list>
      <text:h text:style-name="EWCheading2" text:outline-level="2">Community Education (BA)</text:h>
      <text:list text:style-name="LFO82" text:continue-numbering="true">
        <text:list-item>
          <text:p text:style-name="P610">University of Dundee</text:p>
        </text:list-item>
      </text:list>
      <text:h text:style-name="EWCheading2" text:outline-level="2">Community Education (PhD)</text:h>
      <text:list text:style-name="LFO82" text:continue-numbering="true">
        <text:list-item>
          <text:p text:style-name="P611">University of Dundee</text:p>
        </text:list-item>
      </text:list>
      <text:h text:style-name="EWCheading2" text:outline-level="2">Dance Science and Education (MSc/PgDip)</text:h>
      <text:list text:style-name="LFO82" text:continue-numbering="true">
        <text:list-item>
          <text:p text:style-name="P612">University of Edinburgh</text:p>
        </text:list-item>
      </text:list>
      <text:h text:style-name="EWCheading2" text:outline-level="2">DCLD Community Learning and Development (Professional Doctorate)</text:h>
      <text:list text:style-name="LFO82" text:continue-numbering="true">
        <text:list-item>
          <text:p text:style-name="P613">University of Dundee</text:p>
        </text:list-item>
      </text:list>
      <text:h text:style-name="EWCheading2" text:outline-level="2">Design and Technology Education (MD Tech Ed)</text:h>
      <text:list text:style-name="LFO82" text:continue-numbering="true">
        <text:list-item>
          <text:p text:style-name="P614">University of Glasgow</text:p>
        </text:list-item>
      </text:list>
      <text:h text:style-name="EWCheading2" text:outline-level="2">Digital Pedagogy (MEd)</text:h>
      <text:list text:style-name="LFO82" text:continue-numbering="true">
        <text:list-item>
          <text:p text:style-name="P615">University of the Highlands and Islands</text:p>
        </text:list-item>
      </text:list>
      <text:h text:style-name="EWCheading2" text:outline-level="2">Education and Curricular Studies with Teaching Qualification (BSc)</text:h>
      <text:list text:style-name="LFO82" text:continue-numbering="true">
        <text:list-item>
          <text:p text:style-name="P616">University of Strathclyde</text:p>
        </text:list-item>
      </text:list>
      <text:soft-page-break/>
      <text:h text:style-name="EWCheading2" text:outline-level="2">Education (BA)</text:h>
      <text:list text:style-name="LFO82" text:continue-numbering="true">
        <text:list-item>
          <text:p text:style-name="P617">Queen Margaret University, Edinburgh</text:p>
        </text:list-item>
        <text:list-item>
          <text:p text:style-name="P618">University of the West of Scotland</text:p>
        </text:list-item>
      </text:list>
      <text:h text:style-name="EWCheading2" text:outline-level="2">Education (Doctor of Education EdD)</text:h>
      <text:list text:style-name="LFO82" text:continue-numbering="true">
        <text:list-item>
          <text:p text:style-name="P619">University of Dundee</text:p>
        </text:list-item>
      </text:list>
      <text:h text:style-name="EWCheading2" text:outline-level="2">Education (MA)</text:h>
      <text:list text:style-name="LFO82" text:continue-numbering="true">
        <text:list-item>
          <text:p text:style-name="P620">Queen Margaret University, Edinburgh</text:p>
        </text:list-item>
        <text:list-item>
          <text:p text:style-name="P621">University of Dundee</text:p>
        </text:list-item>
      </text:list>
      <text:h text:style-name="EWCheading2" text:outline-level="2">Education (MSc)</text:h>
      <text:list text:style-name="LFO81" text:continue-numbering="true">
        <text:list-item>
          <text:p text:style-name="P622">University of Edinburgh</text:p>
        </text:list-item>
        <text:list-item>
          <text:p text:style-name="P623">University of Glasgow</text:p>
        </text:list-item>
        <text:list-item>
          <text:p text:style-name="P624">University of Stirling</text:p>
        </text:list-item>
        <text:list-item>
          <text:p text:style-name="P625">University of Strathclyde</text:p>
        </text:list-item>
        <text:list-item>
          <text:p text:style-name="P626">Education (PhD/DPhil)</text:p>
        </text:list-item>
        <text:list-item>
          <text:p text:style-name="P627">University of Dundee</text:p>
        </text:list-item>
        <text:list-item>
          <text:p text:style-name="P628">University of Edinburgh</text:p>
        </text:list-item>
      </text:list>
      <text:h text:style-name="EWCheading2" text:outline-level="2">Education (Secondary) (BA)</text:h>
      <text:list text:style-name="LFO80" text:continue-numbering="true">
        <text:list-item>
          <text:p text:style-name="P629">University of Stirling</text:p>
        </text:list-item>
      </text:list>
      <text:h text:style-name="EWCheading2" text:outline-level="2">Education (Secondary) (BSc)</text:h>
      <text:list text:style-name="LFO80" text:continue-numbering="true">
        <text:list-item>
          <text:p text:style-name="P630">University of Stirling</text:p>
        </text:list-item>
      </text:list>
      <text:h text:style-name="EWCheading2" text:outline-level="2">Education and TESOL (BA)</text:h>
      <text:list text:style-name="LFO80" text:continue-numbering="true">
        <text:list-item>
          <text:p text:style-name="P631">University of Strathclyde</text:p>
        </text:list-item>
      </text:list>
      <text:h text:style-name="EWCheading2" text:outline-level="2">Education for Sustainable Futures in Adult, Community &amp; Youth Contexts (MSc)</text:h>
      <text:list text:style-name="LFO80" text:continue-numbering="true">
        <text:list-item>
          <text:p text:style-name="P632">University of Glasgow</text:p>
        </text:list-item>
      </text:list>
      <text:soft-page-break/>
      <text:h text:style-name="EWCheading2" text:outline-level="2">Education (Master of Education MEd)</text:h>
      <text:list text:style-name="LFO80" text:continue-numbering="true">
        <text:list-item>
          <text:p text:style-name="P633">University of Dundee</text:p>
        </text:list-item>
        <text:list-item>
          <text:p text:style-name="P634">University of Strathclyde</text:p>
        </text:list-item>
      </text:list>
      <text:h text:style-name="EWCheading2" text:outline-level="2">Education, Public Policy, and Equity (MSc)</text:h>
      <text:list text:style-name="LFO80" text:continue-numbering="true">
        <text:list-item>
          <text:p text:style-name="P635">University of Glasgow</text:p>
        </text:list-item>
      </text:list>
      <text:h text:style-name="EWCheading2" text:outline-level="2">Enhanced Practice in Education (MSc)</text:h>
      <text:list text:style-name="LFO80" text:continue-numbering="true">
        <text:list-item>
          <text:p text:style-name="P636">University of Glasgow</text:p>
        </text:list-item>
      </text:list>
      <text:h text:style-name="EWCheading2" text:outline-level="2">English Language Teaching and Leadership (MA)</text:h>
      <text:list text:style-name="LFO80" text:continue-numbering="true">
        <text:list-item>
          <text:p text:style-name="P637">University of Stirling</text:p>
        </text:list-item>
      </text:list>
      <text:h text:style-name="EWCheading2" text:outline-level="2">Inclusive Education (PGCert)</text:h>
      <text:list text:style-name="LFO80" text:continue-numbering="true">
        <text:list-item>
          <text:p text:style-name="P638">University of Edinburgh</text:p>
        </text:list-item>
      </text:list>
      <text:h text:style-name="EWCheading2" text:outline-level="2">Inclusive Education (MEd)</text:h>
      <text:list text:style-name="LFO80" text:continue-numbering="true">
        <text:list-item>
          <text:p text:style-name="P639">University of Dundee</text:p>
        </text:list-item>
        <text:list-item>
          <text:p text:style-name="P640">University of Glasgow</text:p>
        </text:list-item>
      </text:list>
      <text:h text:style-name="EWCheading2" text:outline-level="2">International Education (MEd)</text:h>
      <text:list text:style-name="LFO80" text:continue-numbering="true">
        <text:list-item>
          <text:p text:style-name="P641">University of Dundee</text:p>
        </text:list-item>
      </text:list>
      <text:h text:style-name="EWCheading2" text:outline-level="2">International Education (MSc)</text:h>
      <text:list text:style-name="LFO80" text:continue-numbering="true">
        <text:list-item>
          <text:p text:style-name="P642">University of St Andrews</text:p>
        </text:list-item>
      </text:list>
      <text:h text:style-name="EWCheading2" text:outline-level="2">Language Education (MSc)</text:h>
      <text:list text:style-name="LFO80" text:continue-numbering="true">
        <text:list-item>
          <text:p text:style-name="P643">University of Edinburgh</text:p>
        </text:list-item>
      </text:list>
      <text:h text:style-name="EWCheading2" text:outline-level="2">Learning in Communities (MA)</text:h>
      <text:list text:style-name="LFO80" text:continue-numbering="true">
        <text:list-item>
          <text:p text:style-name="P644">University of Edinburgh, Moray House School of Education and Sport</text:p>
        </text:list-item>
      </text:list>
      <text:h text:style-name="EWCheading2" text:outline-level="2">Mathematics with Education (BSc)</text:h>
      <text:list text:style-name="LFO80" text:continue-numbering="true">
        <text:list-item>
          <text:p text:style-name="P645">University of the West of Scotland</text:p>
        </text:list-item>
      </text:list>
      <text:soft-page-break/>
      <text:h text:style-name="EWCheading2" text:outline-level="2">Physics with Education (BSc)</text:h>
      <text:list text:style-name="LFO80" text:continue-numbering="true">
        <text:list-item>
          <text:p text:style-name="P646">University of the West of Scotland</text:p>
        </text:list-item>
      </text:list>
      <text:h text:style-name="EWCheading2" text:outline-level="2">Post Graduate Certificate in Education – Further Education (PGCE)</text:h>
      <text:list text:style-name="LFO80" text:continue-numbering="true">
        <text:list-item>
          <text:p text:style-name="P647">University of the Highland and Islands</text:p>
        </text:list-item>
      </text:list>
      <text:h text:style-name="EWCheading2" text:outline-level="2">Post Graduate Certificate in Education – Further Education &amp; Training (PGCE)</text:h>
      <text:list text:style-name="LFO80" text:continue-numbering="true">
        <text:list-item>
          <text:p text:style-name="P648">University of the Highland and Islands</text:p>
        </text:list-item>
      </text:list>
      <text:h text:style-name="EWCheading2" text:outline-level="2">Post Graduate Certificate in Education - International (PGCE)</text:h>
      <text:list text:style-name="LFO80" text:continue-numbering="true">
        <text:list-item>
          <text:p text:style-name="P649">University of Strathclyde</text:p>
        </text:list-item>
      </text:list>
      <text:h text:style-name="EWCheading2" text:outline-level="2">Professional Education (BA)</text:h>
      <text:list text:style-name="LFO80" text:continue-numbering="true">
        <text:list-item>
          <text:p text:style-name="P650">University of Stirling</text:p>
        </text:list-item>
      </text:list>
      <text:h text:style-name="EWCheading2" text:outline-level="2">Professional Education (MEd PgCert PGDip)</text:h>
      <text:list text:style-name="LFO80" text:continue-numbering="true">
        <text:list-item>
          <text:p text:style-name="P651">University of Aberdeen</text:p>
        </text:list-item>
      </text:list>
      <text:h text:style-name="EWCheading2" text:outline-level="2">Professional Education and Leadership (MA)</text:h>
      <text:list text:style-name="LFO80" text:continue-numbering="true">
        <text:list-item>
          <text:p text:style-name="P652">University of Stirling</text:p>
        </text:list-item>
      </text:list>
      <text:h text:style-name="EWCheading2" text:outline-level="2">Professional and Higher Education (PGCert)</text:h>
      <text:list text:style-name="LFO80" text:continue-numbering="true">
        <text:list-item>
          <text:p text:style-name="P653">Queen Margaret University, Edinburgh</text:p>
        </text:list-item>
      </text:list>
      <text:h text:style-name="EWCheading2" text:outline-level="2">Professional Graduate Diploma in Education – Secondary (PGDE)</text:h>
      <text:list text:style-name="LFO80" text:continue-numbering="true">
        <text:list-item>
          <text:p text:style-name="P654">University of Aberdeen</text:p>
        </text:list-item>
        <text:list-item>
          <text:p text:style-name="P655">University of Edinburgh, Moray House School of Education and Sport</text:p>
        </text:list-item>
        <text:list-item>
          <text:p text:style-name="P656">University of Glasgow</text:p>
        </text:list-item>
        <text:list-item>
          <text:p text:style-name="P657">University of the Highlands and Islands</text:p>
        </text:list-item>
        <text:list-item>
          <text:p text:style-name="P658">University of Strathclyde</text:p>
        </text:list-item>
      </text:list>
      <text:h text:style-name="EWCheading2" text:outline-level="2">Professional Graduate Diploma in Education (Scotland) (PGDE)</text:h>
      <text:list text:style-name="LFO80" text:continue-numbering="true">
        <text:list-item>
          <text:p text:style-name="P659">University of Dundee</text:p>
        </text:list-item>
        <text:list-item>
          <text:p text:style-name="P660">University of Glasgow University of Edinburgh</text:p>
        </text:list-item>
      </text:list>
      <text:soft-page-break/>
      <text:h text:style-name="EWCheading2" text:outline-level="2">Teaching English to Speakers of Other Languages (MEd)</text:h>
      <text:list text:style-name="LFO80" text:continue-numbering="true">
        <text:list-item>
          <text:p text:style-name="P661">University of Dundee University of Glasgow</text:p>
        </text:list-item>
      </text:list>
      <text:h text:style-name="EWCheading2" text:outline-level="2">Teaching English to Speakers of Other Languages (MSc)</text:h>
      <text:list text:style-name="LFO79" text:continue-numbering="true">
        <text:list-item>
          <text:p text:style-name="P662">University of Aberdeen</text:p>
        </text:list-item>
        <text:list-item>
          <text:p text:style-name="P663">University of Glasgow</text:p>
        </text:list-item>
        <text:list-item>
          <text:p text:style-name="P664">University of St Andrews</text:p>
        </text:list-item>
        <text:list-item>
          <text:p text:style-name="P665">University of Stirling</text:p>
        </text:list-item>
      </text:list>
      <text:h text:style-name="EWCheading2" text:outline-level="2">Teaching English to Speakers of Other Languages (MSc PgCert PgDip)</text:h>
      <text:list text:style-name="LFO79" text:continue-numbering="true">
        <text:list-item>
          <text:p text:style-name="P666">University of Aberdeen</text:p>
        </text:list-item>
        <text:list-item>
          <text:p text:style-name="P667">University of Edinburgh</text:p>
        </text:list-item>
        <text:list-item>
          <text:p text:style-name="P668">University of St Andrews</text:p>
        </text:list-item>
      </text:list>
      <text:h text:style-name="EWCheading2" text:outline-level="2">Teaching English to Speakers of Other Languages (TESOL) (MEd)</text:h>
      <text:list text:style-name="LFO79" text:continue-numbering="true">
        <text:list-item>
          <text:p text:style-name="P669">University of Dundee</text:p>
        </text:list-item>
        <text:list-item>
          <text:p text:style-name="P670">University of Glasgow</text:p>
        </text:list-item>
      </text:list>
      <text:h text:style-name="EWCheading2" text:outline-level="2">Teaching Qualification for Further Education (BA)</text:h>
      <text:list text:style-name="LFO78" text:continue-numbering="true">
        <text:list-item>
          <text:p text:style-name="P671">University of Dundee</text:p>
        </text:list-item>
        <text:list-item>
          <text:p text:style-name="P672">University of the Highlands and Islands</text:p>
        </text:list-item>
        <text:list-item>
          <text:p text:style-name="P673">University of Stirling</text:p>
        </text:list-item>
      </text:list>
      <text:h text:style-name="EWCheading2" text:outline-level="2">Teaching Qualification for Further Education (PgCert)</text:h>
      <text:list text:style-name="LFO78" text:continue-numbering="true">
        <text:list-item>
          <text:p text:style-name="P674">University of Aberdeen</text:p>
        </text:list-item>
      </text:list>
      <text:h text:style-name="EWCheading2" text:outline-level="2">Teaching Qualification Further Education (PgCert)</text:h>
      <text:list text:style-name="LFO78" text:continue-numbering="true">
        <text:list-item>
          <text:p text:style-name="P675">University of the Highlands and Islands</text:p>
        </text:list-item>
      </text:list>
      <text:h text:style-name="EWCheading2" text:outline-level="2">Tertiary and Higher Education (MEd)</text:h>
      <text:list text:style-name="LFO78" text:continue-numbering="true">
        <text:list-item>
          <text:p text:style-name="P676">University of the Highlands and Islands</text:p>
        </text:list-item>
      </text:list>
      <text:h text:style-name="EWCheading2" text:outline-level="2">Transformative Teaching and Learning (MSc)</text:h>
      <text:list text:style-name="LFO78" text:continue-numbering="true">
        <text:list-item>
          <text:p text:style-name="P677">University of Edinburgh, Moray House School of Education and Sport</text:p>
        </text:list-item>
      </text:list>
      <text:soft-page-break/>
      <text:h text:style-name="EWCheading1" text:outline-level="1">Northern Ireland</text:h>
      <text:h text:style-name="EWCheading2" text:outline-level="2">Business with Education (BA)</text:h>
      <text:list text:style-name="LFO78" text:continue-numbering="true">
        <text:list-item>
          <text:p text:style-name="P678">University of Ulster</text:p>
        </text:list-item>
      </text:list>
      <text:h text:style-name="EWCheading2" text:outline-level="2">Business and Enterprise with Education (BEd)</text:h>
      <text:list text:style-name="LFO78" text:continue-numbering="true">
        <text:list-item>
          <text:p text:style-name="P679">Stranmillis University College</text:p>
        </text:list-item>
      </text:list>
      <text:h text:style-name="EWCheading2" text:outline-level="2">Computing with Education (BA)</text:h>
      <text:list text:style-name="LFO78" text:continue-numbering="true">
        <text:list-item>
          <text:p text:style-name="P680">University of Ulster</text:p>
        </text:list-item>
      </text:list>
      <text:h text:style-name="EWCheading2" text:outline-level="2">Drama with Education (BA)</text:h>
      <text:list text:style-name="LFO78" text:continue-numbering="true">
        <text:list-item>
          <text:p text:style-name="P681">University of Ulster</text:p>
        </text:list-item>
      </text:list>
      <text:h text:style-name="EWCheading2" text:outline-level="2">Education (BA)</text:h>
      <text:list text:style-name="LFO78" text:continue-numbering="true">
        <text:list-item>
          <text:p text:style-name="P682">University of Ulster</text:p>
        </text:list-item>
      </text:list>
      <text:h text:style-name="EWCheading2" text:outline-level="2">Education (Master of Education – MEd)</text:h>
      <text:list text:style-name="LFO78" text:continue-numbering="true">
        <text:list-item>
          <text:p text:style-name="P683">St Mary’s University College, Belfast</text:p>
        </text:list-item>
        <text:list-item>
          <text:p text:style-name="P684">Stranmillis University College</text:p>
        </text:list-item>
      </text:list>
      <text:h text:style-name="EWCheading2" text:outline-level="2">Education (PhD/DPhil)</text:h>
      <text:list text:style-name="LFO78" text:continue-numbering="true">
        <text:list-item>
          <text:p text:style-name="P685">Queen’s University Belfast</text:p>
        </text:list-item>
      </text:list>
      <text:h text:style-name="EWCheading2" text:outline-level="2">Education – Post -primary (BEd)</text:h>
      <text:list text:style-name="LFO78" text:continue-numbering="true">
        <text:list-item>
          <text:p text:style-name="P686">St Mary’s University College Belfast</text:p>
        </text:list-item>
      </text:list>
      <text:h text:style-name="EWCheading2" text:outline-level="2">Education – Post -primary – Business and enterprise (BEd)</text:h>
      <text:list text:style-name="LFO78" text:continue-numbering="true">
        <text:list-item>
          <text:p text:style-name="P687">Stranmillis University College</text:p>
        </text:list-item>
      </text:list>
      <text:h text:style-name="EWCheading2" text:outline-level="2">Education – Post -primary – Mathematics (BEd)</text:h>
      <text:list text:style-name="LFO78" text:continue-numbering="true">
        <text:list-item>
          <text:p text:style-name="P688">Stranmillis University College</text:p>
        </text:list-item>
      </text:list>
      <text:h text:style-name="EWCheading2" text:outline-level="2">Education – Post -primary – Religious Studies (BEd)</text:h>
      <text:list text:style-name="LFO78" text:continue-numbering="true">
        <text:list-item>
          <text:p text:style-name="P689">Stranmillis University College</text:p>
        </text:list-item>
      </text:list>
      <text:soft-page-break/>
      <text:h text:style-name="EWCheading2" text:outline-level="2">Education – Post -primary – Technology and Design (BEd)</text:h>
      <text:list text:style-name="LFO78" text:continue-numbering="true">
        <text:list-item>
          <text:p text:style-name="P690">Stranmillis University College</text:p>
        </text:list-item>
      </text:list>
      <text:h text:style-name="EWCheading2" text:outline-level="2">Education Studies (MEd)</text:h>
      <text:list text:style-name="LFO78" text:continue-numbering="true">
        <text:list-item>
          <text:p text:style-name="P691">Stranmillis University College</text:p>
        </text:list-item>
      </text:list>
      <text:h text:style-name="EWCheading2" text:outline-level="2">Education with specialisms (MEd)</text:h>
      <text:list text:style-name="LFO78" text:continue-numbering="true">
        <text:list-item>
          <text:p text:style-name="P692">University of Ulster</text:p>
        </text:list-item>
      </text:list>
      <text:h text:style-name="EWCheading2" text:outline-level="2">English with Education (BA)</text:h>
      <text:list text:style-name="LFO78" text:continue-numbering="true">
        <text:list-item>
          <text:p text:style-name="P693">University of Ulster</text:p>
        </text:list-item>
      </text:list>
      <text:h text:style-name="EWCheading2" text:outline-level="2">Environmental Science with Education (BSc)</text:h>
      <text:list text:style-name="LFO78" text:continue-numbering="true">
        <text:list-item>
          <text:p text:style-name="P694">University of Ulster</text:p>
        </text:list-item>
      </text:list>
      <text:h text:style-name="EWCheading2" text:outline-level="2">Geography with Education (BSc)</text:h>
      <text:list text:style-name="LFO78" text:continue-numbering="true">
        <text:list-item>
          <text:p text:style-name="P695">University of Ulster</text:p>
        </text:list-item>
      </text:list>
      <text:h text:style-name="EWCheading2" text:outline-level="2">History with Education (BA)</text:h>
      <text:list text:style-name="LFO78" text:continue-numbering="true">
        <text:list-item>
          <text:p text:style-name="P696">University of Ulster</text:p>
        </text:list-item>
      </text:list>
      <text:h text:style-name="EWCheading2" text:outline-level="2">Irish with Education (BA)</text:h>
      <text:list text:style-name="LFO78" text:continue-numbering="true">
        <text:list-item>
          <text:p text:style-name="P697">University of Ulster</text:p>
        </text:list-item>
      </text:list>
      <text:h text:style-name="EWCheading2" text:outline-level="2">Journalism with Education (BA)</text:h>
      <text:list text:style-name="LFO78" text:continue-numbering="true">
        <text:list-item>
          <text:p text:style-name="P698">University of Ulster</text:p>
        </text:list-item>
      </text:list>
      <text:h text:style-name="EWCheading2" text:outline-level="2">Music with Education (BA)</text:h>
      <text:list text:style-name="LFO78" text:continue-numbering="true">
        <text:list-item>
          <text:p text:style-name="P699">University of Ulster</text:p>
        </text:list-item>
        <text:list-item>
          <text:p text:style-name="P700">Post Graduate Certificate in Blended Learning and Digital Skills</text:p>
        </text:list-item>
        <text:list-item>
          <text:p text:style-name="P701">Stranmillis University College</text:p>
        </text:list-item>
      </text:list>
      <text:h text:style-name="EWCheading2" text:outline-level="2">Post Graduate Certificate in Education (PGCE)</text:h>
      <text:list text:style-name="LFO78" text:continue-numbering="true">
        <text:list-item>
          <text:p text:style-name="P702">Queen’s University Belfast</text:p>
        </text:list-item>
        <text:list-item>
          <text:p text:style-name="P703">University of Ulster</text:p>
        </text:list-item>
      </text:list>
      <text:soft-page-break/>
      <text:h text:style-name="EWCheading2" text:outline-level="2">Post Graduate Certificate in Education – Autism Studies (PGCE)</text:h>
      <text:list text:style-name="LFO78" text:continue-numbering="true">
        <text:list-item>
          <text:p text:style-name="P704">Stranmillis University College</text:p>
        </text:list-item>
      </text:list>
      <text:h text:style-name="EWCheading2" text:outline-level="2">Post Graduate Certificate in Education – Further Education (PGCE)</text:h>
      <text:list text:style-name="LFO78" text:continue-numbering="true">
        <text:list-item>
          <text:p text:style-name="P705">University of Ulster</text:p>
        </text:list-item>
      </text:list>
      <text:h text:style-name="EWCheading2" text:outline-level="2">Post Graduate Certificate in Education – Secondary (PGCE)</text:h>
      <text:list text:style-name="LFO78" text:continue-numbering="true">
        <text:list-item>
          <text:p text:style-name="P706">University of Ulster</text:p>
        </text:list-item>
      </text:list>
      <text:h text:style-name="EWCheading2" text:outline-level="2">Post Graduate Diploma in Further and Higher Education</text:h>
      <text:list text:style-name="LFO78" text:continue-numbering="true">
        <text:list-item>
          <text:p text:style-name="P707">University of Ulster</text:p>
        </text:list-item>
      </text:list>
      <text:h text:style-name="EWCheading2" text:outline-level="2">Professional Graduate Certificate in Education</text:h>
      <text:list text:style-name="LFO78" text:continue-numbering="true">
        <text:list-item>
          <text:p text:style-name="P708">University of Ulster</text:p>
        </text:list-item>
      </text:list>
      <text:h text:style-name="EWCheading2" text:outline-level="2">Religious Studies with Education (BEd)</text:h>
      <text:list text:style-name="LFO78" text:continue-numbering="true">
        <text:list-item>
          <text:p text:style-name="P709">Stranmillis University College</text:p>
        </text:list-item>
      </text:list>
      <text:h text:style-name="EWCheading2" text:outline-level="2">Teaching Certificate</text:h>
      <text:list text:style-name="LFO78" text:continue-numbering="true">
        <text:list-item>
          <text:p text:style-name="P710">University of Ulster</text:p>
        </text:list-item>
      </text:list>
      <text:h text:style-name="EWCheading2" text:outline-level="2">Teaching English to Speakers of Other Languages (TESOL) (MA)</text:h>
      <text:list text:style-name="LFO78" text:continue-numbering="true">
        <text:list-item>
          <text:p text:style-name="P711">University of Ulster</text:p>
        </text:list-item>
      </text:list>
      <text:h text:style-name="EWCheading2" text:outline-level="2">Teaching English to Speakers of Other Languages and Applied Linguistics (MSc)</text:h>
      <text:list text:style-name="LFO78" text:continue-numbering="true">
        <text:list-item>
          <text:p text:style-name="P712">Queen’s University Belfast</text:p>
        </text:list-item>
      </text:list>
      <text:h text:style-name="EWCheading2" text:outline-level="2">Teaching (MTeach)</text:h>
      <text:list text:style-name="LFO78" text:continue-numbering="true">
        <text:list-item>
          <text:p text:style-name="P713">Stranmillis University College</text:p>
        </text:list-item>
      </text:list>
      <text:h text:style-name="EWCheading2" text:outline-level="2">Technology &amp; Design with Education (BEd)</text:h>
      <text:list text:style-name="LFO78" text:continue-numbering="true">
        <text:list-item>
          <text:p text:style-name="P714">Stranmillis University College</text:p>
        </text:list-item>
      </text:list>
      <text:h text:style-name="EWCheading2" text:outline-level="2">SEN Literacy Specialist Option (MEd)</text:h>
      <text:list text:style-name="LFO78" text:continue-numbering="true">
        <text:list-item>
          <text:p text:style-name="P715">Stranmillis University Colleg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auto-update="true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style:font-style-complex="italic" fo:color="#2F5496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title" style:display-name="EWC title" style:family="paragraph" style:parent-style-name="Title" style:auto-update="true">
      <style:paragraph-properties fo:line-height="200%"/>
      <style:text-properties style:font-name="Calibri" style:font-name-complex="Calibri" fo:font-weight="bold" style:font-weight-asian="bold" fo:font-size="20pt" style:font-size-asian="20pt" style:font-size-complex="16pt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EWCheading1" style:display-name="EWC heading 1" style:family="paragraph" style:parent-style-name="Heading1" style:default-outline-level="1">
      <style:paragraph-properties fo:line-height="150%"/>
      <style:text-properties style:font-name="Calibri" style:font-name-complex="Calibri" fo:font-weight="bold" style:font-weight-asian="bold" style:use-window-font-color="true" style:font-size-complex="14pt" fo:language="cy" fo:country="GB" style:language-asian="cy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EWCheading2" style:display-name="EWC heading 2" style:family="paragraph" style:parent-style-name="Heading2" style:auto-update="true" style:default-outline-level="2">
      <style:paragraph-properties fo:margin-top="0.1666in" fo:margin-bottom="0.1666in" fo:line-height="100%"/>
      <style:text-properties style:font-name="Calibri" style:font-name-complex="Calibri" fo:font-weight="bold" style:font-weight-asian="bold" style:use-window-font-color="true" fo:font-size="14pt" style:font-size-asian="14pt" style:font-size-complex="12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EWCheading3" style:display-name="EWC heading 3" style:family="paragraph" style:parent-style-name="Heading3" style:auto-update="true" style:default-outline-level="3">
      <style:paragraph-properties fo:line-height="100%"/>
      <style:text-properties style:font-name="Calibri" style:font-name-complex="Calibri" fo:font-weight="bold" style:font-weight-asian="bold" style:use-window-font-color="true" fo:font-size="13pt" style:font-size-asian="13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EWCbody" style:display-name="EWC body" style:family="paragraph" style:parent-style-name="Normal">
      <style:paragraph-properties fo:line-height="100%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 style:auto-update="true">
      <style:paragraph-properties style:contextual-spacing="true" fo:margin-left="0.5in">
        <style:tab-stops/>
      </style:paragraph-properties>
      <style:text-properties fo:font-size="12pt" style:font-size-asian="12pt" fo:hyphenate="false"/>
    </style:style>
    <style:style style:name="tablebody" style:display-name="table body" style:family="paragraph" style:parent-style-name="EWCbody" style:next-style-name="EWCbody">
      <style:paragraph-properties fo:margin-bottom="0in"/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style:font-style-complex="italic" fo:color="#2F5496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Symbol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Sioned Wyn</dc:creator>
    <meta:creation-date>2025-04-16T12:31:00Z</meta:creation-date>
    <dc:date>2025-04-16T13:34:00Z</dc:date>
    <meta:template xlink:href="Normal.dotm" xlink:type="simple"/>
    <meta:editing-cycles>1</meta:editing-cycles>
    <meta:editing-duration>PT3720S</meta:editing-duration>
    <meta:document-statistic meta:page-count="37" meta:paragraph-count="58" meta:word-count="4409" meta:character-count="29486" meta:row-count="209" meta:non-whitespace-character-count="25135"/>
  </office:meta>
</office:document-meta>
</file>