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</style:style>
    <style:style style:name="P2" style:parent-style-name="EWCheading1" style:family="paragraph">
      <style:text-properties fo:language="en" fo:country="GB"/>
    </style:style>
    <style:style style:name="P3" style:parent-style-name="EWCbody" style:family="paragraph"/>
    <style:style style:name="P4" style:parent-style-name="EWCbody" style:family="paragraph"/>
    <style:style style:name="P5" style:parent-style-name="EWCbody" style:family="paragraph"/>
    <style:style style:name="P6" style:parent-style-name="EWCbody" style:family="paragraph"/>
    <style:style style:name="P7" style:parent-style-name="EWCbody" style:family="paragraph"/>
    <style:style style:name="P8" style:parent-style-name="EWCbody" style:family="paragraph"/>
    <style:style style:name="P9" style:parent-style-name="EWCbody" style:family="paragraph"/>
    <style:style style:name="P10" style:parent-style-name="EWCbody" style:family="paragraph"/>
    <style:style style:name="P11" style:parent-style-name="EWCbody" style:family="paragraph"/>
    <style:style style:name="P12" style:parent-style-name="EWCbody" style:family="paragraph"/>
    <style:style style:name="P13" style:parent-style-name="EWCbody" style:family="paragraph"/>
    <style:style style:name="P14" style:parent-style-name="EWCbody" style:family="paragraph"/>
    <style:style style:name="P15" style:parent-style-name="EWCbody" style:family="paragraph"/>
    <style:style style:name="P16" style:parent-style-name="EWCbody" style:family="paragraph"/>
    <style:style style:name="P17" style:parent-style-name="EWCbody" style:family="paragraph"/>
    <style:style style:name="P18" style:parent-style-name="EWCbody" style:family="paragraph"/>
    <style:style style:name="P19" style:parent-style-name="EWCbody" style:family="paragraph"/>
    <style:style style:name="P20" style:parent-style-name="EWCbody" style:family="paragraph"/>
    <style:style style:name="P21" style:parent-style-name="EWCbody" style:family="paragraph"/>
    <style:style style:name="P22" style:parent-style-name="EWCbody" style:family="paragraph"/>
    <style:style style:name="P23" style:parent-style-name="EWCbody" style:family="paragraph"/>
    <style:style style:name="P24" style:parent-style-name="EWCbody" style:family="paragraph"/>
    <style:style style:name="P25" style:parent-style-name="EWCbody" style:family="paragraph"/>
    <style:style style:name="P26" style:parent-style-name="EWCbody" style:family="paragraph"/>
    <style:style style:name="P27" style:parent-style-name="EWCbody" style:family="paragraph"/>
    <style:style style:name="P28" style:parent-style-name="EWCbody" style:family="paragraph"/>
    <style:style style:name="P29" style:parent-style-name="EWCbody" style:family="paragraph"/>
    <style:style style:name="P30" style:parent-style-name="EWCheading1" style:family="paragraph">
      <style:text-properties fo:language="en" fo:country="GB"/>
    </style:style>
    <style:style style:name="P31" style:parent-style-name="EWCbody" style:family="paragraph"/>
    <style:style style:name="P32" style:parent-style-name="EWCbody" style:family="paragraph"/>
    <style:style style:name="P33" style:parent-style-name="EWCbody" style:family="paragraph"/>
    <style:style style:name="P34" style:parent-style-name="EWCbody" style:family="paragraph"/>
    <style:style style:name="P35" style:parent-style-name="EWCbody" style:family="paragraph"/>
    <style:style style:name="P36" style:parent-style-name="EWCbody" style:family="paragraph"/>
    <style:style style:name="P37" style:parent-style-name="EWCbody" style:family="paragraph"/>
    <style:style style:name="P38" style:parent-style-name="EWCbody" style:family="paragraph"/>
    <style:style style:name="P39" style:parent-style-name="EWCbody" style:family="paragraph"/>
    <style:style style:name="P40" style:parent-style-name="EWCbody" style:family="paragraph"/>
    <style:style style:name="P41" style:parent-style-name="EWCbody" style:family="paragraph"/>
    <style:style style:name="P42" style:parent-style-name="EWCbody" style:family="paragraph"/>
    <style:style style:name="P43" style:parent-style-name="EWCbody" style:family="paragraph"/>
    <style:style style:name="P44" style:parent-style-name="EWCbody" style:family="paragraph"/>
    <style:style style:name="P45" style:parent-style-name="EWCbody" style:family="paragraph"/>
    <style:style style:name="P46" style:parent-style-name="EWCbody" style:family="paragraph"/>
    <style:style style:name="P47" style:parent-style-name="EWCheading1" style:family="paragraph">
      <style:text-properties fo:language="en" fo:country="GB"/>
    </style:style>
    <style:style style:name="P48" style:parent-style-name="EWCbody" style:family="paragraph"/>
    <style:style style:name="P49" style:parent-style-name="EWCbody" style:family="paragraph"/>
    <style:style style:name="P50" style:parent-style-name="EWCbody" style:family="paragraph"/>
    <style:style style:name="P51" style:parent-style-name="EWCbody" style:family="paragraph"/>
    <style:style style:name="P52" style:parent-style-name="EWCbody" style:family="paragraph"/>
    <style:style style:name="P53" style:parent-style-name="EWCbody" style:family="paragraph"/>
    <style:style style:name="P54" style:parent-style-name="EWCbody" style:family="paragraph"/>
    <style:style style:name="P55" style:parent-style-name="EWCbody" style:family="paragraph"/>
    <style:style style:name="P56" style:parent-style-name="EWCbody" style:family="paragraph"/>
    <style:style style:name="P57" style:parent-style-name="EWCbody" style:family="paragraph"/>
    <style:style style:name="P58" style:parent-style-name="EWCheading1" style:family="paragraph">
      <style:text-properties fo:language="en" fo:country="GB"/>
    </style:style>
    <style:style style:name="P59" style:parent-style-name="EWCbody" style:family="paragraph"/>
    <style:style style:name="P60" style:parent-style-name="EWCbody" style:family="paragraph"/>
    <style:style style:name="P61" style:parent-style-name="EWCheading1" style:family="paragraph">
      <style:text-properties fo:language="en" fo:country="GB"/>
    </style:style>
    <style:style style:name="P62" style:parent-style-name="EWCbody" style:family="paragraph"/>
    <style:style style:name="P63" style:parent-style-name="EWCbody" style:family="paragraph"/>
    <style:style style:name="P64" style:parent-style-name="EWCheading1" style:family="paragraph">
      <style:text-properties fo:language="en" fo:country="GB"/>
    </style:style>
    <style:style style:name="P65" style:parent-style-name="EWCbody" style:family="paragraph"/>
    <style:style style:name="P66" style:parent-style-name="EWCheading1" style:family="paragraph">
      <style:text-properties fo:language="en" fo:country="GB"/>
    </style:style>
    <style:style style:name="P67" style:parent-style-name="EWCbody" style:family="paragraph"/>
    <style:style style:name="P68" style:parent-style-name="EWCheading1" style:family="paragraph">
      <style:text-properties fo:language="en" fo:country="GB"/>
    </style:style>
    <style:style style:name="P69" style:parent-style-name="EWCbody" style:family="paragraph"/>
    <style:style style:name="P70" style:parent-style-name="EWCheading1" style:family="paragraph">
      <style:text-properties fo:language="en" fo:country="GB"/>
    </style:style>
    <style:style style:name="P71" style:parent-style-name="EWCbody" style:family="paragraph"/>
    <style:style style:name="P72" style:parent-style-name="EWCheading1" style:family="paragraph">
      <style:text-properties fo:language="en" fo:country="GB"/>
    </style:style>
    <style:style style:name="P73" style:parent-style-name="EWCbody" style:family="paragraph"/>
    <style:style style:name="P74" style:parent-style-name="EWCheading1" style:family="paragraph">
      <style:text-properties fo:language="en" fo:country="GB"/>
    </style:style>
    <style:style style:name="P75" style:parent-style-name="EWCbody" style:family="paragraph"/>
    <style:style style:name="P76" style:parent-style-name="EWCheading1" style:family="paragraph">
      <style:text-properties fo:language="en" fo:country="GB"/>
    </style:style>
    <style:style style:name="P77" style:parent-style-name="EWCbody" style:family="paragraph"/>
    <style:style style:name="P78" style:parent-style-name="EWCheading1" style:family="paragraph">
      <style:text-properties fo:language="en" fo:country="GB"/>
    </style:style>
    <style:style style:name="P79" style:parent-style-name="EWCbody" style:family="paragraph"/>
    <style:style style:name="P80" style:parent-style-name="EWCheading1" style:family="paragraph">
      <style:text-properties fo:language="en" fo:country="GB"/>
    </style:style>
    <style:style style:name="P81" style:parent-style-name="EWCbody" style:family="paragraph"/>
    <style:style style:name="P82" style:parent-style-name="EWCbody" style:family="paragraph"/>
    <style:style style:name="P83" style:parent-style-name="EWCheading1" style:family="paragraph">
      <style:text-properties fo:language="en" fo:country="GB"/>
    </style:style>
    <style:style style:name="P84" style:parent-style-name="EWCbody" style:family="paragraph"/>
    <style:style style:name="P85" style:parent-style-name="EWCheading1" style:family="paragraph">
      <style:text-properties fo:language="en" fo:country="GB"/>
    </style:style>
    <style:style style:name="P86" style:parent-style-name="EWCbody" style:family="paragraph"/>
    <style:style style:name="P87" style:parent-style-name="EWCbody" style:family="paragraph"/>
    <style:style style:name="P88" style:parent-style-name="EWCbody" style:family="paragraph"/>
    <style:style style:name="P89" style:parent-style-name="EWCbody" style:family="paragraph"/>
    <style:style style:name="P90" style:parent-style-name="EWCbody" style:family="paragraph"/>
    <style:style style:name="P91" style:parent-style-name="EWCbody" style:family="paragraph"/>
    <style:style style:name="P92" style:parent-style-name="EWCbody" style:family="paragraph"/>
    <style:style style:name="P93" style:parent-style-name="EWCbody" style:family="paragraph"/>
    <style:style style:name="P94" style:parent-style-name="EWCbody" style:family="paragraph"/>
    <style:style style:name="P95" style:parent-style-name="EWCheading1" style:family="paragraph">
      <style:text-properties fo:language="en" fo:country="GB"/>
    </style:style>
    <style:style style:name="P96" style:parent-style-name="EWCbody" style:family="paragraph"/>
    <style:style style:name="P97" style:parent-style-name="EWCbody" style:family="paragraph"/>
    <style:style style:name="P98" style:parent-style-name="EWCbody" style:family="paragraph"/>
    <style:style style:name="P99" style:parent-style-name="EWCbody" style:family="paragraph"/>
    <style:style style:name="P100" style:parent-style-name="EWCbody" style:family="paragraph"/>
    <style:style style:name="P101" style:parent-style-name="EWCbody" style:family="paragraph"/>
    <style:style style:name="P102" style:parent-style-name="EWCbody" style:family="paragraph"/>
    <style:style style:name="P103" style:parent-style-name="EWCbody" style:family="paragraph"/>
    <style:style style:name="P104" style:parent-style-name="EWCbody" style:family="paragraph"/>
    <style:style style:name="P105" style:parent-style-name="EWCbody" style:family="paragraph"/>
    <style:style style:name="P106" style:parent-style-name="EWCbody" style:family="paragraph"/>
    <style:style style:name="P107" style:parent-style-name="EWCbody" style:family="paragraph"/>
    <style:style style:name="P108" style:parent-style-name="EWCbody" style:family="paragraph"/>
    <style:style style:name="P109" style:parent-style-name="EWCbody" style:family="paragraph"/>
    <style:style style:name="P110" style:parent-style-name="EWCbody" style:family="paragraph"/>
    <style:style style:name="P111" style:parent-style-name="EWCbody" style:family="paragraph"/>
    <style:style style:name="P112" style:parent-style-name="EWCbody" style:family="paragraph"/>
    <style:style style:name="P113" style:parent-style-name="EWCbody" style:family="paragraph"/>
    <style:style style:name="P114" style:parent-style-name="EWCbody" style:family="paragraph"/>
    <style:style style:name="P115" style:parent-style-name="EWCbody" style:family="paragraph"/>
    <style:style style:name="P116" style:parent-style-name="EWCbody" style:family="paragraph"/>
    <style:style style:name="P117" style:parent-style-name="EWCbody" style:family="paragraph"/>
    <style:style style:name="P118" style:parent-style-name="EWCbody" style:family="paragraph"/>
    <style:style style:name="P119" style:parent-style-name="EWCbody" style:family="paragraph"/>
    <style:style style:name="P120" style:parent-style-name="EWCbody" style:family="paragraph"/>
    <style:style style:name="P121" style:parent-style-name="EWCbody" style:family="paragraph"/>
    <style:style style:name="P122" style:parent-style-name="EWCbody" style:family="paragraph"/>
    <style:style style:name="P123" style:parent-style-name="EWCbody" style:family="paragraph"/>
    <style:style style:name="P124" style:parent-style-name="EWCbody" style:family="paragraph"/>
    <style:style style:name="P125" style:parent-style-name="EWCbody" style:family="paragraph"/>
    <style:style style:name="P126" style:parent-style-name="EWCbody" style:family="paragraph"/>
    <style:style style:name="P127" style:parent-style-name="EWCheading1" style:family="paragraph">
      <style:text-properties fo:language="en" fo:country="GB"/>
    </style:style>
    <style:style style:name="P128" style:parent-style-name="EWCbody" style:family="paragraph"/>
    <style:style style:name="P129" style:parent-style-name="EWCbody" style:family="paragraph"/>
    <style:style style:name="P130" style:parent-style-name="EWCbody" style:family="paragraph"/>
    <style:style style:name="P131" style:parent-style-name="EWCbody" style:family="paragraph"/>
    <style:style style:name="P132" style:parent-style-name="EWCbody" style:family="paragraph"/>
    <style:style style:name="P133" style:parent-style-name="EWCbody" style:family="paragraph"/>
    <style:style style:name="P134" style:parent-style-name="EWCbody" style:family="paragraph"/>
    <style:style style:name="P135" style:parent-style-name="EWCbody" style:family="paragraph"/>
    <style:style style:name="P136" style:parent-style-name="EWCbody" style:family="paragraph"/>
    <style:style style:name="P137" style:parent-style-name="EWCbody" style:family="paragraph"/>
    <style:style style:name="P138" style:parent-style-name="EWCbody" style:family="paragraph"/>
    <style:style style:name="P139" style:parent-style-name="EWCbody" style:family="paragraph"/>
    <style:style style:name="P140" style:parent-style-name="EWCbody" style:family="paragraph"/>
    <style:style style:name="P141" style:parent-style-name="EWCbody" style:family="paragraph"/>
    <style:style style:name="P142" style:parent-style-name="EWCbody" style:family="paragraph"/>
    <style:style style:name="P143" style:parent-style-name="EWCbody" style:family="paragraph"/>
    <style:style style:name="P144" style:parent-style-name="EWCbody" style:family="paragraph"/>
    <style:style style:name="P145" style:parent-style-name="EWCbody" style:family="paragraph"/>
    <style:style style:name="P146" style:parent-style-name="EWCbody" style:family="paragraph"/>
    <style:style style:name="P147" style:parent-style-name="EWCbody" style:family="paragraph"/>
    <style:style style:name="P148" style:parent-style-name="EWCbody" style:family="paragraph"/>
    <style:style style:name="P149" style:parent-style-name="EWCbody" style:family="paragraph"/>
    <style:style style:name="P150" style:parent-style-name="EWCheading1" style:family="paragraph">
      <style:text-properties fo:language="en" fo:country="GB"/>
    </style:style>
    <style:style style:name="P151" style:parent-style-name="EWCbody" style:family="paragraph"/>
    <style:style style:name="P152" style:parent-style-name="EWCbody" style:family="paragraph"/>
    <style:style style:name="P153" style:parent-style-name="EWCbody" style:family="paragraph"/>
    <style:style style:name="P154" style:parent-style-name="EWCbody" style:family="paragraph"/>
    <style:style style:name="P155" style:parent-style-name="EWCbody" style:family="paragraph"/>
    <style:style style:name="P156" style:parent-style-name="EWCbody" style:family="paragraph"/>
    <style:style style:name="P157" style:parent-style-name="EWCbody" style:family="paragraph"/>
    <style:style style:name="P158" style:parent-style-name="EWCbody" style:family="paragraph"/>
    <style:style style:name="P159" style:parent-style-name="EWCheading1" style:family="paragraph">
      <style:text-properties fo:language="en" fo:country="GB"/>
    </style:style>
    <style:style style:name="P160" style:parent-style-name="EWCbody" style:family="paragraph"/>
    <style:style style:name="P161" style:parent-style-name="EWCbody" style:family="paragraph"/>
    <style:style style:name="P162" style:parent-style-name="EWCbody" style:family="paragraph"/>
    <style:style style:name="P163" style:parent-style-name="EWCbody" style:family="paragraph"/>
    <style:style style:name="P164" style:parent-style-name="EWCbody" style:family="paragraph"/>
    <style:style style:name="P165" style:parent-style-name="EWCbody" style:family="paragraph"/>
    <style:style style:name="P166" style:parent-style-name="EWCbody" style:family="paragraph"/>
    <style:style style:name="P167" style:parent-style-name="EWCbody" style:family="paragraph"/>
    <style:style style:name="P168" style:parent-style-name="EWCbody" style:family="paragraph"/>
    <style:style style:name="P169" style:parent-style-name="EWCbody" style:family="paragraph"/>
    <style:style style:name="P170" style:parent-style-name="EWCbody" style:family="paragraph"/>
    <style:style style:name="P171" style:parent-style-name="EWCbody" style:family="paragraph"/>
    <style:style style:name="P172" style:parent-style-name="EWCheading1" style:family="paragraph">
      <style:text-properties fo:language="en" fo:country="GB"/>
    </style:style>
    <style:style style:name="P173" style:parent-style-name="EWCbody" style:family="paragraph"/>
    <style:style style:name="P174" style:parent-style-name="EWCbody" style:family="paragraph"/>
    <style:style style:name="P175" style:parent-style-name="EWCbody" style:family="paragraph"/>
    <style:style style:name="P176" style:parent-style-name="EWCheading1" style:family="paragraph">
      <style:text-properties fo:language="en" fo:country="GB"/>
    </style:style>
    <style:style style:name="P177" style:parent-style-name="EWCbody" style:family="paragraph"/>
    <style:style style:name="P178" style:parent-style-name="EWCbody" style:family="paragraph"/>
    <style:style style:name="P179" style:parent-style-name="EWCbody" style:family="paragraph"/>
    <style:style style:name="P180" style:parent-style-name="EWCbody" style:family="paragraph"/>
    <style:style style:name="P181" style:parent-style-name="EWCheading1" style:family="paragraph">
      <style:text-properties fo:language="en" fo:country="GB"/>
    </style:style>
    <style:style style:name="P182" style:parent-style-name="EWCbody" style:family="paragraph"/>
    <style:style style:name="P183" style:parent-style-name="EWCbody" style:family="paragraph"/>
    <style:style style:name="P184" style:parent-style-name="EWCheading1" style:family="paragraph">
      <style:text-properties fo:language="en" fo:country="GB"/>
    </style:style>
    <style:style style:name="P185" style:parent-style-name="EWCbody" style:family="paragraph"/>
    <style:style style:name="P186" style:parent-style-name="EWCbody" style:family="paragraph"/>
    <style:style style:name="P187" style:parent-style-name="EWCheading1" style:family="paragraph">
      <style:text-properties fo:language="en" fo:country="GB"/>
    </style:style>
    <style:style style:name="P188" style:parent-style-name="EWCbody" style:family="paragraph"/>
    <style:style style:name="P189" style:parent-style-name="EWCheading1" style:family="paragraph">
      <style:text-properties fo:language="en" fo:country="GB"/>
    </style:style>
    <style:style style:name="P190" style:parent-style-name="EWCbody" style:family="paragraph"/>
    <style:style style:name="P191" style:parent-style-name="EWCheading1" style:family="paragraph">
      <style:text-properties fo:language="en" fo:country="GB"/>
    </style:style>
    <style:style style:name="P192" style:parent-style-name="EWCbody" style:family="paragraph"/>
    <style:style style:name="P193" style:parent-style-name="EWCbody" style:family="paragraph"/>
    <style:style style:name="P194" style:parent-style-name="EWCbody" style:family="paragraph"/>
    <style:style style:name="P195" style:parent-style-name="EWCbody" style:family="paragraph"/>
    <style:style style:name="P196" style:parent-style-name="EWCheading1" style:family="paragraph">
      <style:text-properties fo:language="en" fo:country="GB"/>
    </style:style>
    <style:style style:name="P197" style:parent-style-name="EWCbody" style:family="paragraph"/>
    <style:style style:name="P198" style:parent-style-name="EWCheading1" style:family="paragraph">
      <style:text-properties fo:language="en" fo:country="GB"/>
    </style:style>
    <style:style style:name="P199" style:parent-style-name="EWCbody" style:family="paragraph"/>
    <style:style style:name="P200" style:parent-style-name="EWCheading1" style:family="paragraph">
      <style:text-properties fo:language="en" fo:country="GB"/>
    </style:style>
    <style:style style:name="P201" style:parent-style-name="EWCbody" style:family="paragraph"/>
    <style:style style:name="P202" style:parent-style-name="EWCheading1" style:family="paragraph">
      <style:text-properties fo:language="en" fo:country="GB"/>
    </style:style>
    <style:style style:name="P203" style:parent-style-name="EWCbody" style:family="paragraph"/>
    <style:style style:name="P204" style:parent-style-name="EWCheading1" style:family="paragraph">
      <style:text-properties fo:language="en" fo:country="GB"/>
    </style:style>
    <style:style style:name="P205" style:parent-style-name="EWCbody" style:family="paragraph"/>
    <style:style style:name="P206" style:parent-style-name="EWCheading1" style:family="paragraph">
      <style:text-properties fo:language="en" fo:country="GB"/>
    </style:style>
    <style:style style:name="P207" style:parent-style-name="EWCbody" style:family="paragraph"/>
    <style:style style:name="P208" style:parent-style-name="EWCheading1" style:family="paragraph">
      <style:text-properties fo:language="en" fo:country="GB"/>
    </style:style>
    <style:style style:name="P209" style:parent-style-name="EWCbody" style:family="paragraph"/>
    <style:style style:name="P210" style:parent-style-name="EWCheading1" style:family="paragraph">
      <style:text-properties fo:language="en" fo:country="GB"/>
    </style:style>
    <style:style style:name="P211" style:parent-style-name="EWCbody" style:family="paragraph"/>
    <style:style style:name="P212" style:parent-style-name="EWCheading1" style:family="paragraph">
      <style:text-properties fo:language="en" fo:country="GB"/>
    </style:style>
    <style:style style:name="P213" style:parent-style-name="EWCbody" style:family="paragraph"/>
    <style:style style:name="P214" style:parent-style-name="EWCheading1" style:family="paragraph">
      <style:text-properties fo:language="en" fo:country="GB"/>
    </style:style>
    <style:style style:name="P215" style:parent-style-name="EWCbody" style:family="paragraph"/>
    <style:style style:name="P216" style:parent-style-name="EWCheading1" style:family="paragraph">
      <style:text-properties fo:language="en" fo:country="GB"/>
    </style:style>
    <style:style style:name="P217" style:parent-style-name="EWCbody" style:family="paragraph"/>
    <style:style style:name="P218" style:parent-style-name="EWCheading1" style:family="paragraph">
      <style:text-properties fo:language="en" fo:country="GB"/>
    </style:style>
    <style:style style:name="P219" style:parent-style-name="EWCbody" style:family="paragraph"/>
    <style:style style:name="P220" style:parent-style-name="EWCbody" style:family="paragraph"/>
    <style:style style:name="P221" style:parent-style-name="EWCbody" style:family="paragraph"/>
    <style:style style:name="P222" style:parent-style-name="EWCheading1" style:family="paragraph">
      <style:text-properties fo:language="en" fo:country="GB"/>
    </style:style>
    <style:style style:name="P223" style:parent-style-name="EWCbody" style:family="paragraph"/>
    <style:style style:name="P224" style:parent-style-name="EWCbody" style:family="paragraph"/>
    <style:style style:name="P225" style:parent-style-name="EWCbody" style:family="paragraph"/>
    <style:style style:name="P226" style:parent-style-name="EWCbody" style:family="paragraph"/>
    <style:style style:name="P227" style:parent-style-name="EWCbody" style:family="paragraph"/>
    <style:style style:name="P228" style:parent-style-name="EWCheading1" style:family="paragraph">
      <style:text-properties fo:language="en" fo:country="GB"/>
    </style:style>
    <style:style style:name="P229" style:parent-style-name="EWCbody" style:family="paragraph"/>
    <style:style style:name="P230" style:parent-style-name="EWCheading1" style:family="paragraph">
      <style:text-properties fo:language="en" fo:country="GB"/>
    </style:style>
    <style:style style:name="P231" style:parent-style-name="EWCbody" style:family="paragraph"/>
    <style:style style:name="P232" style:parent-style-name="EWCheading1" style:family="paragraph">
      <style:text-properties fo:language="en" fo:country="GB"/>
    </style:style>
    <style:style style:name="P233" style:parent-style-name="EWCbody" style:family="paragraph"/>
    <style:style style:name="P234" style:parent-style-name="EWCbody" style:family="paragraph"/>
    <style:style style:name="P235" style:parent-style-name="EWCbody" style:family="paragraph"/>
  </office:automatic-styles>
  <office:body>
    <office:text text:use-soft-page-breaks="true">
      <text:p text:style-name="P1">Mandatory qualifications for adult learning practitioners</text:p>
      <text:h text:style-name="P2" text:outline-level="1">Level 3 Award in Education and Training (AET)</text:h>
      <text:list text:style-name="LFO1" text:continue-numbering="true">
        <text:list-item>
          <text:p text:style-name="P3">1st4Sport<text:s/></text:p>
        </text:list-item>
        <text:list-item>
          <text:p text:style-name="P4">Active IQ<text:s/></text:p>
        </text:list-item>
        <text:list-item>
          <text:p text:style-name="P5">Agored Cymru</text:p>
        </text:list-item>
        <text:list-item>
          <text:p text:style-name="P6">AIM Qualifications and Assessment Group<text:s/></text:p>
        </text:list-item>
        <text:list-item>
          <text:p text:style-name="P7">Ascentis</text:p>
        </text:list-item>
        <text:list-item>
          <text:p text:style-name="P8">Association of First Aid<text:s/>Qualifications<text:s/></text:p>
        </text:list-item>
        <text:list-item>
          <text:p text:style-name="P9">Awards for Training and Higher Education<text:s/></text:p>
        </text:list-item>
        <text:list-item>
          <text:p text:style-name="P10">Chartered Institute of Environmental Health</text:p>
        </text:list-item>
        <text:list-item>
          <text:p text:style-name="P11">City &amp; Guilds of London Institute</text:p>
        </text:list-item>
        <text:list-item>
          <text:p text:style-name="P12">FDQ</text:p>
        </text:list-item>
        <text:list-item>
          <text:p text:style-name="P13">Future (Awards and Qualifications) Ltd<text:s/></text:p>
        </text:list-item>
        <text:list-item>
          <text:p text:style-name="P14">Gateway Qualifications</text:p>
        </text:list-item>
        <text:list-item>
          <text:p text:style-name="P15">Highfield Qualifications Industry Qualifications</text:p>
        </text:list-item>
        <text:list-item>
          <text:p text:style-name="P16">Innovate Awarding Organisation<text:s/></text:p>
        </text:list-item>
        <text:list-item>
          <text:p text:style-name="P17">ITC First</text:p>
        </text:list-item>
        <text:list-item>
          <text:p text:style-name="P18">National Open College Network<text:s/></text:p>
        </text:list-item>
        <text:list-item>
          <text:p text:style-name="P19">NCFE</text:p>
        </text:list-item>
        <text:list-item>
          <text:p text:style-name="P20">Pearson BTEC<text:s/></text:p>
        </text:list-item>
        <text:list-item>
          <text:p text:style-name="P21">Prince’s Trust</text:p>
        </text:list-item>
        <text:list-item>
          <text:p text:style-name="P22">QA</text:p>
        </text:list-item>
        <text:list-item>
          <text:p text:style-name="P23">SFJ Awards</text:p>
        </text:list-item>
        <text:list-item>
          <text:p text:style-name="P24">Skills and Education Group</text:p>
        </text:list-item>
        <text:list-item>
          <text:p text:style-name="P25">Swim England Qualifications<text:s/></text:p>
        </text:list-item>
        <text:list-item>
          <text:p text:style-name="P26">Swimming Teachers’ Association<text:s/></text:p>
        </text:list-item>
        <text:list-item>
          <text:p text:style-name="P27">Training Qualifications UK</text:p>
        </text:list-item>
        <text:list-item>
          <text:p text:style-name="P28">Vocational Training<text:s/>Charitable Trust</text:p>
        </text:list-item>
        <text:list-item>
          <text:p text:style-name="P29">YMCA</text:p>
        </text:list-item>
      </text:list>
      <text:h text:style-name="P30" text:outline-level="1">Level 3 Preparing to Teach in the Lifelong Learning Sector (PTLLS)</text:h>
      <text:list text:style-name="LFO2" text:continue-numbering="true">
        <text:list-item>
          <text:p text:style-name="P31">Active IQ</text:p>
        </text:list-item>
        <text:list-item>
          <text:p text:style-name="P32">AIM Qualifications and Assessment Group<text:s/></text:p>
        </text:list-item>
        <text:list-item>
          <text:p text:style-name="P33">Association of Brickwork Contractors<text:s/></text:p>
        </text:list-item>
        <text:list-item>
          <text:p text:style-name="P34">Central YMCA Qualifications</text:p>
        </text:list-item>
        <text:list-item>
          <text:p text:style-name="P35">City &amp; Guilds of London Institute Highfield Qualifications</text:p>
        </text:list-item>
        <text:list-item>
          <text:p text:style-name="P36">National Open College Network<text:s/></text:p>
        </text:list-item>
        <text:list-item>
          <text:p text:style-name="P37">NCFE</text:p>
        </text:list-item>
        <text:list-item>
          <text:p text:style-name="P38">Open Awards</text:p>
        </text:list-item>
        <text:list-item>
          <text:p text:style-name="P39">Open College Network West Midlands<text:s/></text:p>
        </text:list-item>
        <text:list-item>
          <text:p text:style-name="P40">Oxford, Cambridge and RSA</text:p>
        </text:list-item>
        <text:list-item>
          <text:p text:style-name="P41">Pearson BTEC<text:s/></text:p>
        </text:list-item>
        <text:list-item>
          <text:p text:style-name="P42">Pearson Edexel</text:p>
        </text:list-item>
        <text:list-item>
          <text:p text:style-name="P43">ProQual Awarding Body</text:p>
        </text:list-item>
        <text:list-item>
          <text:p text:style-name="P44">SFEDI Awards</text:p>
        </text:list-item>
        <text:list-item>
          <text:p text:style-name="P45">Swim England Qualifications</text:p>
        </text:list-item>
        <text:list-item>
          <text:p text:style-name="P46">Vocational Training Charitable Trust YMCA</text:p>
        </text:list-item>
      </text:list>
      <text:h text:style-name="P47" text:outline-level="1">Level 3 Certificate in Teaching in the Lifelong Learning Sector (QCF)</text:h>
      <text:list text:style-name="LFO3" text:continue-numbering="true">
        <text:list-item>
          <text:p text:style-name="P48">Active IQ</text:p>
        </text:list-item>
        <text:list-item>
          <text:p text:style-name="P49">City &amp; Guilds of London Institute<text:s/></text:p>
        </text:list-item>
        <text:list-item>
          <text:p text:style-name="P50">National Open College Network<text:s/></text:p>
        </text:list-item>
        <text:list-item>
          <text:p text:style-name="P51">NCFE</text:p>
        </text:list-item>
        <text:list-item>
          <text:p text:style-name="P52">Oxford, Cambridge and RSA<text:s/></text:p>
        </text:list-item>
        <text:list-item>
          <text:p text:style-name="P53">Pearson BTEC</text:p>
        </text:list-item>
        <text:list-item>
          <text:p text:style-name="P54">Pearson Edexcel<text:s/></text:p>
        </text:list-item>
        <text:list-item>
          <text:p text:style-name="P55">Pearson EDI</text:p>
        </text:list-item>
        <text:list-item>
          <text:p text:style-name="P56">Swim England Qualifications</text:p>
        </text:list-item>
        <text:list-item>
          <text:p text:style-name="P57">Vocational Training Charitable Trust</text:p>
        </text:list-item>
      </text:list>
      <text:soft-page-break/>
      <text:h text:style-name="P58" text:outline-level="1">Level 3 Award in English for Literacy and Language Teaching</text:h>
      <text:list text:style-name="LFO4" text:continue-numbering="true">
        <text:list-item>
          <text:p text:style-name="P59">Ascentis</text:p>
        </text:list-item>
        <text:list-item>
          <text:p text:style-name="P60">City &amp; Guilds of London Institute Training Qualifications UK</text:p>
        </text:list-item>
      </text:list>
      <text:h text:style-name="P61" text:outline-level="1">Level 3 Award in Mathematics for Numeracy Teaching</text:h>
      <text:list text:style-name="LFO5" text:continue-numbering="true">
        <text:list-item>
          <text:p text:style-name="P62">Ascentis</text:p>
        </text:list-item>
        <text:list-item>
          <text:p text:style-name="P63">City &amp; Guilds of London Institute Training Qualifications UK</text:p>
        </text:list-item>
      </text:list>
      <text:h text:style-name="P64" text:outline-level="1">Level 3 IVQ Specialist Advanced Diploma in Teaching, Training and Assessing Learning</text:h>
      <text:list text:style-name="LFO6" text:continue-numbering="true">
        <text:list-item>
          <text:p text:style-name="P65">City &amp; Guilds of London Institute</text:p>
        </text:list-item>
      </text:list>
      <text:h text:style-name="P66" text:outline-level="1">Level 3 IVQ Advanced Diploma in Teaching, Training and Assessing Learning</text:h>
      <text:list text:style-name="LFO6" text:continue-numbering="true">
        <text:list-item>
          <text:p text:style-name="P67">City &amp; Guilds of London Institute</text:p>
        </text:list-item>
      </text:list>
      <text:h text:style-name="P68" text:outline-level="1">Level<text:s/>3 Certificate in Teaching and Training</text:h>
      <text:list text:style-name="LFO6" text:continue-numbering="true">
        <text:list-item>
          <text:p text:style-name="P69">ProQual Awarding Body</text:p>
        </text:list-item>
      </text:list>
      <text:h text:style-name="P70" text:outline-level="1">Level 3 Certificate for Essential Skills Practitioners</text:h>
      <text:list text:style-name="LFO6" text:continue-numbering="true">
        <text:list-item>
          <text:p text:style-name="P71">City &amp; Guilds of London Institute</text:p>
        </text:list-item>
      </text:list>
      <text:h text:style-name="P72" text:outline-level="1">Level 3 Certificate for Essential Skills Practitioners (ESOL)</text:h>
      <text:list text:style-name="LFO6" text:continue-numbering="true">
        <text:list-item>
          <text:p text:style-name="P73">Agored Cymru</text:p>
        </text:list-item>
      </text:list>
      <text:h text:style-name="P74" text:outline-level="1">Level 3 Certificate for<text:s/>Essential Skills Practitioners (Literacy)</text:h>
      <text:list text:style-name="LFO6" text:continue-numbering="true">
        <text:list-item>
          <text:p text:style-name="P75">Agored Cymru</text:p>
        </text:list-item>
      </text:list>
      <text:h text:style-name="P76" text:outline-level="1">Level 3 Certificate for Essential Skills Practitioners (Numeracy)</text:h>
      <text:list text:style-name="LFO6" text:continue-numbering="true">
        <text:list-item>
          <text:p text:style-name="P77">Agored Cymru</text:p>
        </text:list-item>
      </text:list>
      <text:h text:style-name="P78" text:outline-level="1">Level Certificate for Essential Skills Practitioners (Employability)</text:h>
      <text:list text:style-name="LFO6" text:continue-numbering="true">
        <text:list-item>
          <text:p text:style-name="P79">Agored Cymru</text:p>
        </text:list-item>
      </text:list>
      <text:soft-page-break/>
      <text:h text:style-name="P80" text:outline-level="1">Level 3 Certificate for Essential Skills<text:s/>Practitioners (Digital Literacy)</text:h>
      <text:list text:style-name="LFO6" text:continue-numbering="true">
        <text:list-item>
          <text:p text:style-name="P81">Agored Cymru</text:p>
        </text:list-item>
        <text:list-item>
          <text:p text:style-name="P82">City &amp; Guilds of London Institute</text:p>
        </text:list-item>
      </text:list>
      <text:h text:style-name="P83" text:outline-level="1">Level Certificate in Delivering Basic Skills to Adults</text:h>
      <text:list text:style-name="LFO7" text:continue-numbering="true">
        <text:list-item>
          <text:p text:style-name="P84">City &amp; Guilds of London Institute</text:p>
        </text:list-item>
      </text:list>
      <text:h text:style-name="P85" text:outline-level="1">Level 3 Certificate in Learning and Development</text:h>
      <text:list text:style-name="LFO7" text:continue-numbering="true">
        <text:list-item>
          <text:p text:style-name="P86">Agored Cymru</text:p>
        </text:list-item>
        <text:list-item>
          <text:p text:style-name="P87">Chartered Institute of Personnel and Development</text:p>
        </text:list-item>
        <text:list-item>
          <text:p text:style-name="P88">City &amp; Guilds of London Institute</text:p>
        </text:list-item>
        <text:list-item>
          <text:p text:style-name="P89">Future (Awards and Qualifications) Ltd GQA Awards</text:p>
        </text:list-item>
        <text:list-item>
          <text:p text:style-name="P90">i-Can Qualifications Ltd Oxford, Cambridge and RSA Pearson Edexcel</text:p>
        </text:list-item>
        <text:list-item>
          <text:p text:style-name="P91">Pearson EDI</text:p>
        </text:list-item>
        <text:list-item>
          <text:p text:style-name="P92">Process Awards Authority SFJ Awards</text:p>
        </text:list-item>
        <text:list-item>
          <text:p text:style-name="P93">Training Qualifications UK</text:p>
        </text:list-item>
        <text:list-item>
          <text:p text:style-name="P94">Vocational Training Charitable Trust</text:p>
        </text:list-item>
      </text:list>
      <text:p text:style-name="EWCbody"><text:s/></text:p>
      <text:h text:style-name="P95" text:outline-level="1">Level 3 Certificate in Assessing Vocational Achievement</text:h>
      <text:list text:style-name="LFO8" text:continue-numbering="true">
        <text:list-item>
          <text:p text:style-name="P96">1st4Sport Qualifications</text:p>
        </text:list-item>
        <text:list-item>
          <text:p text:style-name="P97">Active IQ</text:p>
        </text:list-item>
        <text:list-item>
          <text:p text:style-name="P98">Agored Cymru</text:p>
        </text:list-item>
        <text:list-item>
          <text:p text:style-name="P99">AIM Qualifications and Assessment Group<text:s/></text:p>
        </text:list-item>
        <text:list-item>
          <text:p text:style-name="P100">Ascentis</text:p>
        </text:list-item>
        <text:list-item>
          <text:p text:style-name="P101">Association of First Aid Qualifications<text:s/></text:p>
        </text:list-item>
        <text:list-item>
          <text:p text:style-name="P102">BIIAB<text:s/>Qualifications Ltd</text:p>
        </text:list-item>
        <text:list-item>
          <text:p text:style-name="P103">Chartered Institution of Wastes Management Chartered Management Institute</text:p>
        </text:list-item>
        <text:list-item>
          <text:p text:style-name="P104">City &amp; Guilds of London Institute Excellence, Achievement &amp; Learning Ltd Future (Awards and Qualifications) Ltd Gateway Qualifications</text:p>
        </text:list-item>
        <text:list-item>
          <text:p text:style-name="P105">GQA Qualifications Highfield<text:s/>Qualifications i-Can Qualifications Ltd</text:p>
        </text:list-item>
        <text:list-item>
          <text:p text:style-name="P106">Innovate Awarding Organisation Institute of Motor Industry</text:p>
        </text:list-item>
        <text:list-item>
          <text:p text:style-name="P107">ITC First</text:p>
        </text:list-item>
        <text:list-item>
          <text:p text:style-name="P108">Mineral Products Qualification Council<text:s/></text:p>
        </text:list-item>
        <text:list-item>
          <text:p text:style-name="P109">National Open College Network</text:p>
        </text:list-item>
        <text:list-item>
          <text:p text:style-name="P110">NCFE Awards</text:p>
        </text:list-item>
        <text:list-item>
          <text:p text:style-name="P111">Open College Network West Midlands<text:s/></text:p>
        </text:list-item>
        <text:list-item>
          <text:p text:style-name="P112">Oxford, Cambridge and RSA</text:p>
        </text:list-item>
        <text:list-item>
          <text:p text:style-name="P113">Pearson EDI<text:s/></text:p>
        </text:list-item>
        <text:list-item>
          <text:p text:style-name="P114">Prince’s Trust</text:p>
        </text:list-item>
        <text:list-item>
          <text:p text:style-name="P115">Process Awards Authority<text:s/></text:p>
        </text:list-item>
        <text:list-item>
          <text:p text:style-name="P116">Qualsafe Awards</text:p>
        </text:list-item>
        <text:list-item>
          <text:p text:style-name="P117">Royal Society for Public Health<text:s/></text:p>
        </text:list-item>
        <text:list-item>
          <text:p text:style-name="P118">Safety Training Awards</text:p>
        </text:list-item>
        <text:list-item>
          <text:p text:style-name="P119">Scottish Qualifications Authority<text:s/></text:p>
        </text:list-item>
        <text:list-item>
          <text:p text:style-name="P120">SFJ Awards</text:p>
        </text:list-item>
        <text:list-item>
          <text:p text:style-name="P121">Skills and Education Group Awards<text:s/></text:p>
        </text:list-item>
        <text:list-item>
          <text:p text:style-name="P122">Skillsfirst Awards Ltd.</text:p>
        </text:list-item>
        <text:list-item>
          <text:p text:style-name="P123">Swim England Qualifications<text:s/></text:p>
        </text:list-item>
        <text:list-item>
          <text:p text:style-name="P124">Training Qualifications UK</text:p>
        </text:list-item>
        <text:list-item>
          <text:p text:style-name="P125">Vocational Training Charitable Trust Vocational Training Charitable Trust (ITEC)</text:p>
        </text:list-item>
        <text:list-item>
          <text:p text:style-name="P126">YMCA</text:p>
        </text:list-item>
      </text:list>
      <text:h text:style-name="P127" text:outline-level="1">Level 4 Certificate in Education and Training<text:tab/></text:h>
      <text:list text:style-name="LFO9" text:continue-numbering="true">
        <text:list-item>
          <text:p text:style-name="P128">Active IQ<text:s/></text:p>
        </text:list-item>
        <text:list-item>
          <text:p text:style-name="P129">Agored Cymru</text:p>
        </text:list-item>
        <text:list-item>
          <text:p text:style-name="P130">AIM Qualifications<text:s/></text:p>
        </text:list-item>
        <text:list-item>
          <text:p text:style-name="P131">Ascentis</text:p>
        </text:list-item>
        <text:list-item>
          <text:p text:style-name="P132">Association of First Aid<text:s/>Qualifications<text:s/></text:p>
        </text:list-item>
        <text:list-item>
          <text:p text:style-name="P133">BIIAB Qualifications Ltd</text:p>
        </text:list-item>
        <text:list-item>
          <text:p text:style-name="P134">City &amp; Guilds of London Institute<text:s/></text:p>
        </text:list-item>
        <text:list-item>
          <text:p text:style-name="P135">Future (Awards and Qualifications) Ltd<text:s/></text:p>
        </text:list-item>
        <text:list-item>
          <text:p text:style-name="P136">Gateway Qualifications</text:p>
        </text:list-item>
        <text:list-item>
          <text:p text:style-name="P137">Highfields Qualifications<text:s/></text:p>
        </text:list-item>
        <text:list-item>
          <text:p text:style-name="P138">i-Can Qualifications Ltd</text:p>
        </text:list-item>
        <text:list-item>
          <text:p text:style-name="P139">Industry Qualifications</text:p>
        </text:list-item>
        <text:list-item>
          <text:p text:style-name="P140">Innovate Awarding Organisation<text:s/></text:p>
        </text:list-item>
        <text:list-item>
          <text:p text:style-name="P141">National<text:s/>Open College Network<text:s/></text:p>
        </text:list-item>
        <text:list-item>
          <text:p text:style-name="P142">NCFE</text:p>
        </text:list-item>
        <text:list-item>
          <text:p text:style-name="P143">Pearson BTEC<text:s/></text:p>
        </text:list-item>
        <text:list-item>
          <text:p text:style-name="P144">Qualsafe Awards<text:s/></text:p>
        </text:list-item>
        <text:list-item>
          <text:p text:style-name="P145">SFJ Awards</text:p>
        </text:list-item>
        <text:list-item>
          <text:p text:style-name="P146">Skills and Education Group Awards<text:s/></text:p>
        </text:list-item>
        <text:list-item>
          <text:p text:style-name="P147">Swim England Qualifications<text:s/></text:p>
        </text:list-item>
        <text:list-item>
          <text:p text:style-name="P148">Training Qualifications UK</text:p>
        </text:list-item>
        <text:list-item>
          <text:p text:style-name="P149">Vocational Training Charitable Trust Vocational Training Charitable Trust (ITEC)</text:p>
        </text:list-item>
      </text:list>
      <text:h text:style-name="P150" text:outline-level="1">Level 4<text:s/>Certificate in Teaching in the Lifelong Learning Sector (CTLLS)</text:h>
      <text:list text:style-name="LFO10" text:continue-numbering="true">
        <text:list-item>
          <text:p text:style-name="P151">Active IQ</text:p>
        </text:list-item>
        <text:list-item>
          <text:p text:style-name="P152">City &amp; Guilds of London Institute<text:s/></text:p>
        </text:list-item>
        <text:list-item>
          <text:p text:style-name="P153">National Open College Network</text:p>
        </text:list-item>
        <text:list-item>
          <text:p text:style-name="P154">NCFE</text:p>
        </text:list-item>
        <text:list-item>
          <text:p text:style-name="P155">Oxford, Cambridge and RSA<text:s/></text:p>
        </text:list-item>
        <text:list-item>
          <text:p text:style-name="P156">Pearson Education Ltd<text:s/></text:p>
        </text:list-item>
        <text:list-item>
          <text:p text:style-name="P157">Pearson EDI</text:p>
        </text:list-item>
        <text:list-item>
          <text:p text:style-name="P158">Vocational Training Charitable Trust</text:p>
        </text:list-item>
      </text:list>
      <text:h text:style-name="P159" text:outline-level="1">Level 4<text:s/>Preparing to Teach in the Lifelong Learning Sector (PTLLS)</text:h>
      <text:list text:style-name="LFO11" text:continue-numbering="true">
        <text:list-item>
          <text:p text:style-name="P160">Active IQ</text:p>
        </text:list-item>
        <text:list-item>
          <text:p text:style-name="P161">AIM Qualifications</text:p>
        </text:list-item>
        <text:list-item>
          <text:p text:style-name="P162">City &amp; Guilds of London Institute<text:s/></text:p>
        </text:list-item>
        <text:list-item>
          <text:p text:style-name="P163">National Open College Network<text:s/></text:p>
        </text:list-item>
        <text:list-item>
          <text:p text:style-name="P164">NCFE</text:p>
        </text:list-item>
        <text:list-item>
          <text:p text:style-name="P165">Oxford, Cambridge and RSA</text:p>
        </text:list-item>
        <text:list-item>
          <text:p text:style-name="P166">Open College Network West Midlands<text:s/></text:p>
        </text:list-item>
        <text:list-item>
          <text:p text:style-name="P167">Pearson EDI</text:p>
        </text:list-item>
        <text:list-item>
          <text:p text:style-name="P168">Pearson Education Ltd<text:s/></text:p>
        </text:list-item>
        <text:list-item>
          <text:p text:style-name="P169">ProQual Awarding Body</text:p>
        </text:list-item>
        <text:list-item>
          <text:p text:style-name="P170">Vocational Training Charitable Trust<text:s/></text:p>
        </text:list-item>
        <text:list-item>
          <text:p text:style-name="P171">YMCA</text:p>
        </text:list-item>
      </text:list>
      <text:h text:style-name="P172" text:outline-level="1">Level 5 Diploma in Teaching English: Literacy</text:h>
      <text:list text:style-name="LFO12" text:continue-numbering="true">
        <text:list-item>
          <text:p text:style-name="P173">Ascentis</text:p>
        </text:list-item>
        <text:list-item>
          <text:p text:style-name="P174">City &amp; Guilds of London Institute<text:s/></text:p>
        </text:list-item>
        <text:list-item>
          <text:p text:style-name="P175">Pearson BTEC</text:p>
        </text:list-item>
      </text:list>
      <text:h text:style-name="P176" text:outline-level="1">Level 5 Diploma in Teaching English: Literacy and ESOL</text:h>
      <text:list text:style-name="LFO13" text:continue-numbering="true">
        <text:list-item>
          <text:p text:style-name="P177">Ascentis</text:p>
        </text:list-item>
        <text:list-item>
          <text:p text:style-name="P178">City &amp; Guilds of London<text:s/>Institute<text:s/></text:p>
        </text:list-item>
        <text:list-item>
          <text:p text:style-name="P179">Pearson BTEC</text:p>
        </text:list-item>
        <text:list-item>
          <text:p text:style-name="P180">Training Qualifications UK</text:p>
        </text:list-item>
      </text:list>
      <text:h text:style-name="P181" text:outline-level="1">Level 5 Diploma in Teaching English: ESOL</text:h>
      <text:list text:style-name="LFO14" text:continue-numbering="true">
        <text:list-item>
          <text:p text:style-name="P182">City &amp; Guilds of London Institute</text:p>
        </text:list-item>
        <text:list-item>
          <text:p text:style-name="P183">Pearson BTEC</text:p>
        </text:list-item>
      </text:list>
      <text:h text:style-name="P184" text:outline-level="1">Level 5 Diploma in Teaching English: Literacy in the Lifelong Learning Sector (QCF)</text:h>
      <text:list text:style-name="LFO15" text:continue-numbering="true">
        <text:list-item>
          <text:p text:style-name="P185">City &amp; Guilds of London<text:s/>Institute<text:s/></text:p>
        </text:list-item>
        <text:list-item>
          <text:p text:style-name="P186">Oxford, Cambridge and RSA</text:p>
        </text:list-item>
      </text:list>
      <text:h text:style-name="P187" text:outline-level="1">Level 5 Diploma in Teaching English: ESOL in the Lifelong Learning Sector (QCF)</text:h>
      <text:list text:style-name="LFO16" text:continue-numbering="true">
        <text:list-item>
          <text:p text:style-name="P188">City &amp; Guilds of London Institute</text:p>
        </text:list-item>
      </text:list>
      <text:soft-page-break/>
      <text:h text:style-name="P189" text:outline-level="1">Level 5 Diploma in Teaching English: Literacy and ESOL in the Lifelong Learning Sector (QCF)</text:h>
      <text:list text:style-name="LFO16" text:continue-numbering="true">
        <text:list-item>
          <text:p text:style-name="P190">City &amp; Guilds of London Institute</text:p>
        </text:list-item>
      </text:list>
      <text:h text:style-name="P191" text:outline-level="1">Level 5 Certificate in Teaching English to Speakers of Other Languages (Cert TESOL)</text:h>
      <text:list text:style-name="LFO16" text:continue-numbering="true">
        <text:list-item>
          <text:p text:style-name="P192">Trinity College London</text:p>
        </text:list-item>
        <text:list-item>
          <text:p text:style-name="P193">Cambridge English - Cambridge Assessment English<text:s/></text:p>
        </text:list-item>
        <text:list-item>
          <text:p text:style-name="P194">Pearson Education Ltd</text:p>
        </text:list-item>
        <text:list-item>
          <text:p text:style-name="P195">National Open College Network</text:p>
        </text:list-item>
      </text:list>
      <text:h text:style-name="P196" text:outline-level="1">Certificate in<text:s/>Teaching English to Speakers of Other Languages (CELTA)</text:h>
      <text:list text:style-name="LFO17" text:continue-numbering="true">
        <text:list-item>
          <text:p text:style-name="P197">Cambridge English - Cambridge Assessment English</text:p>
        </text:list-item>
      </text:list>
      <text:h text:style-name="P198" text:outline-level="1">Level 5 Diploma in Education and Training (including Teaching English: Literacy) (RQF)</text:h>
      <text:list text:style-name="LFO17" text:continue-numbering="true">
        <text:list-item>
          <text:p text:style-name="P199">Training Qualifications UK</text:p>
        </text:list-item>
      </text:list>
      <text:h text:style-name="P200" text:outline-level="1">Level 5 Certificate in Teaching English as a Foreign Language (QCF)</text:h>
      <text:list text:style-name="LFO17" text:continue-numbering="true">
        <text:list-item>
          <text:p text:style-name="P201">Pearson LCCI</text:p>
        </text:list-item>
      </text:list>
      <text:h text:style-name="P202" text:outline-level="1">Level 5 Award in Teaching English as a Foreign Language (TEFL) Business English</text:h>
      <text:list text:style-name="LFO17" text:continue-numbering="true">
        <text:list-item>
          <text:p text:style-name="P203">Highfield Qualifications</text:p>
        </text:list-item>
      </text:list>
      <text:h text:style-name="P204" text:outline-level="1">Level 5 Award in Teaching English as a Foreign Language (TEFL) Online and One- to-One English<text:tab/></text:h>
      <text:list text:style-name="LFO17" text:continue-numbering="true">
        <text:list-item>
          <text:p text:style-name="P205">Highfield Qualifications</text:p>
        </text:list-item>
      </text:list>
      <text:soft-page-break/>
      <text:h text:style-name="P206" text:outline-level="1">Level 5 Award in Teaching English as a Foreign Language (TEFL) English for Exams<text:tab/></text:h>
      <text:list text:style-name="LFO17" text:continue-numbering="true">
        <text:list-item>
          <text:p text:style-name="P207">Highfield Qualifications</text:p>
        </text:list-item>
      </text:list>
      <text:h text:style-name="P208" text:outline-level="1">Level 5 Award in Teaching English as a Foreign Language (TEFL) Teaching Other Subjects in English (CLIL)<text:tab/></text:h>
      <text:list text:style-name="LFO17" text:continue-numbering="true">
        <text:list-item>
          <text:p text:style-name="P209">Highfield Qualifications</text:p>
        </text:list-item>
      </text:list>
      <text:h text:style-name="P210" text:outline-level="1">Level 5 Advanced Diploma in Teaching English as a Foreign Language (TEFL) (Premier TEFL)</text:h>
      <text:list text:style-name="LFO17" text:continue-numbering="true">
        <text:list-item>
          <text:p text:style-name="P211">Highfield Qualifications</text:p>
        </text:list-item>
      </text:list>
      <text:h text:style-name="P212" text:outline-level="1">Level 5 Advanced Diploma in Teaching English as a Foreign Language (TEFL) (The TEFL Institute)</text:h>
      <text:list text:style-name="LFO17" text:continue-numbering="true">
        <text:list-item>
          <text:p text:style-name="P213">Highfield Qualifications</text:p>
        </text:list-item>
      </text:list>
      <text:h text:style-name="P214" text:outline-level="1">Level 5 Diploma<text:s/>in Teaching English as a Foreign Language (TEFL) (Premier TEFL)</text:h>
      <text:list text:style-name="LFO17" text:continue-numbering="true">
        <text:list-item>
          <text:p text:style-name="P215">Highfield Qualifications</text:p>
        </text:list-item>
      </text:list>
      <text:h text:style-name="P216" text:outline-level="1">Level 5 Diploma in Teaching English as a Foreign Language (TEFL) (The TEFL Institute)</text:h>
      <text:list text:style-name="LFO17" text:continue-numbering="true">
        <text:list-item>
          <text:p text:style-name="P217">Highfield Qualifications</text:p>
        </text:list-item>
      </text:list>
      <text:h text:style-name="P218" text:outline-level="1">Professional Certificate in Education (PCE/ ProfCE)<text:tab/></text:h>
      <text:list text:style-name="LFO17" text:continue-numbering="true">
        <text:list-item>
          <text:p text:style-name="P219">Cardiff Metropolitan University<text:s/></text:p>
        </text:list-item>
        <text:list-item>
          <text:p text:style-name="P220">University of Greenwich<text:s/></text:p>
        </text:list-item>
        <text:list-item>
          <text:p text:style-name="P221">University of South Wales</text:p>
        </text:list-item>
      </text:list>
      <text:h text:style-name="P222" text:outline-level="1">Certificate of Education (CertEd)</text:h>
      <text:list text:style-name="LFO18" text:continue-numbering="true">
        <text:list-item>
          <text:p text:style-name="P223">Bangor University<text:s/></text:p>
        </text:list-item>
        <text:list-item>
          <text:p text:style-name="P224">University of Bolton<text:s/></text:p>
        </text:list-item>
        <text:list-item>
          <text:p text:style-name="P225">University of Greenwich<text:s/></text:p>
        </text:list-item>
        <text:list-item>
          <text:p text:style-name="P226">University of Portsmouth</text:p>
        </text:list-item>
        <text:list-item>
          <text:p text:style-name="P227">TEC Partnership</text:p>
        </text:list-item>
      </text:list>
      <text:h text:style-name="P228" text:outline-level="1">Certificate in Education (Lifelong Learning) Pre-Service (CertEd)</text:h>
      <text:list text:style-name="LFO19" text:continue-numbering="true">
        <text:list-item>
          <text:p text:style-name="P229">University of Huddersfield</text:p>
        </text:list-item>
      </text:list>
      <text:h text:style-name="P230" text:outline-level="1">Certificate in Education in Teaching in the Lifelong Learning Sector</text:h>
      <text:list text:style-name="LFO19" text:continue-numbering="true">
        <text:list-item>
          <text:p text:style-name="P231">University of Huddersfield</text:p>
        </text:list-item>
      </text:list>
      <text:h text:style-name="P232" text:outline-level="1">Diploma in Education &amp; Training (DET)</text:h>
      <text:list text:style-name="LFO19" text:continue-numbering="true">
        <text:list-item>
          <text:p text:style-name="P233">AQA</text:p>
        </text:list-item>
        <text:list-item>
          <text:p text:style-name="P234">City &amp; Guilds of London Institute<text:s/></text:p>
        </text:list-item>
        <text:list-item>
          <text:p text:style-name="P235">Pearson<text:s/>Education Ltd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6T13:42:00Z</meta:creation-date>
    <dc:date>2025-04-17T09:06:00Z</dc:date>
    <meta:template xlink:href="Normal.dotm" xlink:type="simple"/>
    <meta:editing-cycles>2</meta:editing-cycles>
    <meta:editing-duration>PT3120S</meta:editing-duration>
    <meta:document-statistic meta:page-count="10" meta:paragraph-count="16" meta:word-count="1202" meta:character-count="8040" meta:row-count="57" meta:non-whitespace-character-count="6854"/>
  </office:meta>
</office:document-meta>
</file>