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EWCtitle" style:master-page-name="MP0" style:family="paragraph">
      <style:paragraph-properties fo:break-before="page"/>
    </style:style>
    <style:style style:name="P2" style:parent-style-name="EWCheading1" style:family="paragraph">
      <style:text-properties fo:language="en" fo:country="GB"/>
    </style:style>
    <style:style style:name="P3" style:parent-style-name="EWCheading1" style:family="paragraph">
      <style:text-properties fo:language="en" fo:country="GB"/>
    </style:style>
    <style:style style:name="P4" style:parent-style-name="EWCheading1" style:family="paragraph">
      <style:text-properties fo:language="en" fo:country="GB"/>
    </style:style>
    <style:style style:name="P5" style:parent-style-name="EWCheading1" style:family="paragraph">
      <style:text-properties fo:language="en" fo:country="GB"/>
    </style:style>
    <style:style style:name="P6" style:parent-style-name="EWCheading1" style:family="paragraph">
      <style:text-properties fo:language="en" fo:country="GB"/>
    </style:style>
    <style:style style:name="P7" style:parent-style-name="EWCheading1" style:family="paragraph">
      <style:text-properties fo:language="en" fo:country="GB"/>
    </style:style>
    <style:style style:name="P8" style:parent-style-name="EWCheading1" style:family="paragraph">
      <style:text-properties fo:language="en" fo:country="GB"/>
    </style:style>
    <style:style style:name="P9" style:parent-style-name="EWCheading1" style:family="paragraph">
      <style:text-properties fo:language="en" fo:country="GB"/>
    </style:style>
    <style:style style:name="P10" style:parent-style-name="EWCheading1" style:family="paragraph">
      <style:text-properties fo:language="en" fo:country="GB"/>
    </style:style>
  </office:automatic-styles>
  <office:body>
    <office:text text:use-soft-page-breaks="true">
      <text:p text:style-name="P1">Sgwrsio with the EWC episode 2 - peer-on-peer sexual harassment</text:p>
      <text:h text:style-name="P2" text:outline-level="1">Introduction<text:s/></text:h>
      <text:p text:style-name="EWCbody">Please be aware that we discuss potentially sensitive subjects in this episode. Refer to the show notes for more information and for links to guidance and support.</text:p>
      <text:p text:style-name="EWCbody">Hello and welcome to Sgwrsio with the EWC. The podcast from the Education Workforce Council.</text:p>
      <text:h text:style-name="P3" text:outline-level="1">Hayden Llewellyn</text:h>
      <text:p text:style-name="EWCbody">Helo a chroeso i chi gyd. Hello and welcome everybody. My name is Hayden Llewellyn, and I'm the<text:s/>Chief<text:s/>Executive of the EWC, the Education Workforce Council in Wales.</text:p>
      <text:p text:style-name="EWCbody">It's my pleasure to introduce this podcast to you. It follows on from an event that the EWC ran fairly recently. It was one of our masterclasses and dealt with a subject called “We don't tell the teachers”: understanding and addressing sexual harassment in education settings. The event itself was really well attended, just shy of 200 practitioners and stakeholders. So much so that we ran out of time<text:s/>when we got to the Q and A. We managed, I think, about four questions, but there were many, many more. So<text:s/>I’m<text:s/>pleased today to bring back some of the speakers from the Masterclass to deal with the questions that we had on the day. So I'd like the speakers to introduce themselves, please.</text:p>
      <text:h text:style-name="P4" text:outline-level="1">Kelly Harris</text:h>
      <text:p text:style-name="EWCbody">Hi, my name is Kelly Harris and I am the business Development Manager for Wales for an organization called Brook,<text:s/>who are the UK's leader in sexual health wellbeing and relationships charity, where we provide specialist education for children, young people and professionals on a range of subjects from sexual health, puberty, periods, to harmful sexual behaviour,<text:s/>and peer-on-peer sexual harassment and other topics.</text:p>
      <text:h text:style-name="P5" text:outline-level="1">Sharron Wareham</text:h>
      <text:p text:style-name="EWCbody">Hi all, My name is Sharron Wareham. I'm a children's services manager for Barnardo's Cymru. My professional background is in social work, although I spent the last 18/19 years now working directly with children of families impacted by child sexual abuse,<text:s/>across all of its domains. And the service that I manage is called Better Futures, and we have a particular focus supporting children and families impacted by child sexual exploitation, including peer abuse and exploitation, as well as harmful sexual behaviour, again, including harmful sexual behaviour displayed by children and young people.</text:p>
      <text:soft-page-break/>
      <text:h text:style-name="P6" text:outline-level="1">Eli Puzey</text:h>
      <text:p text:style-name="EWCbody">Hello, I'm Eli Puzey and I am senior policy and public affairs officer in the public affairs team for NSPCC Cymru.<text:s/></text:p>
      <text:h text:style-name="P7" text:outline-level="1">Hayden</text:h>
      <text:p text:style-name="EWCbody">So the first question that we had that we didn't get to on the day was from Sophie. Sophie asked what percentage of<text:s/>peer-on-peer<text:s/>assaults involving inappropriate touching, groping or similar?</text:p>
      <text:h text:style-name="P8" text:outline-level="1">Sharron</text:h>
      <text:p text:style-name="EWCbody">That's a really good question, Sophie.<text:s/>And I think like all forms of child sexual abuse, it's really difficult to be specific around the amount or prevalence of child sexual abuse involving peers, particularly in a contact nature.</text:p>
      <text:p text:style-name="EWCbody">You know, by its very nature it's hidden, it's secret, and there's many, many barriers for children to come forward and tell us when it's happening. From a service perspective, I can tell you that we are seeing an increase in our referrals around<text:s/>peer<text:s/>abuse and exploitation with many of those, including contact behaviours. So pre-pandemic we would have been<text:s/>seeing<text:s/>around about 30% of our referrals involving peer abuse and exploitation.<text:s/>Post-pandemic, we've seen an increase to around about 50% of our referrals involving<text:s/>contact<text:s/>behaviours, many within school settings where there's people abuse and exploitation.<text:s/></text:p>
      <text:h text:style-name="EWCheading1" text:outline-level="1">Kelly</text:h>
      <text:p text:style-name="EWCbody">I think it's a really important area around knowing<text:s/>and understanding as Sharron said. There isn't as much research around it<text:s/>to<text:s/>be really accurate in making the claim about what the percentages are.</text:p>
      <text:p text:style-name="EWCbody">What we know from the<text:s/>Estyn<text:s/>report<text:s/>(what we don't tell our teachers)<text:s/>is that in their research, 61% of females who were part of the research said that they had experience of peer-on-peer sexual harassment,<text:s/>compared to 29% of males. However, what we know in terms of them seeing this<text:s/>behaviour<text:s/>happen to them,<text:s/>was that 82% of females had said that they had witnessed or seen sexual harassment happen to others.<text:s/>And in comparison, 71% of males seen it. So it's really hard. But I agree with<text:s/>Sharron, for us as<text:s/>an organization at<text:s/>Brook, we are getting more requests from schools to come in and provide education for their pupils and also to provide more professional training on this area.<text:s/></text:p>
      <text:h text:style-name="EWCheading1" text:outline-level="1">Sharron</text:h>
      <text:p text:style-name="EWCbody">Absolutely. The<text:s/>Estyn<text:s/>findings and the importance of education in school, both the children who are harmed in this context, but also for the children who are displaying the harmful<text:s/>behaviour.<text:s/>So it's really important that, you know, schools are supported to be able to respond to the needs and safeguarding needs of both groups of learners,<text:s/>wherever this<text:s/>behaviour<text:s/>happens.<text:s/></text:p>
      <text:soft-page-break/>
      <text:h text:style-name="P9" text:outline-level="1">Hayden</text:h>
      <text:p text:style-name="EWCbody">Thanks, everybody for your inputs on<text:s/>that<text:s/>first question. So I'm going to move to the second question asked on the day, and this is from Paula. Has much been done on how sexual harassment could be addressed in<text:s/>RVE.<text:s/>So religion, values and ethics.</text:p>
      <text:h text:style-name="P10" text:outline-level="1">Kelly</text:h>
      <text:p text:style-name="EWCbody">So what we've seen<text:s/>at<text:s/>Brook is there's a real opportunity in terms of wider education in relation to the relationship,<text:s/>sexuality,<text:s/>education code. Welsh<text:s/>Government are really pushing for this education to happen across all areas of learning and experience.<text:s/></text:p>
      <text:p text:style-name="EWCbody">And I think if we presents an opportunity for<text:s/>RVE<text:s/>to really take on the issues around kindness, tolerance, acceptance, the way we treat others and all of those different societal elements,<text:s/>and feed that in to the wider teachings.</text:p>
      <text:p text:style-name="EWCbody">Hwb will be a fantastic<text:s/>resource where teachers across Wales can be sharing the good practice that they're doing in their schools and also sharing the resources around<text:s/>‘this is how we've done it on this topic,<text:s/>around tolerance, or this is how we've identified addressing misogyny’. You know, there's lots of areas I would definitely encourage professionals to share<text:s/>via hwb<text:s/>with each other so that people can utilize it.</text:p>
      <text:h text:style-name="EWCheading1" text:outline-level="1">Eli</text:h>
      <text:p text:style-name="EWCbody">Just to say that in terms of resources, it might be worth having a look at<text:s/>NSPCC<text:s/>learning. There are some sort of bits and pieces available there for primary and secondary school. The thing that comes to mind is speak out, stay safe.<text:s/>If you go ahead and Google NSPCC learning there might be some useful resources there as well for you,<text:s/>as well as<text:s/>hwb, absolutely.<text:s/></text:p>
      <text:h text:style-name="EWCheading1" text:outline-level="1">Hayden</text:h>
      <text:p text:style-name="EWCbody">The next question we have, which<text:s/>was anonymous,<text:s/>do you have any advice for how teachers can positively engage with parents and guardians,<text:s/>who may have concerns about the approach to relationships and sexuality education, including what's being taught under the new curriculum?</text:p>
      <text:h text:style-name="EWCheading1" text:outline-level="1">Sharron</text:h>
      <text:p text:style-name="EWCbody">Yeah, I think, you know, it's something that we’re routinely asked by schools who are very keen actually to get this right,<text:s/>and to<text:s/>take whole<text:s/>school approaches to this topic. And I think my advice would be open and honest, encourage parents to work with you. Invite parents to attend school, school meetings, share their views, any concerns or anxieties that they may have around the curriculum or around, you know, kind of the lesson planning for the individual schools and try to work in a way that understands what the parental barriers or anxieties might be rather than closing those down.</text:p>
      <text:p text:style-name="EWCbody">And what we find is, you know, kind of usually where we have that open and honest discussion, we’re<text:s/>on the same page as parents actually, parents<text:s/>also are in<text:s/>agreement that there's lots of valuable teaching and learning around this subject area. And the other thing I<text:s/><text:soft-page-break/>think is about understanding what schools can do,<text:s/>and then what parents can do outside of school to supplement and kind of reinforce<text:s/>learning<text:s/>around those topics.</text:p>
      <text:p text:style-name="EWCbody">For us, we know talking to children, what they tell us is school is the place where they would prefer to learn about this topic, but what they want is confident teachers who can deliver the teaching and learning in a way that is skilled and knowledgeable<text:s/>of<text:s/>the subject matter. So I think open honesty, skilled<text:s/>teaching staff is the way forward.</text:p>
      <text:h text:style-name="EWCheading1" text:outline-level="1">Kelly</text:h>
      <text:p text:style-name="EWCbody">Yeah, I think that is really excellent advice and something that we would very much echo here at<text:s/>Brook<text:s/>as well. And I think it's really important, as I said it’s about really understanding what the concerns are from parents and carers,<text:s/>because a lot of time the concern that they might have might not actually be kind of founded within what is due to be taught during the curriculum.</text:p>
      <text:p text:style-name="EWCbody">There's a lot of hearsay<text:s/>and misinformation<text:s/>around regarding the new relationship sexuality education code. And so I think it's important that schools show that document to parents and carers as well to show how is being taught at phase one for learners<text:s/>aged three to six,<text:s/>phase two for learners aged<text:s/>seven<text:s/>to 11, and then phase 3,<text:s/>11 to 16 year olds.</text:p>
      <text:p text:style-name="EWCbody">So I think it's important that people actually understand what is being taught and when. And what we mean by developmentally appropriate. So that therefore the education is tailored to the needs of those<text:s/>learners. I also think it's really important that schools are as open and transparent as possible. So the brilliant examples<text:s/>that we just heard, parents evenings, coffee times, morning sessions, one-on-one with the headteacher.</text:p>
      <text:p text:style-name="EWCbody">However, that might be a really, really pertinent. But fundamentally where they cannot be resolution with parents and carers about the education, it's about being really clear that teachers are under instruction to deliver this education. And if parents and carers aren't happy that they therefore should follow the school's kind of complaints procedure. Because what we hear sometimes is that teachers are being challenged sometimes aggressively and it's not fair on that individual to be the one to take the brunt of the dissatisfaction<text:s/>of<text:s/>following the school's procedures and kind of raising it up to the<text:s/>governors<text:s/>if needed.</text:p>
      <text:p text:style-name="EWCbody">But yeah, open transparency and really fundamentally rooting it<text:s/>in the need for that child,<text:s/>or<text:s/>young person,<text:s/>in that they are asking for this education, which we know they really are<text:s/></text:p>
      <text:h text:style-name="EWCheading1" text:outline-level="1">Eli</text:h>
      <text:p text:style-name="EWCbody">Going back to what Sharron was saying about that training so that teachers do feel really confident in delivering the new curriculum,<text:s/>and confident in putting those points across.<text:s/>We ran a young person-led session in the autumn of last year.<text:s/>And this came up in terms of young people saying they just couldn't stress how important it is that we talk about these issues. So I think it's going back to that as well. This is young people, c<text:s/>hildren want these lessons. And so how can how can we do that in a way that works for them, but also ensures that parents and carers are comfortable as well?</text:p>
      <text:soft-page-break/>
      <text:h text:style-name="EWCheading1" text:outline-level="1">Sharron</text:h>
      <text:p text:style-name="EWCbody">Absolutely,<text:s/>Eli. For me as well, it's acknowledging kind of groups of children who might be excluded or, you know, kind of unintentionally not included in some of these lessons. And that's children in special schools, particularly,<text:s/>where certainly for our service they've been a group put overrepresented in referrals for support. And some of that is about them not having access,<text:s/>or the same equal access to relationships and sexuality education. And then not always then having an understanding of what healthy<text:s/>behaviour<text:s/>looks like, getting<text:s/>to<text:s/>an age and stage where there naturally<text:s/>curious and<text:s/>interested in bodies, touch,<text:s/>relationships, but without an accurate understanding of what's healthy<text:s/>and<text:s/>appropriate.</text:p>
      <text:p text:style-name="EWCbody">And I think again, working with that group of parents, particularly the<text:s/>learners<text:s/>who might have physical care needs<text:s/>in<text:s/>you know, kind of really working with those parents and education staff to understand the messaging that those learners might need. And how that differs from maybe mainstream teaching, but equally such an important group for us to get this right for.</text:p>
      <text:h text:style-name="EWCheading1" text:outline-level="1">Hayden</text:h>
      <text:p text:style-name="EWCbody">Thank you all. I have another question which is anonymous<text:s/>again. It's quite a long question, so just bear with me on this one. In one case I'm aware of,<text:s/>a child who was assaulted<text:s/>also<text:s/>had<text:s/>become aware that the person who<text:s/>done<text:s/>the assaulting had<text:s/>also assaulted other young people as well. The feeling was that staff didn't respond effectively to prevent the person re-offending.<text:s/>When this was raised by parents and others, staff said that they couldn't share information relating to other children. So the question for you all is,<text:s/>how can parents and others who are concerned,<text:s/>deal with a matter of this nature regarding a particular child?<text:s/></text:p>
      <text:h text:style-name="EWCheading1" text:outline-level="1">Sharron</text:h>
      <text:p text:style-name="EWCbody">So it's a really tricky subject. You know, the first thing that I'll start off saying really is that there is really clear statutory guidance in Wales that sets out responses for children who have harmed other sexually,<text:s/>as well as those who have been harmed sexually within with an education or other settings.<text:s/>And it's real clear guidance around promoting the safety and the wellbeing of all children involved in the reported concerns. And there's also non-statutory guidance applies to education establishments across Wales, that also sets out really clear expectations of schools and keeping<text:s/>learners<text:s/>safe, you know, where there's incidents of harmful sexual<text:s/>behaviour, including<text:s/>peer<text:s/>abuse and exploitation. Within those documents that are template safety plans included within<text:s/>education guidance, they support schools and promoting the rights of all children,<text:s/>and ensuring the safety and wellbeing of all of learners is promoted.</text:p>
      <text:p text:style-name="EWCbody">So I think, you know, kind of from our perspective, it's, you know, it's about acknowledging the needs of both children, all children,<text:s/>who've been involved with the incident. But also ensuring that where there is risk posed to learners and that we consider safety planning around risk of what,<text:s/>to who, where, when,<text:s/>and why,<text:s/>and how that can be more appropriately managed in school.</text:p>
      <text:p text:style-name="EWCbody">Thinking about situations within the school that might pose higher risk to others. Making sure that both/all families are<text:s/>aware<text:s/>of the steps the school is taking. And the safety<text:s/><text:soft-page-break/>planning that's going to be put in place. Checking progress with the learners, the families that agreed intervals is also going to be important. And an agreement that is understood by all about how further incidents, if they occur, can be responded to.<text:s/>And<text:s/>for<text:s/>both or<text:s/>all children to have a designated staff within school, for them to be able to go to, should problems or difficulties arise. And I think that finally, monitoring and reviewing<text:s/>a safety plan should be put in place, depending on progress made.<text:s/></text:p>
      <text:p text:style-name="EWCbody">Ultimately, the safety of all children in school is paramount. So to come back to that kind of data sharing bit of the question, then there is clear statutory guidance around approaches.<text:s/>If learners are<text:s/>felt<text:s/>to be at risk, then the safety of the learners is paramount and information sharing can and should take place.<text:s/></text:p>
      <text:h text:style-name="EWCheading1" text:outline-level="1">Kelly</text:h>
      <text:p text:style-name="EWCbody">Yeah, I think that's really, really excellent advice and an overview,<text:s/>from Sharron and there isn’t much more that<text:s/>I’d<text:s/>personally<text:s/>add<text:s/>into it,<text:s/>except to say that if there was a situation where parents or carers or even young people really felt that something wasn't being addressed or dealt with<text:s/>properly or<text:s/>in line with legislation, that Sharron’s just<text:s/>outlined,<text:s/>is that they could contact the Children's Commissioner for Wales,<text:s/>the investigation<text:s/>and<text:s/>advice line, which is there is an opportunity for people to seek advice and support from,<text:s/>if they feel they're being<text:s/>treated unfairly or the situation where they don't feel safe or that something is affecting their rights as young people to say, that's obviously the next case scenario. But yeah, I would just want to highlight that service to people as well.<text:s/></text:p>
      <text:h text:style-name="EWCheading1" text:outline-level="1">Eli</text:h>
      <text:p text:style-name="EWCbody">And just to add to that as well, and going back to the young persons event that we ran last year. There’s<text:s/>something about working collaboratively when developing sort of policies within schools as well.<text:s/>So working with young people about what would work for them,<text:s/>and having this sort of frequent and collaborative reviews to ensure that policies and that sort of thing remain relevant to the young people. And then, you know, that hopefully then feeds in what would actually work in terms of challenging some of these issues.<text:s/></text:p>
      <text:h text:style-name="EWCheading1" text:outline-level="1">Hayden</text:h>
      <text:p text:style-name="EWCbody">Okay. Thank you.<text:s/>We'll move on to the next question. This again, is anonymous. We know that bullying and sexual harassment is happening online, including via mobile phones. This means that children who are being bullied may not be safe in their own homes. Do you have any strategies for dealing with this? These could be for children and young people, for parents and guardians,<text:s/>or even for schools.</text:p>
      <text:h text:style-name="EWCheading1" text:outline-level="1">Eli</text:h>
      <text:p text:style-name="EWCbody">Yeah, you know, online harms are dynamic and ever changing. And I think it's really important that children,<text:s/>their carers and schools feel they are able to access information about those online risks and know how they can support children<text:s/>and<text:s/>young people.<text:s/></text:p>
      <text:soft-page-break/>
      <text:p text:style-name="EWCbody">I think again, speaking to our young persons event, one of the things that they spoke to,<text:s/>was about how important regular awareness campaigns are,<text:s/>and making sure that that parents and local communities are aware of ways that they can they can provide support.</text:p>
      <text:p text:style-name="EWCbody">And in terms of some of the practical things that that you can sort of share now with schools and parents and communities. Childline has<text:s/>report remove,<text:s/>which is available bilingually and it's support for young people on removing nude images, for example, and they can do that confidentially as well. But there are also videos available through Childline that professionals can share with children to sort of explain the process.</text:p>
      <text:p text:style-name="EWCbody">And there's advice as well from NSPCC in terms of keeping children safe online. And there's resources there for children, professionals and parents. Also free online workshops that can be accessed again via NSPCC<text:s/>learning. And<text:s/>some of the sort of top line advice from Childline around online safety is about reporting and blocking people, keeping evidence of bullying, telling someone at school or someone you trust,<text:s/>and where possible, taking a break from checking messages.</text:p>
      <text:p text:style-name="EWCbody">But yeah, I would say looking at some of those resources in more detail and hopefully that will help.<text:s/></text:p>
      <text:h text:style-name="EWCheading1" text:outline-level="1">Sharron</text:h>
      <text:p text:style-name="EWCbody">For parents, it's about being aware that child sexual development will happen in online spaces, not just offline spaces. And what our children see and hear in those spaces really does matter in terms of, you know, the development of sexual attitudes, beliefs around self and others.</text:p>
      <text:p text:style-name="EWCbody">I would say that, you know, kind of speaking from a parental perspective as well as a professional perspective, it's about being interested in your child's online space, online world. It's about being interested in what they like, what they're doing, who their friends are in those spaces, and again from quite young ages. And that this needs to start at an early age for children,<text:s/>and maybe continue in school right across the child's ages and stages of sexual development,<text:s/>rather than just being a school kind of specific issue. Rules around respectful relationships, you kind of know what's okay, what's not okay, what's healthy, not healthy from the home. And then that being carried on in those whole<text:s/>school approaches and responding to small concerns, I think as well. If you know teachers become aware of those small concerns. And the other thing that<text:s/>Estyn<text:s/>really shone a spotlight on was the prevalence of sexual harassment and bullying<text:s/>the students told us what's happening out of school, but<text:s/>online and then being taken into school.<text:s/></text:p>
      <text:p text:style-name="EWCbody">So this really is everybody's business, this question, isn't it? You know, for us to think about what we're doing as parents at home, but then also how schools can reinforce and help children to find more respectful and healthy ways to express themselves.</text:p>
      <text:h text:style-name="EWCheading1" text:outline-level="1">Kelly</text:h>
      <text:p text:style-name="EWCbody">Another thing that the<text:s/>Estyn<text:s/>report really highlighted was,<text:s/>not only that other experience in these things offline, as Sharron says<text:s/>they are coming into school life, but a lot of the time those that are children and people aren't reporting them to their teachers, these trusted adults, because they don't feel that the issue is being taken seriously enough or they're<text:s/><text:soft-page-break/>concerned or worried about what's going to happen with that information when they come forward with it.</text:p>
      <text:p text:style-name="EWCbody">So I think are really practical thing that schools can do is reflect on what their policy is around disclosures of this nature. Or how they have a whole school approach to these issues so that actually when a child or young person comes forward and said that<text:s/>they’re<text:s/>experiencing something,<text:s/>not only are they being taken seriously and being listened to,<text:s/>it’s being clearly<text:s/>explained<text:s/>to them what's going to happen next, because sometimes we can forget that.<text:s/>And I think fundamentally that's really important for that reassuring of<text:s/>that child or young person of<text:s/>‘how I'm going to take forward the thing that you've told me about,<text:s/>this is what will happen,<text:s/>this is how will feedback back to you,<text:s/>this is how you<text:s/>will<text:s/>be involved in the process’. So I think a real practical<text:s/>thing<text:s/>for schools to do is to really look at your policies around this.<text:s/>And if you haven't got any guidance or you haven't got a specific part of your policy looking at this, create it. Work on it,<text:s/>share<text:s/>good practice, learn from other schools, but we can't just ignore it. We need to be ensuring that actually<text:s/>our schooled are<text:s/>safe environments<text:s/>for our learners.<text:s/></text:p>
      <text:h text:style-name="EWCheading1" text:outline-level="1">Hayden</text:h>
      <text:p text:style-name="EWCbody">The next question was from Tim. Tim was interested in situations where teachers may feel uncomfortable delivering RSE<text:s/>sessions, and what Tim was thinking was that could such teachers or other professionals talk to others?<text:s/>Maybe nurses, youth workers, or maybe observe their delivery as a learning process,<text:s/>so their teacher could therefore deliver a similar session effectively in the future and gain confidence.<text:s/></text:p>
      <text:h text:style-name="EWCheading1" text:outline-level="1">Kelly</text:h>
      <text:p text:style-name="EWCbody">At Brook we do a huge amount of professional training,<text:s/>and one of the biggest areas that comes up is the confidence of professionals to talk about topics relating to sexual<text:s/>health and wellbeing<text:s/>and sexual harassment, etc. If that staff don't feel that they've had the professional training themselves to be able to deliver it, they don't know where to start.<text:s/>They don't know how to do it safely. They don't know how to protect the<text:s/>learners<text:s/>from questions or how to even prepare themselves to answer questions. There's a real confidence issue with professionals delivering it, which you can really understand. And Welsh Government have committed to improving the professional training available for them, and I would encourage schools to check in with education consortia to see if they are running any training on these topics<text:s/>to<text:s/>help professional learning.<text:s/></text:p>
      <text:p text:style-name="EWCbody">However, I think learning from others is a really good thing.<text:s/>So school nurses definitely, you know, if they<text:s/>are<text:s/>running<text:s/>a contraception session,<text:s/>or a session on puberty, how can that teacher be learning from them? How can they be picking up skills or how could they be sharing resources with each other, but also looking at what other schools are doing.<text:s/>I often say to teachers, you are each other's biggest allies when it comes to delivering this work.<text:s/>So, you know, working with communities, working with each other to know what works, sharing resources. And again, I would encourage people to look at<text:s/>hwb and<text:s/>what resources have been shared and are available on that. But definitely linking in with your community groups and the youth service would be a fantastic opportunity. We know that some schools across Wales, not all, but some have adopted kind of<text:s/>school-based<text:s/>youth workers who are able to<text:s/><text:soft-page-break/>be on hand to help with delivery or to help support or provide training on these topic areas as well.</text:p>
      <text:p text:style-name="EWCbody">And also just finally,<text:s/>utilizing organizations like myself,<text:s/>Sharron<text:s/>and Eli, the organizations we represent. We<text:s/>are all<text:s/>able to support schools in different ways. It’s<text:s/>just knowing what's available. And I would just like the opportunity to just flag that<text:s/>Brook<text:s/>have an<text:s/>e-learning<text:s/>suite of free digital learning resources that professionals could also use to help upskill themselves on various topics relating to relationships, sexuality, education as well.</text:p>
      <text:h text:style-name="EWCheading1" text:outline-level="1">Eli</text:h>
      <text:p text:style-name="EWCbody">I would just add, I mean, get Kelly sort of covered that really comprehensively, but just to echo really that, you know, that there are plenty of resources out there and I think it goes back to some of the points that we've already spoken to in terms of ensuring that the teachers and schools in general get the support to confidently deliver the new curriculum. And making sure that there's sort of time ringfenced for them to get that that sort of training.</text:p>
      <text:p text:style-name="EWCbody">And I think there's something about how their support, how support is made available for the local community as well,<text:s/>the community that sort of sits around the school to help them spot the signs of sexual harassment. You know developing training that's informed by contextual safeguarding approaches. So,<text:s/>ensuring that local businesses in shops and cafes and coach drivers and park wardens,<text:s/>and all that sort of thing recognize their role in supporting and safeguarding young people as well.</text:p>
      <text:h text:style-name="EWCheading1" text:outline-level="1">Sharron</text:h>
      <text:p text:style-name="EWCbody">If I could just add,<text:s/>both primary and secondary prevention to this issue, you know, is key in reducing harm,<text:s/>and harming<text:s/>by children. I think unfortunately, requests for us to do<text:s/>school-based<text:s/>work and they tend to come in as a<text:s/>reactive strategy after an incident. So I think we just have to get better at getting comfortable with the uncomfortable topic of child sexual abuse across all of our systems, including the education system, where, you know, where we using, you know, prevention strategies to reinforce that sexual abuse by children isn't inevitable.<text:s/>It is definitely preventable. But you know, one thing that sexual abuse does thrive in,<text:s/>is silence. And, you know, and when it's hidden in nature. So I think, you know, kind of more talking and more awareness raising across all of our<text:s/>systems. Kkind of public awareness that also including children in that awareness through school space programs would be a huge stride to tackling<text:s/>this.</text:p>
      <text:p text:style-name="EWCbody">You know, kind of that said, you know, you know, kind of Tim's question is talking about feeling uncomfortable about some of the topics that we've spoken about today and, you know, delivering that in an RSE<text:s/>context. And I think that, you know, we have to be like to you know, our teachers are well placed to deliver this, but we have to support our teacher well to do that.</text:p>
      <text:p text:style-name="EWCbody">And as Kelly said, if that means that, you know, agencies, community agencies are linking in with schools to help them to train the trainer<text:s/>sessions or to pop along into a session that, you know, they can observe and then re-run when they're more confident to do so that, you know, that that, to me, is the way forward.</text:p>
      <text:soft-page-break/>
      <text:p text:style-name="EWCbody">I think despite the very uncomfortable topic that we're here to talk about today, it is only by talking about it that I think, you know, we will make a dent and get a reduction in it occurring.<text:s/></text:p>
      <text:h text:style-name="EWCheading1" text:outline-level="1">Hayden</text:h>
      <text:p text:style-name="EWCbody">Thanks, everybody. The next question is from Darius. Have you ever been confronted by educators,<text:s/>parents,<text:s/>or policymakers about the RSE<text:s/>curriculum?<text:s/>And if so, what have been their counter-arguments?</text:p>
      <text:h text:style-name="EWCheading1" text:outline-level="1">Kelly</text:h>
      <text:p text:style-name="EWCbody">Yes, as my answer. At brook<text:s/>we definitely have faced and some kind of<text:s/>anti-RSE<text:s/>messaging over, you know, over the years. But significantly over the last two years, I would say, and intensified over the last 12 months. And I think the rationale or the reason that people have<text:s/>I think, is deeply rooted in just misunderstanding of what the relationship sexuality education code actually is,<text:s/>and what it's going to be teaching.</text:p>
      <text:p text:style-name="EWCbody">And I feel that there's a real misunderstanding that people think we are going to be teaching around, say, sexual activities at a very young age. So because people see that the RSE<text:s/>code is the<text:s/>three to 16-year-olds, they<text:s/>therefore think that that means we're teaching kind of three, four, five, six year olds about sexual activity, which is very, very incorrect.</text:p>
      <text:p text:style-name="EWCbody">That's where a lot of the confusion or worry or concern comes from. So again, that real importance of talking to people, showing people,<text:s/>having really thoughtful and productive conversations about,<text:s/>actually no this is the reality of what we're teaching. Because there will be some people who are very much against the teachings of<text:s/>RSE, and with Wales's move to prevent parents and carers from removing their child a young person from this education, it therefore makes people feel even more anxious at times.</text:p>
      <text:p text:style-name="EWCbody">So again, clarity vitally, vitally important. And also how I always approach conversations is that we come from a standpoint of safeguarding. We come to RSE<text:s/>in the best interests of the child or the young person,<text:s/>to give them factually correct information to help keep themselves safe. So whilst I might work with a 15-year-old and yet the conversation could be about contraception and sexually transmitted infections, it's also about acknowledging that not all young people are sexually active.<text:s/>So whilst this information might not be pertinent to them right now in their lives, this information might be relevant to them at some point. So it's about giving them that information so that, you know, as<text:s/>Sharron<text:s/>mentioned in a previous answer, we're not just being reactionary, you know, we're being proactive and preventative in our approach to these topics.</text:p>
      <text:p text:style-name="EWCbody">So it's always,<text:s/>always from a sense of safeguarding. Talking about consent, vitally important that it's not just about sexual consent,<text:s/>it’s<text:s/>wider consent. I often use the example of, you know, young people being in photographs with other young people and then being posted online, you know. Having an awareness of what you are consenting to. It's not always about sexual information.<text:s/>It's actually sometimes about kindness, tolerance, understanding, healthy relationships,<text:s/>displaying that<text:s/>healthy<text:s/>behaviour<text:s/>as<text:s/>well. Safeguarding is really the root of everything that we do. And I think once you have that conversation with people who<text:s/><text:soft-page-break/>misunderstand, actually you're able to make progress and realize that you are all on the same page with it. We all want to make sure that children and young people are safe.</text:p>
      <text:h text:style-name="EWCheading1" text:outline-level="1">Hayden</text:h>
      <text:p text:style-name="EWCbody">Okay. Thank you. And the final question is from Hayley. We've already talked a bit in this podcast,<text:s/>well, quite a lot actually about<text:s/>staff<text:s/>training. The difference in terms of Hayley's question is Hayley is a manager in an FE<text:s/>college. So can anyone give Hayley some specific advice?<text:s/>Bearing<text:s/>in mind the context she works in, about<text:s/>training her staff in this<text:s/>subject?</text:p>
      <text:h text:style-name="EWCheading1" text:outline-level="1">Sharron</text:h>
      <text:p text:style-name="EWCbody">We were asked by Welsh Government to produce a training video which sits online on Welsh Government website and also our website. And if listeners want that, then I'm very happy to share that with you guys too, to be shared freely. But I think you know that that training talks about harmful sexual<text:s/>behaviour<text:s/>for children up to the age of 18.<text:s/>So, you know, kind of 16 to 18 year olds then<text:s/>in further<text:s/>education. And it talks about proportionate responses, bearing in mind that, you know, children within this age group are able to and can consent to sexual<text:s/>behaviour. But it also talks about power imbalances within relationships and not just making decisions about was healthy and unhealthy based on relationships, but also thinking about, as Kelly has said in other answers, the importance of consent, you know, within a within stages of relationships prior to intimacy, regardless of age.<text:s/></text:p>
      <text:p text:style-name="EWCbody">I think kind of for my organization, you know, be very happy to share that training video. It's funded by Welsh government but produced by Barnardo’s. So happy for that to be shared widely for education staff to<text:s/>have<text:s/>an understanding of what we mean when we're talking about, you know, kind of normative,<text:s/>expected sexual<text:s/>behaviour<text:s/>within children across the ages and stages, right up to what we mean by abusive and violent<text:s/>behaviour<text:s/>by children, young people, and then what proportionate responses might look like.</text:p>
      <text:h text:style-name="EWCheading1" text:outline-level="1">Kelly</text:h>
      <text:p text:style-name="EWCbody">I think we've also mentioned earlier just about a good starting point could be a free resource<text:s/>is our Brook e-learning<text:s/>modules for professionals. Unfortunately, there is only one that is available bilingually, which is our brand new one that we did in partnership with the Open University<text:s/>and<text:s/>Cardiff University on how to teach<text:s/>RSE.<text:s/>They are<text:s/>a good starting point, a good introduction, and they can take anything between half hour to an hour, depending on the learner and how quickly they like to kind of read or participate in the different activities.</text:p>
      <text:p text:style-name="EWCbody">But they are a good way in for it and obviously<text:s/>Brook<text:s/>are able to support colleges and<text:s/>FE provisions<text:s/>with training for staff. And unfortunately, as a charity, we don't get core<text:s/>funding. So we do have to charge for these things. But I think<text:s/>as Sharron said,<text:s/>it's really important, noting that the ages of<text:s/>FE<text:s/>learners in that that is possibly when they come in and start becoming more sexually active.<text:s/>So it's really important that further education provisions have really good policies or access to things like condom distribution schemes, which I know some colleges do have around Wales. And so again, really important clear messaging for<text:s/><text:soft-page-break/>learners on how they can access it. But<text:s/>for their professional learning, that would just be another recommendation I would offer<text:s/>is our<text:s/>e-learning.<text:s/></text:p>
      <text:h text:style-name="EWCheading1" text:outline-level="1">Hayden</text:h>
      <text:p text:style-name="EWCbody">I'd like to thank<text:s/>Eli,<text:s/>Sharron<text:s/>and Kelly again. The<text:s/>masterclass that we run on this topic, you can watch our back again via our website. Many thanks.<text:s/></text:p>
      <text:h text:style-name="EWCheading1" text:outline-level="1">Outro</text:h>
      <text:p text:style-name="EWCbody">Thank you for listening to this episode of sgwrsio with the EWC.</text:p>
      <text:p text:style-name="EWCbody">You can listen to all episodes on our website<text:s/><text:a xlink:href="http://www.EWC.wales" office:target-frame-name="_top" xlink:show="replace"><text:span text:style-name="Hyperlink">www.EWC.wales</text:span></text:a><text:s/>or on your podcast provider of choice. Remember to subscribe so that you don't miss an episode and share it with your colleagues.</text:p>
      <text:p text:style-name="EWC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EWCtitle" style:display-name="EWC title" style:family="paragraph" style:parent-style-name="Title" style:auto-update="true">
      <style:paragraph-properties fo:line-height="200%"/>
      <style:text-properties style:font-name="Calibri" style:font-name-complex="Calibri" fo:font-weight="bold" style:font-weight-asian="bold" fo:font-size="20pt" style:font-size-asian="20pt" style:font-size-complex="16pt"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EWCheading1" style:display-name="EWC heading 1" style:family="paragraph" style:parent-style-name="Heading1" style:default-outline-level="1">
      <style:paragraph-properties fo:line-height="150%"/>
      <style:text-properties style:font-name="Calibri" style:font-name-complex="Calibri" fo:font-weight="bold" style:font-weight-asian="bold" style:use-window-font-color="true" style:font-size-complex="14pt" fo:language="cy" fo:country="GB" style:language-asian="cy" style:country-asian="GB"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EWCheading2" style:display-name="EWC heading 2" style:family="paragraph" style:parent-style-name="Heading2" style:auto-update="true" style:default-outline-level="2">
      <style:paragraph-properties fo:margin-top="0.1666in" fo:margin-bottom="0.1666in" fo:line-height="100%"/>
      <style:text-properties style:font-name="Calibri" style:font-name-complex="Calibri" fo:font-weight="bold" style:font-weight-asian="bold" style:use-window-font-color="true" fo:font-size="14pt" style:font-size-asian="14pt" style:font-size-complex="12pt"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EWCheading3" style:display-name="EWC heading 3" style:family="paragraph" style:parent-style-name="Heading3" style:auto-update="true" style:default-outline-level="3">
      <style:paragraph-properties fo:line-height="100%"/>
      <style:text-properties style:font-name="Calibri" style:font-name-complex="Calibri" fo:font-weight="bold" style:font-weight-asian="bold" style:use-window-font-color="true" fo:font-size="13pt" style:font-size-asian="13pt" fo:hyphenate="false"/>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EWCbody" style:display-name="EWC body" style:family="paragraph" style:parent-style-name="Normal">
      <style:paragraph-properties fo:line-height="100%"/>
      <style:text-properties fo:font-size="12pt" style:font-size-asian="12pt" style:font-size-complex="12pt" fo:hyphenate="false"/>
    </style:style>
    <style:style style:name="ListParagraph" style:display-name="List Paragraph" style:family="paragraph" style:parent-style-name="Normal" style:auto-update="true">
      <style:paragraph-properties style:contextual-spacing="true" fo:margin-left="0.5in">
        <style:tab-stops/>
      </style:paragraph-properties>
      <style:text-properties fo:font-size="12pt" style:font-size-asian="12pt" fo:hyphenate="false"/>
    </style:style>
    <style:style style:name="tablebody" style:display-name="table body" style:family="paragraph" style:parent-style-name="EWCbody" style:next-style-name="EWCbody">
      <style:paragraph-properties fo:margin-bottom="0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ioned Wyn</meta:initial-creator>
    <dc:creator>Sioned Wyn</dc:creator>
    <meta:creation-date>2025-03-03T15:12:00Z</meta:creation-date>
    <dc:date>2025-03-03T15:12:00Z</dc:date>
    <meta:template xlink:href="Normal.dotm" xlink:type="simple"/>
    <meta:editing-cycles>2</meta:editing-cycles>
    <meta:editing-duration>PT60S</meta:editing-duration>
    <meta:document-statistic meta:page-count="12" meta:paragraph-count="66" meta:word-count="4984" meta:character-count="33327" meta:row-count="236" meta:non-whitespace-character-count="28409"/>
  </office:meta>
</office:document-meta>
</file>