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</office:automatic-styles>
  <office:body>
    <office:text text:use-soft-page-breaks="true">
      <text:p text:style-name="P1">Sgwrsio with the EWC episode 1 - QMYW</text:p>
      <text:p text:style-name="Normal">00;00;00;00 - 00;00;03;04</text:p>
      <text:p text:style-name="Normal">Helo a chroeso i 'Sgwrsio gyda CGA'<text:s/></text:p>
      <text:p text:style-name="Normal"/>
      <text:p text:style-name="Normal">00;00;03;04 - 00;00;05;20</text:p>
      <text:p text:style-name="Normal">y podlediad gan Gyngor y Gweithlu Addysg.<text:s/></text:p>
      <text:p text:style-name="Normal"/>
      <text:p text:style-name="Normal">00;00;05;20 - 00;00;08;19</text:p>
      <text:p text:style-name="Normal">Hello and welcome to ‘Sgwrsio with the EWC’<text:s/></text:p>
      <text:p text:style-name="Normal"/>
      <text:p text:style-name="Normal">00;00;08;19 - 00;00;11;18</text:p>
      <text:p text:style-name="Normal">the podcast from the Education Workforce Council.</text:p>
      <text:p text:style-name="Normal"/>
      <text:p text:style-name="Normal">00;00;14;18 - 00;00;19;01</text:p>
      <text:p text:style-name="Normal">Hello everybody,</text:p>
      <text:p text:style-name="Normal">and welcome to this first EWC podcast.</text:p>
      <text:p text:style-name="Normal"/>
      <text:p text:style-name="Normal">00;00;19;14 - 00;00;22;17</text:p>
      <text:p text:style-name="Normal">The theme of this one</text:p>
      <text:p text:style-name="Normal">today is the Youth Work Quality</text:p>
      <text:p text:style-name="Normal"/>
      <text:p text:style-name="Normal">00;00;22;17 - 00;00;26;15</text:p>
      <text:p text:style-name="Normal">Mark in Wales</text:p>
      <text:p text:style-name="Normal">and it coincides with Youth Work Week.</text:p>
      <text:p text:style-name="Normal"/>
      <text:p text:style-name="Normal">00;00;26;24 - 00;00;29;24</text:p>
      <text:p text:style-name="Normal">So Happy Youth Work Week to everybody</text:p>
      <text:soft-page-break/>
      <text:p text:style-name="Normal">that's listening.</text:p>
      <text:p text:style-name="Normal"/>
      <text:p text:style-name="Normal">00;00;29;27 - 00;00;31;05</text:p>
      <text:p text:style-name="Normal">My name's Hayden Llewellyn</text:p>
      <text:p text:style-name="Normal"/>
      <text:p text:style-name="Normal">00;00;31;05 - 00;00;35;08</text:p>
      <text:p text:style-name="Normal">and I'm the Chief Executive of the EWC,</text:p>
      <text:p text:style-name="Normal">the Education Workforce Council.</text:p>
      <text:p text:style-name="Normal"/>
      <text:p text:style-name="Normal">00;00;35;20 - 00;00;38;25</text:p>
      <text:p text:style-name="Normal">We hold the contract for the Youth Work</text:p>
      <text:p text:style-name="Normal">Quality Mark in Wales.</text:p>
      <text:p text:style-name="Normal"/>
      <text:p text:style-name="Normal">00;00;40;03 - 00;00;42;13</text:p>
      <text:p text:style-name="Normal">I've got three guests with me today</text:p>
      <text:p text:style-name="Normal"/>
      <text:p text:style-name="Normal">00;00;42;13 - 00;00;45;29</text:p>
      <text:p text:style-name="Normal">and I'd like to invite them</text:p>
      <text:p text:style-name="Normal">to introduce themselves in turn.</text:p>
      <text:p text:style-name="Normal"/>
      <text:p text:style-name="Normal">00;00;46;01 - 00;00;49;15</text:p>
      <text:p text:style-name="Normal">Hi, I’m Andy Borsden and I’m</text:p>
      <text:p text:style-name="Normal">the Youth Work Quality</text:p>
      <text:p text:style-name="Normal"/>
      <text:p text:style-name="Normal">00;00;49;23 - 00;00;53;04</text:p>
      <text:p text:style-name="Normal">Development Officer for EWC.</text:p>
      <text:p text:style-name="Normal"/>
      <text:p text:style-name="Normal">00;00;53;07 - 00;00;55;05</text:p>
      <text:soft-page-break/>
      <text:p text:style-name="Normal">Hi everyone, my name's Bethan.</text:p>
      <text:p text:style-name="Normal"/>
      <text:p text:style-name="Normal">00;00;55;05 - 00;00;59;18</text:p>
      <text:p text:style-name="Normal">I'm Service Delivery Manager of</text:p>
      <text:p text:style-name="Normal">the engagement team at The Prince's Trust.</text:p>
      <text:p text:style-name="Normal"/>
      <text:p text:style-name="Normal">00;01;00;16 - 00;01;02;20</text:p>
      <text:p text:style-name="Normal">Hi, I'm Bethan Allan, and I'm the Team</text:p>
      <text:p text:style-name="Normal"/>
      <text:p text:style-name="Normal">00;01;02;20 - 00;01;05;22</text:p>
      <text:p text:style-name="Normal">Manager for the youth and play service</text:p>
      <text:p text:style-name="Normal">within Newport City Council.</text:p>
      <text:p text:style-name="Normal"/>
      <text:p text:style-name="Normal">00;01;06;28 - 00;01;10;01</text:p>
      <text:p text:style-name="Normal">You’ll have heard there</text:p>
      <text:p text:style-name="Normal">that we have two Bethans with us today,</text:p>
      <text:p text:style-name="Normal"/>
      <text:p text:style-name="Normal">00;01;10;01 - 00;01;13;05</text:p>
      <text:p text:style-name="Normal">so nothing complicated there at all,</text:p>
      <text:p text:style-name="Normal">but we'll try and navigate</text:p>
      <text:p text:style-name="Normal"/>
      <text:p text:style-name="Normal">00;01;13;05 - 00;01;16;16</text:p>
      <text:p text:style-name="Normal">through that one and not talk about</text:p>
      <text:p text:style-name="Normal">Bethan one and Bethan two,</text:p>
      <text:p text:style-name="Normal"/>
      <text:p text:style-name="Normal">00;01;16;18 - 00;01;20;23</text:p>
      <text:p text:style-name="Normal">but we'll talk about Bethan from Prince's</text:p>
      <text:p text:style-name="Normal">Trust and Bethan from Newport.</text:p>
      <text:p text:style-name="Normal"/>
      <text:p text:style-name="Normal">00;01;21;10 - 00;01;23;12</text:p>
      <text:p text:style-name="Normal">Okay, let's get underway then.</text:p>
      <text:p text:style-name="Normal"/>
      <text:p text:style-name="Normal">00;01;23;12 - 00;01;25;06</text:p>
      <text:p text:style-name="Normal">So, Andy, first question for you.</text:p>
      <text:p text:style-name="Normal"/>
      <text:p text:style-name="Normal">00;01;25;06 - 00;01;26;21</text:p>
      <text:p text:style-name="Normal">Can you tell us about the Youth Work</text:p>
      <text:p text:style-name="Normal"/>
      <text:p text:style-name="Normal">00;01;26;21 - 00;01;30;23</text:p>
      <text:p text:style-name="Normal">Quality Mark in Wales</text:p>
      <text:p text:style-name="Normal">as the lead for the EWC on this work.</text:p>
      <text:p text:style-name="Normal"/>
      <text:p text:style-name="Normal">00;01;30;25 - 00;01;34;28</text:p>
      <text:p text:style-name="Normal">The idea of a quality</text:p>
      <text:p text:style-name="Normal">mark has been around for 20 years or more,</text:p>
      <text:p text:style-name="Normal"/>
      <text:p text:style-name="Normal">00;01;35;17 - 00;01;38;01</text:p>
      <text:p text:style-name="Normal">and the first attempt</text:p>
      <text:p text:style-name="Normal">was by the National Youth</text:p>
      <text:p text:style-name="Normal"/>
      <text:p text:style-name="Normal">00;01;38;01 - 00;01;41;19</text:p>
      <text:p text:style-name="Normal">Agency back in 2002/2003.</text:p>
      <text:p text:style-name="Normal"/>
      <text:p text:style-name="Normal">00;01;41;22 - 00;01;45;07</text:p>
      <text:p text:style-name="Normal">At the same time,</text:p>
      <text:p text:style-name="Normal">the then Wales Youth Agency</text:p>
      <text:p text:style-name="Normal"/>
      <text:p text:style-name="Normal">00;01;45;07 - 00;01;49;07</text:p>
      <text:p text:style-name="Normal">were endorsing curriculums</text:p>
      <text:p text:style-name="Normal">from local authorities,</text:p>
      <text:p text:style-name="Normal"/>
      <text:p text:style-name="Normal">00;01;50;00 - 00;01;53;09</text:p>
      <text:p text:style-name="Normal">and CWVYS, the Council for Voluntary</text:p>
      <text:p text:style-name="Normal"/>
      <text:p text:style-name="Normal">00;01;53;09 - 00;01;58;16</text:p>
      <text:p text:style-name="Normal">Youth Services had their own quality mark,</text:p>
      <text:p text:style-name="Normal">but neither of those were</text:p>
      <text:p text:style-name="Normal"/>
      <text:p text:style-name="Normal">00;01;59;16 - 00;02;01;14</text:p>
      <text:p text:style-name="Normal">encapsulating everything</text:p>
      <text:p text:style-name="Normal"/>
      <text:p text:style-name="Normal">00;02;01;14 - 00;02;04;14</text:p>
      <text:p text:style-name="Normal">that we wanted to in Wales.</text:p>
      <text:p text:style-name="Normal"/>
      <text:p text:style-name="Normal">00;02;05;10 - 00;02;07;05</text:p>
      <text:p text:style-name="Normal">This led to some discussion</text:p>
      <text:p text:style-name="Normal"/>
      <text:p text:style-name="Normal">00;02;07;05 - 00;02;10;12</text:p>
      <text:p text:style-name="Normal">and eventually Welsh Government</text:p>
      <text:p text:style-name="Normal">commissioned</text:p>
      <text:p text:style-name="Normal"/>
      <text:p text:style-name="Normal">00;02;11;16 - 00;02;13;20</text:p>
      <text:p text:style-name="Normal">a consultant to develop the quality</text:p>
      <text:p text:style-name="Normal"/>
      <text:soft-page-break/>
      <text:p text:style-name="Normal">00;02;13;20 - 00;02;16;20</text:p>
      <text:p text:style-name="Normal">mark and the whole sector took part</text:p>
      <text:p text:style-name="Normal"/>
      <text:p text:style-name="Normal">00;02;16;22 - 00;02;19;22</text:p>
      <text:p text:style-name="Normal">in the development</text:p>
      <text:p text:style-name="Normal">of the current standards</text:p>
      <text:p text:style-name="Normal"/>
      <text:p text:style-name="Normal">00;02;19;27 - 00;02;23;02</text:p>
      <text:p text:style-name="Normal">and this led then to a contract</text:p>
      <text:p text:style-name="Normal">being awarded.</text:p>
      <text:p text:style-name="Normal"/>
      <text:p text:style-name="Normal">00;02;23;09 - 00;02;26;03</text:p>
      <text:p text:style-name="Normal">It was awarded to Atkins Associates</text:p>
      <text:p text:style-name="Normal"/>
      <text:p text:style-name="Normal">00;02;26;03 - 00;02;28;19</text:p>
      <text:p text:style-name="Normal">initially in 2012,</text:p>
      <text:p text:style-name="Normal"/>
      <text:p text:style-name="Normal">00;02;28;19 - 00;02;33;04</text:p>
      <text:p text:style-name="Normal">and when that contract came to an end,</text:p>
      <text:p text:style-name="Normal">it was recommissioned</text:p>
      <text:p text:style-name="Normal"/>
      <text:p text:style-name="Normal">00;02;33;17 - 00;02;37;01</text:p>
      <text:p text:style-name="Normal">or retendered</text:p>
      <text:p text:style-name="Normal">and EWC took on the contract.</text:p>
      <text:p text:style-name="Normal"/>
      <text:p text:style-name="Normal">00;02;37;01 - 00;02;40;01</text:p>
      <text:p text:style-name="Normal">As part of which we did a complete review.</text:p>
      <text:p text:style-name="Normal"/>
      <text:soft-page-break/>
      <text:p text:style-name="Normal">00;02;40;08 - 00;02;43;08</text:p>
      <text:p text:style-name="Normal">We now have the standards we believe</text:p>
      <text:p text:style-name="Normal"/>
      <text:p text:style-name="Normal">00;02;43;15 - 00;02;46;13</text:p>
      <text:p text:style-name="Normal">are the right standards</text:p>
      <text:p text:style-name="Normal">for youth work in Wales.</text:p>
      <text:p text:style-name="Normal"/>
      <text:p text:style-name="Normal">00;02;46;13 - 00;02;47;14</text:p>
      <text:p text:style-name="Normal">Thanks, Andy.</text:p>
      <text:p text:style-name="Normal"/>
      <text:p text:style-name="Normal">00;02;47;14 - 00;02;51;00</text:p>
      <text:p text:style-name="Normal">You've been with the EWC</text:p>
      <text:p text:style-name="Normal">now for some three years</text:p>
      <text:p text:style-name="Normal"/>
      <text:p text:style-name="Normal">00;02;51;00 - 00;02;54;02</text:p>
      <text:p text:style-name="Normal">and obviously I knew you</text:p>
      <text:p text:style-name="Normal">well from the sector before that.</text:p>
      <text:p text:style-name="Normal"/>
      <text:p text:style-name="Normal">00;02;55;00 - 00;02;56;13</text:p>
      <text:p text:style-name="Normal">You're still enjoying the work?</text:p>
      <text:p text:style-name="Normal"/>
      <text:p text:style-name="Normal">00;02;56;13 - 00;02;58;22</text:p>
      <text:p text:style-name="Normal">Being part of the quality</text:p>
      <text:p text:style-name="Normal">mark has been a privilege.</text:p>
      <text:p text:style-name="Normal"/>
      <text:p text:style-name="Normal">00;02;59;06 - 00;02;59;23</text:p>
      <text:p text:style-name="Normal">Although I had</text:p>
      <text:p text:style-name="Normal"/>
      <text:soft-page-break/>
      <text:p text:style-name="Normal">00;02;59;23 - 00;03;05;05</text:p>
      <text:p text:style-name="Normal">a wide connection with the sector before,</text:p>
      <text:p text:style-name="Normal">I've now got many, many new colleagues</text:p>
      <text:p text:style-name="Normal"/>
      <text:p text:style-name="Normal">00;03;05;11 - 00;03;08;17</text:p>
      <text:p text:style-name="Normal">and I get to see some great</text:p>
      <text:p text:style-name="Normal">youth work practice.</text:p>
      <text:p text:style-name="Normal"/>
      <text:p text:style-name="Normal">00;03;08;19 - 00;03;10;25</text:p>
      <text:p text:style-name="Normal">Thanks Andy, diplomatic as ever.</text:p>
      <text:p text:style-name="Normal"/>
      <text:p text:style-name="Normal">00;03;10;25 - 00;03;13;23</text:p>
      <text:p text:style-name="Normal">So Bethan and Bethan, firstly,</text:p>
      <text:p text:style-name="Normal"/>
      <text:p text:style-name="Normal">00;03;13;23 - 00;03;17;05</text:p>
      <text:p text:style-name="Normal">Bethan from Prince's Trust,</text:p>
      <text:p text:style-name="Normal">let's hear from you then.</text:p>
      <text:p text:style-name="Normal"/>
      <text:p text:style-name="Normal">00;03;17;05 - 00;03;20;29</text:p>
      <text:p text:style-name="Normal">What made you and your organisation</text:p>
      <text:p text:style-name="Normal">apply for the Youth Work</text:p>
      <text:p text:style-name="Normal"/>
      <text:p text:style-name="Normal">00;03;20;29 - 00;03;24;01</text:p>
      <text:p text:style-name="Normal">Quality Mark and what impact has</text:p>
      <text:p text:style-name="Normal">it had on your service?</text:p>
      <text:p text:style-name="Normal"/>
      <text:p text:style-name="Normal">00;03;24;02 - 00;03;27;08</text:p>
      <text:p text:style-name="Normal">So in other words,</text:p>
      <text:soft-page-break/>
      <text:p text:style-name="Normal">share your experiences with us.</text:p>
      <text:p text:style-name="Normal"/>
      <text:p text:style-name="Normal">00;03;27;23 - 00;03;31;11</text:p>
      <text:p text:style-name="Normal">So for us, really,</text:p>
      <text:p text:style-name="Normal">I started at The Prince's Trust</text:p>
      <text:p text:style-name="Normal"/>
      <text:p text:style-name="Normal">00;03;31;11 - 00;03;35;27</text:p>
      <text:p text:style-name="Normal">about 18 months ago and from the moment</text:p>
      <text:p text:style-name="Normal">I stepped through the doors,</text:p>
      <text:p text:style-name="Normal"/>
      <text:p text:style-name="Normal">00;03;35;27 - 00;03;38;01</text:p>
      <text:p text:style-name="Normal">I was absolutely inspired by the work</text:p>
      <text:p text:style-name="Normal"/>
      <text:p text:style-name="Normal">00;03;38;01 - 00;03;41;13</text:p>
      <text:p text:style-name="Normal">that they do</text:p>
      <text:p text:style-name="Normal">with young people across all our programs.</text:p>
      <text:p text:style-name="Normal"/>
      <text:p text:style-name="Normal">00;03;41;27 - 00;03;45;14</text:p>
      <text:p text:style-name="Normal">And just through conversations</text:p>
      <text:p text:style-name="Normal">with my manager,</text:p>
      <text:p text:style-name="Normal"/>
      <text:p text:style-name="Normal">00;03;45;16 - 00;03;49;04</text:p>
      <text:p text:style-name="Normal">the Youth Quality Mark has been an aim</text:p>
      <text:p text:style-name="Normal">of The Prince's Trust for quite a while,</text:p>
      <text:p text:style-name="Normal"/>
      <text:p text:style-name="Normal">00;03;49;20 - 00;03;53;12</text:p>
      <text:p text:style-name="Normal">and it was something</text:p>
      <text:p text:style-name="Normal">I've always been very keen to lead on.</text:p>
      <text:p text:style-name="Normal"/>
      <text:p text:style-name="Normal">00;03;53;23 - 00;03;58;13</text:p>
      <text:p text:style-name="Normal">So we just ran with it really last year</text:p>
      <text:p text:style-name="Normal">and it's been a privilege</text:p>
      <text:p text:style-name="Normal"/>
      <text:p text:style-name="Normal">00;03;58;13 - 00;04;02;13</text:p>
      <text:p text:style-name="Normal">to write it for The Trust as well</text:p>
      <text:p text:style-name="Normal">and it's been great working with you guys</text:p>
      <text:p text:style-name="Normal"/>
      <text:p text:style-name="Normal">00;04;02;13 - 00;04;07;00</text:p>
      <text:p text:style-name="Normal">and seeing the work</text:p>
      <text:p text:style-name="Normal">that we do across Wales</text:p>
      <text:p text:style-name="Normal"/>
      <text:p text:style-name="Normal">00;04;07;00 - 00;04;10;00</text:p>
      <text:p text:style-name="Normal">and seeing that being recognised</text:p>
      <text:p text:style-name="Normal">and being able to celebrate it.</text:p>
      <text:p text:style-name="Normal"/>
      <text:p text:style-name="Normal">00;04;10;09 - 00;04;13;20</text:p>
      <text:p text:style-name="Normal">And Bethan,</text:p>
      <text:p text:style-name="Normal">in terms of the impact on the service,</text:p>
      <text:p text:style-name="Normal"/>
      <text:p text:style-name="Normal">00;04;14;01 - 00;04;18;02</text:p>
      <text:p text:style-name="Normal">give us your thoughts on that</text:p>
      <text:p text:style-name="Normal">and both in terms of the young people, but</text:p>
      <text:p text:style-name="Normal"/>
      <text:p text:style-name="Normal">00;04;18;02 - 00;04;21;17</text:p>
      <text:p text:style-name="Normal">also the staff within your organisation</text:p>
      <text:p text:style-name="Normal"/>
      <text:soft-page-break/>
      <text:p text:style-name="Normal">00;04;21;17 - 00;04;24;17</text:p>
      <text:p text:style-name="Normal">and perhaps partners as well.</text:p>
      <text:p text:style-name="Normal"/>
      <text:p text:style-name="Normal">00;04;24;17 - 00;04;29;16</text:p>
      <text:p text:style-name="Normal">Yeah, So we found out we passed the bronze</text:p>
      <text:p text:style-name="Normal">last month, I believe.</text:p>
      <text:p text:style-name="Normal"/>
      <text:p text:style-name="Normal">00;04;29;16 - 00;04;32;27</text:p>
      <text:p text:style-name="Normal">So we're still very early in our success</text:p>
      <text:p text:style-name="Normal">at the moment,</text:p>
      <text:p text:style-name="Normal"/>
      <text:p text:style-name="Normal">00;04;32;27 - 00;04;35;27</text:p>
      <text:p text:style-name="Normal">but we've already had some great outcomes</text:p>
      <text:p text:style-name="Normal">from it.</text:p>
      <text:p text:style-name="Normal"/>
      <text:p text:style-name="Normal">00;04;35;27 - 00;04;39;20</text:p>
      <text:p text:style-name="Normal">So firstly,</text:p>
      <text:p text:style-name="Normal">I would say our team morale has</text:p>
      <text:p text:style-name="Normal"/>
      <text:p text:style-name="Normal">00;04;40;22 - 00;04;41;20</text:p>
      <text:p text:style-name="Normal">significantly</text:p>
      <text:p text:style-name="Normal"/>
      <text:p text:style-name="Normal">00;04;41;20 - 00;04;45;02</text:p>
      <text:p text:style-name="Normal">increased as well</text:p>
      <text:p text:style-name="Normal">because it was a very nice piece of work</text:p>
      <text:p text:style-name="Normal"/>
      <text:p text:style-name="Normal">00;04;45;02 - 00;04;49;11</text:p>
      <text:p text:style-name="Normal">to recognise and celebrate</text:p>
      <text:soft-page-break/>
      <text:p text:style-name="Normal">what we do with young people every day.</text:p>
      <text:p text:style-name="Normal"/>
      <text:p text:style-name="Normal">00;04;49;11 - 00;04;53;00</text:p>
      <text:p text:style-name="Normal">And I think that's made</text:p>
      <text:p text:style-name="Normal">a real positive impact on the team.</text:p>
      <text:p text:style-name="Normal"/>
      <text:p text:style-name="Normal">00;04;53;00 - 00;04;56;16</text:p>
      <text:p text:style-name="Normal">And for us as well, we recently put in</text:p>
      <text:p text:style-name="Normal"/>
      <text:p text:style-name="Normal">00;04;56;16 - 00;05;00;26</text:p>
      <text:p text:style-name="Normal">an application to the Welsh Government</text:p>
      <text:p text:style-name="Normal">Strategic Voluntary Youth Work</text:p>
      <text:p text:style-name="Normal"/>
      <text:p text:style-name="Normal">00;05;00;26 - 00;05;04;27</text:p>
      <text:p text:style-name="Normal">Organisation Grant,</text:p>
      <text:p text:style-name="Normal">and we've been successful in that as well.</text:p>
      <text:p text:style-name="Normal"/>
      <text:p text:style-name="Normal">00;05;04;27 - 00;05;08;00</text:p>
      <text:p text:style-name="Normal">And that’s with thanks to the Youth</text:p>
      <text:p text:style-name="Normal">Quality Mark in gaining</text:p>
      <text:p text:style-name="Normal"/>
      <text:p text:style-name="Normal">00;05;08;00 - 00;05;09;10</text:p>
      <text:p text:style-name="Normal">in the bronze level.</text:p>
      <text:p text:style-name="Normal"/>
      <text:p text:style-name="Normal">00;05;09;10 - 00;05;12;15</text:p>
      <text:p text:style-name="Normal">Some questions</text:p>
      <text:p text:style-name="Normal">really to Bethan from Newport.</text:p>
      <text:p text:style-name="Normal"/>
      <text:soft-page-break/>
      <text:p text:style-name="Normal">00;05;12;15 - 00;05;17;03</text:p>
      <text:p text:style-name="Normal">So Bethan talk to us about, and our</text:p>
      <text:p text:style-name="Normal">audience, about why you wanted to apply</text:p>
      <text:p text:style-name="Normal"/>
      <text:p text:style-name="Normal">00;05;17;12 - 00;05;21;04</text:p>
      <text:p text:style-name="Normal">and also that impact on the service</text:p>
      <text:p text:style-name="Normal">more generally please.</text:p>
      <text:p text:style-name="Normal"/>
      <text:p text:style-name="Normal">00;05;21;04 - 00;05;25;12</text:p>
      <text:p text:style-name="Normal">I guess the Quality Mark was something</text:p>
      <text:p text:style-name="Normal">we looked at right from the beginning</text:p>
      <text:p text:style-name="Normal"/>
      <text:p text:style-name="Normal">00;05;25;12 - 00;05;30;04</text:p>
      <text:p text:style-name="Normal">on and off and, and it didn't always,</text:p>
      <text:p text:style-name="Normal">wasn't seen as the right time.</text:p>
      <text:p text:style-name="Normal"/>
      <text:p text:style-name="Normal">00;05;30;04 - 00;05;34;03</text:p>
      <text:p text:style-name="Normal">We're in a local authority,</text:p>
      <text:p text:style-name="Normal">so you can imagine going through</text:p>
      <text:p text:style-name="Normal"/>
      <text:p text:style-name="Normal">00;05;35;01 - 00;05;37;06</text:p>
      <text:p text:style-name="Normal">financial crisis and different things</text:p>
      <text:p text:style-name="Normal">like that.</text:p>
      <text:p text:style-name="Normal"/>
      <text:p text:style-name="Normal">00;05;37;06 - 00;05;39;25</text:p>
      <text:p text:style-name="Normal">You always seem</text:p>
      <text:p text:style-name="Normal">to be a little bit on the back burner.</text:p>
      <text:p text:style-name="Normal"/>
      <text:soft-page-break/>
      <text:p text:style-name="Normal">00;05;39;25 - 00;05;41;18</text:p>
      <text:p text:style-name="Normal">And not only that, being a youth worker</text:p>
      <text:p text:style-name="Normal"/>
      <text:p text:style-name="Normal">00;05;41;18 - 00;05;45;21</text:p>
      <text:p text:style-name="Normal">myself, is that idea that everything we do</text:p>
      <text:p text:style-name="Normal">should be quality anyway.</text:p>
      <text:p text:style-name="Normal"/>
      <text:p text:style-name="Normal">00;05;45;23 - 00;05;48;23</text:p>
      <text:p text:style-name="Normal">The young people are always at the heart</text:p>
      <text:p text:style-name="Normal">and did we really need an award?</text:p>
      <text:p text:style-name="Normal"/>
      <text:p text:style-name="Normal">00;05;49;03 - 00;05;51;27</text:p>
      <text:p text:style-name="Normal">What made the difference to me and made me</text:p>
      <text:p text:style-name="Normal">want to do it was that Andy had been</text:p>
      <text:p text:style-name="Normal"/>
      <text:p text:style-name="Normal">00;05;51;27 - 00;05;54;27</text:p>
      <text:p text:style-name="Normal">a principle youth officer</text:p>
      <text:p text:style-name="Normal">and his background is understanding</text:p>
      <text:p text:style-name="Normal"/>
      <text:p text:style-name="Normal">00;05;55;14 - 00;05;59;01</text:p>
      <text:p text:style-name="Normal">what it's like when we face</text:p>
      <text:p text:style-name="Normal">difficult challenges in a statutory</text:p>
      <text:p text:style-name="Normal"/>
      <text:p text:style-name="Normal">00;05;59;01 - 00;06;02;10</text:p>
      <text:p text:style-name="Normal">youth service in a local authority</text:p>
      <text:p text:style-name="Normal">and just gave me a bit of,</text:p>
      <text:p text:style-name="Normal"/>
      <text:p text:style-name="Normal">00;06;02;21 - 00;06;05;16</text:p>
      <text:soft-page-break/>
      <text:p text:style-name="Normal">I guess, mentoring, I guess</text:p>
      <text:p text:style-name="Normal">as a principal youth officer as well.</text:p>
      <text:p text:style-name="Normal"/>
      <text:p text:style-name="Normal">00;06;05;16 - 00;06;09;13</text:p>
      <text:p text:style-name="Normal">And I said, look it from the other way</text:p>
      <text:p text:style-name="Normal">and go on you’re rebuilding a service.</text:p>
      <text:p text:style-name="Normal"/>
      <text:p text:style-name="Normal">00;06;09;15 - 00;06;10;13</text:p>
      <text:p text:style-name="Normal">And about,</text:p>
      <text:p text:style-name="Normal"/>
      <text:p text:style-name="Normal">00;06;10;13 - 00;06;12;03</text:p>
      <text:p text:style-name="Normal">I think his words were use the Quality</text:p>
      <text:p text:style-name="Normal"/>
      <text:p text:style-name="Normal">00;06;12;03 - 00;06;15;03</text:p>
      <text:p text:style-name="Normal">Mark as a coat hanger</text:p>
      <text:p text:style-name="Normal">to build your new service on</text:p>
      <text:p text:style-name="Normal"/>
      <text:p text:style-name="Normal">00;06;15;07 - 00;06;19;00</text:p>
      <text:p text:style-name="Normal">and that just, that just vision,</text:p>
      <text:p text:style-name="Normal">that visually worked for me</text:p>
      <text:p text:style-name="Normal"/>
      <text:p text:style-name="Normal">00;06;19;10 - 00;06;20;22</text:p>
      <text:p text:style-name="Normal">and is exactly what we did.</text:p>
      <text:p text:style-name="Normal"/>
      <text:p text:style-name="Normal">00;06;20;22 - 00;06;24;09</text:p>
      <text:p text:style-name="Normal">And in terms of what it's done for us</text:p>
      <text:p text:style-name="Normal">is absolutely changed everything.</text:p>
      <text:p text:style-name="Normal"/>
      <text:soft-page-break/>
      <text:p text:style-name="Normal">00;06;24;10 - 00;06;28;15</text:p>
      <text:p text:style-name="Normal">Andy came to our presentation evening and,</text:p>
      <text:p text:style-name="Normal">you know, we’ve got a cabinet member</text:p>
      <text:p text:style-name="Normal"/>
      <text:p text:style-name="Normal">00;06;28;15 - 00;06;31;15</text:p>
      <text:p text:style-name="Normal">that’s really invested in youth work</text:p>
      <text:p text:style-name="Normal">who even had a tear</text:p>
      <text:p text:style-name="Normal"/>
      <text:p text:style-name="Normal">00;06;31;15 - 00;06;35;08</text:p>
      <text:p text:style-name="Normal">and couldn't believe where we've come from</text:p>
      <text:p text:style-name="Normal">since September and it’s absolutely</text:p>
      <text:p text:style-name="Normal"/>
      <text:p text:style-name="Normal">00;06;35;08 - 00;06;39;17</text:p>
      <text:p text:style-name="Normal">changed everything for us, where we are</text:p>
      <text:p text:style-name="Normal">already planning and talking of our silver</text:p>
      <text:p text:style-name="Normal"/>
      <text:p text:style-name="Normal">00;06;40;00 - 00;06;43;01</text:p>
      <text:p text:style-name="Normal">and it's just going to lead to bigger</text:p>
      <text:p text:style-name="Normal">and better things for us and again</text:p>
      <text:p text:style-name="Normal"/>
      <text:p text:style-name="Normal">00;06;43;02 - 00;06;45;10</text:p>
      <text:p text:style-name="Normal">like Bethan said,</text:p>
      <text:p text:style-name="Normal">we've been really fortunate to</text:p>
      <text:p text:style-name="Normal"/>
      <text:p text:style-name="Normal">00;06;45;10 - 00;06;49;05</text:p>
      <text:p text:style-name="Normal">to do a big bid for the Youth Endowment</text:p>
      <text:p text:style-name="Normal">Fund as a local authority</text:p>
      <text:p text:style-name="Normal"/>
      <text:soft-page-break/>
      <text:p text:style-name="Normal">00;06;49;20 - 00;06;51;05</text:p>
      <text:p text:style-name="Normal">and putting down on there</text:p>
      <text:p text:style-name="Normal"/>
      <text:p text:style-name="Normal">00;06;51;05 - 00;06;54;05</text:p>
      <text:p text:style-name="Normal">that we have the Quality Mark hopefully</text:p>
      <text:p text:style-name="Normal">is going to make that difference.</text:p>
      <text:p text:style-name="Normal"/>
      <text:p text:style-name="Normal">00;06;54;16 - 00;06;58;06</text:p>
      <text:p text:style-name="Normal">Bethan It was really great</text:p>
      <text:p text:style-name="Normal">to hear the passion in what you said.</text:p>
      <text:p text:style-name="Normal"/>
      <text:p text:style-name="Normal">00;06;58;06 - 00;07;02;05</text:p>
      <text:p text:style-name="Normal">I'm going to bring Andy back in</text:p>
      <text:p text:style-name="Normal">actually just to say something further</text:p>
      <text:p text:style-name="Normal"/>
      <text:p text:style-name="Normal">00;07;02;05 - 00;07;05;05</text:p>
      <text:p text:style-name="Normal">on what you both said,</text:p>
      <text:p text:style-name="Normal">because it was really aspiring there,</text:p>
      <text:p text:style-name="Normal"/>
      <text:p text:style-name="Normal">00;07;05;05 - 00;07;08;25</text:p>
      <text:p text:style-name="Normal">inspiring sorry</text:p>
      <text:p text:style-name="Normal">in terms of the things you mentioned,</text:p>
      <text:p text:style-name="Normal"/>
      <text:p text:style-name="Normal">00;07;08;25 - 00;07;12;07</text:p>
      <text:p text:style-name="Normal">and Andy do you want to come in</text:p>
      <text:p text:style-name="Normal">and add anything to what Bethan</text:p>
      <text:p text:style-name="Normal"/>
      <text:p text:style-name="Normal">00;07;12;07 - 00;07;13;03</text:p>
      <text:soft-page-break/>
      <text:p text:style-name="Normal">and Bethan have said there?</text:p>
      <text:p text:style-name="Normal"/>
      <text:p text:style-name="Normal">00;07;13;03 - 00;07;17;19</text:p>
      <text:p text:style-name="Normal">Firstly both organisations,</text:p>
      <text:p text:style-name="Normal">it was a real privilege</text:p>
      <text:p text:style-name="Normal"/>
      <text:p text:style-name="Normal">00;07;17;19 - 00;07;21;15</text:p>
      <text:p text:style-name="Normal">to be involved</text:p>
      <text:p text:style-name="Normal">in the development of those Quality Marks.</text:p>
      <text:p text:style-name="Normal"/>
      <text:p text:style-name="Normal">00;07;21;18 - 00;07;25;09</text:p>
      <text:p text:style-name="Normal">I was blown away by The Prince's Trust</text:p>
      <text:p text:style-name="Normal">and some of the stuff they did,</text:p>
      <text:p text:style-name="Normal"/>
      <text:p text:style-name="Normal">00;07;25;09 - 00;07;28;27</text:p>
      <text:p text:style-name="Normal">it was enlightening to me, and when I met</text:p>
      <text:p text:style-name="Normal">the young people, there was a real</text:p>
      <text:p text:style-name="Normal"/>
      <text:p text:style-name="Normal">00;07;29;26 - 00;07;30;17</text:p>
      <text:p text:style-name="Normal">I went away</text:p>
      <text:p text:style-name="Normal"/>
      <text:p text:style-name="Normal">00;07;30;17 - 00;07;32;02</text:p>
      <text:p text:style-name="Normal">feeling I've done a good job.</text:p>
      <text:p text:style-name="Normal"/>
      <text:p text:style-name="Normal">00;07;32;06 - 00;07;33;17</text:p>
      <text:p text:style-name="Normal">But also in Newport</text:p>
      <text:p text:style-name="Normal"/>
      <text:p text:style-name="Normal">00;07;33;17 - 00;07;37;23</text:p>
      <text:soft-page-break/>
      <text:p text:style-name="Normal">you can see the difference it's</text:p>
      <text:p text:style-name="Normal">made to the staff body and the team there.</text:p>
      <text:p text:style-name="Normal"/>
      <text:p text:style-name="Normal">00;07;38;14 - 00;07;41;04</text:p>
      <text:p text:style-name="Normal">The Quality Mark</text:p>
      <text:p text:style-name="Normal">has really got them all behind</text:p>
      <text:p text:style-name="Normal"/>
      <text:p text:style-name="Normal">00;07;41;04 - 00;07;44;17</text:p>
      <text:p text:style-name="Normal">Bethan and driving forward to</text:p>
      <text:p text:style-name="Normal">to prove their worth.</text:p>
      <text:p text:style-name="Normal"/>
      <text:p text:style-name="Normal">00;07;45;00 - 00;07;47;29</text:p>
      <text:p text:style-name="Normal">It has never been more</text:p>
      <text:p text:style-name="Normal">of an important time</text:p>
      <text:p text:style-name="Normal"/>
      <text:p text:style-name="Normal">00;07;47;29 - 00;07;51;06</text:p>
      <text:p text:style-name="Normal">to show the high quality of youth work</text:p>
      <text:p text:style-name="Normal">in Wales.</text:p>
      <text:p text:style-name="Normal"/>
      <text:p text:style-name="Normal">00;07;51;13 - 00;07;52;05</text:p>
      <text:p text:style-name="Normal">It's particularly</text:p>
      <text:p text:style-name="Normal"/>
      <text:p text:style-name="Normal">00;07;52;05 - 00;07;56;08</text:p>
      <text:p text:style-name="Normal">after COVID, cost of living crisis...but</text:p>
      <text:p text:style-name="Normal">Youth work is the constant</text:p>
      <text:p text:style-name="Normal"/>
      <text:p text:style-name="Normal">00;07;56;08 - 00;08;00;06</text:p>
      <text:p text:style-name="Normal">that's always there and evolving</text:p>
      <text:soft-page-break/>
      <text:p text:style-name="Normal">with those crises and finding new ways</text:p>
      <text:p text:style-name="Normal"/>
      <text:p text:style-name="Normal">00;08;00;07 - 00;08;04;02</text:p>
      <text:p text:style-name="Normal">to encourage young people</text:p>
      <text:p text:style-name="Normal">to become bigger and better new citizens.</text:p>
      <text:p text:style-name="Normal"/>
      <text:p text:style-name="Normal">00;08;04;04 - 00;08;07;16</text:p>
      <text:p text:style-name="Normal">So Bethan and Bethan, and do you want to</text:p>
      <text:p text:style-name="Normal">respond to anything that Andy said there?</text:p>
      <text:p text:style-name="Normal"/>
      <text:p text:style-name="Normal">00;08;07;19 - 00;08;12;08</text:p>
      <text:p text:style-name="Normal">I think for us, having the young people</text:p>
      <text:p text:style-name="Normal">involved in the day meant a lot.</text:p>
      <text:p text:style-name="Normal"/>
      <text:p text:style-name="Normal">00;08;12;08 - 00;08;17;06</text:p>
      <text:p text:style-name="Normal">We had our final celebration event</text:p>
      <text:p text:style-name="Normal">on the day that Andy was there as well,</text:p>
      <text:p text:style-name="Normal"/>
      <text:p text:style-name="Normal">00;08;17;16 - 00;08;20;21</text:p>
      <text:p text:style-name="Normal">and we had our young people</text:p>
      <text:p text:style-name="Normal">kind of talk about their journeys</text:p>
      <text:p text:style-name="Normal"/>
      <text:p text:style-name="Normal">00;08;20;21 - 00;08;25;13</text:p>
      <text:p text:style-name="Normal">and what the programmes meant to them</text:p>
      <text:p text:style-name="Normal">and seeing that and having them speak</text:p>
      <text:p text:style-name="Normal"/>
      <text:p text:style-name="Normal">00;08;25;13 - 00;08;29;24</text:p>
      <text:p text:style-name="Normal">to external bodies as well,</text:p>
      <text:soft-page-break/>
      <text:p text:style-name="Normal">that gave them a real sense of pride</text:p>
      <text:p text:style-name="Normal"/>
      <text:p text:style-name="Normal">00;08;29;24 - 00;08;33;19</text:p>
      <text:p text:style-name="Normal">and privilege that they were involved</text:p>
      <text:p text:style-name="Normal">in this opportunity for The Trust</text:p>
      <text:p text:style-name="Normal"/>
      <text:p text:style-name="Normal">00;08;33;19 - 00;08;37;28</text:p>
      <text:p text:style-name="Normal">and likewise, we had our young ambassadors</text:p>
      <text:p text:style-name="Normal">attend the sort of assessment</text:p>
      <text:p text:style-name="Normal"/>
      <text:p text:style-name="Normal">00;08;37;28 - 00;08;41;22</text:p>
      <text:p text:style-name="Normal">day as well, and we had some excellent</text:p>
      <text:p text:style-name="Normal">feedback from that as well.</text:p>
      <text:p text:style-name="Normal"/>
      <text:p text:style-name="Normal">00;08;41;22 - 00;08;44;00</text:p>
      <text:p text:style-name="Normal">They loved talking to you</text:p>
      <text:p text:style-name="Normal"/>
      <text:p text:style-name="Normal">00;08;44;00 - 00;08;47;26</text:p>
      <text:p text:style-name="Normal">guys from the Education Workforce Council</text:p>
      <text:p text:style-name="Normal">and just sharing their stories.</text:p>
      <text:p text:style-name="Normal"/>
      <text:p text:style-name="Normal">00;08;47;26 - 00;08;51;13</text:p>
      <text:p text:style-name="Normal">Yeah, just to say the same,</text:p>
      <text:p text:style-name="Normal">I think I underestimated</text:p>
      <text:p text:style-name="Normal"/>
      <text:p text:style-name="Normal">00;08;52;00 - 00;08;54;19</text:p>
      <text:p text:style-name="Normal">the impact</text:p>
      <text:p text:style-name="Normal">it would have on our young people, and</text:p>
      <text:p text:style-name="Normal"/>
      <text:p text:style-name="Normal">00;08;54;19 - 00;08;57;23</text:p>
      <text:p text:style-name="Normal">like I said, youth work is a two way</text:p>
      <text:p text:style-name="Normal">process really, isn't it?</text:p>
      <text:p text:style-name="Normal"/>
      <text:p text:style-name="Normal">00;08;57;23 - 00;08;59;11</text:p>
      <text:p text:style-name="Normal">And it’s only built on a relationship,</text:p>
      <text:p text:style-name="Normal"/>
      <text:p text:style-name="Normal">00;08;59;11 - 00;09;01;05</text:p>
      <text:p text:style-name="Normal">if we haven't got young people,</text:p>
      <text:p text:style-name="Normal">we haven't got anything.</text:p>
      <text:p text:style-name="Normal"/>
      <text:p text:style-name="Normal">00;09;01;05 - 00;09;02;27</text:p>
      <text:p text:style-name="Normal">It doesn’t matter how good we are.</text:p>
      <text:p text:style-name="Normal"/>
      <text:p text:style-name="Normal">00;09;02;27 - 00;09;07;09</text:p>
      <text:p text:style-name="Normal">Hearing them communicate to the assessors</text:p>
      <text:p text:style-name="Normal">about what they really feel</text:p>
      <text:p text:style-name="Normal"/>
      <text:p text:style-name="Normal">00;09;07;09 - 00;09;11;24</text:p>
      <text:p text:style-name="Normal">about what we offer them,</text:p>
      <text:p text:style-name="Normal">and also that they play their role.</text:p>
      <text:p text:style-name="Normal"/>
      <text:p text:style-name="Normal">00;09;11;24 - 00;09;13;15</text:p>
      <text:p text:style-name="Normal">Even though we're youth workers</text:p>
      <text:p text:style-name="Normal">and we know we come to work</text:p>
      <text:p text:style-name="Normal"/>
      <text:p text:style-name="Normal">00;09;13;15 - 00;09;17;07</text:p>
      <text:soft-page-break/>
      <text:p text:style-name="Normal">with young people, you know,</text:p>
      <text:p text:style-name="Normal">I'm, I'm 20 years into my youth work</text:p>
      <text:p text:style-name="Normal"/>
      <text:p text:style-name="Normal">00;09;17;09 - 00;09;20;07</text:p>
      <text:p text:style-name="Normal">journey and I’m still blown away</text:p>
      <text:p text:style-name="Normal">sometimes by the impact</text:p>
      <text:p text:style-name="Normal"/>
      <text:p text:style-name="Normal">00;09;20;07 - 00;09;21;20</text:p>
      <text:p text:style-name="Normal">you can have on young people.</text:p>
      <text:p text:style-name="Normal"/>
      <text:p text:style-name="Normal">00;09;21;20 - 00;09;22;17</text:p>
      <text:p text:style-name="Normal">It's magic, isn't it?</text:p>
      <text:p text:style-name="Normal"/>
      <text:p text:style-name="Normal">00;09;22;17 - 00;09;25;27</text:p>
      <text:p text:style-name="Normal">And and that process that we went through</text:p>
      <text:p text:style-name="Normal">together allowed that to happen.</text:p>
      <text:p text:style-name="Normal"/>
      <text:p text:style-name="Normal">00;09;25;27 - 00;09;31;16</text:p>
      <text:p text:style-name="Normal">Just kind of go on what</text:p>
      <text:p text:style-name="Normal">Bethan has said, doing the Quality Mark,</text:p>
      <text:p text:style-name="Normal"/>
      <text:p text:style-name="Normal">00;09;31;18 - 00;09;36;24</text:p>
      <text:p text:style-name="Normal">seeing everything come together, working</text:p>
      <text:p text:style-name="Normal">with young people to achieve this award,</text:p>
      <text:p text:style-name="Normal"/>
      <text:p text:style-name="Normal">00;09;36;28 - 00;09;40;03</text:p>
      <text:p text:style-name="Normal">there's something really special in that,</text:p>
      <text:p text:style-name="Normal">there’s something really nice in that,</text:p>
      <text:p text:style-name="Normal"/>
      <text:p text:style-name="Normal">00;09;40;03 - 00;09;43;04</text:p>
      <text:p text:style-name="Normal">and it gives you the opportunity</text:p>
      <text:p text:style-name="Normal">to work directly together.</text:p>
      <text:p text:style-name="Normal"/>
      <text:p text:style-name="Normal">00;09;43;04 - 00;09;47;03</text:p>
      <text:p text:style-name="Normal">And for me, seeing that celebration</text:p>
      <text:p text:style-name="Normal">on the assessment day</text:p>
      <text:p text:style-name="Normal"/>
      <text:p text:style-name="Normal">00;09;47;03 - 00;09;48;08</text:p>
      <text:p text:style-name="Normal">and seeing the young people,</text:p>
      <text:p text:style-name="Normal"/>
      <text:p text:style-name="Normal">00;09;48;08 - 00;09;51;29</text:p>
      <text:p text:style-name="Normal">it does make you got quite emotional,</text:p>
      <text:p text:style-name="Normal">and thinking I'm so proud to be involved</text:p>
      <text:p text:style-name="Normal"/>
      <text:p text:style-name="Normal">00;09;51;29 - 00;09;57;00</text:p>
      <text:p text:style-name="Normal">in this line of work and help young people</text:p>
      <text:p text:style-name="Normal">and to work with them to get this.</text:p>
      <text:p text:style-name="Normal"/>
      <text:p text:style-name="Normal">00;09;57;12 - 00;09;58;24</text:p>
      <text:p text:style-name="Normal">Is just, yeah, it was just magic.</text:p>
      <text:p text:style-name="Normal"/>
      <text:p text:style-name="Normal">00;09;58;24 - 00;10;00;06</text:p>
      <text:p text:style-name="Normal">The whole process was magic for us.</text:p>
      <text:p text:style-name="Normal"/>
      <text:p text:style-name="Normal">00;10;00;06 - 00;10;03;08</text:p>
      <text:p text:style-name="Normal">And I can't,</text:p>
      <text:soft-page-break/>
      <text:p text:style-name="Normal">I can't underestimate the difference</text:p>
      <text:p text:style-name="Normal"/>
      <text:p text:style-name="Normal">00;10;03;08 - 00;10;05;12</text:p>
      <text:p text:style-name="Normal">it made as well,</text:p>
      <text:p text:style-name="Normal">being supported by the EWC</text:p>
      <text:p text:style-name="Normal"/>
      <text:p text:style-name="Normal">00;10;05;12 - 00;10;09;06</text:p>
      <text:p text:style-name="Normal">when those who come from a youth work</text:p>
      <text:p text:style-name="Normal">background and have been where we have</text:p>
      <text:p text:style-name="Normal"/>
      <text:p text:style-name="Normal">00;10;09;06 - 00;10;10;21</text:p>
      <text:p text:style-name="Normal">has made the difference as well,</text:p>
      <text:p text:style-name="Normal">does that make,</text:p>
      <text:p text:style-name="Normal"/>
      <text:p text:style-name="Normal">00;10;10;21 - 00;10;14;10</text:p>
      <text:p text:style-name="Normal">they completely could empathise</text:p>
      <text:p text:style-name="Normal">and drill down with with me.</text:p>
      <text:p text:style-name="Normal"/>
      <text:p text:style-name="Normal">00;10;14;10 - 00;10;15;03</text:p>
      <text:p text:style-name="Normal">Does that make sense?</text:p>
      <text:p text:style-name="Normal"/>
      <text:p text:style-name="Normal">00;10;15;03 - 00;10;17;23</text:p>
      <text:p text:style-name="Normal">That, that, that made the difference.</text:p>
      <text:p text:style-name="Normal"/>
      <text:p text:style-name="Normal">00;10;17;23 - 00;10;21;23</text:p>
      <text:p text:style-name="Normal">So thank you, Andy, Bethan, and Bethan</text:p>
      <text:p text:style-name="Normal">in terms of what you've said so far.</text:p>
      <text:p text:style-name="Normal"/>
      <text:soft-page-break/>
      <text:p text:style-name="Normal">00;10;21;26 - 00;10;26;00</text:p>
      <text:p text:style-name="Normal">I'm now going to introduce some comments</text:p>
      <text:p text:style-name="Normal">that we had very recently</text:p>
      <text:p text:style-name="Normal"/>
      <text:p text:style-name="Normal">00;10;26;00 - 00;10;29;00</text:p>
      <text:p text:style-name="Normal">at a training day that we held.</text:p>
      <text:p text:style-name="Normal"/>
      <text:p text:style-name="Normal">00;10;29;04 - 00;10;32;02</text:p>
      <text:p text:style-name="Normal">The training day</text:p>
      <text:p text:style-name="Normal">involved a number of practitioners</text:p>
      <text:p text:style-name="Normal"/>
      <text:p text:style-name="Normal">00;10;32;02 - 00;10;35;03</text:p>
      <text:p text:style-name="Normal">from across the sector,</text:p>
      <text:p text:style-name="Normal">both in terms of the statutory sector</text:p>
      <text:p text:style-name="Normal"/>
      <text:p text:style-name="Normal">00;10;35;03 - 00;10;38;03</text:p>
      <text:p text:style-name="Normal">and the voluntary sector,</text:p>
      <text:p text:style-name="Normal">but they had some really good words</text:p>
      <text:p text:style-name="Normal"/>
      <text:p text:style-name="Normal">00;10;38;03 - 00;10;41;10</text:p>
      <text:p text:style-name="Normal">to say and share about their experiences</text:p>
      <text:p text:style-name="Normal">of the Quality Mark.</text:p>
      <text:p text:style-name="Normal"/>
      <text:p text:style-name="Normal">00;10;41;12 - 00;10;45;09</text:p>
      <text:p text:style-name="Normal">For the Urdd, people</text:p>
      <text:p text:style-name="Normal">sometimes see us as Eisteddfod</text:p>
      <text:p text:style-name="Normal"/>
      <text:p text:style-name="Normal">00;10;45;09 - 00;10;50;11</text:p>
      <text:soft-page-break/>
      <text:p text:style-name="Normal">or residential centre, but</text:p>
      <text:p text:style-name="Normal">by having a quality mark in youth work,</text:p>
      <text:p text:style-name="Normal"/>
      <text:p text:style-name="Normal">00;10;50;11 - 00;10;54;28</text:p>
      <text:p text:style-name="Normal">it shows that everything we do in</text:p>
      <text:p text:style-name="Normal">the organisation is youth work</text:p>
      <text:p text:style-name="Normal"/>
      <text:p text:style-name="Normal">00;10;55;00 - 00;10;58;27</text:p>
      <text:p text:style-name="Normal">and everything we do, from residential</text:p>
      <text:p text:style-name="Normal">to the sports, to the apprenticeship,</text:p>
      <text:p text:style-name="Normal"/>
      <text:p text:style-name="Normal">00;10;59;00 - 00;11;02;03</text:p>
      <text:p text:style-name="Normal">all the support</text:p>
      <text:p text:style-name="Normal">we give to young people is part of their</text:p>
      <text:p text:style-name="Normal"/>
      <text:p text:style-name="Normal">00;11;03;09 - 00;11;06;09</text:p>
      <text:p text:style-name="Normal">personal development, their citizenship</text:p>
      <text:p text:style-name="Normal"/>
      <text:p text:style-name="Normal">00;11;06;25 - 00;11;10;05</text:p>
      <text:p text:style-name="Normal">and their value to the, to communities</text:p>
      <text:p text:style-name="Normal">across Wales.</text:p>
      <text:p text:style-name="Normal"/>
      <text:p text:style-name="Normal">00;11;10;16 - 00;11;14;18</text:p>
      <text:p text:style-name="Normal">What this does,</text:p>
      <text:p text:style-name="Normal">it gives us that accountability to funders</text:p>
      <text:p text:style-name="Normal"/>
      <text:p text:style-name="Normal">00;11;14;23 - 00;11;18;17</text:p>
      <text:p text:style-name="Normal">importantly, and cabinet,</text:p>
      <text:soft-page-break/>
      <text:p text:style-name="Normal">you know, elected members, etc.</text:p>
      <text:p text:style-name="Normal"/>
      <text:p text:style-name="Normal">00;11;18;20 - 00;11;22;02</text:p>
      <text:p text:style-name="Normal">From the staffing point of view,</text:p>
      <text:p text:style-name="Normal">from what I've seen in the last week,</text:p>
      <text:p text:style-name="Normal"/>
      <text:p text:style-name="Normal">00;11;22;12 - 00;11;26;08</text:p>
      <text:p text:style-name="Normal">they're very proud</text:p>
      <text:p text:style-name="Normal">that they've received the qualification</text:p>
      <text:p text:style-name="Normal"/>
      <text:p text:style-name="Normal">00;11;26;18 - 00;11;31;03</text:p>
      <text:p text:style-name="Normal">and having that recognition</text:p>
      <text:p text:style-name="Normal">from an assessor coming in</text:p>
      <text:p text:style-name="Normal"/>
      <text:p text:style-name="Normal">00;11;31;14 - 00;11;35;05</text:p>
      <text:p text:style-name="Normal">to actually put them</text:p>
      <text:p text:style-name="Normal">on that platform...Yeah</text:p>
      <text:p text:style-name="Normal"/>
      <text:p text:style-name="Normal">00;11;35;05 - 00;11;38;29</text:p>
      <text:p text:style-name="Normal">proud is what that is</text:p>
      <text:p text:style-name="Normal">the word they've used to, to me this week.</text:p>
      <text:p text:style-name="Normal"/>
      <text:p text:style-name="Normal">00;11;39;19 - 00;11;42;18</text:p>
      <text:p text:style-name="Normal">A big thank you to Catrin, Craig, and Corrine for their comments there.</text:p>
      <text:p text:style-name="Normal"/>
      <text:p text:style-name="Normal">00;11;48;18 - 00;11;52;29</text:p>
      <text:p text:style-name="Normal">We feel that the Quality Mark,</text:p>
      <text:p text:style-name="Normal">even though the principles</text:p>
      <text:p text:style-name="Normal"/>
      <text:p text:style-name="Normal">00;11;53;24 - 00;11;57;18</text:p>
      <text:p text:style-name="Normal">are there intended for within youth work,</text:p>
      <text:p text:style-name="Normal">we think a number of the principles</text:p>
      <text:p text:style-name="Normal"/>
      <text:p text:style-name="Normal">00;11;57;18 - 00;12;01;18</text:p>
      <text:p text:style-name="Normal">and benefits from the Quality Mark</text:p>
      <text:p text:style-name="Normal">have wider relevance within education.</text:p>
      <text:p text:style-name="Normal"/>
      <text:p text:style-name="Normal">00;12;01;21 - 00;12;04;11</text:p>
      <text:p text:style-name="Normal">Share your thoughts on this one</text:p>
      <text:p text:style-name="Normal">for us, please.</text:p>
      <text:p text:style-name="Normal"/>
      <text:p text:style-name="Normal">00;12;04;11 - 00;12;07;16</text:p>
      <text:p text:style-name="Normal">The Quality Mark has far reaching effects</text:p>
      <text:p text:style-name="Normal">really.</text:p>
      <text:p text:style-name="Normal"/>
      <text:p text:style-name="Normal">00;12;07;16 - 00;12;10;11</text:p>
      <text:p text:style-name="Normal">It’s not only a way of assessing</text:p>
      <text:p text:style-name="Normal">youth work.</text:p>
      <text:p text:style-name="Normal"/>
      <text:p text:style-name="Normal">00;12;10;11 - 00;12;14;27</text:p>
      <text:p text:style-name="Normal">We use it as a supportive tool</text:p>
      <text:p text:style-name="Normal">for the development of services as well.</text:p>
      <text:p text:style-name="Normal"/>
      <text:p text:style-name="Normal">00;12;14;28 - 00;12;19;03</text:p>
      <text:p text:style-name="Normal">So additionally, in terms of schools</text:p>
      <text:p text:style-name="Normal">youth work, many of the schools</text:p>
      <text:p text:style-name="Normal"/>
      <text:p text:style-name="Normal">00;12;19;03 - 00;12;19;27</text:p>
      <text:p text:style-name="Normal">which are featured</text:p>
      <text:p text:style-name="Normal"/>
      <text:p text:style-name="Normal">00;12;19;27 - 00;12;24;22</text:p>
      <text:p text:style-name="Normal">as part of the assessment process,</text:p>
      <text:p text:style-name="Normal">have started using some of the standards</text:p>
      <text:p text:style-name="Normal"/>
      <text:p text:style-name="Normal">00;12;24;22 - 00;12;28;16</text:p>
      <text:p text:style-name="Normal">and the approach that we use to evidence,</text:p>
      <text:p text:style-name="Normal">for instance, and distance</text:p>
      <text:p text:style-name="Normal"/>
      <text:p text:style-name="Normal">00;12;28;16 - 00;12;32;04</text:p>
      <text:p text:style-name="Normal">travelled of young people, as tools</text:p>
      <text:p text:style-name="Normal">which they've adopted</text:p>
      <text:p text:style-name="Normal"/>
      <text:p text:style-name="Normal">00;12;32;04 - 00;12;36;11</text:p>
      <text:p text:style-name="Normal">to develop their own assessment process</text:p>
      <text:p text:style-name="Normal">for Estyn for instance.</text:p>
      <text:p text:style-name="Normal"/>
      <text:p text:style-name="Normal">00;12;36;11 - 00;12;39;06</text:p>
      <text:p text:style-name="Normal">So there's a crossover there</text:p>
      <text:p text:style-name="Normal">with the inspection framework.</text:p>
      <text:p text:style-name="Normal"/>
      <text:p text:style-name="Normal">00;12;39;06 - 00;12;42;05</text:p>
      <text:p text:style-name="Normal">Also, our approach is a non-threatening</text:p>
      <text:p text:style-name="Normal">approach.</text:p>
      <text:p text:style-name="Normal"/>
      <text:soft-page-break/>
      <text:p text:style-name="Normal">00;12;42;05 - 00;12;45;15</text:p>
      <text:p text:style-name="Normal">It's one which encapsulates</text:p>
      <text:p text:style-name="Normal">the whole workforce</text:p>
      <text:p text:style-name="Normal"/>
      <text:p text:style-name="Normal">00;12;45;26 - 00;12;47;16</text:p>
      <text:p text:style-name="Normal">and includes the whole workforce.</text:p>
      <text:p text:style-name="Normal"/>
      <text:p text:style-name="Normal">00;12;47;16 - 00;12;53;04</text:p>
      <text:p text:style-name="Normal">So the point of developing an assessment</text:p>
      <text:p text:style-name="Normal">narrative is one that we encourage</text:p>
      <text:p text:style-name="Normal"/>
      <text:p text:style-name="Normal">00;12;53;04 - 00;12;56;21</text:p>
      <text:p text:style-name="Normal">to be a collaborative affair</text:p>
      <text:p text:style-name="Normal">between team members, young people</text:p>
      <text:p text:style-name="Normal"/>
      <text:p text:style-name="Normal">00;12;56;22 - 00;12;59;22</text:p>
      <text:p text:style-name="Normal">and the coordinators</text:p>
      <text:p text:style-name="Normal">within their organisation.</text:p>
      <text:p text:style-name="Normal"/>
      <text:p text:style-name="Normal">00;12;59;23 - 00;13;04;11</text:p>
      <text:p text:style-name="Normal">The recent consultation with Estyn</text:p>
      <text:p text:style-name="Normal">on the new Youth Services Framework,</text:p>
      <text:p text:style-name="Normal"/>
      <text:p text:style-name="Normal">00;13;04;13 - 00;13;09;14</text:p>
      <text:p text:style-name="Normal">it's a suggestion we've made to include</text:p>
      <text:p text:style-name="Normal">that approach in their new framework.</text:p>
      <text:p text:style-name="Normal"/>
      <text:p text:style-name="Normal">00;13;09;27 - 00;13;13;10</text:p>
      <text:soft-page-break/>
      <text:p text:style-name="Normal">We've also said about how the Youth</text:p>
      <text:p text:style-name="Normal"/>
      <text:p text:style-name="Normal">00;13;13;10 - 00;13;17;04</text:p>
      <text:p text:style-name="Normal">Work Quality</text:p>
      <text:p text:style-name="Normal">Mark and its use in terms of a development</text:p>
      <text:p text:style-name="Normal"/>
      <text:p text:style-name="Normal">00;13;17;04 - 00;13;20;04</text:p>
      <text:p text:style-name="Normal">tool is good to develop leadership</text:p>
      <text:p text:style-name="Normal">and management skills.</text:p>
      <text:p text:style-name="Normal"/>
      <text:p text:style-name="Normal">00;13;20;16 - 00;13;22;23</text:p>
      <text:p text:style-name="Normal">So there's a definite crossover</text:p>
      <text:p text:style-name="Normal"/>
      <text:p text:style-name="Normal">00;13;22;23 - 00;13;26;14</text:p>
      <text:p text:style-name="Normal">between what we do</text:p>
      <text:p text:style-name="Normal">and those in other forms of education.</text:p>
      <text:p text:style-name="Normal"/>
      <text:p text:style-name="Normal">00;13;26;14 - 00;13;30;00</text:p>
      <text:p text:style-name="Normal">We could encapsulate the skills</text:p>
      <text:p text:style-name="Normal">that we train people with to do</text:p>
      <text:p text:style-name="Normal"/>
      <text:p text:style-name="Normal">00;13;30;00 - 00;13;33;26</text:p>
      <text:p text:style-name="Normal">the Quality Mark and help others develop</text:p>
      <text:p text:style-name="Normal">their own assessment systems as well.</text:p>
      <text:p text:style-name="Normal"/>
      <text:p text:style-name="Normal">00;13;34;09 - 00;13;39;08</text:p>
      <text:p text:style-name="Normal">Andy, I want to ask you about some of</text:p>
      <text:p text:style-name="Normal">the other aspects of the Quality Mark,</text:p>
      <text:p text:style-name="Normal"/>
      <text:p text:style-name="Normal">00;13;39;09 - 00;13;43;09</text:p>
      <text:p text:style-name="Normal">particularly around applications</text:p>
      <text:p text:style-name="Normal">and how people who might be interested</text:p>
      <text:p text:style-name="Normal"/>
      <text:p text:style-name="Normal">00;13;43;11 - 00;13;46;11</text:p>
      <text:p text:style-name="Normal">having listened to the podcast</text:p>
      <text:p text:style-name="Normal">actually do that in practice.</text:p>
      <text:p text:style-name="Normal"/>
      <text:p text:style-name="Normal">00;13;46;17 - 00;13;50;14</text:p>
      <text:p text:style-name="Normal">Before I do that,</text:p>
      <text:p text:style-name="Normal">maybe just explore briefly with us</text:p>
      <text:p text:style-name="Normal"/>
      <text:p text:style-name="Normal">00;13;50;14 - 00;13;53;13</text:p>
      <text:p text:style-name="Normal">the fact</text:p>
      <text:p text:style-name="Normal">that in the time that the EWC has led</text:p>
      <text:p text:style-name="Normal"/>
      <text:p text:style-name="Normal">00;13;53;14 - 00;13;56;14</text:p>
      <text:p text:style-name="Normal">the Quality Mark,</text:p>
      <text:p text:style-name="Normal">we've seen a really encouraging</text:p>
      <text:p text:style-name="Normal"/>
      <text:p text:style-name="Normal">00;13;56;15 - 00;13;59;20</text:p>
      <text:p text:style-name="Normal">take up from organisations</text:p>
      <text:p text:style-name="Normal">in the voluntary sector.</text:p>
      <text:p text:style-name="Normal"/>
      <text:p text:style-name="Normal">00;13;59;20 - 00;14;03;09</text:p>
      <text:p text:style-name="Normal">What do you think the driving force</text:p>
      <text:p text:style-name="Normal">and the motivation has being for that?</text:p>
      <text:p text:style-name="Normal"/>
      <text:p text:style-name="Normal">00;14;03;09 - 00;14;05;10</text:p>
      <text:p text:style-name="Normal">Because I know you've</text:p>
      <text:p text:style-name="Normal">and I've been really pleased</text:p>
      <text:p text:style-name="Normal"/>
      <text:p text:style-name="Normal">00;14;05;10 - 00;14;08;28</text:p>
      <text:p text:style-name="Normal">with that extra interest and new interest</text:p>
      <text:p text:style-name="Normal">from the voluntary sector.</text:p>
      <text:p text:style-name="Normal"/>
      <text:p text:style-name="Normal">00;14;08;28 - 00;14;10;09</text:p>
      <text:p text:style-name="Normal">What do you think is behind that one?</text:p>
      <text:p text:style-name="Normal"/>
      <text:p text:style-name="Normal">00;14;10;09 - 00;14;12;17</text:p>
      <text:p text:style-name="Normal">I think we mentioned this earlier,</text:p>
      <text:p text:style-name="Normal">that it's helped them</text:p>
      <text:p text:style-name="Normal"/>
      <text:p text:style-name="Normal">00;14;12;17 - 00;14;15;22</text:p>
      <text:p text:style-name="Normal">with funding applications</text:p>
      <text:p text:style-name="Normal">and again, with the voluntary sector.</text:p>
      <text:p text:style-name="Normal"/>
      <text:p text:style-name="Normal">00;14;16;03 - 00;14;19;13</text:p>
      <text:p text:style-name="Normal">Everybody wants to prove</text:p>
      <text:p text:style-name="Normal">how good they are, or how good</text:p>
      <text:p text:style-name="Normal"/>
      <text:p text:style-name="Normal">00;14;19;13 - 00;14;22;23</text:p>
      <text:p text:style-name="Normal">their practice is, that what they do</text:p>
      <text:p text:style-name="Normal">makes an impact on young people.</text:p>
      <text:p text:style-name="Normal"/>
      <text:soft-page-break/>
      <text:p text:style-name="Normal">00;14;22;24 - 00;14;26;21</text:p>
      <text:p text:style-name="Normal">Moreover, than that the voluntary sector's</text:p>
      <text:p text:style-name="Normal">never had an opportunity like this</text:p>
      <text:p text:style-name="Normal"/>
      <text:p text:style-name="Normal">00;14;26;21 - 00;14;28;07</text:p>
      <text:p text:style-name="Normal">to develop their services.</text:p>
      <text:p text:style-name="Normal"/>
      <text:p text:style-name="Normal">00;14;28;07 - 00;14;32;01</text:p>
      <text:p text:style-name="Normal">So again, we've got voluntary sector</text:p>
      <text:p text:style-name="Normal">groups who are using the Quality Mark</text:p>
      <text:p text:style-name="Normal"/>
      <text:p text:style-name="Normal">00;14;32;02 - 00;14;35;25</text:p>
      <text:p text:style-name="Normal">to develop their service</text:p>
      <text:p text:style-name="Normal">and to change their service and how it’s</text:p>
      <text:p text:style-name="Normal"/>
      <text:p text:style-name="Normal">00;14;35;25 - 00;14;39;28</text:p>
      <text:p text:style-name="Normal">perceived by the public, parents,</text:p>
      <text:p text:style-name="Normal">carers, guardians, communities.</text:p>
      <text:p text:style-name="Normal"/>
      <text:p text:style-name="Normal">00;14;39;28 - 00;14;42;18</text:p>
      <text:p text:style-name="Normal">It’s having a big impact</text:p>
      <text:p text:style-name="Normal">on the voluntary sector in particular.</text:p>
      <text:p text:style-name="Normal"/>
      <text:p text:style-name="Normal">00;14;42;18 - 00;14;46;01</text:p>
      <text:p text:style-name="Normal">This year, for instance,</text:p>
      <text:p text:style-name="Normal">we've got organisations</text:p>
      <text:p text:style-name="Normal"/>
      <text:p text:style-name="Normal">00;14;46;01 - 00;14;47;28</text:p>
      <text:soft-page-break/>
      <text:p text:style-name="Normal">interested in the Quality Mark.</text:p>
      <text:p text:style-name="Normal"/>
      <text:p text:style-name="Normal">00;14;47;28 - 00;14;51;08</text:p>
      <text:p text:style-name="Normal">Some of those are existing holders,</text:p>
      <text:p text:style-name="Normal">but 15 of those</text:p>
      <text:p text:style-name="Normal"/>
      <text:p text:style-name="Normal">00;14;51;08 - 00;14;54;18</text:p>
      <text:p text:style-name="Normal">are the voluntary sector,</text:p>
      <text:p text:style-name="Normal">of which 10 are new applicants.</text:p>
      <text:p text:style-name="Normal"/>
      <text:p text:style-name="Normal">00;14;54;18 - 00;14;58;01</text:p>
      <text:p text:style-name="Normal">So there's a great deal of interest in the</text:p>
      <text:p text:style-name="Normal">Quality Mark from the voluntary sector.</text:p>
      <text:p text:style-name="Normal"/>
      <text:p text:style-name="Normal">00;14;58;08 - 00;15;02;17</text:p>
      <text:p text:style-name="Normal">So Bethan from The Prince's Trust,</text:p>
      <text:p text:style-name="Normal">your organisation is a voluntary</text:p>
      <text:p text:style-name="Normal"/>
      <text:p text:style-name="Normal">00;15;02;17 - 00;15;04;05</text:p>
      <text:p text:style-name="Normal">sector body.</text:p>
      <text:p text:style-name="Normal"/>
      <text:p text:style-name="Normal">00;15;04;05 - 00;15;06;21</text:p>
      <text:p text:style-name="Normal">Would you concur</text:p>
      <text:p text:style-name="Normal">with what Andy said there?</text:p>
      <text:p text:style-name="Normal"/>
      <text:p text:style-name="Normal">00;15;06;21 - 00;15;06;25</text:p>
      <text:p text:style-name="Normal">Oh definitely.</text:p>
      <text:p text:style-name="Normal"/>
      <text:soft-page-break/>
      <text:p text:style-name="Normal">00;15;06;25 - 00;15;10;00</text:p>
      <text:p text:style-name="Normal">I think there's more of an interest</text:p>
      <text:p text:style-name="Normal">now in completing</text:p>
      <text:p text:style-name="Normal"/>
      <text:p text:style-name="Normal">00;15;10;00 - 00;15;13;12</text:p>
      <text:p text:style-name="Normal">the Youth Quality Mark</text:p>
      <text:p text:style-name="Normal">as it has so many benefits as well.</text:p>
      <text:p text:style-name="Normal"/>
      <text:p text:style-name="Normal">00;15;13;12 - 00;15;14;14</text:p>
      <text:p text:style-name="Normal">It does connect you</text:p>
      <text:p text:style-name="Normal"/>
      <text:p text:style-name="Normal">00;15;14;14 - 00;15;18;18</text:p>
      <text:p text:style-name="Normal">with other third sector organisations</text:p>
      <text:p text:style-name="Normal">allowing you to have those conversations.</text:p>
      <text:p text:style-name="Normal"/>
      <text:p text:style-name="Normal">00;15;18;18 - 00;15;19;06</text:p>
      <text:p text:style-name="Normal">And yeah,</text:p>
      <text:p text:style-name="Normal"/>
      <text:p text:style-name="Normal">00;15;19;06 - 00;15;23;19</text:p>
      <text:p text:style-name="Normal">I think as we've all agreed, it does</text:p>
      <text:p text:style-name="Normal">support fund funding applications as well.</text:p>
      <text:p text:style-name="Normal"/>
      <text:p text:style-name="Normal">00;15;23;20 - 00;15;27;06</text:p>
      <text:p text:style-name="Normal">Can I just add to that</text:p>
      <text:p text:style-name="Normal">that we've had a lot of new partnerships</text:p>
      <text:p text:style-name="Normal"/>
      <text:p text:style-name="Normal">00;15;27;06 - 00;15;30;08</text:p>
      <text:p text:style-name="Normal">arise as a result of the Quality Mark</text:p>
      <text:soft-page-break/>
      <text:p text:style-name="Normal">where organisations</text:p>
      <text:p text:style-name="Normal"/>
      <text:p text:style-name="Normal">00;15;30;08 - 00;15;34;03</text:p>
      <text:p text:style-name="Normal">interested in the Quality Mark</text:p>
      <text:p text:style-name="Normal">have joined together and develop projects.</text:p>
      <text:p text:style-name="Normal"/>
      <text:p text:style-name="Normal">00;15;34;08 - 00;15;39;04</text:p>
      <text:p text:style-name="Normal">One stands out in particular</text:p>
      <text:p text:style-name="Normal">is the EYST organisation and Youth Cymru</text:p>
      <text:p text:style-name="Normal"/>
      <text:p text:style-name="Normal">00;15;39;11 - 00;15;42;17</text:p>
      <text:p text:style-name="Normal">who are sharing premises</text:p>
      <text:p text:style-name="Normal">and before they did the Quality Mark,</text:p>
      <text:p text:style-name="Normal"/>
      <text:p text:style-name="Normal">00;15;42;17 - 00;15;45;10</text:p>
      <text:p text:style-name="Normal">they hadn't even considered it,</text:p>
      <text:p text:style-name="Normal">but through an interview</text:p>
      <text:p text:style-name="Normal"/>
      <text:p text:style-name="Normal">00;15;45;10 - 00;15;47;20</text:p>
      <text:p text:style-name="Normal">with one of our assessors,</text:p>
      <text:p text:style-name="Normal">that's what's happened.</text:p>
      <text:p text:style-name="Normal"/>
      <text:p text:style-name="Normal">00;15;47;20 - 00;15;50;27</text:p>
      <text:p text:style-name="Normal">And other partnership to have sprung up</text:p>
      <text:p text:style-name="Normal">in a similar way, the Boys and Girls</text:p>
      <text:p text:style-name="Normal"/>
      <text:p text:style-name="Normal">00;15;50;27 - 00;15;54;17</text:p>
      <text:p text:style-name="Normal">Clubs of Wales, CWVYS,</text:p>
      <text:soft-page-break/>
      <text:p text:style-name="Normal">and the Police and Crime Commissioner.</text:p>
      <text:p text:style-name="Normal"/>
      <text:p text:style-name="Normal">00;15;54;17 - 00;15;58;24</text:p>
      <text:p text:style-name="Normal">So the Quality Mark is making an impact,</text:p>
      <text:p text:style-name="Normal">although it's not a direct benefit, us</text:p>
      <text:p text:style-name="Normal"/>
      <text:p text:style-name="Normal">00;15;58;24 - 00;16;01;14</text:p>
      <text:p text:style-name="Normal">talking together is making an impact</text:p>
      <text:p text:style-name="Normal">in youth work in Wales.</text:p>
      <text:p text:style-name="Normal"/>
      <text:p text:style-name="Normal">00;16;01;14 - 00;16;02;06</text:p>
      <text:p text:style-name="Normal">Thanks, Andy.</text:p>
      <text:p text:style-name="Normal"/>
      <text:p text:style-name="Normal">00;16;02;06 - 00;16;06;12</text:p>
      <text:p text:style-name="Normal">So Andy, take us through the steps</text:p>
      <text:p text:style-name="Normal">for an organisation who may be thinking</text:p>
      <text:p text:style-name="Normal"/>
      <text:p text:style-name="Normal">00;16;06;12 - 00;16;07;13</text:p>
      <text:p text:style-name="Normal">I've heard of the Quality</text:p>
      <text:p text:style-name="Normal"/>
      <text:p text:style-name="Normal">00;16;07;13 - 00;16;11;06</text:p>
      <text:p text:style-name="Normal">Mark, never been involved before</text:p>
      <text:p text:style-name="Normal">but want to apply initially.</text:p>
      <text:p text:style-name="Normal"/>
      <text:p text:style-name="Normal">00;16;11;23 - 00;16;14;23</text:p>
      <text:p text:style-name="Normal">It's a conversation with myself</text:p>
      <text:p text:style-name="Normal">and we establish</text:p>
      <text:p text:style-name="Normal"/>
      <text:soft-page-break/>
      <text:p text:style-name="Normal">00;16;14;27 - 00;16;18;25</text:p>
      <text:p text:style-name="Normal">if the organisation is in a good place</text:p>
      <text:p text:style-name="Normal">to apply for the Quality Mark.</text:p>
      <text:p text:style-name="Normal"/>
      <text:p text:style-name="Normal">00;16;18;29 - 00;16;23;19</text:p>
      <text:p text:style-name="Normal">In some cases, the organisation realises</text:p>
      <text:p text:style-name="Normal">they need to implement some changes,</text:p>
      <text:p text:style-name="Normal"/>
      <text:p text:style-name="Normal">00;16;23;24 - 00;16;28;23</text:p>
      <text:p text:style-name="Normal">amend, adjust, change processes,</text:p>
      <text:p text:style-name="Normal">or they realise that they haven't</text:p>
      <text:p text:style-name="Normal"/>
      <text:p text:style-name="Normal">00;16;28;23 - 00;16;31;05</text:p>
      <text:p text:style-name="Normal">got enough evidence to meet the criteria.</text:p>
      <text:p text:style-name="Normal"/>
      <text:p text:style-name="Normal">00;16;31;05 - 00;16;33;05</text:p>
      <text:p text:style-name="Normal">We will</text:p>
      <text:p text:style-name="Normal">then work with them for a number of months</text:p>
      <text:p text:style-name="Normal"/>
      <text:p text:style-name="Normal">00;16;33;05 - 00;16;35;07</text:p>
      <text:p text:style-name="Normal">to get them up to speed.</text:p>
      <text:p text:style-name="Normal"/>
      <text:p text:style-name="Normal">00;16;35;07 - 00;16;39;15</text:p>
      <text:p text:style-name="Normal">So from that discussion that leads</text:p>
      <text:p text:style-name="Normal">to an initial expression of interest.</text:p>
      <text:p text:style-name="Normal"/>
      <text:p text:style-name="Normal">00;16;39;15 - 00;16;42;29</text:p>
      <text:p text:style-name="Normal">We then work with the organisation</text:p>
      <text:soft-page-break/>
      <text:p text:style-name="Normal">and educate them about what</text:p>
      <text:p text:style-name="Normal"/>
      <text:p text:style-name="Normal">00;16;42;29 - 00;16;46;22</text:p>
      <text:p text:style-name="Normal">the Quality Mark is,</text:p>
      <text:p text:style-name="Normal">and will offer mentoring support.</text:p>
      <text:p text:style-name="Normal"/>
      <text:p text:style-name="Normal">00;16;46;24 - 00;16;51;19</text:p>
      <text:p text:style-name="Normal">We will explain in detail to teams what</text:p>
      <text:p text:style-name="Normal">they need to do to meet the standards.</text:p>
      <text:p text:style-name="Normal"/>
      <text:p text:style-name="Normal">00;16;51;21 - 00;16;53;24</text:p>
      <text:p text:style-name="Normal">So there's a great deal of training</text:p>
      <text:p text:style-name="Normal">that goes on.</text:p>
      <text:p text:style-name="Normal"/>
      <text:p text:style-name="Normal">00;16;53;24 - 00;16;55;12</text:p>
      <text:p text:style-name="Normal">So let's hear from the two Bethans.</text:p>
      <text:p text:style-name="Normal"/>
      <text:p text:style-name="Normal">00;16;55;12 - 00;16;59;22</text:p>
      <text:p text:style-name="Normal">So Bethan from Prince's Trust first,</text:p>
      <text:p text:style-name="Normal">what words of advice would you have Bethan</text:p>
      <text:p text:style-name="Normal"/>
      <text:p text:style-name="Normal">00;16;59;25 - 00;17;04;08</text:p>
      <text:p text:style-name="Normal">for an organisation thinking, as Andy</text:p>
      <text:p text:style-name="Normal">said, a bit of trepidation here,</text:p>
      <text:p text:style-name="Normal"/>
      <text:p text:style-name="Normal">00;17;04;08 - 00;17;06;27</text:p>
      <text:p text:style-name="Normal">but we're going to go for it,</text:p>
      <text:p text:style-name="Normal">were going to apply for the Quality Mark,</text:p>
      <text:p text:style-name="Normal"/>
      <text:p text:style-name="Normal">00;17;06;27 - 00;17;08;28</text:p>
      <text:p text:style-name="Normal">what would your words of advice</text:p>
      <text:p text:style-name="Normal">be to them?</text:p>
      <text:p text:style-name="Normal"/>
      <text:p text:style-name="Normal">00;17;08;28 - 00;17;14;29</text:p>
      <text:p text:style-name="Normal">You know, when I said to my manager that,</text:p>
      <text:p text:style-name="Normal">you know, our lead on the bronze level</text:p>
      <text:p text:style-name="Normal"/>
      <text:p text:style-name="Normal">00;17;14;29 - 00;17;18;22</text:p>
      <text:p text:style-name="Normal">Youth Quality Mark,</text:p>
      <text:p text:style-name="Normal">I seen the paperwork or the narrative</text:p>
      <text:p text:style-name="Normal"/>
      <text:p text:style-name="Normal">00;17;18;22 - 00;17;20;12</text:p>
      <text:p text:style-name="Normal">sort of thing and I thought,</text:p>
      <text:p text:style-name="Normal">oh no, what have i done.</text:p>
      <text:p text:style-name="Normal"/>
      <text:p text:style-name="Normal">00;17;20;12 - 00;17;23;22</text:p>
      <text:p text:style-name="Normal">But going through it, and the support</text:p>
      <text:p text:style-name="Normal"/>
      <text:p text:style-name="Normal">00;17;23;22 - 00;17;27;12</text:p>
      <text:p text:style-name="Normal">you've got from Andy, It's</text:p>
      <text:p text:style-name="Normal">absolutely fantastic.</text:p>
      <text:p text:style-name="Normal"/>
      <text:p text:style-name="Normal">00;17;27;20 - 00;17;28;28</text:p>
      <text:p text:style-name="Normal">It was absolutely brilliant.</text:p>
      <text:p text:style-name="Normal"/>
      <text:p text:style-name="Normal">00;17;28;28 - 00;17;31;14</text:p>
      <text:soft-page-break/>
      <text:p text:style-name="Normal">They were always there</text:p>
      <text:p text:style-name="Normal">to answer any of my questions</text:p>
      <text:p text:style-name="Normal"/>
      <text:p text:style-name="Normal">00;17;31;14 - 00;17;34;21</text:p>
      <text:p text:style-name="Normal">and support me along the way with training</text:p>
      <text:p text:style-name="Normal">and things like that.</text:p>
      <text:p text:style-name="Normal"/>
      <text:p text:style-name="Normal">00;17;34;21 - 00;17;36;08</text:p>
      <text:p text:style-name="Normal">And I think my best advice</text:p>
      <text:p text:style-name="Normal"/>
      <text:p text:style-name="Normal">00;17;36;08 - 00;17;40;16</text:p>
      <text:p text:style-name="Normal">would be to another organisation</text:p>
      <text:p text:style-name="Normal">is definitely planning and reaching out</text:p>
      <text:p text:style-name="Normal"/>
      <text:p text:style-name="Normal">00;17;40;16 - 00;17;45;00</text:p>
      <text:p text:style-name="Normal">to other people in your organisations</text:p>
      <text:p text:style-name="Normal">for help, support and narratives.</text:p>
      <text:p text:style-name="Normal"/>
      <text:p text:style-name="Normal">00;17;45;00 - 00;17;47;11</text:p>
      <text:p text:style-name="Normal">But also to just enjoy it.</text:p>
      <text:p text:style-name="Normal"/>
      <text:p text:style-name="Normal">00;17;47;11 - 00;17;49;27</text:p>
      <text:p text:style-name="Normal">It's a really nice piece of work to do.</text:p>
      <text:p text:style-name="Normal"/>
      <text:p text:style-name="Normal">00;17;49;27 - 00;17;53;11</text:p>
      <text:p text:style-name="Normal">I really enjoyed writing the bronze,</text:p>
      <text:p text:style-name="Normal">the bronze level.</text:p>
      <text:p text:style-name="Normal"/>
      <text:soft-page-break/>
      <text:p text:style-name="Normal">00;17;53;11 - 00;17;56;20</text:p>
      <text:p text:style-name="Normal">It allowed me to see what everyone in</text:p>
      <text:p text:style-name="Normal">my organisation was doing.</text:p>
      <text:p text:style-name="Normal"/>
      <text:p text:style-name="Normal">00;17;56;20 - 00;17;59;22</text:p>
      <text:p text:style-name="Normal">How we do amazing youth work</text:p>
      <text:p text:style-name="Normal"/>
      <text:p text:style-name="Normal">00;17;59;22 - 00;18;03;13</text:p>
      <text:p text:style-name="Normal">every single day, and it was a really nice</text:p>
      <text:p text:style-name="Normal">and exciting piece of work to do.</text:p>
      <text:p text:style-name="Normal"/>
      <text:p text:style-name="Normal">00;18;03;13 - 00;18;07;08</text:p>
      <text:p text:style-name="Normal">So I would definitely say planning</text:p>
      <text:p text:style-name="Normal">and to just enjoy it.</text:p>
      <text:p text:style-name="Normal"/>
      <text:p text:style-name="Normal">00;18;07;08 - 00;18;10;11</text:p>
      <text:p text:style-name="Normal">Just take your time,</text:p>
      <text:p text:style-name="Normal">take it one step at a time</text:p>
      <text:p text:style-name="Normal"/>
      <text:p text:style-name="Normal">00;18;10;11 - 00;18;13;23</text:p>
      <text:p text:style-name="Normal">and just take the opportunity</text:p>
      <text:p text:style-name="Normal">to your organisation.</text:p>
      <text:p text:style-name="Normal"/>
      <text:p text:style-name="Normal">00;18;13;23 - 00;18;15;22</text:p>
      <text:p text:style-name="Normal">Info and pattern from Newport.</text:p>
      <text:p text:style-name="Normal"/>
      <text:p text:style-name="Normal">00;18;15;22 - 00;18;18;07</text:p>
      <text:p text:style-name="Normal">And yeah, I would back up</text:p>
      <text:soft-page-break/>
      <text:p text:style-name="Normal">everything that Bethan said</text:p>
      <text:p text:style-name="Normal"/>
      <text:p text:style-name="Normal">00;18;18;07 - 00;18;20;21</text:p>
      <text:p text:style-name="Normal">and for me</text:p>
      <text:p text:style-name="Normal">I was just thinking about it in my head,</text:p>
      <text:p text:style-name="Normal"/>
      <text:p text:style-name="Normal">00;18;20;21 - 00;18;22;29</text:p>
      <text:p text:style-name="Normal">I’m quite a visual thinker,</text:p>
      <text:p text:style-name="Normal">so it was coming into my head</text:p>
      <text:p text:style-name="Normal"/>
      <text:p text:style-name="Normal">00;18;22;29 - 00;18;26;29</text:p>
      <text:p text:style-name="Normal">going what I got offered</text:p>
      <text:p text:style-name="Normal">was almost a youth work approach myself.</text:p>
      <text:p text:style-name="Normal"/>
      <text:p text:style-name="Normal">00;18;27;02 - 00;18;30;12</text:p>
      <text:p text:style-name="Normal">It was that idea of what we do on a day</text:p>
      <text:p text:style-name="Normal">to day for our bread and butter is telling</text:p>
      <text:p text:style-name="Normal"/>
      <text:p text:style-name="Normal">00;18;30;12 - 00;18;34;23</text:p>
      <text:p text:style-name="Normal">young zone people come out of your comfort</text:p>
      <text:p text:style-name="Normal">zone, push yourself, all those things.</text:p>
      <text:p text:style-name="Normal"/>
      <text:p text:style-name="Normal">00;18;34;23 - 00;18;39;00</text:p>
      <text:p text:style-name="Normal">And as a youth worker, that’s</text:p>
      <text:p text:style-name="Normal">pretty much what Andy did really,</text:p>
      <text:p text:style-name="Normal"/>
      <text:p text:style-name="Normal">00;18;39;00 - 00;18;43;25</text:p>
      <text:p text:style-name="Normal">came in 100% as a youth work approach</text:p>
      <text:soft-page-break/>
      <text:p text:style-name="Normal">and was just like, you can do this,</text:p>
      <text:p text:style-name="Normal"/>
      <text:p text:style-name="Normal">00;18;44;00 - 00;18;46;16</text:p>
      <text:p text:style-name="Normal">I'm going to hold your hand</text:p>
      <text:p text:style-name="Normal">and we're going to do it together.</text:p>
      <text:p text:style-name="Normal"/>
      <text:p text:style-name="Normal">00;18;46;16 - 00;18;49;15</text:p>
      <text:p text:style-name="Normal">And at one point</text:p>
      <text:p text:style-name="Normal">it was like I said, it was quite, God,</text:p>
      <text:p text:style-name="Normal"/>
      <text:p text:style-name="Normal">00;18;49;15 - 00;18;51;28</text:p>
      <text:p text:style-name="Normal">I don't even know if we've got a youth</text:p>
      <text:p text:style-name="Normal">service here Andy let alone</text:p>
      <text:p text:style-name="Normal"/>
      <text:p text:style-name="Normal">00;18;51;28 - 00;18;52;20</text:p>
      <text:p text:style-name="Normal">going for a quality mark,</text:p>
      <text:p text:style-name="Normal"/>
      <text:p text:style-name="Normal">00;18;52;20 - 00;18;54;05</text:p>
      <text:p text:style-name="Normal">and he always said,</text:p>
      <text:p text:style-name="Normal">that's fine, we’ll park</text:p>
      <text:p text:style-name="Normal"/>
      <text:p text:style-name="Normal">00;18;54;05 - 00;18;58;04</text:p>
      <text:p text:style-name="Normal">that a minute, let’s, let’s, let’s take it</text:p>
      <text:p text:style-name="Normal">right back and we'll build on there.</text:p>
      <text:p text:style-name="Normal"/>
      <text:p text:style-name="Normal">00;18;58;04 - 00;18;59;09</text:p>
      <text:p text:style-name="Normal">It was almost like the Quality Mark</text:p>
      <text:p text:style-name="Normal"/>
      <text:soft-page-break/>
      <text:p text:style-name="Normal">00;18;59;09 - 00;19;02;29</text:p>
      <text:p text:style-name="Normal">become secondary at one point, does that</text:p>
      <text:p text:style-name="Normal">make sense, to be able to get us there</text:p>
      <text:p text:style-name="Normal"/>
      <text:p text:style-name="Normal">00;19;03;04 - 00;19;06;02</text:p>
      <text:p text:style-name="Normal">and it was 100% done</text:p>
      <text:p text:style-name="Normal">with a youth work approach</text:p>
      <text:p text:style-name="Normal"/>
      <text:p text:style-name="Normal">00;19;06;02 - 00;19;08;03</text:p>
      <text:p text:style-name="Normal">and how we would have done it with young</text:p>
      <text:p text:style-name="Normal">people.</text:p>
      <text:p text:style-name="Normal"/>
      <text:p text:style-name="Normal">00;19;08;03 - 00;19;10;06</text:p>
      <text:p text:style-name="Normal">Does that make sense? I'm</text:p>
      <text:p text:style-name="Normal">going to stay with you.</text:p>
      <text:p text:style-name="Normal"/>
      <text:p text:style-name="Normal">00;19;10;06 - 00;19;11;17</text:p>
      <text:p text:style-name="Normal">I'm going to support you</text:p>
      <text:p text:style-name="Normal"/>
      <text:p text:style-name="Normal">00;19;11;17 - 00;19;15;07</text:p>
      <text:p text:style-name="Normal">and you're going to do this and you were</text:p>
      <text:p text:style-name="Normal">going to see how far you've travelled.</text:p>
      <text:p text:style-name="Normal"/>
      <text:p text:style-name="Normal">00;19;15;10 - 00;19;17;29</text:p>
      <text:p text:style-name="Normal">That's what he did to our service, really,</text:p>
      <text:p text:style-name="Normal">and the Quality</text:p>
      <text:p text:style-name="Normal"/>
      <text:p text:style-name="Normal">00;19;17;29 - 00;19;21;08</text:p>
      <text:soft-page-break/>
      <text:p text:style-name="Normal">Mark, has done, allowed us</text:p>
      <text:p text:style-name="Normal">to see the distance that we've travelled.</text:p>
      <text:p text:style-name="Normal"/>
      <text:p text:style-name="Normal">00;19;21;08 - 00;19;24;08</text:p>
      <text:p text:style-name="Normal">And my gosh, we've travelled some distance</text:p>
      <text:p text:style-name="Normal">in a short space of time.</text:p>
      <text:p text:style-name="Normal"/>
      <text:p text:style-name="Normal">00;19;24;16 - 00;19;27;06</text:p>
      <text:p text:style-name="Normal">And like I said, we're currently right now</text:p>
      <text:p text:style-name="Normal">with Silver.</text:p>
      <text:p text:style-name="Normal"/>
      <text:p text:style-name="Normal">00;19;27;06 - 00;19;29;29</text:p>
      <text:p text:style-name="Normal">It will be in for Christmas Andy</text:p>
      <text:p text:style-name="Normal">and you will be coming out.</text:p>
      <text:p text:style-name="Normal"/>
      <text:p text:style-name="Normal">00;19;29;29 - 00;19;33;24</text:p>
      <text:p text:style-name="Normal">But the other thing that was really</text:p>
      <text:p text:style-name="Normal">nice was and really supportive</text:p>
      <text:p text:style-name="Normal"/>
      <text:p text:style-name="Normal">00;19;33;24 - 00;19;38;09</text:p>
      <text:p text:style-name="Normal">is there's nothing better than a youth</text:p>
      <text:p text:style-name="Normal">worker, a peer who comes and tells</text:p>
      <text:p text:style-name="Normal"/>
      <text:p text:style-name="Normal">00;19;38;09 - 00;19;39;10</text:p>
      <text:p text:style-name="Normal">you you're doing a good job.</text:p>
      <text:p text:style-name="Normal"/>
      <text:p text:style-name="Normal">00;19;39;10 - 00;19;41;05</text:p>
      <text:p text:style-name="Normal">There's something</text:p>
      <text:soft-page-break/>
      <text:p text:style-name="Normal">extra special in that as well.</text:p>
      <text:p text:style-name="Normal"/>
      <text:p text:style-name="Normal">00;19;41;05 - 00;19;42;20</text:p>
      <text:p text:style-name="Normal">And when your assessment team</text:p>
      <text:p text:style-name="Normal"/>
      <text:p text:style-name="Normal">00;19;42;20 - 00;19;45;20</text:p>
      <text:p text:style-name="Normal">is made up of youth workers,</text:p>
      <text:p text:style-name="Normal">for another youth worker to tell you</text:p>
      <text:p text:style-name="Normal"/>
      <text:p text:style-name="Normal">00;19;45;22 - 00;19;47;23</text:p>
      <text:p text:style-name="Normal">that you're doing something really good</text:p>
      <text:p text:style-name="Normal">and they've impressed it,</text:p>
      <text:p text:style-name="Normal"/>
      <text:p text:style-name="Normal">00;19;47;23 - 00;19;50;20</text:p>
      <text:p text:style-name="Normal">especially when they've been in the game</text:p>
      <text:p text:style-name="Normal">for even longer than I have.</text:p>
      <text:p text:style-name="Normal"/>
      <text:p text:style-name="Normal">00;19;50;20 - 00;19;52;09</text:p>
      <text:p text:style-name="Normal">That's that's really special.</text:p>
      <text:p text:style-name="Normal"/>
      <text:p text:style-name="Normal">00;19;52;09 - 00;19;55;17</text:p>
      <text:p text:style-name="Normal">And it's that peer to peer quality</text:p>
      <text:p text:style-name="Normal">assurance role</text:p>
      <text:p text:style-name="Normal"/>
      <text:p text:style-name="Normal">00;19;55;17 - 00;19;58;21</text:p>
      <text:p text:style-name="Normal">as well, isn't it, more</text:p>
      <text:p text:style-name="Normal">than just an external agency?</text:p>
      <text:p text:style-name="Normal"/>
      <text:soft-page-break/>
      <text:p text:style-name="Normal">00;19;58;27 - 00;20;01;15</text:p>
      <text:p text:style-name="Normal">Thanks Bethan, thanks to you</text:p>
      <text:p text:style-name="Normal">both actually, lovely to hear.</text:p>
      <text:p text:style-name="Normal"/>
      <text:p text:style-name="Normal">00;20;01;15 - 00;20;05;20</text:p>
      <text:p text:style-name="Normal">So just on closing, Andy</text:p>
      <text:p text:style-name="Normal">I know we're always on the lookout</text:p>
      <text:p text:style-name="Normal"/>
      <text:p text:style-name="Normal">00;20;05;20 - 00;20;09;18</text:p>
      <text:p text:style-name="Normal">for new high quality assessors,</text:p>
      <text:p text:style-name="Normal">do you want to give a gentle plug</text:p>
      <text:p text:style-name="Normal"/>
      <text:p text:style-name="Normal">00;20;09;18 - 00;20;10;15</text:p>
      <text:p text:style-name="Normal">to anybody who's listening</text:p>
      <text:p text:style-name="Normal"/>
      <text:p text:style-name="Normal">00;20;10;15 - 00;20;13;16</text:p>
      <text:p text:style-name="Normal">who might think I wouldn't</text:p>
      <text:p text:style-name="Normal">mind doing some work with the EWC?</text:p>
      <text:p text:style-name="Normal"/>
      <text:p text:style-name="Normal">00;20;13;16 - 00;20;15;21</text:p>
      <text:p text:style-name="Normal">Yeah, assessors are always needed.</text:p>
      <text:p text:style-name="Normal"/>
      <text:p text:style-name="Normal">00;20;15;21 - 00;20;20;02</text:p>
      <text:p text:style-name="Normal">Without them, we couldn't maintain the</text:p>
      <text:p text:style-name="Normal">high degree of engagement with the sector.</text:p>
      <text:p text:style-name="Normal"/>
      <text:p text:style-name="Normal">00;20;20;06 - 00;20;21;29</text:p>
      <text:p text:style-name="Normal">It's great professional development.</text:p>
      <text:p text:style-name="Normal"/>
      <text:p text:style-name="Normal">00;20;21;29 - 00;20;25;10</text:p>
      <text:p text:style-name="Normal">You learn new skills in observation,</text:p>
      <text:p text:style-name="Normal">analysis of information,</text:p>
      <text:p text:style-name="Normal"/>
      <text:p text:style-name="Normal">00;20;25;13 - 00;20;28;22</text:p>
      <text:p text:style-name="Normal">making informed judgments,</text:p>
      <text:p text:style-name="Normal">and you truly get to reflect.</text:p>
      <text:p text:style-name="Normal"/>
      <text:p text:style-name="Normal">00;20;28;25 - 00;20;30;02</text:p>
      <text:p text:style-name="Normal">In addition,</text:p>
      <text:p text:style-name="Normal"/>
      <text:p text:style-name="Normal">00;20;30;02 - 00;20;33;08</text:p>
      <text:p text:style-name="Normal">it assists with the development</text:p>
      <text:p text:style-name="Normal">of professional learning networks.</text:p>
      <text:p text:style-name="Normal"/>
      <text:p text:style-name="Normal">00;20;33;13 - 00;20;37;28</text:p>
      <text:p text:style-name="Normal">It provides learning leadership</text:p>
      <text:p text:style-name="Normal">and management skills and opens your eyes</text:p>
      <text:p text:style-name="Normal"/>
      <text:p text:style-name="Normal">00;20;37;28 - 00;20;41;04</text:p>
      <text:p text:style-name="Normal">to other types of youth work</text:p>
      <text:p text:style-name="Normal">you may not have considered in the past.</text:p>
      <text:p text:style-name="Normal"/>
      <text:p text:style-name="Normal">00;20;41;04 - 00;20;43;16</text:p>
      <text:p text:style-name="Normal">It also highlights to you</text:p>
      <text:p text:style-name="Normal">what good practice</text:p>
      <text:p text:style-name="Normal"/>
      <text:soft-page-break/>
      <text:p text:style-name="Normal">00;20;43;16 - 00;20;44;21</text:p>
      <text:p text:style-name="Normal">your colleagues are doing</text:p>
      <text:p text:style-name="Normal"/>
      <text:p text:style-name="Normal">00;20;44;21 - 00;20;47;01</text:p>
      <text:p text:style-name="Normal">and gives you the opportunity</text:p>
      <text:p text:style-name="Normal">to learn from it</text:p>
      <text:p text:style-name="Normal"/>
      <text:p text:style-name="Normal">00;20;47;01 - 00;20;50;25</text:p>
      <text:p text:style-name="Normal">and maybe to take it back to your place</text:p>
      <text:p text:style-name="Normal">of work and try and implement</text:p>
      <text:p text:style-name="Normal"/>
      <text:p text:style-name="Normal">00;20;50;25 - 00;20;52;19</text:p>
      <text:p text:style-name="Normal">some of those things</text:p>
      <text:p text:style-name="Normal">at your place of work.</text:p>
      <text:p text:style-name="Normal"/>
      <text:p text:style-name="Normal">00;20;52;19 - 00;20;54;28</text:p>
      <text:p text:style-name="Normal">If you're interested,</text:p>
      <text:p text:style-name="Normal">I'm always looking for assessors as I say.</text:p>
      <text:p text:style-name="Normal"/>
      <text:p text:style-name="Normal">00;20;54;28 - 00;20;57;23</text:p>
      <text:p text:style-name="Normal">You need five years of experience</text:p>
      <text:p text:style-name="Normal"/>
      <text:p text:style-name="Normal">00;20;57;23 - 00;21;00;10</text:p>
      <text:p text:style-name="Normal">working with young people</text:p>
      <text:p text:style-name="Normal">or in the youth service sector.</text:p>
      <text:p text:style-name="Normal"/>
      <text:p text:style-name="Normal">00;21;00;10 - 00;21;06;03</text:p>
      <text:p text:style-name="Normal">Give me a call or go online and</text:p>
      <text:soft-page-break/>
      <text:p text:style-name="Normal">use our web page to make an application.</text:p>
      <text:p text:style-name="Normal"/>
      <text:p text:style-name="Normal">00;21;06;09 - 00;21;07;02</text:p>
      <text:p text:style-name="Normal">Thanks Andy.</text:p>
      <text:p text:style-name="Normal"/>
      <text:p text:style-name="Normal">00;21;07;02 - 00;21;10;02</text:p>
      <text:p text:style-name="Normal">I'd like to thank you</text:p>
      <text:p text:style-name="Normal">both Bethan from Prince's Trust</text:p>
      <text:p text:style-name="Normal"/>
      <text:p text:style-name="Normal">00;21;10;02 - 00;21;13;04</text:p>
      <text:p text:style-name="Normal">and Bethan from Newport</text:p>
      <text:p text:style-name="Normal">for your inputs today.</text:p>
      <text:p text:style-name="Normal"/>
      <text:p text:style-name="Normal">00;21;13;04 - 00;21;16;04</text:p>
      <text:p text:style-name="Normal">Andy, of course, as always a massive</text:p>
      <text:p text:style-name="Normal">thanks to you.</text:p>
      <text:p text:style-name="Normal"/>
      <text:p text:style-name="Normal">00;21;16;24 - 00;21;21;12</text:p>
      <text:p text:style-name="Normal">The next topic that we're going to explore</text:p>
      <text:p text:style-name="Normal">will be building on a recent masterclass</text:p>
      <text:p text:style-name="Normal"/>
      <text:p text:style-name="Normal">00;21;21;12 - 00;21;24;17</text:p>
      <text:p text:style-name="Normal">held by the EWC</text:p>
      <text:p text:style-name="Normal">and it will discuss the area of peer</text:p>
      <text:p text:style-name="Normal"/>
      <text:p text:style-name="Normal">00;21;24;17 - 00;21;27;11</text:p>
      <text:p text:style-name="Normal">to peer sexual harassment in education</text:p>
      <text:p text:style-name="Normal">settings.</text:p>
      <text:p text:style-name="Normal"/>
      <text:p text:style-name="Normal">00;21;27;11 - 00;21;31;20</text:p>
      <text:p text:style-name="Normal">The speakers at the event are going</text:p>
      <text:p text:style-name="Normal">to join us again for an upcoming podcast.</text:p>
      <text:p text:style-name="Normal"/>
      <text:p text:style-name="Normal">00;21;31;20 - 00;21;35;05</text:p>
      <text:p text:style-name="Normal">So if you're interested,</text:p>
      <text:p text:style-name="Normal">please subscribe via our channel.</text:p>
      <text:p text:style-name="Normal"/>
      <text:p text:style-name="Normal">00;21;35;07 - 00;21;36;17</text:p>
      <text:p text:style-name="Normal">Thanks, you all have a good da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277in" fo:line-height="115%"/>
      <style:text-properties style:font-name-asian="Times New Roman" style:font-name-complex="Times New Roman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JessEWCstyle" style:display-name="Jess EWC style" style:family="paragraph" style:parent-style-name="Normal" style:list-style-name="LFO7">
      <style:text-properties fo:hyphenate="false"/>
    </style:style>
    <style:style style:name="JessEWCstyleChar" style:display-name="Jess EWC style Char" style:family="text" style:parent-style-name="DefaultParagraphFont">
      <style:text-properties style:font-name="Calibri" style:font-name-complex="Calibri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Title" style:display-name="Title" style:family="paragraph" style:parent-style-name="Normal" style:next-style-name="Normal" style:auto-update="true">
      <style:paragraph-properties style:contextual-spacing="true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NoSpacing" style:display-name="No Spacing" style:family="paragraph">
      <style:paragraph-properties fo:margin-bottom="0in" fo:line-height="100%"/>
      <style:text-properties style:font-name="Calibri" style:font-name-complex="Calibri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479in" fo:margin-bottom="1.181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 Tippins</meta:initial-creator>
    <dc:creator>Sioned Wyn</dc:creator>
    <meta:creation-date>2025-03-03T15:11:00Z</meta:creation-date>
    <dc:date>2025-03-03T15:11:00Z</dc:date>
    <meta:template xlink:href="Normal.dotm" xlink:type="simple"/>
    <meta:editing-cycles>2</meta:editing-cycles>
    <meta:editing-duration>PT60S</meta:editing-duration>
    <meta:document-statistic meta:page-count="54" meta:paragraph-count="65" meta:word-count="4863" meta:character-count="32521" meta:row-count="231" meta:non-whitespace-character-count="27723"/>
  </office:meta>
</office:document-meta>
</file>