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office:automatic-styles>
  <office:body>
    <office:text text:use-soft-page-breaks="true">
      <text:p text:style-name="P1">Sgwrsio with the EWC episode 8 – extended Q&amp;A with Professor Rose Luckin</text:p>
      <text:p text:style-name="Normal"/>
      <text:p text:style-name="Normal">00:00:12:00 - 00:00:18:15</text:p>
      <text:p text:style-name="Normal">EWC</text:p>
      <text:p text:style-name="Normal">Hello and welcome to Sgwrsio with the EWC, the podcast from the Education Workforce Council. (in Welsh then English).</text:p>
      <text:p text:style-name="Normal"/>
      <text:p text:style-name="Normal">00:00:18:17 - 00:00:46:23</text:p>
      <text:p text:style-name="Normal">Bethan</text:p>
      <text:p text:style-name="Normal">Helo a chroeso i bennod newydd ein podlediad ‘Sgwrsio gyda CGA’. Hello and welcome to a new episode of our podcast ‘Sgwrsio with the EWC’. I’m Bethan Stacey, Director of Professional development, Accreditation and Policy here at the EWC, and today im delighted to welcome Professor Rose Luckin to Sgwrsio. Many of you will remember Rose from our Professionally Speaking event held back in January.</text:p>
      <text:p text:style-name="Normal"/>
      <text:p text:style-name="Normal">00:00:47:00 - 00:01:17:15</text:p>
      <text:p text:style-name="Normal">Bethan</text:p>
      <text:p text:style-name="Normal">It was one of our most well-attended events and we had lots and lots of engagement during the event from attendees including questions we were unable to squeeze in to the Q&amp;A. Welcome, Rose, to the podcast. If it’s okay with you, I will jump straight in to the questions. Our first being, are there any apps that you would recommend to schools to help with teaching and learning, that don’t use personal data?</text:p>
      <text:p text:style-name="Normal"/>
      <text:p text:style-name="Normal">00:01:17:17 - 00:01:56:10</text:p>
      <text:p text:style-name="Normal">Rose</text:p>
      <text:p text:style-name="Normal">It's such a good question. And rather than identifying particular apps, what I would say is that what I can give you is some questions you should ask of yourself, but also of the, of the app, if you see, or the person who makes the app, that will help them in identifying that. But just to kind of addendum to that, you're right to be asking this question about personal data, because it's really, really important that we don't put personal data into tools like ChatGPT or Claude, because obviously that's not secure.</text:p>
      <text:p text:style-name="Normal"/>
      <text:p text:style-name="Normal">00:01:56:12 - 00:02:27:06</text:p>
      <text:p text:style-name="Normal">Rose</text:p>
      <text:soft-page-break/>
      <text:p text:style-name="Normal">And unless you specifically tell a tool like ChatGPT not to use your input for training, it will use your input for training, and that could include that personal data. So that's a kind of general point. But in general, I would say when you are thinking about what AI to pick, you do need to ask some fairly, forthright questions of the provider about what data is collected, what happens to it, how that data is kept secure, who has access that to that data?</text:p>
      <text:p text:style-name="Normal"/>
      <text:p text:style-name="Normal">00:02:27:08 - 00:02:53:11</text:p>
      <text:p text:style-name="Normal">Rose</text:p>
      <text:p text:style-name="Normal">But more broadly, I would suggest also making sure you are asking questions about the alignment of the tool to learning outcomes, the age appropriateness of the tool and the safety of its implementation. You know, does it come with designed safeguards? Because the question is quite clearly about personal data, but there are other kind of safety issues that we need to be careful about as well.</text:p>
      <text:p text:style-name="Normal"/>
      <text:p text:style-name="Normal">00:02:53:13 - 00:03:16:06</text:p>
      <text:p text:style-name="Normal">Rose</text:p>
      <text:p text:style-name="Normal">You know, so are there other safeguards in place, is the content specifically calibrated for the right age group, for example? Does the tool promote critical thinking? So these are all additional things to think about. You asked about personal data, but actually it's a whole raft of things that we need to think about. We also need to think about things like cultural sensitivity and inclusion.</text:p>
      <text:p text:style-name="Normal"/>
      <text:p text:style-name="Normal">00:03:16:08 - 00:03:45:12</text:p>
      <text:p text:style-name="Normal">Rose</text:p>
      <text:p text:style-name="Normal">Bias detection, fairness assurance are also things that we need to think about in terms of the tools that we're engaging with. So there's just this there's more that needs to be taken into account about the personal data. That personal data is incredibly important, and it's right to be asking that question. One thing that might be useful is, we have a set on our website and we I'm sure you can be sent a link to this where we do risk assessments.</text:p>
      <text:p text:style-name="Normal"/>
      <text:p text:style-name="Normal">00:03:45:12 - 00:04:13:00</text:p>
      <text:p text:style-name="Normal">Rose</text:p>
      <text:p text:style-name="Normal">And we do look at what happens to the data with each of the tools that we do a risk assessment assessment for. So just to give you an idea, we've done risk assessments on Aila at the Oak Academy lesson planning tool. We've done risk assessments on Canva for education, Class Companion, Curipod, Eduaide.ai, Gradescope, MagicSchool.AI, Mizou, TeachMate AI, just to name some of them.</text:p>
      <text:p text:style-name="Normal"/>
      <text:p text:style-name="Normal">00:04:13:02 - 00:04:33:16</text:p>
      <text:soft-page-break/>
      <text:p text:style-name="Normal">Rose</text:p>
      <text:p text:style-name="Normal">And so you can you can go to the website and look at those. And in each of those cases you'll see a description of the tool. You'll see what's innovative about it. And then you'll see the data risk column that will give you information about the data risks for this particular tool. And then ethical risks, ways to mitigate the risks,</text:p>
      <text:p text:style-name="Normal"/>
      <text:p text:style-name="Normal">00:04:33:22 - 00:04:58:03</text:p>
      <text:p text:style-name="Normal">Rose</text:p>
      <text:p text:style-name="Normal">and just some notes that we make. So there are some ways of looking specifically at the data risks associated with a range of products. So I hope that's useful. Rather than saying here's some products, that I would suggest you use, what I'm saying are here's some questions I think you should ask. And here are some risk assessments for specific products that deal explicitly with the data risk.</text:p>
      <text:p text:style-name="Normal"/>
      <text:p text:style-name="Normal">00:04:58:08 - 00:05:00:09</text:p>
      <text:p text:style-name="Normal">Rose</text:p>
      <text:p text:style-name="Normal">So hopefully all together that's useful.</text:p>
      <text:p text:style-name="Normal"/>
      <text:p text:style-name="Normal">00:05:00:12 - 00:05:31:00</text:p>
      <text:p text:style-name="Normal">Bethan</text:p>
      <text:p text:style-name="Normal">Thanks Rose and as you say we will be sure to share links to any of the resources you mention today in the show notes on our website. Our next question relates to obtaining meaningful data. This individual asks, for learner dashboards and predicting outcomes, where would you suggest sourcing meaningful data? I’ve looked at machine learning for predicting pupil outcomes to prioritise intervention, but found there wasn’t enough historical data to make accurate predictions.</text:p>
      <text:p text:style-name="Normal"/>
      <text:p text:style-name="Normal">00:05:31:02 - 00:05:37:15</text:p>
      <text:p text:style-name="Normal">Bethan</text:p>
      <text:p text:style-name="Normal">Are datasets available for this, or should they be looking at councils to provide anonymised training data?</text:p>
      <text:p text:style-name="Normal"/>
      <text:p text:style-name="Normal">00:05:37:17 - 00:06:10:12</text:p>
      <text:p text:style-name="Normal">Rose</text:p>
      <text:p text:style-name="Normal">Okay, that's such a good question again. I mean, the best way to do this is to collect your own data and to have a very clear data plan in a school or college whereby you are very clear about what questions you want to answer from the data that you collect. And in a sense, it's identifying those questions, which it sounds like the person who's asked this question has identified the questions<text:s/><text:soft-page-break/>they want to answer, and then go and say, okay, what data do I need in order to answer these questions?</text:p>
      <text:p text:style-name="Normal"/>
      <text:p text:style-name="Normal">00:06:10:14 - 00:06:36:00</text:p>
      <text:p text:style-name="Normal">Rose</text:p>
      <text:p text:style-name="Normal">So that's the kind of best way to get the data to do the kind of analytics that this question refers to. There are data sets, but they're not very easy to access. And the risk of using other data sets is that that data won't be representative of the population you have in your school that you want the analytics to work for.</text:p>
      <text:p text:style-name="Normal"/>
      <text:p text:style-name="Normal">00:06:36:02 - 00:07:14:05</text:p>
      <text:p text:style-name="Normal">Rose</text:p>
      <text:p text:style-name="Normal">So it's a tricky one, you know, and I think over time, more data sets are likely to become available. And that might help this situation. I guess other things you could do is look to form consortia with other organisations, perhaps regionally, whereby you could and obviously you have to be very careful about sharing data, but you might be able to come up with a way of, anonymising data and sharing it in a secure environment where you're happy with the protections so that you get a larger data set.</text:p>
      <text:p text:style-name="Normal"/>
      <text:p text:style-name="Normal">00:07:14:05 - 00:07:38:06</text:p>
      <text:p text:style-name="Normal">Rose</text:p>
      <text:p text:style-name="Normal">Because obviously, for the analytics to be meaningful, it needs to have quite a large data set to work with. So it's there's quite a few tensions here, you know, wanting to make sure the data is representative of the population, wanting to make sure the data set is large enough to be effective in terms of the AI processing it, but at the same time wanting to make sure that you keep things safe and secure.</text:p>
      <text:p text:style-name="Normal"/>
      <text:p text:style-name="Normal">00:07:38:08 - 00:07:59:24</text:p>
      <text:p text:style-name="Normal">Rose</text:p>
      <text:p text:style-name="Normal">So it's not straightforward, but it's actually a very important question because it's great that, you know, institutions are thinking about collecting their own data and using AI to analyse that data, because that is very empowering. And the more we can do that in the future, so the more people who can engage with this, the better, really.</text:p>
      <text:p text:style-name="Normal"/>
      <text:p text:style-name="Normal">00:08:00:00 - 00:08:14:22</text:p>
      <text:p text:style-name="Normal">Bethan</text:p>
      <text:soft-page-break/>
      <text:p text:style-name="Normal">Staying on the theme of data, our next questions is, does the use of AI to collect data, track learning, analyse the function of specific algorithms, mean that teachers will need to become data analysts in future?</text:p>
      <text:p text:style-name="Normal"/>
      <text:p text:style-name="Normal">00:08:14:24 - 00:08:42:10</text:p>
      <text:p text:style-name="Normal">Rose</text:p>
      <text:p text:style-name="Normal">Yeah, and again, it's a great question. I think there will be an increasing need for everybody to have more data literacy. That's not the same as becoming a data analyst. So no, I don't think everybody will need to become a data analyst. But I do think people will need to develop more sophisticated data literacy in order to really make sure they can get the best advantage from what the AI can do.</text:p>
      <text:p text:style-name="Normal"/>
      <text:p text:style-name="Normal">00:08:42:12 - 00:09:09:10</text:p>
      <text:p text:style-name="Normal">Rose</text:p>
      <text:p text:style-name="Normal">You know, if we can, for example, develop sophisticated intelligent analytics that process the data that we can collect our students and give us sort of nuanced information about perhaps particular student misconceptions or the extent to which, you know, certain groups of students are or are not developing metacognitive capabilities or resilience or whatever it is that we particularly want to understand.</text:p>
      <text:p text:style-name="Normal"/>
      <text:p text:style-name="Normal">00:09:09:12 - 00:09:34:06</text:p>
      <text:p text:style-name="Normal">Rose</text:p>
      <text:p text:style-name="Normal">Then there's an extent to which that data literacy is vital for everybody to be able to interpret what the AI is saying, but also to understand the limitations of what it can say and the possibilities that it affords, so that they can think of more and better research questions to ask from the data, if you see, which I mean.</text:p>
      <text:p text:style-name="Normal"/>
      <text:p text:style-name="Normal">00:09:34:08 - 00:09:55:09</text:p>
      <text:p text:style-name="Normal">Rose</text:p>
      <text:p text:style-name="Normal">But that's not the same as actually being a data analyst, so I'd say no. I mean, if somebody is interested in being a data analyst, obviously that's great. But I think it's more about data literacy combined with an increased understanding of what the AI can and can't do, when it does the intelligent analytics.</text:p>
      <text:p text:style-name="Normal"/>
      <text:p text:style-name="Normal">00:09:55:11 - 00:10:21:10</text:p>
      <text:p text:style-name="Normal">Bethan</text:p>
      <text:p text:style-name="Normal">Moving to a more general, but very important consideration now I guess with this question, and that is, how do we ensure AI is not used as a political tool? For instance, in the news it is reported that if<text:s/><text:soft-page-break/>questions are asked to Deepseek about specific aspects of political events in China, no information is provided. Could this be an issue across the UK?</text:p>
      <text:p text:style-name="Normal"/>
      <text:p text:style-name="Normal">00:10:21:12 - 00:10:25:12</text:p>
      <text:p text:style-name="Normal">Bethan</text:p>
      <text:p text:style-name="Normal">How would we know how information is limited?</text:p>
      <text:p text:style-name="Normal"/>
      <text:p text:style-name="Normal">00:10:25:14 - 00:10:58:21</text:p>
      <text:p text:style-name="Normal">Rose</text:p>
      <text:p text:style-name="Normal">Okay, it's really good question. So there are various different kind of aspects to this. I think just starting it's important to recognise that all AI is biased because there are the existence of unbiased data sets on which the AI can be trained is not really reality. So we have to accept that there will always inevitably be an element of bias in in just because of the nature of the way the AI is built, it can be reduced and we can mitigate it, but nevertheless, it's there.</text:p>
      <text:p text:style-name="Normal"/>
      <text:p text:style-name="Normal">00:10:58:23 - 00:11:29:12</text:p>
      <text:p text:style-name="Normal">Rose</text:p>
      <text:p text:style-name="Normal">And of course, that bias could be political. That's why I'm using it in answer to this question. So there's that piece in terms of the way the data, the AI has been designed and built. But this question is, is talking about a slightly different aspect in that when you ask a particular question, that it may be that the AI has the capability to answer, something has been done to limit the extent to which the AI will behave as it could,</text:p>
      <text:p text:style-name="Normal"/>
      <text:p text:style-name="Normal">00:11:30:03 - 00:11:53:08</text:p>
      <text:p text:style-name="Normal">Rose</text:p>
      <text:p text:style-name="Normal">for political reasons. And yes, I mean, I think we have to recognise that in different parts of the world there will be different agendas for the use of AI, and we need to recognise the implications of those agendas when we're using those tools to make sure that we understand the limitations of what those AI tools can do.</text:p>
      <text:p text:style-name="Normal"/>
      <text:p text:style-name="Normal">00:11:53:10 - 00:12:15:22</text:p>
      <text:p text:style-name="Normal">Rose</text:p>
      <text:p text:style-name="Normal">The question asks if it could happen in the UK, and I think again, it as always, when we're thinking about using AI, we always need to bear in mind the agenda and the purpose of the person who is designing, building, promoting and offering us the AI. In the UK, I think, you know, we're lucky we live in a democratic society.</text:p>
      <text:p text:style-name="Normal"/>
      <text:p text:style-name="Normal">00:12:15:23 - 00:12:45:12</text:p>
      <text:p text:style-name="Normal">Rose</text:p>
      <text:p text:style-name="Normal">One would hope that there would be less risk, but nevertheless, if we're using a tool that's being built by a commercial organisation, they will have their agenda, you know, and if we're using a tool that has been built by the government, then of course they also have their agenda. That doesn't mean they're doing anything that's necessarily, underhand or.</text:p>
      <text:p text:style-name="Normal"/>
      <text:p text:style-name="Normal">00:12:45:14 - 00:13:11:22</text:p>
      <text:p text:style-name="Normal">Rose</text:p>
      <text:p text:style-name="Normal">Worrying. What it does mean is that as users, we need to demand transparency so that we know exactly what is going on. So I think it's a low risk for us in terms of our government, because there does exist a large amount of transparency and we are a democratic country. But of course, you know, there are always risks, as I've already said, inherently, in terms of, you know, just the data set.</text:p>
      <text:p text:style-name="Normal"/>
      <text:p text:style-name="Normal">00:13:11:24 - 00:13:37:17</text:p>
      <text:p text:style-name="Normal">Rose</text:p>
      <text:p text:style-name="Normal">I think if we're using tools that are developed by commercial organisations, we always need to bear in mind their agenda and recognise that that agenda may have an impact on the way that the AI works. And more generally, when we're operating in other countries and interacting with systems that have been designed with different cultures in mind take a different regulatory frameworks, different expectations, then inevitably, you know, politics does come into it.</text:p>
      <text:p text:style-name="Normal"/>
      <text:p text:style-name="Normal">00:13:37:19 - 00:13:40:20</text:p>
      <text:p text:style-name="Normal">Bethan</text:p>
      <text:p text:style-name="Normal">Is having that more general awareness, I think, isn't it?</text:p>
      <text:p text:style-name="Normal"/>
      <text:p text:style-name="Normal">00:13:40:22 - 00:13:43:07</text:p>
      <text:p text:style-name="Normal">Rose</text:p>
      <text:p text:style-name="Normal">Exactly, exactly.</text:p>
      <text:p text:style-name="Normal"/>
      <text:p text:style-name="Normal">00:13:43:09 - 00:14:05:11</text:p>
      <text:p text:style-name="Normal">Bethan</text:p>
      <text:p text:style-name="Normal">So, last question from the event, do you think the media could be an influence in whether schools implement AI fully? This individual says they imagine OCR reading pupil’s exercise books and<text:s/><text:soft-page-break/>providing bespoke feedback, but it being painted as ‘lazy teaching’ in the media despite the potential benefits to learners.</text:p>
      <text:p text:style-name="Normal"/>
      <text:p text:style-name="Normal">00:14:05:13 - 00:14:28:23</text:p>
      <text:p text:style-name="Normal">Rose</text:p>
      <text:p text:style-name="Normal">This is such a good question and it speaks to something that I've noticed and as a team we've talked about a bit. So there was a study done by the British Computing Society in December last year of 5,000 secondary school teachers and one of the data points is that 37% of teachers who are using AI have told their line manager.</text:p>
      <text:p text:style-name="Normal"/>
      <text:p text:style-name="Normal">00:14:29:00 - 00:14:51:16</text:p>
      <text:p text:style-name="Normal">Rose</text:p>
      <text:p text:style-name="Normal">That means 63% haven't. And one has to ask the question why? And I think, you know, and I don't know, but one could reasonably think that they might be worried that they'll be seen as being lazy. They'll be seen as it not being something they should or should be doing. So I understand this, you know, and I think as educators, we do.</text:p>
      <text:p text:style-name="Normal"/>
      <text:p text:style-name="Normal">00:14:51:18 - 00:15:30:16</text:p>
      <text:p text:style-name="Normal">Rose</text:p>
      <text:p text:style-name="Normal">We're very proud of our work ethic and what we do. And we worry if people would be thinking perhaps that that we were trying to cut corners, which, you know, maybe somebody would with AI. So I think, you know, so I really recognise this question as being real. I think this is a real communication issue, isn't it? I think we have to be clear and transparent about the way the AI is being used, and the extent to which the benefits can be made clear, so that it can be not seen in that ‘lazy teacher’ vain,</text:p>
      <text:p text:style-name="Normal"/>
      <text:p text:style-name="Normal">00:15:30:18 - 00:15:56:24</text:p>
      <text:p text:style-name="Normal">Rose</text:p>
      <text:p text:style-name="Normal">do you know what I mean? I think if we can be really clear that okay, in that so that specific example was about OCR reading a pupil's exercise book and giving bespoke feedback. Yeah, you can see potential benefits in that speed of provision of feedback. But one might also say and that means the teacher very quickly has, you know, a view across all of his or her students got that feedback very quickly generated.</text:p>
      <text:p text:style-name="Normal"/>
      <text:p text:style-name="Normal">00:15:56:24 - 00:16:17:23</text:p>
      <text:p text:style-name="Normal">Rose</text:p>
      <text:soft-page-break/>
      <text:p text:style-name="Normal">They can then use that more effectively in that teaching practice. Do you know what I mean? So that kind of builds more of a narrative around it that makes it obvious that actually this is enabling the teacher to do more. And so hopefully that gets you away from that. The risk of that narrative about, oh, it's a shortcut and it just means the teacher saving time.</text:p>
      <text:p text:style-name="Normal"/>
      <text:p text:style-name="Normal">00:16:18:00 - 00:16:38:01</text:p>
      <text:p text:style-name="Normal">Rose</text:p>
      <text:p text:style-name="Normal">It I do worry a little bit about the emphasis that's been put on saving time, because I think there is a risk that that then seeing as, oh, they've got more time now. So, you know, because that's not how it plays out is it at all. So I think it's important to put it in that richer narrative. You know, what are the learners benefiting from this activity?</text:p>
      <text:p text:style-name="Normal"/>
      <text:p text:style-name="Normal">00:16:38:06 - 00:16:46:06</text:p>
      <text:p text:style-name="Normal">Rose</text:p>
      <text:p text:style-name="Normal">How is the teacher benefiting, so that we get away from it just being a case of, oh, look, they've got more time now because the I mark the books, you know.</text:p>
      <text:p text:style-name="Normal"/>
      <text:p text:style-name="Normal">00:16:46:08 - 00:17:05:21</text:p>
      <text:p text:style-name="Normal">Bethan</text:p>
      <text:p text:style-name="Normal">Thank you so much Rose for answering those questions. Im going to slip one more in there if you don’t mind, just to finish up, and that is, if there’s one thing you hope educators, policymakers, or even learners take away from our conversation today about AI in education, what would it be?</text:p>
      <text:p text:style-name="Normal"/>
      <text:p text:style-name="Normal">00:17:05:23 - 00:17:31:22</text:p>
      <text:p text:style-name="Normal">Rose</text:p>
      <text:p text:style-name="Normal">It is my motto learn fast, act more slowly. I really strongly feel that if we're going to get the best from the AI, we have to use it in a very purpose driven way. We have to decide what we want the AI to achieve for that and that for us, sorry, we have to be clear about what we want the AI to achieve for us, for our students, for our organisation.</text:p>
      <text:p text:style-name="Normal"/>
      <text:p text:style-name="Normal">00:17:31:24 - 00:18:13:01</text:p>
      <text:p text:style-name="Normal">Rose</text:p>
      <text:p text:style-name="Normal">And in order to do that, we need to learn what the AI is capable of doing, start learning the basics. And then when we start to actually use the AI, we've already decided what purpose we want it to achieve, because I think then we'll get much better outcomes. Now I do, and why I say learn fast more slowly is because there is one action that I think we do need to take more quickly, and that is<text:s/><text:soft-page-break/>with respect to if we we're, a leader in an organisation and it's within our remit, we need to put in place the parameters within which it's acceptable for AI to be used in our community, in our school,</text:p>
      <text:p text:style-name="Normal"/>
      <text:p text:style-name="Normal">00:18:13:01 - 00:18:37:06</text:p>
      <text:p text:style-name="Normal">Rose</text:p>
      <text:p text:style-name="Normal">in our college, in our university, whatever the organisation is. Because I think it's important that people know where they stand now. What is it okay for us to do here? Because I do wonder with those, you know, 63% of teachers who didn't tell their line manager they were using AI, whether some of that is because they just don't know what the parameters are.</text:p>
      <text:p text:style-name="Normal"/>
      <text:p text:style-name="Normal">00:18:37:08 - 00:19:19:19</text:p>
      <text:p text:style-name="Normal">Rose</text:p>
      <text:p text:style-name="Normal">And so getting those parameters in place and also doing that in a way that involves other people, because what we are seeing is sometimes an organisation has a policy in place that has that has those parameters, but not everybody knows it's exists and therefore it's not doing the job you want it to do. So I would absolutely stick to the learn fast, act more slowly, but with that one really cool piece of advice around action, around that kind of putting those parameters in place, but otherwise making sure you know what it is you want to achieve for yourself, your students, your team, whoever it is through the use of AI so that what you do</text:p>
      <text:p text:style-name="Normal"/>
      <text:p text:style-name="Normal">00:19:19:19 - 00:19:32:02</text:p>
      <text:p text:style-name="Normal">Rose</text:p>
      <text:p text:style-name="Normal">is driven by that purpose. Otherwise, there's a risk, I think, that you get overwhelmed by the range of tools that are out there. And and it's the tool that drives what we do rather than the purpose.</text:p>
      <text:p text:style-name="Normal"/>
      <text:p text:style-name="Normal">00:19:32:04 - 00:19:56:11</text:p>
      <text:p text:style-name="Normal">Bethan</text:p>
      <text:p text:style-name="Normal">Thank you again Rose for taking the time to answer those questions for us. There is a lot there for us to think about and consider. Don’t forget, if you missed Professionally Speaking in January, or you just want to watch back, the recording is available now on our website. There, you can also find links to any of the resources Rose mentioned today, along with a blog reflecting on the event.</text:p>
      <text:p text:style-name="Normal"/>
      <text:p text:style-name="Normal">00:19:56:13 - 00:20:10:05</text:p>
      <text:p text:style-name="Normal">Bethan</text:p>
      <text:p text:style-name="Normal">You can find all previous episodes of Sgwrsio with the EWC on our website. We look forward to you joining us next time.</text:p>
      <text:p text:style-name="Normal"/>
      <text:p text:style-name="Normal">00:20:10:07 - 00:20:40:24</text:p>
      <text:p text:style-name="Normal">EWC</text:p>
      <text:p text:style-name="Normal">[In Welsh and English] Thank you for listening to this episode of Sgwrsio with the EWC, you can listen to all episodes on our website www.ewc.wales or on your podcast provider of choice. Remember to subscribe so that you don’t miss an episode and share it with your colleagues.</text:p>
      <text:p text:style-name="Normal"/>
      <text:p text:style-name="Normal">00:20:41:01 - 00:20:45:10</text:p>
      <text:p text:style-name="Normal">EWC</text:p>
      <text:p text:style-name="Normal">Remember to subscribe so that you don't miss an episode and share it with your colleagu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font-size="13pt" style:font-size-asian="13pt" style:font-size-complex="13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 Tippins</meta:initial-creator>
    <dc:creator>Sioned Wyn</dc:creator>
    <meta:creation-date>2025-04-11T14:14:00Z</meta:creation-date>
    <dc:date>2025-04-11T14:14:00Z</dc:date>
    <meta:template xlink:href="Normal.dotm" xlink:type="simple"/>
    <meta:editing-cycles>2</meta:editing-cycles>
    <meta:editing-duration>PT0S</meta:editing-duration>
    <meta:document-statistic meta:page-count="11" meta:paragraph-count="39" meta:word-count="2954" meta:character-count="19755" meta:row-count="140" meta:non-whitespace-character-count="16840"/>
  </office:meta>
</office:document-meta>
</file>