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office:automatic-styles>
  <office:body>
    <office:text text:use-soft-page-breaks="true">
      <text:p text:style-name="P1">Sgwrsio with the EWC episode 6 - Environmental education</text:p>
      <text:p text:style-name="Normal">00:00:05:19 - 00:00:17:20</text:p>
      <text:p text:style-name="Normal">Hello and welcome to Sgwrsio with the EWC, the podcast from the Education Workforce Council. (in Welsh then English)</text:p>
      <text:p text:style-name="Normal"/>
      <text:p text:style-name="Normal">00:00:18:06 - 00:00:22:24</text:p>
      <text:p text:style-name="Normal">Helo a chroeso i bennod newydd ein podlediad 'Sgwrsio gyda<text:s/>CGA'.</text:p>
      <text:p text:style-name="Normal"/>
      <text:p text:style-name="Normal">00:00:23:15 - 00:00:28:24</text:p>
      <text:p text:style-name="Normal">Hello and welcome to a new episode of our podcast 'Sgwrsio with the EWC'.<text:s/></text:p>
      <text:p text:style-name="Normal"/>
      <text:p text:style-name="Normal">00:00:29:20 - 00:00:33:19</text:p>
      <text:p text:style-name="Normal">I'm Bethan Stacey, EWC</text:p>
      <text:p text:style-name="Normal">Director of Professional Development,</text:p>
      <text:p text:style-name="Normal"/>
      <text:p text:style-name="Normal">00:00:33:19 - 00:00:37:16</text:p>
      <text:p text:style-name="Normal">Accreditation and Policy,</text:p>
      <text:p text:style-name="Normal">and I'll be your host for this episode,</text:p>
      <text:p text:style-name="Normal"/>
      <text:p text:style-name="Normal">00:00:37:16 - 00:00:41:19</text:p>
      <text:p text:style-name="Normal">in which we'll be discussing</text:p>
      <text:p text:style-name="Normal">environmental education in Wales.</text:p>
      <text:p text:style-name="Normal"/>
      <text:p text:style-name="Normal">00:00:42:03 - 00:00:45:23</text:p>
      <text:p text:style-name="Normal">When I say we,</text:p>
      <text:p text:style-name="Normal">what I really mean is our guests, who,</text:p>
      <text:p text:style-name="Normal"/>
      <text:p text:style-name="Normal">00:00:46:09 - 00:00:50:05</text:p>
      <text:p text:style-name="Normal">as the experts in<text:s/>this subject</text:p>
      <text:soft-page-break/>
      <text:p text:style-name="Normal">matter, will be doing most of the talking.</text:p>
      <text:p text:style-name="Normal"/>
      <text:p text:style-name="Normal">00:00:50:23 - 00:00:53:13</text:p>
      <text:p text:style-name="Normal">And today</text:p>
      <text:p text:style-name="Normal">I'm delighted to be joined by Doctor</text:p>
      <text:p text:style-name="Normal"/>
      <text:p text:style-name="Normal">00:00:53:13 - 00:00:56:13</text:p>
      <text:p text:style-name="Normal">Verity Jones and Sharon Davies.</text:p>
      <text:p text:style-name="Normal"/>
      <text:p text:style-name="Normal">00:00:56:17 - 00:00:59:22</text:p>
      <text:p text:style-name="Normal">Verity is an Associate Professor</text:p>
      <text:p text:style-name="Normal">in Education</text:p>
      <text:p text:style-name="Normal"/>
      <text:p text:style-name="Normal">00:00:59:22 - 00:01:02:22</text:p>
      <text:p text:style-name="Normal">at the University</text:p>
      <text:p text:style-name="Normal">of West of England, Bristol.</text:p>
      <text:p text:style-name="Normal"/>
      <text:p text:style-name="Normal">00:01:02:22 - 00:01:06:06</text:p>
      <text:p text:style-name="Normal">Her longstanding research</text:p>
      <text:p text:style-name="Normal">focus has been on roots to</text:p>
      <text:p text:style-name="Normal"/>
      <text:p text:style-name="Normal">00:01:06:09 - 00:01:09:12</text:p>
      <text:p text:style-name="Normal">sustainable futures,</text:p>
      <text:p text:style-name="Normal">both social and environmental.</text:p>
      <text:p text:style-name="Normal"/>
      <text:p text:style-name="Normal">00:01:10:08 - 00:01:14:06</text:p>
      <text:p text:style-name="Normal">In her paper, Environmental Education</text:p>
      <text:p text:style-name="Normal">and the New Curriculum for Wales,</text:p>
      <text:p text:style-name="Normal"/>
      <text:p text:style-name="Normal">00:01:14:07 - 00:01:18:03</text:p>
      <text:p text:style-name="Normal">Verity evaluates</text:p>
      <text:soft-page-break/>
      <text:p text:style-name="Normal">an environmental education programme</text:p>
      <text:p text:style-name="Normal"/>
      <text:p text:style-name="Normal">00:01:18:10 - 00:01:21:14</text:p>
      <text:p text:style-name="Normal">where the barriers and opportunities</text:p>
      <text:p text:style-name="Normal">for<text:s/>professional development,</text:p>
      <text:p text:style-name="Normal"/>
      <text:p text:style-name="Normal">00:01:22:02 - 00:01:24:03</text:p>
      <text:p text:style-name="Normal">access to specialist resources,</text:p>
      <text:p text:style-name="Normal"/>
      <text:p text:style-name="Normal">00:01:24:03 - 00:01:27:16</text:p>
      <text:p text:style-name="Normal">provision through technology,</text:p>
      <text:p text:style-name="Normal">and partnership are considered</text:p>
      <text:p text:style-name="Normal"/>
      <text:p text:style-name="Normal">00:01:27:22 - 00:01:31:13</text:p>
      <text:p text:style-name="Normal">within the context of Wales</text:p>
      <text:p text:style-name="Normal">and the demands of a new curriculum.</text:p>
      <text:p text:style-name="Normal"/>
      <text:p text:style-name="Normal">00:01:32:07 - 00:01:36:23</text:p>
      <text:p text:style-name="Normal">She's also developed education</text:p>
      <text:p text:style-name="Normal">materials for, amongst others, the BBC,</text:p>
      <text:p text:style-name="Normal"/>
      <text:p text:style-name="Normal">00:01:37:06 - 00:01:40:03</text:p>
      <text:p text:style-name="Normal">Nature England, WJEC, Centre</text:p>
      <text:p text:style-name="Normal"/>
      <text:p text:style-name="Normal">00:01:40:03 - 00:01:43:08</text:p>
      <text:p text:style-name="Normal">for Alternative Technology</text:p>
      <text:p text:style-name="Normal">and Fashion Revolution.</text:p>
      <text:p text:style-name="Normal"/>
      <text:p text:style-name="Normal">00:01:45:00 - 00:01:46:01</text:p>
      <text:p text:style-name="Normal">Sharon is</text:p>
      <text:p text:style-name="Normal"/>
      <text:soft-page-break/>
      <text:p text:style-name="Normal">00:01:46:01 - 00:01:50:10</text:p>
      <text:p text:style-name="Normal">headteacher of Manorbier</text:p>
      <text:p text:style-name="Normal"><text:s/>School who were a lead partner in Doctor</text:p>
      <text:p text:style-name="Normal"/>
      <text:p text:style-name="Normal">00:01:50:10 - 00:01:54:01</text:p>
      <text:p text:style-name="Normal">Jones's research paper</text:p>
      <text:p text:style-name="Normal">and were the first in Wales</text:p>
      <text:p text:style-name="Normal"/>
      <text:p text:style-name="Normal">00:01:54:01 - 00:01:58:00</text:p>
      <text:p text:style-name="Normal">to receive the Educate</text:p>
      <text:p text:style-name="Normal">Global Bronze Award for Climate Literacy.</text:p>
      <text:p text:style-name="Normal"/>
      <text:p text:style-name="Normal">00:01:58:17 - 00:02:03:12</text:p>
      <text:p text:style-name="Normal">A recent Estyn inspection</text:p>
      <text:p text:style-name="Normal">in 2023 noted that the school makes good</text:p>
      <text:p text:style-name="Normal"/>
      <text:p text:style-name="Normal">00:02:03:12 - 00:02:07:20</text:p>
      <text:p text:style-name="Normal">use of the local area</text:p>
      <text:p text:style-name="Normal">to provide authentic context for learning.</text:p>
      <text:p text:style-name="Normal"/>
      <text:p text:style-name="Normal">00:02:08:18 -<text:s/>00:02:12:14</text:p>
      <text:p text:style-name="Normal">A huge welcome to you both</text:p>
      <text:p text:style-name="Normal">and thank you so much for joining us.</text:p>
      <text:p text:style-name="Normal"/>
      <text:p text:style-name="Normal">00:02:13:17 - 00:02:17:07</text:p>
      <text:p text:style-name="Normal">If we think about the core purposes</text:p>
      <text:p text:style-name="Normal">of the curriculum for Wales</text:p>
      <text:p text:style-name="Normal"/>
      <text:p text:style-name="Normal">00:02:17:07 - 00:02:19:05</text:p>
      <text:p text:style-name="Normal">and their associated skills,</text:p>
      <text:p text:style-name="Normal"/>
      <text:soft-page-break/>
      <text:p text:style-name="Normal">00:02:19:05 - 00:02:22:05</text:p>
      <text:p text:style-name="Normal">as well as the framework</text:p>
      <text:p text:style-name="Normal">that underpins the curriculum,</text:p>
      <text:p text:style-name="Normal"/>
      <text:p text:style-name="Normal">00:02:22:11 - 00:02:27:01</text:p>
      <text:p text:style-name="Normal">it would appear to me that environmental</text:p>
      <text:p text:style-name="Normal">education is fundamental,</text:p>
      <text:p text:style-name="Normal"/>
      <text:p text:style-name="Normal">00:02:27:08 - 00:02:30:07</text:p>
      <text:p text:style-name="Normal">and so a very relevant</text:p>
      <text:p text:style-name="Normal">and important subject</text:p>
      <text:p text:style-name="Normal"/>
      <text:p text:style-name="Normal">00:02:30:07 - 00:02:33:07</text:p>
      <text:p text:style-name="Normal">for many<text:s/>of our registrants.</text:p>
      <text:p text:style-name="Normal"/>
      <text:p text:style-name="Normal">00:02:33:07 - 00:02:37:00</text:p>
      <text:p text:style-name="Normal">With that in mind,</text:p>
      <text:p text:style-name="Normal">I'd like to start by asking</text:p>
      <text:p text:style-name="Normal"/>
      <text:p text:style-name="Normal">00:02:37:00 - 00:02:40:17</text:p>
      <text:p text:style-name="Normal">you both to tell us a little bit</text:p>
      <text:p text:style-name="Normal">about your work in this area</text:p>
      <text:p text:style-name="Normal"/>
      <text:p text:style-name="Normal">00:02:41:03 - 00:02:44:15</text:p>
      <text:p text:style-name="Normal">and why it's important to you personally</text:p>
      <text:p text:style-name="Normal">and professionally.</text:p>
      <text:p text:style-name="Normal"/>
      <text:p text:style-name="Normal">00:02:45:05 - 00:02:47:19</text:p>
      <text:p text:style-name="Normal">Verity, could I could</text:p>
      <text:p text:style-name="Normal">I come to you first, please?</text:p>
      <text:p text:style-name="Normal"/>
      <text:soft-page-break/>
      <text:p text:style-name="Normal">00:02:47:19 - 00:02:49:18</text:p>
      <text:p text:style-name="Normal">Yeah. Of course. Thanks, Bethan.</text:p>
      <text:p text:style-name="Normal"/>
      <text:p text:style-name="Normal">00:02:49:18 - 00:02:51:20</text:p>
      <text:p text:style-name="Normal">Crikey. Why it's important to me.</text:p>
      <text:p text:style-name="Normal"/>
      <text:p text:style-name="Normal">00:02:51:20 - 00:02:56:18</text:p>
      <text:p text:style-name="Normal">Well, my whole,</text:p>
      <text:p text:style-name="Normal">career has been around sustainability.</text:p>
      <text:p text:style-name="Normal"/>
      <text:p text:style-name="Normal">00:02:57:02 - 00:03:00:24</text:p>
      <text:p text:style-name="Normal">I was a student in Aberystwyth</text:p>
      <text:p text:style-name="Normal">and Lampeter before that.</text:p>
      <text:p text:style-name="Normal"/>
      <text:p text:style-name="Normal">00:03:01:08 - 00:03:06:07</text:p>
      <text:p text:style-name="Normal">And, that connection with the environment</text:p>
      <text:p text:style-name="Normal">in Wales has always been really key</text:p>
      <text:p text:style-name="Normal"/>
      <text:p text:style-name="Normal">00:03:06:09 -<text:s/>00:03:09:18</text:p>
      <text:p text:style-name="Normal">to my work and where I'm at.</text:p>
      <text:p text:style-name="Normal"/>
      <text:p text:style-name="Normal">00:03:10:06 - 00:03:14:01</text:p>
      <text:p text:style-name="Normal">And, my research focuses,</text:p>
      <text:p text:style-name="Normal">as you said, on kind of social</text:p>
      <text:p text:style-name="Normal"/>
      <text:p text:style-name="Normal">00:03:14:01 - 00:03:15:05</text:p>
      <text:p text:style-name="Normal">and environmental justice.</text:p>
      <text:p text:style-name="Normal"/>
      <text:p text:style-name="Normal">00:03:15:05 - 00:03:19:08</text:p>
      <text:p text:style-name="Normal">And I've worked on projects</text:p>
      <text:p text:style-name="Normal">that explore all sorts<text:s/>of different things</text:p>
      <text:p text:style-name="Normal"/>
      <text:p text:style-name="Normal">00:03:19:08 - 00:03:21:08</text:p>
      <text:p text:style-name="Normal">I've been really lucky</text:p>
      <text:p text:style-name="Normal">to be involved with.</text:p>
      <text:p text:style-name="Normal"/>
      <text:p text:style-name="Normal">00:03:21:08 - 00:03:25:14</text:p>
      <text:p text:style-name="Normal">So I've done work on increasing</text:p>
      <text:p text:style-name="Normal">rates of drought in the UK.</text:p>
      <text:p text:style-name="Normal"/>
      <text:p text:style-name="Normal">00:03:25:14 - 00:03:29:09</text:p>
      <text:p text:style-name="Normal">I know that we think of Wales</text:p>
      <text:p text:style-name="Normal">as a very wet<text:s/>country, but you know,</text:p>
      <text:p text:style-name="Normal"/>
      <text:p text:style-name="Normal">00:03:29:13 - 00:03:34:08</text:p>
      <text:p text:style-name="Normal">we are seeing increased amounts</text:p>
      <text:p text:style-name="Normal">of drought, how to communicate around</text:p>
      <text:p text:style-name="Normal"/>
      <text:p text:style-name="Normal">00:03:34:08 - 00:03:35:08</text:p>
      <text:p text:style-name="Normal">those kind of issues.</text:p>
      <text:p text:style-name="Normal"/>
      <text:p text:style-name="Normal">00:03:35:08 - 00:03:37:10</text:p>
      <text:p text:style-name="Normal">I've done a project</text:p>
      <text:p text:style-name="Normal">with Friends of the Earth where we<text:s/>looked</text:p>
      <text:p text:style-name="Normal"/>
      <text:p text:style-name="Normal">00:03:37:10 - 00:03:41:06</text:p>
      <text:p text:style-name="Normal">at how parents might support mental health</text:p>
      <text:p text:style-name="Normal">and wellbeing for their children,</text:p>
      <text:p text:style-name="Normal"/>
      <text:p text:style-name="Normal">00:03:41:06 - 00:03:44:06</text:p>
      <text:p text:style-name="Normal">and relating in relation</text:p>
      <text:p text:style-name="Normal">to climate distress.</text:p>
      <text:p text:style-name="Normal"/>
      <text:p text:style-name="Normal">00:03:44:07 - 00:03:47:02</text:p>
      <text:p text:style-name="Normal">I've worked with teams</text:p>
      <text:p text:style-name="Normal">on, citizen science</text:p>
      <text:p text:style-name="Normal"/>
      <text:p text:style-name="Normal">00:03:47:02 - 00:03:50:02</text:p>
      <text:p text:style-name="Normal">projects,</text:p>
      <text:p text:style-name="Normal">and we're currently collecting data</text:p>
      <text:p text:style-name="Normal"/>
      <text:p text:style-name="Normal">00:03:50:09 - 00:03:53:20</text:p>
      <text:p text:style-name="Normal">on, airborne</text:p>
      <text:p text:style-name="Normal">microfibers in homes and schools.</text:p>
      <text:p text:style-name="Normal"/>
      <text:p text:style-name="Normal">00:03:54:03 - 00:03:57:09</text:p>
      <text:p text:style-name="Normal">And I do quite a lot of work with</text:p>
      <text:p text:style-name="Normal">partners, especially in<text:s/>Pembrokeshire.</text:p>
      <text:p text:style-name="Normal"/>
      <text:p text:style-name="Normal">00:03:57:15 - 00:04:02:07</text:p>
      <text:p text:style-name="Normal">So I work with Cymbrogi Futures,</text:p>
      <text:p text:style-name="Normal">who are developing a really great programme,</text:p>
      <text:p text:style-name="Normal"/>
      <text:p text:style-name="Normal">00:04:02:07 - 00:04:05:18</text:p>
      <text:p text:style-name="Normal">outdoor learning programme,</text:p>
      <text:p text:style-name="Normal">to support young people as changemakers.</text:p>
      <text:p text:style-name="Normal"/>
      <text:p text:style-name="Normal">00:04:06:02 - 00:04:08:05</text:p>
      <text:p text:style-name="Normal">Pembrokeshire<text:s/>County Council</text:p>
      <text:p text:style-name="Normal">at the moment I'm</text:p>
      <text:p text:style-name="Normal"/>
      <text:p text:style-name="Normal">00:04:08:05 - 00:04:11:13</text:p>
      <text:p text:style-name="Normal">working with them on their SPARK project,</text:p>
      <text:soft-page-break/>
      <text:p text:style-name="Normal">which is really exciting.</text:p>
      <text:p text:style-name="Normal"/>
      <text:p text:style-name="Normal">00:04:11:19 - 00:04:15:12</text:p>
      <text:p text:style-name="Normal">I'm, promoting renewable</text:p>
      <text:p text:style-name="Normal">energy and construction industries,</text:p>
      <text:p text:style-name="Normal"/>
      <text:p text:style-name="Normal">00:04:15:20 - 00:04:20:04</text:p>
      <text:p text:style-name="Normal">for<text:s/>young girls to be really involved</text:p>
      <text:p text:style-name="Normal">with, as well as Bug Farm Foods out</text:p>
      <text:p text:style-name="Normal"/>
      <text:p text:style-name="Normal">00:04:20:04 - 00:04:24:06</text:p>
      <text:p text:style-name="Normal">in Saint David's and how they're developing</text:p>
      <text:p text:style-name="Normal">sustainable food systems.</text:p>
      <text:p text:style-name="Normal"/>
      <text:p text:style-name="Normal">00:04:24:15 - 00:04:27:16</text:p>
      <text:p text:style-name="Normal">And for me, it's about looking</text:p>
      <text:p text:style-name="Normal"/>
      <text:p text:style-name="Normal">00:04:27:16 - 00:04:30:16</text:p>
      <text:p text:style-name="Normal">to<text:s/>the future, being positive</text:p>
      <text:p text:style-name="Normal">about the future, and thinking about</text:p>
      <text:p text:style-name="Normal"/>
      <text:p text:style-name="Normal">00:04:30:20 - 00:04:34:22</text:p>
      <text:p text:style-name="Normal">how can we get the future that everybody</text:p>
      <text:p text:style-name="Normal">and everything deserves.</text:p>
      <text:p text:style-name="Normal"/>
      <text:p text:style-name="Normal">00:04:35:01 - 00:04:36:17</text:p>
      <text:p text:style-name="Normal">That's great. Thank you Verity.</text:p>
      <text:p text:style-name="Normal"/>
      <text:p text:style-name="Normal">00:04:36:17 - 00:04:40:01</text:p>
      <text:p text:style-name="Normal">Sharon, could<text:s/>I come to you with the same,</text:p>
      <text:p text:style-name="Normal">question, please?</text:p>
      <text:p text:style-name="Normal"/>
      <text:p text:style-name="Normal">00:04:40:12 - 00:04:45:12</text:p>
      <text:p text:style-name="Normal">What I began with</text:p>
      <text:p text:style-name="Normal">was actually my own children, as a parent.</text:p>
      <text:p text:style-name="Normal"/>
      <text:p text:style-name="Normal">00:04:45:20 - 00:04:49:23</text:p>
      <text:p text:style-name="Normal">Seeing how the environment, just became</text:p>
      <text:p text:style-name="Normal"/>
      <text:p text:style-name="Normal">00:04:49:23 - 00:04:53:16</text:p>
      <text:p text:style-name="Normal">such a wonderful<text:s/>learning tool for them</text:p>
      <text:p text:style-name="Normal">as they were growing up.</text:p>
      <text:p text:style-name="Normal"/>
      <text:p text:style-name="Normal">00:04:54:15 - 00:04:59:03</text:p>
      <text:p text:style-name="Normal">I worked for Barnardos originally,</text:p>
      <text:p text:style-name="Normal">with children,</text:p>
      <text:p text:style-name="Normal"/>
      <text:p text:style-name="Normal">00:04:59:03 - 00:05:04:08</text:p>
      <text:p text:style-name="Normal">who perhaps had, very diverse needs.</text:p>
      <text:p text:style-name="Normal"/>
      <text:p text:style-name="Normal">00:05:04:08 - 00:05:07:08</text:p>
      <text:p text:style-name="Normal">And so we spent</text:p>
      <text:p text:style-name="Normal"/>
      <text:p text:style-name="Normal">00:05:07:16 - 00:05:12:18</text:p>
      <text:p text:style-name="Normal">actually summers out</text:p>
      <text:p text:style-name="Normal">exploring our countryside and the benefits</text:p>
      <text:p text:style-name="Normal"/>
      <text:p text:style-name="Normal">00:05:12:18 - 00:05:17:17</text:p>
      <text:p text:style-name="Normal">it made to them, and their wellbeing</text:p>
      <text:p text:style-name="Normal">was absolutely phenomenal.</text:p>
      <text:p text:style-name="Normal"/>
      <text:p text:style-name="Normal">00:05:18:03 - 00:05:21:15</text:p>
      <text:soft-page-break/>
      <text:p text:style-name="Normal">And that really started</text:p>
      <text:p text:style-name="Normal">my love of teaching.</text:p>
      <text:p text:style-name="Normal"/>
      <text:p text:style-name="Normal">00:05:21:15 -<text:s/>00:05:27:01</text:p>
      <text:p text:style-name="Normal">I was an LSA,</text:p>
      <text:p text:style-name="Normal">and worked up, worked my way up really</text:p>
      <text:p text:style-name="Normal"/>
      <text:p text:style-name="Normal">00:05:27:01 - 00:05:29:15</text:p>
      <text:p text:style-name="Normal">from there, I wanted to go into teaching.</text:p>
      <text:p text:style-name="Normal"/>
      <text:p text:style-name="Normal">00:05:29:15 - 00:05:32:15</text:p>
      <text:p text:style-name="Normal">And I've met lots of people along the way</text:p>
      <text:p text:style-name="Normal"/>
      <text:p text:style-name="Normal">00:05:32:18 - 00:05:35:24</text:p>
      <text:p text:style-name="Normal">who inspired me,</text:p>
      <text:p text:style-name="Normal"/>
      <text:p text:style-name="Normal">00:05:36:06 - 00:05:39:12</text:p>
      <text:p text:style-name="Normal">like Heather Sutton, lots of different</text:p>
      <text:p text:style-name="Normal"/>
      <text:p text:style-name="Normal">00:05:39:12 - 00:05:43:10</text:p>
      <text:p text:style-name="Normal">people who have inspired me along the way,</text:p>
      <text:p text:style-name="Normal">along the journey</text:p>
      <text:p text:style-name="Normal"/>
      <text:p text:style-name="Normal">00:05:43:18 - 00:05:46:14</text:p>
      <text:p text:style-name="Normal">to actually</text:p>
      <text:p text:style-name="Normal"/>
      <text:p text:style-name="Normal">00:05:46:14 - 00:05:50:07</text:p>
      <text:p text:style-name="Normal">bring the environment into the,<text:s/>planning.</text:p>
      <text:p text:style-name="Normal"/>
      <text:p text:style-name="Normal">00:05:51:10 - 00:05:52:05</text:p>
      <text:p text:style-name="Normal">Then I found</text:p>
      <text:p text:style-name="Normal"/>
      <text:p text:style-name="Normal">00:05:52:05 - 00:05:55:05</text:p>
      <text:p text:style-name="Normal">myself in a position where I became head</text:p>
      <text:p text:style-name="Normal"/>
      <text:p text:style-name="Normal">00:05:55:07 - 00:05:59:01</text:p>
      <text:p text:style-name="Normal">and, suddenly had the opportunity</text:p>
      <text:p text:style-name="Normal"/>
      <text:p text:style-name="Normal">00:05:59:10 - 00:06:03:03</text:p>
      <text:p text:style-name="Normal">to look at the curriculum</text:p>
      <text:p text:style-name="Normal">in a<text:s/>completely different way.</text:p>
      <text:p text:style-name="Normal"/>
      <text:p text:style-name="Normal">00:06:03:16 - 00:06:07:02</text:p>
      <text:p text:style-name="Normal">So creativity is the core of</text:p>
      <text:p text:style-name="Normal"/>
      <text:p text:style-name="Normal">00:06:07:02 - 00:06:10:08</text:p>
      <text:p text:style-name="Normal">everything we do here and</text:p>
      <text:p text:style-name="Normal"/>
      <text:p text:style-name="Normal">00:06:11:08 - 00:06:13:17</text:p>
      <text:p text:style-name="Normal">when we became a lead</text:p>
      <text:p text:style-name="Normal"/>
      <text:p text:style-name="Normal">00:06:13:17 - 00:06:16:17</text:p>
      <text:p text:style-name="Normal">creative school,</text:p>
      <text:p text:style-name="Normal">that took it a step further.</text:p>
      <text:p text:style-name="Normal"/>
      <text:p text:style-name="Normal">00:06:17:00 - 00:06:22:05</text:p>
      <text:p text:style-name="Normal">So we each went on different courses</text:p>
      <text:p text:style-name="Normal">using the environment to support that.</text:p>
      <text:p text:style-name="Normal"/>
      <text:p text:style-name="Normal">00:06:22:05 - 00:06:25:16</text:p>
      <text:p text:style-name="Normal">And you could see instantly the impact</text:p>
      <text:p text:style-name="Normal">it was having,</text:p>
      <text:p text:style-name="Normal"/>
      <text:p text:style-name="Normal">00:06:26:00 - 00:06:30:00</text:p>
      <text:p text:style-name="Normal">particularly on children with diverse</text:p>
      <text:p text:style-name="Normal">needs within their learning.</text:p>
      <text:p text:style-name="Normal"/>
      <text:p text:style-name="Normal">00:06:30:13 - 00:06:34:11</text:p>
      <text:p text:style-name="Normal">It was carrying across</text:p>
      <text:p text:style-name="Normal"/>
      <text:p text:style-name="Normal">00:06:34:11 - 00:06:39:01</text:p>
      <text:p text:style-name="Normal">into other areas,</text:p>
      <text:p text:style-name="Normal">particularly literacy, mathematics, science.</text:p>
      <text:p text:style-name="Normal"/>
      <text:p text:style-name="Normal">00:06:39:06 - 00:06:41:07</text:p>
      <text:p text:style-name="Normal">Every subject.</text:p>
      <text:p text:style-name="Normal"/>
      <text:p text:style-name="Normal">00:06:41:07 - 00:06:44:00</text:p>
      <text:p text:style-name="Normal">So what a dream come true</text:p>
      <text:p text:style-name="Normal"/>
      <text:p text:style-name="Normal">00:06:44:00 - 00:06:48:01</text:p>
      <text:p text:style-name="Normal">when we had the new curriculum for Wales. So literally</text:p>
      <text:p text:style-name="Normal"/>
      <text:p text:style-name="Normal">00:06:48:02 - 00:06:52:19</text:p>
      <text:p text:style-name="Normal">we began as a school, I'm</text:p>
      <text:p text:style-name="Normal">lucky to be surrounded by the best staff</text:p>
      <text:p text:style-name="Normal"/>
      <text:p text:style-name="Normal">00:06:53:03 - 00:06:57:12</text:p>
      <text:p text:style-name="Normal">I have very supportive, very<text:s/>inquisitive,</text:p>
      <text:p text:style-name="Normal">very inquiring staff.</text:p>
      <text:p text:style-name="Normal"/>
      <text:p text:style-name="Normal">00:06:57:24 - 00:07:00:13</text:p>
      <text:p text:style-name="Normal">And, we're always looking</text:p>
      <text:p text:style-name="Normal"/>
      <text:p text:style-name="Normal">00:07:00:13 - 00:07:03:13</text:p>
      <text:p text:style-name="Normal">for those missing jigsaw pieces to put in</text:p>
      <text:p text:style-name="Normal"/>
      <text:p text:style-name="Normal">00:07:03:15 - 00:07:08:03</text:p>
      <text:p text:style-name="Normal">to make our curriculum better,<text:s/></text:p>
      <text:p text:style-name="Normal">make the learning better for the<text:s/>children.</text:p>
      <text:p text:style-name="Normal"/>
      <text:p text:style-name="Normal">00:07:09:19 - 00:07:14:18</text:p>
      <text:p text:style-name="Normal">So we devised a curriculum, divided it up.</text:p>
      <text:p text:style-name="Normal"/>
      <text:p text:style-name="Normal">00:07:14:18 - 00:07:18:02</text:p>
      <text:p text:style-name="Normal">Where as schools used to,</text:p>
      <text:p text:style-name="Normal">in the old prescriptive</text:p>
      <text:p text:style-name="Normal"/>
      <text:p text:style-name="Normal">00:07:18:02 - 00:07:21:22</text:p>
      <text:p text:style-name="Normal">national curriculum</text:p>
      <text:p text:style-name="Normal">work on topics or themes,</text:p>
      <text:p text:style-name="Normal"/>
      <text:p text:style-name="Normal">00:07:22:11 - 00:07:27:04</text:p>
      <text:p text:style-name="Normal">we actually felt this was the ideal</text:p>
      <text:p text:style-name="Normal">opportunity to incorporate,</text:p>
      <text:p text:style-name="Normal"/>
      <text:p text:style-name="Normal">00:07:27:04 - 00:07:30:04</text:p>
      <text:p text:style-name="Normal">to divide it up over a two year basis</text:p>
      <text:p text:style-name="Normal"/>
      <text:p text:style-name="Normal">00:07:30:06 - 00:07:33:08</text:p>
      <text:p text:style-name="Normal">into areas that we could plan to.</text:p>
      <text:p text:style-name="Normal"/>
      <text:p text:style-name="Normal">00:07:33:14 - 00:07:36:24</text:p>
      <text:p text:style-name="Normal">So we have global learning,<text:s/>environment,</text:p>
      <text:p text:style-name="Normal"/>
      <text:p text:style-name="Normal">00:07:37:08 - 00:07:40:21</text:p>
      <text:p text:style-name="Normal">community, sustainability, diversity,</text:p>
      <text:p text:style-name="Normal"/>
      <text:p text:style-name="Normal">00:07:40:21 - 00:07:42:15</text:p>
      <text:p text:style-name="Normal">and Cynefin.</text:p>
      <text:p text:style-name="Normal"/>
      <text:p text:style-name="Normal">00:07:42:15 - 00:07:46:08</text:p>
      <text:p text:style-name="Normal">And so it's three a year, one a term,</text:p>
      <text:p text:style-name="Normal"/>
      <text:p text:style-name="Normal">00:07:46:18 - 00:07:49:11</text:p>
      <text:p text:style-name="Normal">and any subject,</text:p>
      <text:p text:style-name="Normal"/>
      <text:p text:style-name="Normal">00:07:49:11 - 00:07:52:17</text:p>
      <text:p text:style-name="Normal">anything</text:p>
      <text:p text:style-name="Normal">the children want to learn about</text:p>
      <text:p text:style-name="Normal"/>
      <text:p text:style-name="Normal">00:07:52:23 - 00:07:55:23</text:p>
      <text:p text:style-name="Normal">can be incorporated</text:p>
      <text:p text:style-name="Normal">into all of those headings.</text:p>
      <text:p text:style-name="Normal"/>
      <text:p text:style-name="Normal">00:07:56:14 - 00:07:58:20</text:p>
      <text:p text:style-name="Normal">So it is huge.</text:p>
      <text:p text:style-name="Normal"/>
      <text:p text:style-name="Normal">00:07:58:20 - 00:08:01:22</text:p>
      <text:p text:style-name="Normal">The environment, actually environment</text:p>
      <text:p text:style-name="Normal">teaching</text:p>
      <text:p text:style-name="Normal"/>
      <text:p text:style-name="Normal">00:08:01:22 -<text:s/>00:08:05:10</text:p>
      <text:p text:style-name="Normal">and learning underpins</text:p>
      <text:p text:style-name="Normal">everything we do in society.</text:p>
      <text:p text:style-name="Normal"/>
      <text:p text:style-name="Normal">00:08:05:23 - 00:08:10:10</text:p>
      <text:p text:style-name="Normal">You know,</text:p>
      <text:p text:style-name="Normal">everything can be taught from that,</text:p>
      <text:p text:style-name="Normal"/>
      <text:p text:style-name="Normal">00:08:10:23 - 00:08:12:11</text:p>
      <text:p text:style-name="Normal">those areas.</text:p>
      <text:p text:style-name="Normal"/>
      <text:p text:style-name="Normal">00:08:12:11 - 00:08:13:15</text:p>
      <text:p text:style-name="Normal">So yes.</text:p>
      <text:p text:style-name="Normal"/>
      <text:p text:style-name="Normal">00:08:13:15 - 00:08:16:14</text:p>
      <text:p text:style-name="Normal">So that's a<text:s/>little bit of our journey.</text:p>
      <text:p text:style-name="Normal"/>
      <text:p text:style-name="Normal">00:08:16:14 - 00:08:18:15</text:p>
      <text:p text:style-name="Normal">I mean, that is an amazing start.</text:p>
      <text:p text:style-name="Normal"/>
      <text:p text:style-name="Normal">00:08:18:15 - 00:08:22:15</text:p>
      <text:p text:style-name="Normal">I think two very different sort</text:p>
      <text:p text:style-name="Normal">of perspectives on things.</text:p>
      <text:p text:style-name="Normal"/>
      <text:p text:style-name="Normal">00:08:22:15 - 00:08:26:23</text:p>
      <text:p text:style-name="Normal">But the passion from you both is coming</text:p>
      <text:p text:style-name="Normal">through<text:s/>immediately, which is great.</text:p>
      <text:p text:style-name="Normal"/>
      <text:p text:style-name="Normal">00:08:27:06 - 00:08:30:22</text:p>
      <text:p text:style-name="Normal">You've mentioned there, Sharon,</text:p>
      <text:p text:style-name="Normal">the curriculum for Wales</text:p>
      <text:p text:style-name="Normal"/>
      <text:p text:style-name="Normal">00:08:30:22 - 00:08:37:07</text:p>
      <text:p text:style-name="Normal">and the opportunities that that presents</text:p>
      <text:soft-page-break/>
      <text:p text:style-name="Normal">for, environmental education.</text:p>
      <text:p text:style-name="Normal"/>
      <text:p text:style-name="Normal">00:08:37:07 - 00:08:40:07</text:p>
      <text:p text:style-name="Normal">What do you see</text:p>
      <text:p text:style-name="Normal">specifically are the benefits</text:p>
      <text:p text:style-name="Normal"/>
      <text:p text:style-name="Normal">00:08:40:16 - 00:08:43:23</text:p>
      <text:p text:style-name="Normal">of this for your staff,</text:p>
      <text:p text:style-name="Normal">for your learners,</text:p>
      <text:p text:style-name="Normal"/>
      <text:p text:style-name="Normal">00:08:44:02 - 00:08:47:15</text:p>
      <text:p text:style-name="Normal">and potentially for,<text:s/></text:p>
      <text:p text:style-name="Normal">the community more broadly?</text:p>
      <text:p text:style-name="Normal"/>
      <text:p text:style-name="Normal">00:08:48:01 - 00:08:53:07</text:p>
      <text:p text:style-name="Normal">we see every pupil that comes in</text:p>
      <text:p text:style-name="Normal">as a unique being because they are.</text:p>
      <text:p text:style-name="Normal"/>
      <text:p text:style-name="Normal">00:08:53:22 - 00:08:59:09</text:p>
      <text:p text:style-name="Normal">So if you put the children in classes</text:p>
      <text:p text:style-name="Normal">where you're just differentiating</text:p>
      <text:p text:style-name="Normal"/>
      <text:p text:style-name="Normal">00:08:59:09 - 00:09:03:11</text:p>
      <text:p text:style-name="Normal">three ways, yet you have 20 odd children,</text:p>
      <text:p text:style-name="Normal"/>
      <text:p text:style-name="Normal">00:09:03:15 - 00:09:06:14</text:p>
      <text:p text:style-name="Normal">and each of them are different,</text:p>
      <text:p text:style-name="Normal"/>
      <text:p text:style-name="Normal">00:09:06:14 - 00:09:10:20</text:p>
      <text:p text:style-name="Normal">what this enables us to do</text:p>
      <text:p text:style-name="Normal">is truly look at pedagogy</text:p>
      <text:p text:style-name="Normal"/>
      <text:p text:style-name="Normal">00:09:11:04 - 00:09:16:01</text:p>
      <text:p text:style-name="Normal">in the sense of you're making the learning</text:p>
      <text:p text:style-name="Normal">bespoke to that learner.</text:p>
      <text:p text:style-name="Normal"/>
      <text:p text:style-name="Normal">00:09:16:01 - 00:09:18:16</text:p>
      <text:p text:style-name="Normal">It helps teachers</text:p>
      <text:p text:style-name="Normal"/>
      <text:p text:style-name="Normal">00:09:18:16 - 00:09:21:16</text:p>
      <text:p text:style-name="Normal">be freer in their teaching.</text:p>
      <text:p text:style-name="Normal"/>
      <text:p text:style-name="Normal">00:09:22:02 - 00:09:26:21</text:p>
      <text:p text:style-name="Normal">It helps pupils become more involved</text:p>
      <text:p text:style-name="Normal">in the planning of their learning.</text:p>
      <text:p text:style-name="Normal"/>
      <text:p text:style-name="Normal">00:09:28:02 - 00:09:32:02</text:p>
      <text:p text:style-name="Normal">It helps them develop</text:p>
      <text:p text:style-name="Normal"/>
      <text:p text:style-name="Normal">00:09:32:02 - 00:09:36:00</text:p>
      <text:p text:style-name="Normal">those, really, I mean, the curriculum,</text:p>
      <text:p text:style-name="Normal"/>
      <text:p text:style-name="Normal">00:09:36:17 -<text:s/>00:09:41:16</text:p>
      <text:p text:style-name="Normal">for instance,</text:p>
      <text:p text:style-name="Normal">becoming ethical, citizens of our future.</text:p>
      <text:p text:style-name="Normal"/>
      <text:p text:style-name="Normal">00:09:41:16 - 00:09:45:07</text:p>
      <text:p text:style-name="Normal">We're a philosophical school as well.</text:p>
      <text:p text:style-name="Normal"/>
      <text:p text:style-name="Normal">00:09:45:07 - 00:09:48:07</text:p>
      <text:p text:style-name="Normal">So we've done philosophy for children</text:p>
      <text:p text:style-name="Normal">for many years.</text:p>
      <text:p text:style-name="Normal"/>
      <text:p text:style-name="Normal">00:09:48:10 - 00:09:51:04</text:p>
      <text:p text:style-name="Normal">So everything is very open.</text:p>
      <text:p text:style-name="Normal"/>
      <text:p text:style-name="Normal">00:09:51:04 - 00:09:55:04</text:p>
      <text:p text:style-name="Normal">So we involve so when we plan a topic,</text:p>
      <text:p text:style-name="Normal">the children are involved</text:p>
      <text:p text:style-name="Normal"/>
      <text:p text:style-name="Normal">00:09:55:04 - 00:09:56:18</text:p>
      <text:p text:style-name="Normal">right from the beginning.</text:p>
      <text:p text:style-name="Normal"/>
      <text:p text:style-name="Normal">00:09:56:18 - 00:09:58:21</text:p>
      <text:p text:style-name="Normal">We look at diversity.</text:p>
      <text:p text:style-name="Normal"/>
      <text:p text:style-name="Normal">00:09:58:21 - 00:10:00:11</text:p>
      <text:p text:style-name="Normal">What do they<text:s/>think it is.</text:p>
      <text:p text:style-name="Normal"/>
      <text:p text:style-name="Normal">00:10:00:11 - 00:10:01:24</text:p>
      <text:p text:style-name="Normal">We break it down.</text:p>
      <text:p text:style-name="Normal"/>
      <text:p text:style-name="Normal">00:10:01:24 - 00:10:04:18</text:p>
      <text:p text:style-name="Normal">Then we develop it from there.</text:p>
      <text:p text:style-name="Normal"/>
      <text:p text:style-name="Normal">00:10:04:18 - 00:10:08:23</text:p>
      <text:p text:style-name="Normal">Our sessions with Doctor</text:p>
      <text:p text:style-name="Normal"/>
      <text:p text:style-name="Normal">00:10:08:23 - 00:10:14:16</text:p>
      <text:p text:style-name="Normal">Verity have been very inspirational</text:p>
      <text:p text:style-name="Normal">because we were fearful at first.</text:p>
      <text:p text:style-name="Normal"/>
      <text:p text:style-name="Normal">00:10:14:21 - 00:10:18:09</text:p>
      <text:soft-page-break/>
      <text:p text:style-name="Normal">Like most people,</text:p>
      <text:p text:style-name="Normal">the new curriculum is exciting,</text:p>
      <text:p text:style-name="Normal"/>
      <text:p text:style-name="Normal">00:10:18:22 - 00:10:21:08</text:p>
      <text:p text:style-name="Normal">but it has also brought challenges.</text:p>
      <text:p text:style-name="Normal"/>
      <text:p text:style-name="Normal">00:10:22:15 - 00:10:23:17</text:p>
      <text:p text:style-name="Normal">And so</text:p>
      <text:p text:style-name="Normal"/>
      <text:p text:style-name="Normal">00:10:23:17 - 00:10:26:08</text:p>
      <text:p text:style-name="Normal">Verity really helped us with her project,</text:p>
      <text:p text:style-name="Normal"/>
      <text:p text:style-name="Normal">00:10:26:08 - 00:10:29:08</text:p>
      <text:p text:style-name="Normal">with the research project, but also</text:p>
      <text:p text:style-name="Normal"/>
      <text:p text:style-name="Normal">00:10:29:17 - 00:10:34:22</text:p>
      <text:p text:style-name="Normal">in the, sustainable network</text:p>
      <text:p text:style-name="Normal">that she runs, where we can gain</text:p>
      <text:p text:style-name="Normal"/>
      <text:p text:style-name="Normal">00:10:34:22 - 00:10:39:03</text:p>
      <text:p text:style-name="Normal">lots of valuable insight</text:p>
      <text:p text:style-name="Normal">and ask lots of valuable questions.</text:p>
      <text:p text:style-name="Normal"/>
      <text:p text:style-name="Normal">00:10:39:23 - 00:10:42:15</text:p>
      <text:p text:style-name="Normal">We felt that we had that support</text:p>
      <text:p text:style-name="Normal"/>
      <text:p text:style-name="Normal">00:10:42:15 - 00:10:48:15</text:p>
      <text:p text:style-name="Normal">we needed to be able to, step forward,</text:p>
      <text:p text:style-name="Normal">to take that leap of faith,</text:p>
      <text:p text:style-name="Normal"/>
      <text:p text:style-name="Normal">00:10:48:15 - 00:10:49:19</text:p>
      <text:soft-page-break/>
      <text:p text:style-name="Normal">if you like.</text:p>
      <text:p text:style-name="Normal"/>
      <text:p text:style-name="Normal">00:10:49:19 - 00:10:52:24</text:p>
      <text:p text:style-name="Normal">But I also have the teachers</text:p>
      <text:p text:style-name="Normal">with that<text:s/>passion,</text:p>
      <text:p text:style-name="Normal"/>
      <text:p text:style-name="Normal">00:10:53:10 - 00:10:56:02</text:p>
      <text:p text:style-name="Normal">to learn.</text:p>
      <text:p text:style-name="Normal"/>
      <text:p text:style-name="Normal">00:10:56:02 - 00:11:00:23</text:p>
      <text:p text:style-name="Normal">So I think that's really important,</text:p>
      <text:p text:style-name="Normal">sharing what you've just said there,</text:p>
      <text:p text:style-name="Normal"/>
      <text:p text:style-name="Normal">00:11:01:08 - 00:11:06:07</text:p>
      <text:p text:style-name="Normal">because we know from research</text:p>
      <text:p text:style-name="Normal">and it's it's so lovely to hear</text:p>
      <text:p text:style-name="Normal"/>
      <text:p text:style-name="Normal">00:11:06:10 - 00:11:11:17</text:p>
      <text:p text:style-name="Normal">what you're saying, kind of responding to</text:p>
      <text:p text:style-name="Normal">to what we're kind of finding out.</text:p>
      <text:p text:style-name="Normal"/>
      <text:p text:style-name="Normal">00:11:11:17 - 00:11:17:05</text:p>
      <text:p text:style-name="Normal">So the research is telling us</text:p>
      <text:p text:style-name="Normal">that, we are at this point</text:p>
      <text:p text:style-name="Normal"/>
      <text:p text:style-name="Normal">00:11:17:05 - 00:11:22:08</text:p>
      <text:p text:style-name="Normal">in time in education where we know</text:p>
      <text:p text:style-name="Normal">that we've got this climate crisis.</text:p>
      <text:p text:style-name="Normal"/>
      <text:p text:style-name="Normal">00:11:23:08 - 00:11:26:08</text:p>
      <text:p text:style-name="Normal">And we know that education is</text:p>
      <text:p text:style-name="Normal"/>
      <text:p text:style-name="Normal">00:11:26:20 - 00:11:29:20</text:p>
      <text:p text:style-name="Normal">the most amazing tool that we can use to</text:p>
      <text:p text:style-name="Normal"/>
      <text:p text:style-name="Normal">00:11:30:12 - 00:11:33:01</text:p>
      <text:p text:style-name="Normal">engage and enable future generations.</text:p>
      <text:p text:style-name="Normal"/>
      <text:p text:style-name="Normal">00:11:33:01 - 00:11:37:13</text:p>
      <text:p text:style-name="Normal">We<text:s/>know that,</text:p>
      <text:p text:style-name="Normal">but we also know that we have, teachers</text:p>
      <text:p text:style-name="Normal"/>
      <text:p text:style-name="Normal">00:11:37:22 - 00:11:40:22</text:p>
      <text:p text:style-name="Normal">who feel, nervous</text:p>
      <text:p text:style-name="Normal"/>
      <text:p text:style-name="Normal">00:11:40:22 - 00:11:43:24</text:p>
      <text:p text:style-name="Normal">or worried about delivering that.</text:p>
      <text:p text:style-name="Normal"/>
      <text:p text:style-name="Normal">00:11:44:10 - 00:11:48:14</text:p>
      <text:p text:style-name="Normal">And, also feel that they don't</text:p>
      <text:p text:style-name="Normal">have the tools and the pedagogies</text:p>
      <text:p text:style-name="Normal"/>
      <text:p text:style-name="Normal">00:11:48:16 - 00:11:51:16</text:p>
      <text:p text:style-name="Normal">in order to deliver that. So,</text:p>
      <text:p text:style-name="Normal"/>
      <text:p text:style-name="Normal">00:11:52:09 - 00:11:55:12</text:p>
      <text:p text:style-name="Normal">you know, we've got both sides</text:p>
      <text:p text:style-name="Normal">of the story there, haven't we?</text:p>
      <text:p text:style-name="Normal"/>
      <text:p text:style-name="Normal">00:11:55:19 - 00:11:57:07</text:p>
      <text:p text:style-name="Normal">We've got this kind of demand.</text:p>
      <text:p text:style-name="Normal"/>
      <text:soft-page-break/>
      <text:p text:style-name="Normal">00:11:57:07 - 00:11:58:18</text:p>
      <text:p text:style-name="Normal">We know that we've got to do it.</text:p>
      <text:p text:style-name="Normal"/>
      <text:p text:style-name="Normal">00:11:58:18 - 00:12:03:15</text:p>
      <text:p text:style-name="Normal">But it's kind of how, how do we do this</text:p>
      <text:p text:style-name="Normal">that not only supports our teachers</text:p>
      <text:p text:style-name="Normal"/>
      <text:p text:style-name="Normal">00:12:03:15 - 00:12:08:12</text:p>
      <text:p text:style-name="Normal">and our educators, but also supports,<text:s/></text:p>
      <text:p text:style-name="Normal">young people and learners</text:p>
      <text:p text:style-name="Normal"/>
      <text:p text:style-name="Normal">00:12:08:17 - 00:12:12:11</text:p>
      <text:p text:style-name="Normal">every step of the way</text:p>
      <text:p text:style-name="Normal">so<text:s/>that we don't leave anybody behind</text:p>
      <text:p text:style-name="Normal"/>
      <text:p text:style-name="Normal">00:12:12:11 - 00:12:17:24</text:p>
      <text:p text:style-name="Normal">and nobody feels,</text:p>
      <text:p text:style-name="Normal">kind of distress as part of that journey.</text:p>
      <text:p text:style-name="Normal"/>
      <text:p text:style-name="Normal">00:12:23:03 - 00:12:26:21</text:p>
      <text:p text:style-name="Normal">So I run and Chair the climate change,</text:p>
      <text:p text:style-name="Normal"/>
      <text:p text:style-name="Normal">00:12:26:21 - 00:12:31:21</text:p>
      <text:p text:style-name="Normal">primary educational research network,</text:p>
      <text:p text:style-name="Normal">and<text:s/>we bring together once a term,</text:p>
      <text:p text:style-name="Normal"/>
      <text:p text:style-name="Normal">00:12:31:21 - 00:12:35:06</text:p>
      <text:p text:style-name="Normal">so six times a year, researchers</text:p>
      <text:p text:style-name="Normal"/>
      <text:p text:style-name="Normal">00:12:35:19 - 00:12:40:13</text:p>
      <text:p text:style-name="Normal">and teachers</text:p>
      <text:soft-page-break/>
      <text:p text:style-name="Normal">and anybody who is interested in,</text:p>
      <text:p text:style-name="Normal"/>
      <text:p text:style-name="Normal">00:12:40:20 - 00:12:43:20</text:p>
      <text:p text:style-name="Normal">climate change and sustainable education,</text:p>
      <text:p text:style-name="Normal"/>
      <text:p text:style-name="Normal">00:12:44:02 - 00:12:47:23</text:p>
      <text:p text:style-name="Normal">to bring together, resources,</text:p>
      <text:p text:style-name="Normal"/>
      <text:p text:style-name="Normal">00:12:47:23 - 00:12:50:01</text:p>
      <text:p text:style-name="Normal">we talk about resources,</text:p>
      <text:p text:style-name="Normal">but we also talk about</text:p>
      <text:p text:style-name="Normal"/>
      <text:p text:style-name="Normal">00:12:50:01 - 00:12:53:20</text:p>
      <text:p text:style-name="Normal">what research is doing</text:p>
      <text:p text:style-name="Normal">and what's happening in the classroom.</text:p>
      <text:p text:style-name="Normal"/>
      <text:p text:style-name="Normal">00:12:54:08 - 00:12:56:23</text:p>
      <text:p text:style-name="Normal">And, and<text:s/>that has</text:p>
      <text:p text:style-name="Normal"/>
      <text:p text:style-name="Normal">00:12:56:23 - 00:12:59:23</text:p>
      <text:p text:style-name="Normal">been just brilliant to have.</text:p>
      <text:p text:style-name="Normal"/>
      <text:p text:style-name="Normal">00:13:00:04 - 00:13:03:08</text:p>
      <text:p text:style-name="Normal">I mean, Sharon, you're there every time.</text:p>
      <text:p text:style-name="Normal"/>
      <text:p text:style-name="Normal">00:13:03:08 - 00:13:06:11</text:p>
      <text:p text:style-name="Normal">And it's just so fantastic</text:p>
      <text:p text:style-name="Normal">to have people on the ground,</text:p>
      <text:p text:style-name="Normal"/>
      <text:p text:style-name="Normal">00:13:06:24 - 00:13:09:23</text:p>
      <text:p text:style-name="Normal">listening to<text:s/>this research</text:p>
      <text:soft-page-break/>
      <text:p text:style-name="Normal">and then taking it back and,</text:p>
      <text:p text:style-name="Normal"/>
      <text:p text:style-name="Normal">00:13:09:23 - 00:13:14:05</text:p>
      <text:p text:style-name="Normal">and kind of putting things into practice</text:p>
      <text:p text:style-name="Normal">and responding to the evidence</text:p>
      <text:p text:style-name="Normal"/>
      <text:p text:style-name="Normal">00:13:14:05 - 00:13:16:03</text:p>
      <text:p text:style-name="Normal">that's coming because all of the time</text:p>
      <text:p text:style-name="Normal"/>
      <text:p text:style-name="Normal">00:13:16:03 - 00:13:19:06</text:p>
      <text:p text:style-name="Normal">we're getting<text:s/>more and more evidence</text:p>
      <text:p text:style-name="Normal">about, you know, what, what</text:p>
      <text:p text:style-name="Normal"/>
      <text:p text:style-name="Normal">00:13:19:12 - 00:13:23:01</text:p>
      <text:p text:style-name="Normal">the most appropriate pedagogy is</text:p>
      <text:p text:style-name="Normal">and what resources are available,</text:p>
      <text:p text:style-name="Normal"/>
      <text:p text:style-name="Normal">00:13:23:07 - 00:13:26:07</text:p>
      <text:p text:style-name="Normal">and where can I go where, you know,</text:p>
      <text:p text:style-name="Normal"/>
      <text:p text:style-name="Normal">00:13:26:11 - 00:13:29:14</text:p>
      <text:p text:style-name="Normal">we can<text:s/>signpost different resources,</text:p>
      <text:p text:style-name="Normal">which is fantastic.</text:p>
      <text:p text:style-name="Normal"/>
      <text:p text:style-name="Normal">00:13:30:01 - 00:13:35:01</text:p>
      <text:p text:style-name="Normal">So if anybody wants to to join that,</text:p>
      <text:p text:style-name="Normal">it's absolutely free.</text:p>
      <text:p text:style-name="Normal"/>
      <text:p text:style-name="Normal">00:13:35:06 - 00:13:37:00</text:p>
      <text:p text:style-name="Normal">Rock up on teams.</text:p>
      <text:p text:style-name="Normal"/>
      <text:soft-page-break/>
      <text:p text:style-name="Normal">00:13:37:00 - 00:13:38:14</text:p>
      <text:p text:style-name="Normal">It's all online.</text:p>
      <text:p text:style-name="Normal"/>
      <text:p text:style-name="Normal">00:13:38:14 -<text:s/>00:13:41:06</text:p>
      <text:p text:style-name="Normal">You know, everybody is welcome.</text:p>
      <text:p text:style-name="Normal"/>
      <text:p text:style-name="Normal">00:13:41:06 - 00:13:45:01</text:p>
      <text:p text:style-name="Normal">So finding networks</text:p>
      <text:p text:style-name="Normal">I think is really important.</text:p>
      <text:p text:style-name="Normal"/>
      <text:p text:style-name="Normal">00:13:45:01 - 00:13:47:22</text:p>
      <text:p text:style-name="Normal">But also for the future.</text:p>
      <text:p text:style-name="Normal"/>
      <text:p text:style-name="Normal">00:13:47:22 - 00:13:50:20</text:p>
      <text:p text:style-name="Normal">I think teacher training</text:p>
      <text:p text:style-name="Normal"/>
      <text:p text:style-name="Normal">00:13:50:20 - 00:13:54:18</text:p>
      <text:p text:style-name="Normal">is equally, at the forefront.</text:p>
      <text:p text:style-name="Normal"/>
      <text:p text:style-name="Normal">00:13:54:18 - 00:13:59:11</text:p>
      <text:p text:style-name="Normal">We need to make sure that,</text:p>
      <text:p text:style-name="Normal">future teachers have got the skills</text:p>
      <text:p text:style-name="Normal"/>
      <text:p text:style-name="Normal">00:13:59:11 - 00:14:03:14</text:p>
      <text:p text:style-name="Normal">in order to go forth and feel confident</text:p>
      <text:p text:style-name="Normal">and that they've got the skills</text:p>
      <text:p text:style-name="Normal"/>
      <text:p text:style-name="Normal">00:14:03:14 - 00:14:08:01</text:p>
      <text:p text:style-name="Normal">in order to<text:s/>deliver these issues,</text:p>
      <text:p text:style-name="Normal">in appropriate ways.</text:p>
      <text:p text:style-name="Normal"/>
      <text:soft-page-break/>
      <text:p text:style-name="Normal">00:14:08:08 - 00:14:10:06</text:p>
      <text:p text:style-name="Normal">Now, <text:s/>that might be,</text:p>
      <text:p text:style-name="Normal"/>
      <text:p text:style-name="Normal">00:14:10:06 - 00:14:14:23</text:p>
      <text:p text:style-name="Normal">so here at UWE, we have a free module</text:p>
      <text:p text:style-name="Normal">for every undergraduate</text:p>
      <text:p text:style-name="Normal"/>
      <text:p text:style-name="Normal">00:14:15:13 - 00:14:19:04</text:p>
      <text:p text:style-name="Normal">and postgraduate,</text:p>
      <text:p text:style-name="Normal">totally free, on climate literacy.</text:p>
      <text:p text:style-name="Normal"/>
      <text:p text:style-name="Normal">00:14:19:04 - 00:14:23:09</text:p>
      <text:p text:style-name="Normal">And everybody can do that.</text:p>
      <text:p text:style-name="Normal">Within our teacher training modules</text:p>
      <text:p text:style-name="Normal"/>
      <text:p text:style-name="Normal">00:14:23:14 - 00:14:25:23</text:p>
      <text:p text:style-name="Normal">we have the sustainable development goals</text:p>
      <text:p text:style-name="Normal"/>
      <text:p text:style-name="Normal">00:14:25:23 - 00:14:28:23</text:p>
      <text:p text:style-name="Normal">and sustainability</text:p>
      <text:p text:style-name="Normal">embedded in all of our programmes.</text:p>
      <text:p text:style-name="Normal"/>
      <text:p text:style-name="Normal">00:14:29:02 - 00:14:32:11</text:p>
      <text:p text:style-name="Normal">So we need to make sure</text:p>
      <text:p text:style-name="Normal">that this is really,</text:p>
      <text:p text:style-name="Normal"/>
      <text:p text:style-name="Normal">00:14:32:20 - 00:14:35:22</text:p>
      <text:p text:style-name="Normal">kind of in the very fabric of what,</text:p>
      <text:p text:style-name="Normal"/>
      <text:p text:style-name="Normal">00:14:35:23 - 00:14:39:19</text:p>
      <text:p text:style-name="Normal">young educators are going out</text:p>
      <text:soft-page-break/>
      <text:p text:style-name="Normal">into the workforce and being able</text:p>
      <text:p text:style-name="Normal"/>
      <text:p text:style-name="Normal">00:14:39:19 -<text:s/>00:14:43:05</text:p>
      <text:p text:style-name="Normal">to plan for,<text:s/></text:p>
      <text:p text:style-name="Normal">and I think that's really critical.</text:p>
      <text:p text:style-name="Normal"/>
      <text:p text:style-name="Normal">00:14:43:19 - 00:14:47:02</text:p>
      <text:p text:style-name="Normal">And then, of course,</text:p>
      <text:p text:style-name="Normal">there's loads of fantastic books about</text:p>
      <text:p text:style-name="Normal"/>
      <text:p text:style-name="Normal">00:14:47:02 - 00:14:51:22</text:p>
      <text:p text:style-name="Normal">I picked two up off</text:p>
      <text:p text:style-name="Normal">my, of my, shelves as I came in.</text:p>
      <text:p text:style-name="Normal"/>
      <text:p text:style-name="Normal">00:14:51:22 - 00:14:55:24</text:p>
      <text:p text:style-name="Normal">So, for,<text:s/></text:p>
      <text:p text:style-name="Normal">we've got ‘Teaching Climate Change</text:p>
      <text:p text:style-name="Normal"/>
      <text:p text:style-name="Normal">00:14:55:24 - 00:14:58:05</text:p>
      <text:p text:style-name="Normal">and Sustainability</text:p>
      <text:p text:style-name="Normal">in the Primary Curriculum’,</text:p>
      <text:p text:style-name="Normal"/>
      <text:p text:style-name="Normal">00:14:58:05 - 00:15:00:01</text:p>
      <text:p text:style-name="Normal">that's a really good read.</text:p>
      <text:p text:style-name="Normal"/>
      <text:p text:style-name="Normal">00:15:00:01 - 00:15:03:10</text:p>
      <text:p text:style-name="Normal">I write in there about using storybooks</text:p>
      <text:p text:style-name="Normal"/>
      <text:p text:style-name="Normal">00:15:03:22 - 00:15:08:12</text:p>
      <text:p text:style-name="Normal">because storybook sort of way, sometimes</text:p>
      <text:p text:style-name="Normal">we can't have access to the environment,</text:p>
      <text:p text:style-name="Normal"/>
      <text:p text:style-name="Normal">00:15:08:12 - 00:15:10:19</text:p>
      <text:p text:style-name="Normal">so thinking more creatively about</text:p>
      <text:p text:style-name="Normal"/>
      <text:p text:style-name="Normal">00:15:10:19 - 00:15:14:21</text:p>
      <text:p text:style-name="Normal">how can we engage in environmental issues</text:p>
      <text:p text:style-name="Normal">when we can't actually get outside,</text:p>
      <text:p text:style-name="Normal"/>
      <text:p text:style-name="Normal">00:15:14:21 - 00:15:16:15</text:p>
      <text:p text:style-name="Normal">it's not just about getting outside.</text:p>
      <text:p text:style-name="Normal"/>
      <text:p text:style-name="Normal">00:15:16:15 - 00:15:18:19</text:p>
      <text:p text:style-name="Normal">We can use all sorts of mediums,</text:p>
      <text:p text:style-name="Normal"/>
      <text:p text:style-name="Normal">00:15:18:19 - 00:15:22:09</text:p>
      <text:p text:style-name="Normal">and, you know, books are just such</text:p>
      <text:p text:style-name="Normal"/>
      <text:p text:style-name="Normal">00:15:22:09 - 00:15:26:09</text:p>
      <text:p text:style-name="Normal">a beautiful way in to thinking</text:p>
      <text:p text:style-name="Normal">about our relationships with nature.</text:p>
      <text:p text:style-name="Normal"/>
      <text:p text:style-name="Normal">00:15:26:09 - 00:15:27:16</text:p>
      <text:p text:style-name="Normal">Really important.</text:p>
      <text:p text:style-name="Normal"/>
      <text:p text:style-name="Normal">00:15:27:16 - 00:15:31:16</text:p>
      <text:p text:style-name="Normal">And then we've also got ‘Children</text:p>
      <text:p text:style-name="Normal">as Engineers’.</text:p>
      <text:p text:style-name="Normal"/>
      <text:p text:style-name="Normal">00:15:32:00 - 00:15:34:12</text:p>
      <text:p text:style-name="Normal">Again, fantastic title.</text:p>
      <text:p text:style-name="Normal"/>
      <text:soft-page-break/>
      <text:p text:style-name="Normal">00:15:34:12 - 00:15:39:16</text:p>
      <text:p text:style-name="Normal">This<text:s/>one's by Fay Lewis and Julia Edmonds,</text:p>
      <text:p text:style-name="Normal">and that has STEM activities,</text:p>
      <text:p text:style-name="Normal"/>
      <text:p text:style-name="Normal">00:15:40:00 - 00:15:44:04</text:p>
      <text:p text:style-name="Normal">all relating to sustainability issues.</text:p>
      <text:p text:style-name="Normal"/>
      <text:p text:style-name="Normal">00:15:44:04 - 00:15:45:15</text:p>
      <text:p text:style-name="Normal">So you've got kind of activities</text:p>
      <text:p text:style-name="Normal"/>
      <text:p text:style-name="Normal">00:15:45:15 - 00:15:49:08</text:p>
      <text:p text:style-name="Normal">that are embedded</text:p>
      <text:p text:style-name="Normal">that aren't adding to the workload,</text:p>
      <text:p text:style-name="Normal"/>
      <text:p text:style-name="Normal">00:15:49:08 - 00:15:53:20</text:p>
      <text:p text:style-name="Normal">because we've got to make sure</text:p>
      <text:p text:style-name="Normal">we don't put extra pressure, extra</text:p>
      <text:p text:style-name="Normal"/>
      <text:p text:style-name="Normal">00:15:53:20 - 00:15:56:23</text:p>
      <text:p text:style-name="Normal">stress on our teachers</text:p>
      <text:p text:style-name="Normal">who are already overloaded</text:p>
      <text:p text:style-name="Normal"/>
      <text:p text:style-name="Normal">00:15:56:23 - 00:15:57:16</text:p>
      <text:p text:style-name="Normal">with so many things.</text:p>
      <text:p text:style-name="Normal"/>
      <text:p text:style-name="Normal">00:15:57:16 - 00:16:00:01</text:p>
      <text:p text:style-name="Normal">We don't want this</text:p>
      <text:p text:style-name="Normal">to be just another thing</text:p>
      <text:p text:style-name="Normal"/>
      <text:p text:style-name="Normal">00:16:00:01 - 00:16:01:18</text:p>
      <text:p text:style-name="Normal">that people have to deal with.</text:p>
      <text:p text:style-name="Normal"/>
      <text:p text:style-name="Normal">00:16:01:18 - 00:16:04:18</text:p>
      <text:p text:style-name="Normal">We want it to be embedded</text:p>
      <text:p text:style-name="Normal">in everything that we do.</text:p>
      <text:p text:style-name="Normal"/>
      <text:p text:style-name="Normal">00:16:05:02 - 00:16:06:04</text:p>
      <text:p text:style-name="Normal">Thank you for that</text:p>
      <text:p text:style-name="Normal"/>
      <text:p text:style-name="Normal">00:16:06:04 - 00:16:06:18</text:p>
      <text:p text:style-name="Normal">both,</text:p>
      <text:p text:style-name="Normal"/>
      <text:p text:style-name="Normal">00:16:06:18 - 00:16:09:09</text:p>
      <text:p text:style-name="Normal">and actually,</text:p>
      <text:p text:style-name="Normal">I feel like you're reading my mind</text:p>
      <text:p text:style-name="Normal"/>
      <text:p text:style-name="Normal">00:16:09:09 - 00:16:13:22</text:p>
      <text:p text:style-name="Normal">a little bit, Verity,</text:p>
      <text:p text:style-name="Normal">because I wanted to ask a little bit,</text:p>
      <text:p text:style-name="Normal"/>
      <text:p text:style-name="Normal">00:16:13:22 - 00:16:16:06</text:p>
      <text:p text:style-name="Normal">and you've certainly touched<text:s/>upon there,</text:p>
      <text:p text:style-name="Normal"/>
      <text:p text:style-name="Normal">00:16:18:00 - 00:16:19:16</text:p>
      <text:p text:style-name="Normal">around perhaps some of the</text:p>
      <text:p text:style-name="Normal"/>
      <text:p text:style-name="Normal">00:16:19:16 - 00:16:22:20</text:p>
      <text:p text:style-name="Normal">more innovative methods or resources</text:p>
      <text:p text:style-name="Normal"/>
      <text:p text:style-name="Normal">00:16:22:20 - 00:16:25:24</text:p>
      <text:p text:style-name="Normal">that educators can use,</text:p>
      <text:p text:style-name="Normal"/>
      <text:soft-page-break/>
      <text:p text:style-name="Normal">00:16:25:24 - 00:16:29:17</text:p>
      <text:p text:style-name="Normal">to engage their learners</text:p>
      <text:p text:style-name="Normal">with environmental education.</text:p>
      <text:p text:style-name="Normal"/>
      <text:p text:style-name="Normal">00:16:29:17 - 00:16:32:20</text:p>
      <text:p text:style-name="Normal">And happy to hear, from you as well,</text:p>
      <text:p text:style-name="Normal"/>
      <text:p text:style-name="Normal">00:16:33:00 - 00:16:36:10</text:p>
      <text:p text:style-name="Normal">Sharon, about things that you've done</text:p>
      <text:p text:style-name="Normal"/>
      <text:p text:style-name="Normal">00:16:36:10 - 00:16:40:05</text:p>
      <text:p text:style-name="Normal">within your school in this area</text:p>
      <text:p text:style-name="Normal">and, and any stories either you can,</text:p>
      <text:p text:style-name="Normal"/>
      <text:p text:style-name="Normal">00:16:40:24 -<text:s/>00:16:43:24</text:p>
      <text:p text:style-name="Normal">can bring forward to perhaps</text:p>
      <text:p text:style-name="Normal">bring this to life.</text:p>
      <text:p text:style-name="Normal"/>
      <text:p text:style-name="Normal">00:16:44:05 - 00:16:44:16</text:p>
      <text:p text:style-name="Normal">Yeah.</text:p>
      <text:p text:style-name="Normal"/>
      <text:p text:style-name="Normal">00:16:44:16 - 00:16:48:18</text:p>
      <text:p text:style-name="Normal">So we have again,</text:p>
      <text:p text:style-name="Normal">we have, we're in Pembrokeshire,</text:p>
      <text:p text:style-name="Normal"/>
      <text:p text:style-name="Normal">00:16:48:18 - 00:16:49:15</text:p>
      <text:p text:style-name="Normal">we're so lucky,</text:p>
      <text:p text:style-name="Normal"/>
      <text:p text:style-name="Normal">00:16:49:15 - 00:16:52:15</text:p>
      <text:p text:style-name="Normal">and we<text:s/>have, not only the,</text:p>
      <text:p text:style-name="Normal"/>
      <text:soft-page-break/>
      <text:p text:style-name="Normal">00:16:52:24 - 00:16:55:19</text:p>
      <text:p text:style-name="Normal">the lovely environment that we live in,</text:p>
      <text:p text:style-name="Normal"/>
      <text:p text:style-name="Normal">00:16:55:19 - 00:17:00:18</text:p>
      <text:p text:style-name="Normal">but we have a lot of wonderful,<text:s/></text:p>
      <text:p text:style-name="Normal">organisations,</text:p>
      <text:p text:style-name="Normal"/>
      <text:p text:style-name="Normal">00:17:00:18 - 00:17:03:19</text:p>
      <text:p text:style-name="Normal">so National Parks, National Trust,</text:p>
      <text:p text:style-name="Normal"/>
      <text:p text:style-name="Normal">00:17:03:19 - 00:17:09:07</text:p>
      <text:p text:style-name="Normal">we work with all of these, Darwin Science,</text:p>
      <text:p text:style-name="Normal">we work with a lot,</text:p>
      <text:p text:style-name="Normal"/>
      <text:p text:style-name="Normal">00:17:09:07 - 00:17:13:03</text:p>
      <text:p text:style-name="Normal">and in fact, funnily enough,</text:p>
      <text:p text:style-name="Normal">I've had a phone call today saying that,</text:p>
      <text:p text:style-name="Normal"/>
      <text:p text:style-name="Normal">00:17:13:03 - 00:17:17:07</text:p>
      <text:p text:style-name="Normal">Freshwater West</text:p>
      <text:p text:style-name="Normal">Beach is in a dreadful state,</text:p>
      <text:p text:style-name="Normal"/>
      <text:p text:style-name="Normal">00:17:17:15 -<text:s/>00:17:20:15</text:p>
      <text:p text:style-name="Normal">do we fancy a beach clean on Monday?</text:p>
      <text:p text:style-name="Normal"/>
      <text:p text:style-name="Normal">00:17:20:16 - 00:17:23:19</text:p>
      <text:p text:style-name="Normal">So Sheila's out there now organising</text:p>
      <text:p text:style-name="Normal"/>
      <text:p text:style-name="Normal">00:17:23:19 - 00:17:26:19</text:p>
      <text:p text:style-name="Normal">everyone to go on a trip on Monday</text:p>
      <text:p text:style-name="Normal">to do a beach clean.</text:p>
      <text:p text:style-name="Normal"/>
      <text:p text:style-name="Normal">00:17:27:00 - 00:17:29:24</text:p>
      <text:p text:style-name="Normal">And what we'll do</text:p>
      <text:p text:style-name="Normal">then is bring all that we find back.</text:p>
      <text:p text:style-name="Normal"/>
      <text:p text:style-name="Normal">00:17:29:24 - 00:17:33:16</text:p>
      <text:p text:style-name="Normal">You, the children, like,</text:p>
      <text:p text:style-name="Normal">they put it into categories.</text:p>
      <text:p text:style-name="Normal"/>
      <text:p text:style-name="Normal">00:17:33:16 - 00:17:38:08</text:p>
      <text:p text:style-name="Normal">They can track things from which ships</text:p>
      <text:p text:style-name="Normal">they've come from.</text:p>
      <text:p text:style-name="Normal"/>
      <text:p text:style-name="Normal">00:17:38:16 - 00:17:40:23</text:p>
      <text:p text:style-name="Normal">There is a huge amount</text:p>
      <text:p text:style-name="Normal">of<text:s/>learning in that.</text:p>
      <text:p text:style-name="Normal"/>
      <text:p text:style-name="Normal">00:17:40:23 - 00:17:44:06</text:p>
      <text:p text:style-name="Normal">So yeah, we're</text:p>
      <text:p text:style-name="Normal">we're already looking forward to that.</text:p>
      <text:p text:style-name="Normal"/>
      <text:p text:style-name="Normal">00:17:44:06 - 00:17:49:01</text:p>
      <text:p text:style-name="Normal">It's just, Pwllcrochan, which is another</text:p>
      <text:p text:style-name="Normal"/>
      <text:p text:style-name="Normal">00:17:49:01 - 00:17:52:24</text:p>
      <text:p text:style-name="Normal">organisation that's linked to, you know,</text:p>
      <text:p text:style-name="Normal"/>
      <text:p text:style-name="Normal">00:17:53:02 - 00:17:56:03</text:p>
      <text:p text:style-name="Normal">a local, petrochemical site.</text:p>
      <text:p text:style-name="Normal"/>
      <text:p text:style-name="Normal">00:17:56:18 - 00:18:02:17</text:p>
      <text:soft-page-break/>
      <text:p text:style-name="Normal">And literally that's a lovely trip</text:p>
      <text:p text:style-name="Normal">that the children go on, to find out</text:p>
      <text:p text:style-name="Normal"/>
      <text:p text:style-name="Normal">00:18:02:17 - 00:18:06:02</text:p>
      <text:p text:style-name="Normal">about how they've developed</text:p>
      <text:p text:style-name="Normal">their nature areas and things like that.</text:p>
      <text:p text:style-name="Normal"/>
      <text:p text:style-name="Normal">00:18:06:10 - 00:18:09:18</text:p>
      <text:p text:style-name="Normal">There's</text:p>
      <text:p text:style-name="Normal">so many things that we are able to do</text:p>
      <text:p text:style-name="Normal"/>
      <text:p text:style-name="Normal">00:18:10:11 - 00:18:13:02</text:p>
      <text:p text:style-name="Normal">organisations to tap into.</text:p>
      <text:p text:style-name="Normal"/>
      <text:p text:style-name="Normal">00:18:13:02 - 00:18:16:03</text:p>
      <text:p text:style-name="Normal">Pembrokeshire is running a lovely project</text:p>
      <text:p text:style-name="Normal"/>
      <text:p text:style-name="Normal">00:18:16:03 - 00:18:19:21</text:p>
      <text:p text:style-name="Normal">called The Cleddau Project,</text:p>
      <text:p text:style-name="Normal">which is all about the<text:s/>river.</text:p>
      <text:p text:style-name="Normal"/>
      <text:p text:style-name="Normal">00:18:20:02 - 00:18:23:14</text:p>
      <text:p text:style-name="Normal">And again, we use a lot of books because,</text:p>
      <text:p text:style-name="Normal"/>
      <text:p text:style-name="Normal">00:18:23:19 - 00:18:26:22</text:p>
      <text:p text:style-name="Normal">like Verity said,</text:p>
      <text:p text:style-name="Normal">we're a philosophy school,</text:p>
      <text:p text:style-name="Normal"/>
      <text:p text:style-name="Normal">00:18:26:22 - 00:18:30:10</text:p>
      <text:p text:style-name="Normal">we use a lot of books</text:p>
      <text:p text:style-name="Normal">as a way in. Photographs</text:p>
      <text:p text:style-name="Normal"/>
      <text:p text:style-name="Normal">00:18:30:11 - 00:18:36:05</text:p>
      <text:p text:style-name="Normal">are another wonderful way</text:p>
      <text:p text:style-name="Normal">in. Explorify, a brilliant site,</text:p>
      <text:p text:style-name="Normal"/>
      <text:p text:style-name="Normal">00:18:36:24 - 00:18:41:11</text:p>
      <text:p text:style-name="Normal">that has enabled early years</text:p>
      <text:p text:style-name="Normal">in particular</text:p>
      <text:p text:style-name="Normal"/>
      <text:p text:style-name="Normal">00:18:41:20 - 00:18:45:19</text:p>
      <text:p text:style-name="Normal">to really explore, science</text:p>
      <text:p text:style-name="Normal"/>
      <text:p text:style-name="Normal">00:18:45:19 - 00:18:48:19</text:p>
      <text:p text:style-name="Normal">in a completely different way.</text:p>
      <text:p text:style-name="Normal"/>
      <text:p text:style-name="Normal">00:18:48:23 - 00:18:52:15</text:p>
      <text:p text:style-name="Normal">I mean, we need transition</text:p>
      <text:p text:style-name="Normal">engineers of the future.</text:p>
      <text:p text:style-name="Normal"/>
      <text:p text:style-name="Normal">00:18:52:24 - 00:18:55:16</text:p>
      <text:p text:style-name="Normal">We are in desperate need for this.</text:p>
      <text:p text:style-name="Normal"/>
      <text:p text:style-name="Normal">00:18:55:16 - 00:18:59:14</text:p>
      <text:p text:style-name="Normal">And we need them</text:p>
      <text:p text:style-name="Normal">to be really ethical thinkers.</text:p>
      <text:p text:style-name="Normal"/>
      <text:p text:style-name="Normal">00:19:00:02 - 00:19:04:04</text:p>
      <text:p text:style-name="Normal">And so<text:s/>what</text:p>
      <text:p text:style-name="Normal">Verity said resonates with us.</text:p>
      <text:p text:style-name="Normal"/>
      <text:p text:style-name="Normal">00:19:04:09 - 00:19:06:00</text:p>
      <text:soft-page-break/>
      <text:p text:style-name="Normal">We use books a lot.</text:p>
      <text:p text:style-name="Normal"/>
      <text:p text:style-name="Normal">00:19:06:00 - 00:19:09:14</text:p>
      <text:p text:style-name="Normal">And I think what we're trying to do</text:p>
      <text:p text:style-name="Normal">is develop,</text:p>
      <text:p text:style-name="Normal"/>
      <text:p text:style-name="Normal">00:19:09:24 - 00:19:14:06</text:p>
      <text:p text:style-name="Normal">to develop those,</text:p>
      <text:p text:style-name="Normal">transition engineers of the future.</text:p>
      <text:p text:style-name="Normal"/>
      <text:p text:style-name="Normal">00:19:14:15 - 00:19:19:11</text:p>
      <text:p text:style-name="Normal">We need to instill that thinking,</text:p>
      <text:p text:style-name="Normal">that critical thinking,</text:p>
      <text:p text:style-name="Normal"/>
      <text:p text:style-name="Normal">00:19:19:22 - 00:19:23:20</text:p>
      <text:p text:style-name="Normal">now, from a very early age.</text:p>
      <text:p text:style-name="Normal"/>
      <text:p text:style-name="Normal">00:19:24:12 - 00:19:27:19</text:p>
      <text:p text:style-name="Normal">It's about inspire and equipping</text:p>
      <text:p text:style-name="Normal"/>
      <text:p text:style-name="Normal">00:19:27:19 - 00:19:31:11</text:p>
      <text:p text:style-name="Normal">those children to be able to ask</text:p>
      <text:p text:style-name="Normal"/>
      <text:p text:style-name="Normal">00:19:31:11 - 00:19:36:19</text:p>
      <text:p text:style-name="Normal">questions to, to wonder, to,</text:p>
      <text:p text:style-name="Normal"/>
      <text:p text:style-name="Normal">00:19:36:19 - 00:19:40:06</text:p>
      <text:p text:style-name="Normal">you know, really want to be</text:p>
      <text:p text:style-name="Normal"/>
      <text:p text:style-name="Normal">00:19:40:06 - 00:19:43:06</text:p>
      <text:p text:style-name="Normal">a part of that learning journey.</text:p>
      <text:p text:style-name="Normal"/>
      <text:p text:style-name="Normal">00:19:43:10 - 00:19:48:13</text:p>
      <text:p text:style-name="Normal">And so it is about bringing</text:p>
      <text:p text:style-name="Normal">as many things in as you can.</text:p>
      <text:p text:style-name="Normal"/>
      <text:p text:style-name="Normal">00:19:48:22 - 00:19:54:24</text:p>
      <text:p text:style-name="Normal">If we didn't have Darwin Science</text:p>
      <text:p text:style-name="Normal">or the parks or anything like that,</text:p>
      <text:p text:style-name="Normal"/>
      <text:p text:style-name="Normal">00:19:55:06 - 00:20:00:04</text:p>
      <text:p text:style-name="Normal">then it is, as a teacher, it's</text:p>
      <text:p text:style-name="Normal">our duty to be looking for other things.</text:p>
      <text:p text:style-name="Normal"/>
      <text:p text:style-name="Normal">00:20:00:04 - 00:20:04:24</text:p>
      <text:p text:style-name="Normal">Like Verity said, there are<text:s/>many things</text:p>
      <text:p text:style-name="Normal">you can do within the classroom setting</text:p>
      <text:p text:style-name="Normal"/>
      <text:p text:style-name="Normal">00:20:05:06 - 00:20:08:05</text:p>
      <text:p text:style-name="Normal">that would really inspire students.</text:p>
      <text:p text:style-name="Normal"/>
      <text:p text:style-name="Normal">00:20:08:05 - 00:20:11:01</text:p>
      <text:p text:style-name="Normal">And I'd like to add to that,</text:p>
      <text:p text:style-name="Normal"/>
      <text:p text:style-name="Normal">00:20:11:01 - 00:20:15:06</text:p>
      <text:p text:style-name="Normal">that kind of engagement of our learners</text:p>
      <text:p text:style-name="Normal">is so important.</text:p>
      <text:p text:style-name="Normal"/>
      <text:p text:style-name="Normal">00:20:15:06 - 00:20:19:18</text:p>
      <text:p text:style-name="Normal">But what's equally,<text:s/></text:p>
      <text:p text:style-name="Normal">important for us to think about</text:p>
      <text:p text:style-name="Normal"/>
      <text:soft-page-break/>
      <text:p text:style-name="Normal">00:20:19:18 - 00:20:24:12</text:p>
      <text:p text:style-name="Normal">is the impacts that the current crisis</text:p>
      <text:p text:style-name="Normal">is having on mental health and wellbeing.</text:p>
      <text:p text:style-name="Normal"/>
      <text:p text:style-name="Normal">00:20:25:04 - 00:20:29:23</text:p>
      <text:p text:style-name="Normal">Traditionally environmental</text:p>
      <text:p text:style-name="Normal">education has been very much that,</text:p>
      <text:p text:style-name="Normal"/>
      <text:p text:style-name="Normal">00:20:30:08 - 00:20:35:02</text:p>
      <text:p text:style-name="Normal">here is the knowledge here is</text:p>
      <text:p text:style-name="Normal">what's going on, here is how awful it is.</text:p>
      <text:p text:style-name="Normal"/>
      <text:p text:style-name="Normal">00:20:35:11 - 00:20:40:06</text:p>
      <text:p text:style-name="Normal">And then the teacher walks away,</text:p>
      <text:p text:style-name="Normal">leaves the learner</text:p>
      <text:p text:style-name="Normal"/>
      <text:p text:style-name="Normal">00:20:40:06 - 00:20:45:10</text:p>
      <text:p text:style-name="Normal">to kind of deal<text:s/>with that in however</text:p>
      <text:p text:style-name="Normal">they make sense of it. Time after time</text:p>
      <text:p text:style-name="Normal"/>
      <text:p text:style-name="Normal">00:20:45:16 - 00:20:47:17</text:p>
      <text:p text:style-name="Normal">we have these, these crises.</text:p>
      <text:p text:style-name="Normal"/>
      <text:p text:style-name="Normal">00:20:47:17 - 00:20:51:08</text:p>
      <text:p text:style-name="Normal">And it's how do we as, educators,</text:p>
      <text:p text:style-name="Normal"/>
      <text:p text:style-name="Normal">00:20:52:08 - 00:20:53:02</text:p>
      <text:p text:style-name="Normal">approach</text:p>
      <text:p text:style-name="Normal"/>
      <text:p text:style-name="Normal">00:20:53:02 - 00:20:56:02</text:p>
      <text:p text:style-name="Normal">this type of learning in a positive way?</text:p>
      <text:p text:style-name="Normal"/>
      <text:p text:style-name="Normal">00:20:56:03 - 00:20:59:19</text:p>
      <text:p text:style-name="Normal">And we know that facts</text:p>
      <text:p text:style-name="Normal">are really important.</text:p>
      <text:p text:style-name="Normal"/>
      <text:p text:style-name="Normal">00:21:00:10 - 00:21:04:01</text:p>
      <text:p text:style-name="Normal">And David Hicks,<text:s/></text:p>
      <text:p text:style-name="Normal">who is a geography educator,</text:p>
      <text:p text:style-name="Normal"/>
      <text:p text:style-name="Normal">00:21:04:09 - 00:21:08:22</text:p>
      <text:p text:style-name="Normal">and the research that I've done as well,</text:p>
      <text:p text:style-name="Normal">we, we<text:s/>really think about,</text:p>
      <text:p text:style-name="Normal"/>
      <text:p text:style-name="Normal">00:21:09:02 - 00:21:13:08</text:p>
      <text:p text:style-name="Normal">so what else do we need to add</text:p>
      <text:p text:style-name="Normal">to just the knowledge</text:p>
      <text:p text:style-name="Normal"/>
      <text:p text:style-name="Normal">00:21:13:16 - 00:21:17:14</text:p>
      <text:p text:style-name="Normal">in order to support our young people</text:p>
      <text:p text:style-name="Normal">and their and their wellbeing as well,</text:p>
      <text:p text:style-name="Normal"/>
      <text:p text:style-name="Normal">00:21:18:06 - 00:21:22:12</text:p>
      <text:p text:style-name="Normal">kind of moving forward. And to do that,</text:p>
      <text:p text:style-name="Normal">there's kind of, yes, knowledge,</text:p>
      <text:p text:style-name="Normal"/>
      <text:p text:style-name="Normal">00:21:22:18 - 00:21:26:10</text:p>
      <text:p text:style-name="Normal">but also we need to give our young people</text:p>
      <text:p text:style-name="Normal">and our learners space</text:p>
      <text:p text:style-name="Normal"/>
      <text:p text:style-name="Normal">00:21:26:17 - 00:21:30:02</text:p>
      <text:p text:style-name="Normal">to respond about how they're feeling</text:p>
      <text:soft-page-break/>
      <text:p text:style-name="Normal">about it and acknowledge</text:p>
      <text:p text:style-name="Normal"/>
      <text:p text:style-name="Normal">00:21:30:07 -<text:s/>00:21:34:04</text:p>
      <text:p text:style-name="Normal">that it is a totally normal response</text:p>
      <text:p text:style-name="Normal">to be worried and anxious.</text:p>
      <text:p text:style-name="Normal"/>
      <text:p text:style-name="Normal">00:21:34:16 - 00:21:37:10</text:p>
      <text:p text:style-name="Normal">Lots of research I do with learners to,</text:p>
      <text:p text:style-name="Normal"/>
      <text:p text:style-name="Normal">00:21:37:10 - 00:21:40:15</text:p>
      <text:p text:style-name="Normal">they're telling us how guilty</text:p>
      <text:p text:style-name="Normal">they're feeling.</text:p>
      <text:p text:style-name="Normal"/>
      <text:p text:style-name="Normal">00:21:40:15 - 00:21:44:22</text:p>
      <text:p text:style-name="Normal">And yet,<text:s/>you know, these are young people</text:p>
      <text:p text:style-name="Normal">who have nothing to feel guilty about.</text:p>
      <text:p text:style-name="Normal"/>
      <text:p text:style-name="Normal">00:21:45:13 - 00:21:49:19</text:p>
      <text:p text:style-name="Normal">It's the adult populations</text:p>
      <text:p text:style-name="Normal">and previous generations</text:p>
      <text:p text:style-name="Normal"/>
      <text:p text:style-name="Normal">00:21:49:19 - 00:21:50:19</text:p>
      <text:p text:style-name="Normal">that have caused these problems.</text:p>
      <text:p text:style-name="Normal"/>
      <text:p text:style-name="Normal">00:21:50:19 - 00:21:55:00</text:p>
      <text:p text:style-name="Normal">So a whole host of<text:s/>emotional responses</text:p>
      <text:p text:style-name="Normal">that we're getting from young people.</text:p>
      <text:p text:style-name="Normal"/>
      <text:p text:style-name="Normal">00:21:55:16 - 00:21:59:08</text:p>
      <text:p text:style-name="Normal">So having space just to recognise that is</text:p>
      <text:p text:style-name="Normal">really important.</text:p>
      <text:p text:style-name="Normal"/>
      <text:p text:style-name="Normal">00:22:00:02 - 00:22:00:22</text:p>
      <text:p text:style-name="Normal">And then,</text:p>
      <text:p text:style-name="Normal"/>
      <text:p text:style-name="Normal">00:22:02:00 - 00:22:04:20</text:p>
      <text:p text:style-name="Normal">providing examples of</text:p>
      <text:p text:style-name="Normal"/>
      <text:p text:style-name="Normal">00:22:04:20 -<text:s/>00:22:10:03</text:p>
      <text:p text:style-name="Normal">what work is going</text:p>
      <text:p text:style-name="Normal">on, that is positive now.</text:p>
      <text:p text:style-name="Normal"/>
      <text:p text:style-name="Normal">00:22:10:03 - 00:22:13:22</text:p>
      <text:p text:style-name="Normal">So those good news</text:p>
      <text:p text:style-name="Normal">stories are so vitally important.</text:p>
      <text:p text:style-name="Normal"/>
      <text:p text:style-name="Normal">00:22:14:08 - 00:22:17:08</text:p>
      <text:p text:style-name="Normal">But I mean, we've got so much going on</text:p>
      <text:p text:style-name="Normal">in Pembrokeshire.</text:p>
      <text:p text:style-name="Normal"/>
      <text:p text:style-name="Normal">00:22:17:14 - 00:22:21:05</text:p>
      <text:p text:style-name="Normal">You know, we've got loads</text:p>
      <text:p text:style-name="Normal">of renewable energy that's going on.</text:p>
      <text:p text:style-name="Normal"/>
      <text:p text:style-name="Normal">00:22:21:05 - 00:22:26:20</text:p>
      <text:p text:style-name="Normal">We've got so incredible,</text:p>
      <text:p text:style-name="Normal">stuff going on in the textile industry.</text:p>
      <text:p text:style-name="Normal"/>
      <text:p text:style-name="Normal">00:22:26:20 - 00:22:27:13</text:p>
      <text:p text:style-name="Normal">We've got all sorts</text:p>
      <text:p text:style-name="Normal"/>
      <text:p text:style-name="Normal">00:22:27:13 - 00:22:31:07</text:p>
      <text:soft-page-break/>
      <text:p text:style-name="Normal">of exciting things going on in<text:s/>the food</text:p>
      <text:p text:style-name="Normal">industry all around sustainability.</text:p>
      <text:p text:style-name="Normal"/>
      <text:p text:style-name="Normal">00:22:31:08 - 00:22:34:21</text:p>
      <text:p text:style-name="Normal">We don't have to go far for our good news</text:p>
      <text:p text:style-name="Normal">stories in in Wales.</text:p>
      <text:p text:style-name="Normal"/>
      <text:p text:style-name="Normal">00:22:34:21 - 00:22:36:07</text:p>
      <text:p text:style-name="Normal">It's fantastic.</text:p>
      <text:p text:style-name="Normal"/>
      <text:p text:style-name="Normal">00:22:36:07 - 00:22:39:16</text:p>
      <text:p text:style-name="Normal">So using good news stories to</text:p>
      <text:p text:style-name="Normal"/>
      <text:p text:style-name="Normal">00:22:40:18 - 00:22:42:19</text:p>
      <text:p text:style-name="Normal">give a little bit of hope</text:p>
      <text:p text:style-name="Normal"/>
      <text:p text:style-name="Normal">00:22:42:19 - 00:22:45:19</text:p>
      <text:p text:style-name="Normal">to our young</text:p>
      <text:p text:style-name="Normal">people is really, really important.</text:p>
      <text:p text:style-name="Normal"/>
      <text:p text:style-name="Normal">00:22:45:19 - 00:22:49:14</text:p>
      <text:p text:style-name="Normal">And then not saying,</text:p>
      <text:p text:style-name="Normal">well it's up to you.</text:p>
      <text:p text:style-name="Normal"/>
      <text:p text:style-name="Normal">00:22:49:14 - 00:22:50:18</text:p>
      <text:p text:style-name="Normal">You're the next<text:s/>generation.</text:p>
      <text:p text:style-name="Normal"/>
      <text:p text:style-name="Normal">00:22:50:18 - 00:22:53:02</text:p>
      <text:p text:style-name="Normal">Crack on. Signposting</text:p>
      <text:p text:style-name="Normal"/>
      <text:p text:style-name="Normal">00:22:54:05 - 00:22:56:11</text:p>
      <text:soft-page-break/>
      <text:p text:style-name="Normal">other activities that they can join in,</text:p>
      <text:p text:style-name="Normal"/>
      <text:p text:style-name="Normal">00:22:56:11 - 00:23:01:12</text:p>
      <text:p text:style-name="Normal">and so part of a community for change</text:p>
      <text:p text:style-name="Normal">as well as if they want to</text:p>
      <text:p text:style-name="Normal"/>
      <text:p text:style-name="Normal">00:23:01:12 - 00:23:04:18</text:p>
      <text:p text:style-name="Normal">individual or independent activities</text:p>
      <text:p text:style-name="Normal">that they can do.</text:p>
      <text:p text:style-name="Normal"/>
      <text:p text:style-name="Normal">00:23:04:18 - 00:23:07:18</text:p>
      <text:p text:style-name="Normal">But at no point</text:p>
      <text:p text:style-name="Normal"/>
      <text:p text:style-name="Normal">00:23:07:20 - 00:23:10:15</text:p>
      <text:p text:style-name="Normal">position them as, you have to be the hero,</text:p>
      <text:p text:style-name="Normal"/>
      <text:p text:style-name="Normal">00:23:10:15 - 00:23:13:18</text:p>
      <text:p text:style-name="Normal">it is on your shoulders,</text:p>
      <text:p text:style-name="Normal">and that's so important.</text:p>
      <text:p text:style-name="Normal"/>
      <text:p text:style-name="Normal">00:23:13:24 - 00:23:17:14</text:p>
      <text:p text:style-name="Normal">And I know that in Sharon,</text:p>
      <text:p text:style-name="Normal">the work that you do at school,</text:p>
      <text:p text:style-name="Normal"/>
      <text:p text:style-name="Normal">00:23:17:20 - 00:23:21:17</text:p>
      <text:p text:style-name="Normal">it's all about that kind of community,</text:p>
      <text:p text:style-name="Normal">action,</text:p>
      <text:p text:style-name="Normal"/>
      <text:p text:style-name="Normal">00:23:21:17 - 00:23:25:24</text:p>
      <text:p text:style-name="Normal">that kind of moving forward</text:p>
      <text:p text:style-name="Normal">together and leaving no one behind.</text:p>
      <text:p text:style-name="Normal"/>
      <text:p text:style-name="Normal">00:23:25:24 -<text:s/>00:23:27:09</text:p>
      <text:p text:style-name="Normal">That's really important.</text:p>
      <text:p text:style-name="Normal"/>
      <text:p text:style-name="Normal">00:23:27:09 - 00:23:28:18</text:p>
      <text:p text:style-name="Normal">That's hugely important.</text:p>
      <text:p text:style-name="Normal"/>
      <text:p text:style-name="Normal">00:23:28:18 - 00:23:31:10</text:p>
      <text:p text:style-name="Normal">Verity, I totally agree with you.</text:p>
      <text:p text:style-name="Normal"/>
      <text:p text:style-name="Normal">00:23:31:10 - 00:23:34:12</text:p>
      <text:p text:style-name="Normal">And actually, you know, just hearing</text:p>
      <text:p text:style-name="Normal"/>
      <text:p text:style-name="Normal">00:23:34:12 - 00:23:37:22</text:p>
      <text:p text:style-name="Normal">you say that,</text:p>
      <text:p text:style-name="Normal">it actually makes us feel quite emotional.</text:p>
      <text:p text:style-name="Normal"/>
      <text:p text:style-name="Normal">00:23:38:05 - 00:23:43:05</text:p>
      <text:p text:style-name="Normal">It's a huge thing</text:p>
      <text:p text:style-name="Normal">because that's what was resonating with us</text:p>
      <text:p text:style-name="Normal"/>
      <text:p text:style-name="Normal">00:23:43:05 - 00:23:46:15</text:p>
      <text:p text:style-name="Normal">when you're suddenly faced</text:p>
      <text:p text:style-name="Normal">with teaching about these things, and</text:p>
      <text:p text:style-name="Normal"/>
      <text:p text:style-name="Normal">00:23:47:07 -<text:s/>00:23:49:16</text:p>
      <text:p text:style-name="Normal">not having the knowledge.</text:p>
      <text:p text:style-name="Normal"/>
      <text:p text:style-name="Normal">00:23:49:16 - 00:23:53:07</text:p>
      <text:p text:style-name="Normal">So it's hugely important that you feel</text:p>
      <text:p text:style-name="Normal"/>
      <text:soft-page-break/>
      <text:p text:style-name="Normal">00:23:53:07 - 00:23:57:02</text:p>
      <text:p text:style-name="Normal">as a teacher,</text:p>
      <text:p text:style-name="Normal">you have that ability because it's,</text:p>
      <text:p text:style-name="Normal"/>
      <text:p text:style-name="Normal">00:23:58:02 - 00:24:00:01</text:p>
      <text:p text:style-name="Normal">yes, if you don't have</text:p>
      <text:p text:style-name="Normal"/>
      <text:p text:style-name="Normal">00:24:00:01 - 00:24:03:22</text:p>
      <text:p text:style-name="Normal">the knowledge to move that forward</text:p>
      <text:p text:style-name="Normal">or the understanding,</text:p>
      <text:p text:style-name="Normal"/>
      <text:p text:style-name="Normal">00:24:04:02 - 00:24:07:06</text:p>
      <text:p text:style-name="Normal">then what happens is your teaching,</text:p>
      <text:p text:style-name="Normal">particularly as a primary teacher,</text:p>
      <text:p text:style-name="Normal"/>
      <text:p text:style-name="Normal">00:24:07:06 - 00:24:10:06</text:p>
      <text:p text:style-name="Normal">if it's not because you</text:p>
      <text:p text:style-name="Normal">you haven't got chosen area,</text:p>
      <text:p text:style-name="Normal"/>
      <text:p text:style-name="Normal">00:24:10:12 - 00:24:14:11</text:p>
      <text:p text:style-name="Normal">then what you doing is you</text:p>
      <text:p text:style-name="Normal">perhaps go and find out about it.</text:p>
      <text:p text:style-name="Normal"/>
      <text:p text:style-name="Normal">00:24:14:11 - 00:24:17:08</text:p>
      <text:p text:style-name="Normal">You do some research,</text:p>
      <text:p text:style-name="Normal">you plan a lesson around it.</text:p>
      <text:p text:style-name="Normal"/>
      <text:p text:style-name="Normal">00:24:17:08 - 00:24:20:08</text:p>
      <text:p text:style-name="Normal">And like Verity says, the lesson ends.</text:p>
      <text:p text:style-name="Normal"/>
      <text:p text:style-name="Normal">00:24:20:17 - 00:24:25:00</text:p>
      <text:soft-page-break/>
      <text:p text:style-name="Normal">Then what do you do about those things</text:p>
      <text:p text:style-name="Normal">moving forward?</text:p>
      <text:p text:style-name="Normal"/>
      <text:p text:style-name="Normal">00:24:25:10 - 00:24:28:12</text:p>
      <text:p text:style-name="Normal">So, what we find</text:p>
      <text:p text:style-name="Normal"/>
      <text:p text:style-name="Normal">00:24:28:20 - 00:24:33:01</text:p>
      <text:p text:style-name="Normal">is, is now we have more knowledge,</text:p>
      <text:p text:style-name="Normal">but we also have that</text:p>
      <text:p text:style-name="Normal"/>
      <text:p text:style-name="Normal">00:24:33:01 - 00:24:38:02</text:p>
      <text:p text:style-name="Normal">philosophy is we explore that</text:p>
      <text:p text:style-name="Normal">with the children through their feelings.</text:p>
      <text:p text:style-name="Normal"/>
      <text:p text:style-name="Normal">00:24:38:02 - 00:24:40:09</text:p>
      <text:p text:style-name="Normal">And they're they're able to question.</text:p>
      <text:p text:style-name="Normal"/>
      <text:p text:style-name="Normal">00:24:40:09 - 00:24:43:09</text:p>
      <text:p text:style-name="Normal">And it's done through a very positive way.</text:p>
      <text:p text:style-name="Normal"/>
      <text:p text:style-name="Normal">00:24:43:14 - 00:24:48:07</text:p>
      <text:p text:style-name="Normal">So if they bring up a subject</text:p>
      <text:p text:style-name="Normal">that might be<text:s/>distressing,</text:p>
      <text:p text:style-name="Normal"/>
      <text:p text:style-name="Normal">00:24:49:01 - 00:24:53:02</text:p>
      <text:p text:style-name="Normal">we're very careful on how we approach it.</text:p>
      <text:p text:style-name="Normal"/>
      <text:p text:style-name="Normal">00:24:53:19 - 00:24:59:08</text:p>
      <text:p text:style-name="Normal">And we’re able,</text:p>
      <text:p text:style-name="Normal">to, work with the children, through,</text:p>
      <text:p text:style-name="Normal"/>
      <text:soft-page-break/>
      <text:p text:style-name="Normal">00:25:00:08 - 00:25:03:13</text:p>
      <text:p text:style-name="Normal">through talking, through feedback</text:p>
      <text:p text:style-name="Normal"/>
      <text:p text:style-name="Normal">00:25:03:20 -<text:s/>00:25:08:24</text:p>
      <text:p text:style-name="Normal">to make sure that they no longer take away</text:p>
      <text:p text:style-name="Normal">those fears.</text:p>
      <text:p text:style-name="Normal"/>
      <text:p text:style-name="Normal">00:25:09:09 - 00:25:12:11</text:p>
      <text:p text:style-name="Normal">That they're able</text:p>
      <text:p text:style-name="Normal">to talk about those fears,</text:p>
      <text:p text:style-name="Normal"/>
      <text:p text:style-name="Normal">00:25:12:11 - 00:25:15:11</text:p>
      <text:p text:style-name="Normal">that we're able to support them</text:p>
      <text:p text:style-name="Normal">in moving forward.</text:p>
      <text:p text:style-name="Normal"/>
      <text:p text:style-name="Normal">00:25:15:16 - 00:25:19:20</text:p>
      <text:p text:style-name="Normal">And<text:s/>again, that's something that came</text:p>
      <text:p text:style-name="Normal">about from listening to Verity</text:p>
      <text:p text:style-name="Normal"/>
      <text:p text:style-name="Normal">00:25:19:20 - 00:25:23:02</text:p>
      <text:p text:style-name="Normal">quite a few years ago now at, a course.</text:p>
      <text:p text:style-name="Normal"/>
      <text:p text:style-name="Normal">00:25:23:21 - 00:25:26:05</text:p>
      <text:p text:style-name="Normal">Again, Sharon, I couldn't agree more.</text:p>
      <text:p text:style-name="Normal"/>
      <text:p text:style-name="Normal">00:25:26:05 - 00:25:30:14</text:p>
      <text:p text:style-name="Normal">And I think what Pembrokeshire schools,</text:p>
      <text:p text:style-name="Normal">certainly the ones that</text:p>
      <text:p text:style-name="Normal"/>
      <text:p text:style-name="Normal">00:25:30:14 - 00:25:34:06</text:p>
      <text:p text:style-name="Normal">we've been working with on our various</text:p>
      <text:soft-page-break/>
      <text:p text:style-name="Normal">projects, it's the commitments</text:p>
      <text:p text:style-name="Normal"/>
      <text:p text:style-name="Normal">00:25:34:06 - 00:25:38:02</text:p>
      <text:p text:style-name="Normal">that we've seen over a long period of time</text:p>
      <text:p text:style-name="Normal">and that's what we need.</text:p>
      <text:p text:style-name="Normal"/>
      <text:p text:style-name="Normal">00:25:38:11 - 00:25:43:20</text:p>
      <text:p text:style-name="Normal">So we<text:s/>keep mentioning the Darwin</text:p>
      <text:p text:style-name="Normal">Experience and just for those people</text:p>
      <text:p text:style-name="Normal"/>
      <text:p text:style-name="Normal">00:25:44:08 - 00:25:46:22</text:p>
      <text:p text:style-name="Normal">who haven't ever heard of the Darwin</text:p>
      <text:p text:style-name="Normal">Experience, the Darwin Experience</text:p>
      <text:p text:style-name="Normal"/>
      <text:p text:style-name="Normal">00:25:46:22 - 00:25:49:22</text:p>
      <text:p text:style-name="Normal">is an environmental education</text:p>
      <text:p text:style-name="Normal">charity in<text:s/>Pembrokeshire.</text:p>
      <text:p text:style-name="Normal"/>
      <text:p text:style-name="Normal">00:25:50:03 - 00:25:54:00</text:p>
      <text:p text:style-name="Normal">And it's a really,</text:p>
      <text:p text:style-name="Normal">I think it's a really interesting set up</text:p>
      <text:p text:style-name="Normal"/>
      <text:p text:style-name="Normal">00:25:54:00 - 00:25:57:20</text:p>
      <text:p text:style-name="Normal">because it's funded by, Dragon LNG,</text:p>
      <text:p text:style-name="Normal"/>
      <text:p text:style-name="Normal">00:25:58:05 - 00:26:01:24</text:p>
      <text:p text:style-name="Normal">and supported by the local authority.</text:p>
      <text:p text:style-name="Normal"/>
      <text:p text:style-name="Normal">00:26:02:05 - 00:26:05:10</text:p>
      <text:p text:style-name="Normal">So you've got kind of industry support,</text:p>
      <text:p text:style-name="Normal"/>
      <text:soft-page-break/>
      <text:p text:style-name="Normal">00:26:05:13 - 00:26:08:13</text:p>
      <text:p text:style-name="Normal">charity and local education authority,</text:p>
      <text:p text:style-name="Normal"/>
      <text:p text:style-name="Normal">00:26:08:15 - 00:26:13:21</text:p>
      <text:p text:style-name="Normal">and they have been for, crikey, 15,</text:p>
      <text:p text:style-name="Normal">20 years</text:p>
      <text:p text:style-name="Normal"/>
      <text:p text:style-name="Normal">00:26:14:06 - 00:26:17:13</text:p>
      <text:p text:style-name="Normal">working with schools across the county,</text:p>
      <text:p text:style-name="Normal">providing</text:p>
      <text:p text:style-name="Normal"/>
      <text:p text:style-name="Normal">00:26:17:13 - 00:26:22:18</text:p>
      <text:p text:style-name="Normal">free workshops,</text:p>
      <text:p text:style-name="Normal">providing free field trips to get children</text:p>
      <text:p text:style-name="Normal"/>
      <text:p text:style-name="Normal">00:26:22:20 - 00:26:27:22</text:p>
      <text:p text:style-name="Normal">and young learners out of the classroom</text:p>
      <text:p text:style-name="Normal">and into Welsh countryside,</text:p>
      <text:p text:style-name="Normal"/>
      <text:p text:style-name="Normal">00:26:28:04 - 00:26:31:06</text:p>
      <text:p text:style-name="Normal">the by the beach, having experiences</text:p>
      <text:p text:style-name="Normal"/>
      <text:p text:style-name="Normal">00:26:31:06 - 00:26:34:06</text:p>
      <text:p text:style-name="Normal">that so</text:p>
      <text:p text:style-name="Normal">they can make that connection with nature</text:p>
      <text:p text:style-name="Normal"/>
      <text:p text:style-name="Normal">00:26:34:06 - 00:26:37:22</text:p>
      <text:p text:style-name="Normal">and that they can upskill themselves</text:p>
      <text:p text:style-name="Normal">whilst at the same time,</text:p>
      <text:p text:style-name="Normal"/>
      <text:p text:style-name="Normal">00:26:38:11 - 00:26:44:13</text:p>
      <text:soft-page-break/>
      <text:p text:style-name="Normal">teachers can, I call it CPD by stealth.</text:p>
      <text:p text:style-name="Normal"/>
      <text:p text:style-name="Normal">00:26:44:20 - 00:26:47:14</text:p>
      <text:p text:style-name="Normal">So when you've got</text:p>
      <text:p text:style-name="Normal">a really good facilitator</text:p>
      <text:p text:style-name="Normal"/>
      <text:p text:style-name="Normal">00:26:47:14 - 00:26:50:15</text:p>
      <text:p text:style-name="Normal">who happens to be running a workshop,</text:p>
      <text:p text:style-name="Normal">you're</text:p>
      <text:p text:style-name="Normal"/>
      <text:p text:style-name="Normal">00:26:50:15 - 00:26:54:16</text:p>
      <text:p text:style-name="Normal">there as the teacher going, my word,</text:p>
      <text:p text:style-name="Normal">I really like how they did that.</text:p>
      <text:p text:style-name="Normal"/>
      <text:p text:style-name="Normal">00:26:54:16 - 00:26:57:12</text:p>
      <text:p text:style-name="Normal">And it's<text:s/>free CPD basically.</text:p>
      <text:p text:style-name="Normal"/>
      <text:p text:style-name="Normal">00:26:57:12 - 00:27:00:22</text:p>
      <text:p text:style-name="Normal">And the Darwin Experience is fantastic.</text:p>
      <text:p text:style-name="Normal"/>
      <text:p text:style-name="Normal">00:27:00:22 - 00:27:05:05</text:p>
      <text:p text:style-name="Normal">And I had the privilege to work with them</text:p>
      <text:p text:style-name="Normal">and schools in Pembrokeshire,</text:p>
      <text:p text:style-name="Normal"/>
      <text:p text:style-name="Normal">00:27:05:14 - 00:27:09:00</text:p>
      <text:p text:style-name="Normal">and we've been tracking the same learners</text:p>
      <text:p text:style-name="Normal">since year four.</text:p>
      <text:p text:style-name="Normal"/>
      <text:p text:style-name="Normal">00:27:09:00 - 00:27:12:02</text:p>
      <text:p text:style-name="Normal">It's a longitudinal study, so exciting.</text:p>
      <text:p text:style-name="Normal"/>
      <text:soft-page-break/>
      <text:p text:style-name="Normal">00:27:12:10 - 00:27:15:14</text:p>
      <text:p text:style-name="Normal">And we've tracked these learners</text:p>
      <text:p text:style-name="Normal">from year four, they’re now in year</text:p>
      <text:p text:style-name="Normal"/>
      <text:p text:style-name="Normal">00:27:15:14 - 00:27:20:12</text:p>
      <text:p text:style-name="Normal">11 and, all through primary school,</text:p>
      <text:p text:style-name="Normal">they were<text:s/>having these annual events,</text:p>
      <text:p text:style-name="Normal"/>
      <text:p text:style-name="Normal">00:27:20:12 - 00:27:25:00</text:p>
      <text:p text:style-name="Normal">this annual input of environmental</text:p>
      <text:p text:style-name="Normal">education, set up by,</text:p>
      <text:p text:style-name="Normal"/>
      <text:p text:style-name="Normal">00:27:25:02 - 00:27:28:18</text:p>
      <text:p text:style-name="Normal">you know, these groups of people,</text:p>
      <text:p text:style-name="Normal">and what,</text:p>
      <text:p text:style-name="Normal"/>
      <text:p text:style-name="Normal">00:27:28:21 - 00:27:31:23</text:p>
      <text:p text:style-name="Normal">what we're trying to see is</text:p>
      <text:p text:style-name="Normal">what impact<text:s/>does that have?</text:p>
      <text:p text:style-name="Normal"/>
      <text:p text:style-name="Normal">00:27:32:05 - 00:27:35:03</text:p>
      <text:p text:style-name="Normal">How can, that</text:p>
      <text:p text:style-name="Normal"/>
      <text:p text:style-name="Normal">00:27:35:03 - 00:27:39:24</text:p>
      <text:p text:style-name="Normal">that kind of relationship with nature,</text:p>
      <text:p text:style-name="Normal">that input, feed</text:p>
      <text:p text:style-name="Normal"/>
      <text:p text:style-name="Normal">00:27:39:24 - 00:27:44:09</text:p>
      <text:p text:style-name="Normal">into their science learning their English,</text:p>
      <text:p text:style-name="Normal">learning their maths learning.</text:p>
      <text:p text:style-name="Normal"/>
      <text:soft-page-break/>
      <text:p text:style-name="Normal">00:27:44:09 -<text:s/>00:27:49:24</text:p>
      <text:p text:style-name="Normal">What options and opportunities</text:p>
      <text:p text:style-name="Normal">are going to be open to them as a result?</text:p>
      <text:p text:style-name="Normal"/>
      <text:p text:style-name="Normal">00:27:49:24 - 00:27:54:21</text:p>
      <text:p text:style-name="Normal">Now, the first findings find that</text:p>
      <text:p text:style-name="Normal">our pupil premium children were excelling,</text:p>
      <text:p text:style-name="Normal"/>
      <text:p text:style-name="Normal">00:27:55:05 - 00:27:58:15</text:p>
      <text:p text:style-name="Normal">in this set up compared to other set<text:s/>ups,</text:p>
      <text:p text:style-name="Normal"/>
      <text:p text:style-name="Normal">00:27:58:22 - 00:28:01:23</text:p>
      <text:p text:style-name="Normal">girls were now engaged way more in STEM</text:p>
      <text:p text:style-name="Normal"/>
      <text:p text:style-name="Normal">00:28:02:03 - 00:28:06:01</text:p>
      <text:p text:style-name="Normal">and were<text:s/></text:p>
      <text:p text:style-name="Normal">really, passionate about it.</text:p>
      <text:p text:style-name="Normal"/>
      <text:p text:style-name="Normal">00:28:06:01 - 00:28:09:08</text:p>
      <text:p text:style-name="Normal">And we can see that in us</text:p>
      <text:p text:style-name="Normal">and in our SPARK programme as well,</text:p>
      <text:p text:style-name="Normal"/>
      <text:p text:style-name="Normal">00:28:09:13 - 00:28:13:03</text:p>
      <text:p text:style-name="Normal">the young, girls are just fantastic</text:p>
      <text:p text:style-name="Normal">and really on it.</text:p>
      <text:p text:style-name="Normal"/>
      <text:p text:style-name="Normal">00:28:13:16 - 00:28:16:19</text:p>
      <text:p text:style-name="Normal">And Wales is now at the forefront.</text:p>
      <text:p text:style-name="Normal"/>
      <text:p text:style-name="Normal">00:28:16:19 - 00:28:21:01</text:p>
      <text:p text:style-name="Normal">This is the first longitudinal study</text:p>
      <text:soft-page-break/>
      <text:p text:style-name="Normal">of environmental education.</text:p>
      <text:p text:style-name="Normal"/>
      <text:p text:style-name="Normal">00:28:21:12 - 00:28:26:14</text:p>
      <text:p text:style-name="Normal">And it's really<text:s/>exciting</text:p>
      <text:p text:style-name="Normal">to see how with the,</text:p>
      <text:p text:style-name="Normal"/>
      <text:p text:style-name="Normal">00:28:26:16 - 00:28:30:14</text:p>
      <text:p text:style-name="Normal">with the demand,</text:p>
      <text:p text:style-name="Normal">but also the support of industry,</text:p>
      <text:p text:style-name="Normal"/>
      <text:p text:style-name="Normal">00:28:30:23 - 00:28:34:00</text:p>
      <text:p text:style-name="Normal">of local authorities</text:p>
      <text:p text:style-name="Normal">and schools that are passionate,</text:p>
      <text:p text:style-name="Normal"/>
      <text:p text:style-name="Normal">00:28:34:00 - 00:28:36:05</text:p>
      <text:p text:style-name="Normal">we can really make a<text:s/>difference.</text:p>
      <text:p text:style-name="Normal"/>
      <text:p text:style-name="Normal">00:28:36:05 - 00:28:40:13</text:p>
      <text:p text:style-name="Normal">You're absolutely right in what you say</text:p>
      <text:p text:style-name="Normal">there, Verity.</text:p>
      <text:p text:style-name="Normal"/>
      <text:p text:style-name="Normal">00:28:40:14 - 00:28:45:22</text:p>
      <text:p text:style-name="Normal">It's about having those networks</text:p>
      <text:p text:style-name="Normal">of support to help move things forward,</text:p>
      <text:p text:style-name="Normal"/>
      <text:p text:style-name="Normal">00:28:45:22 - 00:28:49:03</text:p>
      <text:p text:style-name="Normal">but to also support that pedagogy</text:p>
      <text:p text:style-name="Normal"/>
      <text:p text:style-name="Normal">00:28:49:12 - 00:28:52:12</text:p>
      <text:p text:style-name="Normal">that is needed to take things forward.</text:p>
      <text:p text:style-name="Normal"/>
      <text:soft-page-break/>
      <text:p text:style-name="Normal">00:28:52:16 - 00:28:57:04</text:p>
      <text:p text:style-name="Normal">I think what I'd also like to say</text:p>
      <text:p text:style-name="Normal">is, there's no quick fix.</text:p>
      <text:p text:style-name="Normal"/>
      <text:p text:style-name="Normal">00:28:57:10 - 00:28:59:21</text:p>
      <text:p text:style-name="Normal">I've been working with schools.</text:p>
      <text:p text:style-name="Normal"/>
      <text:p text:style-name="Normal">00:28:59:21 - 00:29:05:18</text:p>
      <text:p text:style-name="Normal">We did a<text:s/>really nice comparison of schools</text:p>
      <text:p text:style-name="Normal">in the UK and across Europe,</text:p>
      <text:p text:style-name="Normal"/>
      <text:p text:style-name="Normal">00:29:05:18 - 00:29:11:04</text:p>
      <text:p text:style-name="Normal">and we were comparing, approaches</text:p>
      <text:p text:style-name="Normal">to environmental education,</text:p>
      <text:p text:style-name="Normal"/>
      <text:p text:style-name="Normal">00:29:11:11 - 00:29:16:17</text:p>
      <text:p text:style-name="Normal">specifically looking at food actually,</text:p>
      <text:p text:style-name="Normal">how food can be engaged with and</text:p>
      <text:p text:style-name="Normal"/>
      <text:p text:style-name="Normal">00:29:17:17 - 00:29:20:10</text:p>
      <text:p text:style-name="Normal">one of the big takeaways from that is</text:p>
      <text:p text:style-name="Normal"/>
      <text:p text:style-name="Normal">00:29:20:10 - 00:29:24:07</text:p>
      <text:p text:style-name="Normal">the journey is not linear and it is going</text:p>
      <text:p text:style-name="Normal"/>
      <text:p text:style-name="Normal">00:29:24:08 - 00:29:28:08</text:p>
      <text:p text:style-name="Normal">and you are going to have barriers</text:p>
      <text:p text:style-name="Normal">that you kind of have to wiggle around.</text:p>
      <text:p text:style-name="Normal"/>
      <text:p text:style-name="Normal">00:29:28:16 -<text:s/>00:29:31:16</text:p>
      <text:p text:style-name="Normal">And, there was this really lovely,</text:p>
      <text:p text:style-name="Normal"/>
      <text:p text:style-name="Normal">00:29:31:20 - 00:29:36:01</text:p>
      <text:p text:style-name="Normal">kind of feedback from one of the schools</text:p>
      <text:p text:style-name="Normal">that we were working with,</text:p>
      <text:p text:style-name="Normal"/>
      <text:p text:style-name="Normal">00:29:36:08 - 00:29:40:09</text:p>
      <text:p text:style-name="Normal">and it had taken them ten years, but,</text:p>
      <text:p text:style-name="Normal"/>
      <text:p text:style-name="Normal">00:29:40:09 - 00:29:44:03</text:p>
      <text:p text:style-name="Normal">they got there in the<text:s/>end,</text:p>
      <text:p text:style-name="Normal">and they finally were keeping bees.</text:p>
      <text:p text:style-name="Normal"/>
      <text:p text:style-name="Normal">00:29:44:03 - 00:29:46:03</text:p>
      <text:p text:style-name="Normal">That was the kind of mission.</text:p>
      <text:p text:style-name="Normal"/>
      <text:p text:style-name="Normal">00:29:46:03 - 00:29:51:01</text:p>
      <text:p text:style-name="Normal">And it took ten years of filling</text:p>
      <text:p text:style-name="Normal">in pieces of paper and getting people</text:p>
      <text:p text:style-name="Normal"/>
      <text:p text:style-name="Normal">00:29:51:01 - 00:29:54:20</text:p>
      <text:p text:style-name="Normal">onside and trying to find funding,</text:p>
      <text:p text:style-name="Normal">and they kept getting knocked back.</text:p>
      <text:p text:style-name="Normal"/>
      <text:p text:style-name="Normal">00:29:54:20 - 00:29:58:10</text:p>
      <text:p text:style-name="Normal">But in the end, their vision and their</text:p>
      <text:p text:style-name="Normal">mission, that's what they wanted to do.</text:p>
      <text:p text:style-name="Normal"/>
      <text:p text:style-name="Normal">00:29:58:17 - 00:29:59:06</text:p>
      <text:p text:style-name="Normal">And they got it.</text:p>
      <text:p text:style-name="Normal"/>
      <text:p text:style-name="Normal">00:29:59:06 - 00:30:00:10</text:p>
      <text:soft-page-break/>
      <text:p text:style-name="Normal">But it did take them ten years.</text:p>
      <text:p text:style-name="Normal"/>
      <text:p text:style-name="Normal">00:30:00:10 - 00:30:03:01</text:p>
      <text:p text:style-name="Normal">So it does take a holistic approach.</text:p>
      <text:p text:style-name="Normal"/>
      <text:p text:style-name="Normal">00:30:03:01 - 00:30:06:10</text:p>
      <text:p text:style-name="Normal">We need really good leadership in order</text:p>
      <text:p text:style-name="Normal">to, to have this.</text:p>
      <text:p text:style-name="Normal"/>
      <text:p text:style-name="Normal">00:30:06:18 - 00:30:10:03</text:p>
      <text:p text:style-name="Normal">And the journey can be quite bumpy.</text:p>
      <text:p text:style-name="Normal"/>
      <text:p text:style-name="Normal">00:30:10:12 - 00:30:15:11</text:p>
      <text:p text:style-name="Normal">But I think it's,<text:s/>and I know it's a journey</text:p>
      <text:p text:style-name="Normal">that we are committed</text:p>
      <text:p text:style-name="Normal"/>
      <text:p text:style-name="Normal">00:30:15:11 - 00:30:19:18</text:p>
      <text:p text:style-name="Normal">to and,</text:p>
      <text:p text:style-name="Normal">for kind of the future of the planet.</text:p>
      <text:p text:style-name="Normal"/>
      <text:p text:style-name="Normal">00:30:20:00 - 00:30:22:14</text:p>
      <text:p text:style-name="Normal">It's a journey</text:p>
      <text:p text:style-name="Normal">that we need to take together.</text:p>
      <text:p text:style-name="Normal"/>
      <text:p text:style-name="Normal">00:30:23:16 - 00:30:24:18</text:p>
      <text:p text:style-name="Normal">Absolutely.</text:p>
      <text:p text:style-name="Normal"/>
      <text:p text:style-name="Normal">00:30:24:18 -<text:s/>00:30:28:15</text:p>
      <text:p text:style-name="Normal">The one thing I haven't mentioned,</text:p>
      <text:p text:style-name="Normal">which is also a huge part</text:p>
      <text:p text:style-name="Normal"/>
      <text:soft-page-break/>
      <text:p text:style-name="Normal">00:30:28:15 - 00:30:33:02</text:p>
      <text:p text:style-name="Normal">of, of us is, Keep Wales</text:p>
      <text:p text:style-name="Normal">Tidy and Eco-Schools.</text:p>
      <text:p text:style-name="Normal"/>
      <text:p text:style-name="Normal">00:30:33:11 - 00:30:37:03</text:p>
      <text:p text:style-name="Normal">So, we're</text:p>
      <text:p text:style-name="Normal">just about to take our platinum award.</text:p>
      <text:p text:style-name="Normal"/>
      <text:p text:style-name="Normal">00:30:37:03 - 00:30:40:03</text:p>
      <text:p text:style-name="Normal">It was<text:s/>delayed,</text:p>
      <text:p text:style-name="Normal">obviously, by the school fire,</text:p>
      <text:p text:style-name="Normal"/>
      <text:p text:style-name="Normal">00:30:40:09 - 00:30:42:09</text:p>
      <text:p text:style-name="Normal">but it's that thing of,</text:p>
      <text:p text:style-name="Normal"/>
      <text:p text:style-name="Normal">00:30:42:09 - 00:30:47:01</text:p>
      <text:p text:style-name="Normal">the fact that you're</text:p>
      <text:p text:style-name="Normal">sort of held to account, if you like,</text:p>
      <text:p text:style-name="Normal"/>
      <text:p text:style-name="Normal">00:30:47:06 - 00:30:51:04</text:p>
      <text:p text:style-name="Normal">you have to put in these plans</text:p>
      <text:p text:style-name="Normal">that you're going to<text:s/>do and that you're</text:p>
      <text:p text:style-name="Normal"/>
      <text:p text:style-name="Normal">00:30:51:04 - 00:30:55:17</text:p>
      <text:p text:style-name="Normal">going to follow through,</text:p>
      <text:p text:style-name="Normal">which, right from the start, helps pupils</text:p>
      <text:p text:style-name="Normal"/>
      <text:p text:style-name="Normal">00:30:55:17 - 00:30:59:08</text:p>
      <text:p text:style-name="Normal">become aware of that whole accountability,</text:p>
      <text:p text:style-name="Normal"/>
      <text:p text:style-name="Normal">00:30:59:15 - 00:31:04:09</text:p>
      <text:soft-page-break/>
      <text:p text:style-name="Normal">area of this type of education.</text:p>
      <text:p text:style-name="Normal"/>
      <text:p text:style-name="Normal">00:31:04:16 - 00:31:07:16</text:p>
      <text:p text:style-name="Normal">And I think it's really important that,</text:p>
      <text:p text:style-name="Normal"/>
      <text:p text:style-name="Normal">00:31:08:17 - 00:31:11:12</text:p>
      <text:p text:style-name="Normal">you know,</text:p>
      <text:p text:style-name="Normal">their good work is held up as well.</text:p>
      <text:p text:style-name="Normal"/>
      <text:p text:style-name="Normal">00:31:11:12 - 00:31:14:12</text:p>
      <text:p text:style-name="Normal">We're just, there's so many things</text:p>
      <text:p text:style-name="Normal"/>
      <text:p text:style-name="Normal">00:31:14:12 - 00:31:18:01</text:p>
      <text:p text:style-name="Normal">in Wales,</text:p>
      <text:p text:style-name="Normal">there's so many places to go for support.</text:p>
      <text:p text:style-name="Normal"/>
      <text:p text:style-name="Normal">00:31:18:16 - 00:31:23:05</text:p>
      <text:p text:style-name="Normal">I do feel that what we probably need</text:p>
      <text:p text:style-name="Normal">is more of a network</text:p>
      <text:p text:style-name="Normal"/>
      <text:p text:style-name="Normal">00:31:23:06 - 00:31:28:17</text:p>
      <text:p text:style-name="Normal">to, like Verity’s, where it spreads,</text:p>
      <text:p text:style-name="Normal">so that actually people have sort of</text:p>
      <text:p text:style-name="Normal"/>
      <text:p text:style-name="Normal">00:31:28:17 - 00:31:32:14</text:p>
      <text:p text:style-name="Normal">a library that<text:s/>they can access of things</text:p>
      <text:p text:style-name="Normal">that they can use.</text:p>
      <text:p text:style-name="Normal"/>
      <text:p text:style-name="Normal">00:31:32:20 - 00:31:36:02</text:p>
      <text:p text:style-name="Normal">Because all of these things</text:p>
      <text:p text:style-name="Normal">that we're mentioning are free,</text:p>
      <text:p text:style-name="Normal"/>
      <text:p text:style-name="Normal">00:31:36:17 - 00:31:39:04</text:p>
      <text:p text:style-name="Normal">they’re a free resource.</text:p>
      <text:p text:style-name="Normal"/>
      <text:p text:style-name="Normal">00:31:39:04 - 00:31:44:23</text:p>
      <text:p text:style-name="Normal">So I know that it's very difficult</text:p>
      <text:p text:style-name="Normal">when you first start out in teaching</text:p>
      <text:p text:style-name="Normal"/>
      <text:p text:style-name="Normal">00:31:44:23 - 00:31:49:01</text:p>
      <text:p text:style-name="Normal">because you're so excited</text:p>
      <text:p text:style-name="Normal">and the things you want to do.</text:p>
      <text:p text:style-name="Normal"/>
      <text:p text:style-name="Normal">00:31:49:01 - 00:31:55:04</text:p>
      <text:p text:style-name="Normal">But actually to have these very early on,</text:p>
      <text:p text:style-name="Normal">it is, is quite a lovely tool.</text:p>
      <text:p text:style-name="Normal"/>
      <text:p text:style-name="Normal">00:31:55:05 - 00:32:00:22</text:p>
      <text:p text:style-name="Normal">It would be a lovely toolkit to have in</text:p>
      <text:p text:style-name="Normal">your bag, things that you can access.</text:p>
      <text:p text:style-name="Normal"/>
      <text:p text:style-name="Normal">00:32:01:24 - 00:32:02:20</text:p>
      <text:p text:style-name="Normal">Thank you for that</text:p>
      <text:p text:style-name="Normal"/>
      <text:p text:style-name="Normal">00:32:02:20 - 00:32:03:17</text:p>
      <text:p text:style-name="Normal">both.</text:p>
      <text:p text:style-name="Normal"/>
      <text:p text:style-name="Normal">00:32:03:17 - 00:32:06:21</text:p>
      <text:p text:style-name="Normal">You've already sort of mentioned,</text:p>
      <text:p text:style-name="Normal"/>
      <text:p text:style-name="Normal">00:32:08:06 - 00:32:10:19</text:p>
      <text:p text:style-name="Normal">how,</text:p>
      <text:p text:style-name="Normal"/>
      <text:p text:style-name="Normal">00:32:10:19 -<text:s/>00:32:12:19</text:p>
      <text:p text:style-name="Normal">environmental education</text:p>
      <text:p text:style-name="Normal"/>
      <text:p text:style-name="Normal">00:32:12:19 - 00:32:16:12</text:p>
      <text:p text:style-name="Normal">touches across many subjects, many themes.</text:p>
      <text:p text:style-name="Normal"/>
      <text:p text:style-name="Normal">00:32:16:12 - 00:32:21:09</text:p>
      <text:p text:style-name="Normal">Can you give some sort of,<text:s/></text:p>
      <text:p text:style-name="Normal">real life or practical examples</text:p>
      <text:p text:style-name="Normal"/>
      <text:p text:style-name="Normal">00:32:21:09 - 00:32:25:06</text:p>
      <text:p text:style-name="Normal">of how environmental<text:s/>education supports</text:p>
      <text:p text:style-name="Normal"/>
      <text:p text:style-name="Normal">00:32:25:12 - 00:32:28:11</text:p>
      <text:p text:style-name="Normal">the various subjects or <text:s/>various AOLEs?</text:p>
      <text:p text:style-name="Normal"/>
      <text:p text:style-name="Normal">00:32:28:11 - 00:32:34:15</text:p>
      <text:p text:style-name="Normal">So, in terms of planning, again,</text:p>
      <text:p text:style-name="Normal"/>
      <text:p text:style-name="Normal">00:32:34:20 - 00:32:40:03</text:p>
      <text:p text:style-name="Normal">we will plan for each of the AOLEs</text:p>
      <text:p text:style-name="Normal">with the children.</text:p>
      <text:p text:style-name="Normal"/>
      <text:p text:style-name="Normal">00:32:40:10 -<text:s/>00:32:43:24</text:p>
      <text:p text:style-name="Normal">So like I said, starting off</text:p>
      <text:p text:style-name="Normal">with maybe global learning</text:p>
      <text:p text:style-name="Normal"/>
      <text:p text:style-name="Normal">00:32:43:24 - 00:32:46:24</text:p>
      <text:p text:style-name="Normal">is this term</text:p>
      <text:p text:style-name="Normal">and it will go in the center of the page.</text:p>
      <text:p text:style-name="Normal"/>
      <text:p text:style-name="Normal">00:32:47:00 - 00:32:50:02</text:p>
      <text:p text:style-name="Normal">They divide into cooperative</text:p>
      <text:p text:style-name="Normal">learning teams.</text:p>
      <text:p text:style-name="Normal"/>
      <text:p text:style-name="Normal">00:32:50:11 - 00:32:53:13</text:p>
      <text:p text:style-name="Normal">They get they design their own hashtag,</text:p>
      <text:p text:style-name="Normal"/>
      <text:p text:style-name="Normal">00:32:53:19 - 00:32:57:06</text:p>
      <text:p text:style-name="Normal">and their own logo.</text:p>
      <text:p text:style-name="Normal"/>
      <text:p text:style-name="Normal">00:32:57:06 - 00:32:59:19</text:p>
      <text:p text:style-name="Normal">And then what they do is work around that.</text:p>
      <text:p text:style-name="Normal"/>
      <text:p text:style-name="Normal">00:32:59:19 - 00:33:05:09</text:p>
      <text:p text:style-name="Normal">They put things that they know about the</text:p>
      <text:p text:style-name="Normal">subject that they feel they know<text:s/>already.</text:p>
      <text:p text:style-name="Normal"/>
      <text:p text:style-name="Normal">00:33:05:09 - 00:33:06:18</text:p>
      <text:p text:style-name="Normal">That might be nothing.</text:p>
      <text:p text:style-name="Normal"/>
      <text:p text:style-name="Normal">00:33:06:18 - 00:33:09:16</text:p>
      <text:p text:style-name="Normal">But working in teams helps them</text:p>
      <text:p text:style-name="Normal"/>
      <text:p text:style-name="Normal">00:33:09:16 - 00:33:12:10</text:p>
      <text:p text:style-name="Normal">to come up with ideas</text:p>
      <text:p text:style-name="Normal">that they think it might be.</text:p>
      <text:p text:style-name="Normal"/>
      <text:p text:style-name="Normal">00:33:12:10 - 00:33:16:05</text:p>
      <text:p text:style-name="Normal">And then when we've explained what it is</text:p>
      <text:p text:style-name="Normal"/>
      <text:soft-page-break/>
      <text:p text:style-name="Normal">00:33:16:05 - 00:33:20:14</text:p>
      <text:p text:style-name="Normal">and we explore the words and their meanings,</text:p>
      <text:p text:style-name="Normal">then the children look at that</text:p>
      <text:p text:style-name="Normal"/>
      <text:p text:style-name="Normal">00:33:20:14 - 00:33:24:17</text:p>
      <text:p text:style-name="Normal">sheet again and decide what sort of things</text:p>
      <text:p text:style-name="Normal">they would like to learn about.</text:p>
      <text:p text:style-name="Normal"/>
      <text:p text:style-name="Normal">00:33:25:00 - 00:33:27:06</text:p>
      <text:p text:style-name="Normal">And we did develop that further.</text:p>
      <text:p text:style-name="Normal"/>
      <text:p text:style-name="Normal">00:33:27:06 - 00:33:30:13</text:p>
      <text:p text:style-name="Normal">So an example, which is</text:p>
      <text:p text:style-name="Normal"/>
      <text:p text:style-name="Normal">00:33:32:08 - 00:33:34:22</text:p>
      <text:p text:style-name="Normal">I believe what you were asking for</text:p>
      <text:p text:style-name="Normal">then was,</text:p>
      <text:p text:style-name="Normal"/>
      <text:p text:style-name="Normal">00:33:34:22 - 00:33:40:16</text:p>
      <text:p text:style-name="Normal">so we've been developing a children's</text:p>
      <text:p text:style-name="Normal">guide to the parish.</text:p>
      <text:p text:style-name="Normal"/>
      <text:p text:style-name="Normal">00:33:41:03 -<text:s/>00:33:44:03</text:p>
      <text:p text:style-name="Normal">It's something we did 20 years ago.</text:p>
      <text:p text:style-name="Normal"/>
      <text:p text:style-name="Normal">00:33:44:08 - 00:33:47:21</text:p>
      <text:p text:style-name="Normal">And it was in paper format.</text:p>
      <text:p text:style-name="Normal"/>
      <text:p text:style-name="Normal">00:33:48:10 - 00:33:50:23</text:p>
      <text:p text:style-name="Normal">Times have changed enormously</text:p>
      <text:p text:style-name="Normal"/>
      <text:soft-page-break/>
      <text:p text:style-name="Normal">00:33:50:23 - 00:33:53:23</text:p>
      <text:p text:style-name="Normal">So how do we approach that now?</text:p>
      <text:p text:style-name="Normal"/>
      <text:p text:style-name="Normal">00:33:54:10 - 00:33:59:07</text:p>
      <text:p text:style-name="Normal">Well, the<text:s/>children have been going out</text:p>
      <text:p text:style-name="Normal">into the environment,</text:p>
      <text:p text:style-name="Normal"/>
      <text:p text:style-name="Normal">00:33:59:07 - 00:34:02:18</text:p>
      <text:p text:style-name="Normal">exploring in the same way as it was done</text:p>
      <text:p text:style-name="Normal">many years ago.</text:p>
      <text:p text:style-name="Normal"/>
      <text:p text:style-name="Normal">00:34:03:03 - 00:34:08:10</text:p>
      <text:p text:style-name="Normal">However, this time</text:p>
      <text:p text:style-name="Normal">they're developing it with QR codes</text:p>
      <text:p text:style-name="Normal"/>
      <text:p text:style-name="Normal">00:34:08:10 - 00:34:12:17</text:p>
      <text:p text:style-name="Normal">with, you<text:s/>know, photos</text:p>
      <text:p text:style-name="Normal"/>
      <text:p text:style-name="Normal">00:34:12:17 - 00:34:16:20</text:p>
      <text:p text:style-name="Normal">with videos with, voiceovers.</text:p>
      <text:p text:style-name="Normal"/>
      <text:p text:style-name="Normal">00:34:17:02 - 00:34:19:21</text:p>
      <text:p text:style-name="Normal">They, producing a guide</text:p>
      <text:p text:style-name="Normal"/>
      <text:p text:style-name="Normal">00:34:19:21 - 00:34:23:08</text:p>
      <text:p text:style-name="Normal">that they can put on the website to</text:p>
      <text:p text:style-name="Normal"/>
      <text:p text:style-name="Normal">00:34:24:11 - 00:34:28:24</text:p>
      <text:p text:style-name="Normal">actually help,</text:p>
      <text:p text:style-name="Normal">the children coming to visit</text:p>
      <text:p text:style-name="Normal"/>
      <text:soft-page-break/>
      <text:p text:style-name="Normal">00:34:28:24 - 00:34:32:24</text:p>
      <text:p text:style-name="Normal">our parish understand</text:p>
      <text:p text:style-name="Normal">more about the place in which they live.</text:p>
      <text:p text:style-name="Normal"/>
      <text:p text:style-name="Normal">00:34:33:14 - 00:34:37:24</text:p>
      <text:p text:style-name="Normal">Every area, every AOLE,</text:p>
      <text:p text:style-name="Normal"/>
      <text:p text:style-name="Normal">00:34:37:24 - 00:34:42:00</text:p>
      <text:p text:style-name="Normal">every area of learning has been included</text:p>
      <text:p text:style-name="Normal">within that.</text:p>
      <text:p text:style-name="Normal"/>
      <text:p text:style-name="Normal">00:34:42:13 -<text:s/>00:34:48:01</text:p>
      <text:p text:style-name="Normal">The numeracy involved,<text:s/></text:p>
      <text:p text:style-name="Normal">the digital skills.</text:p>
      <text:p text:style-name="Normal"/>
      <text:p text:style-name="Normal">00:34:48:01 - 00:34:50:06</text:p>
      <text:p text:style-name="Normal">So again, there's areas, that,</text:p>
      <text:p text:style-name="Normal"/>
      <text:p text:style-name="Normal">00:34:51:09 - 00:34:52:00</text:p>
      <text:p text:style-name="Normal">you know, need</text:p>
      <text:p text:style-name="Normal"/>
      <text:p text:style-name="Normal">00:34:52:00 - 00:34:55:17</text:p>
      <text:p text:style-name="Normal">to be done, but also literacy, science,</text:p>
      <text:p text:style-name="Normal"/>
      <text:p text:style-name="Normal">00:34:55:18 -<text:s/>00:35:00:22</text:p>
      <text:p text:style-name="Normal">you know, everything</text:p>
      <text:p text:style-name="Normal">the humanities involved as well.</text:p>
      <text:p text:style-name="Normal"/>
      <text:p text:style-name="Normal">00:35:01:05 - 00:35:05:04</text:p>
      <text:p text:style-name="Normal">So they might be looking at,</text:p>
      <text:p text:style-name="Normal"/>
      <text:soft-page-break/>
      <text:p text:style-name="Normal">00:35:05:04 - 00:35:10:12</text:p>
      <text:p text:style-name="Normal">the historical relevance of,</text:p>
      <text:p text:style-name="Normal">the Norman castle, the Norman church,</text:p>
      <text:p text:style-name="Normal"/>
      <text:p text:style-name="Normal">00:35:10:22 - 00:35:15:12</text:p>
      <text:p text:style-name="Normal">they may well<text:s/>be looking at,<text:s/></text:p>
      <text:p text:style-name="Normal">the contours of the land.</text:p>
      <text:p text:style-name="Normal"/>
      <text:p text:style-name="Normal">00:35:16:19 - 00:35:18:19</text:p>
      <text:p text:style-name="Normal">The,</text:p>
      <text:p text:style-name="Normal"/>
      <text:p text:style-name="Normal">00:35:18:19 - 00:35:22:12</text:p>
      <text:p text:style-name="Normal">you know, the mathematical</text:p>
      <text:p text:style-name="Normal">things might be sea levels.</text:p>
      <text:p text:style-name="Normal"/>
      <text:p text:style-name="Normal">00:35:22:16 - 00:35:26:20</text:p>
      <text:p text:style-name="Normal">They might be, you know,</text:p>
      <text:p text:style-name="Normal">there is so many different,</text:p>
      <text:p text:style-name="Normal"/>
      <text:p text:style-name="Normal">00:35:27:08 - 00:35:29:20</text:p>
      <text:p text:style-name="Normal">things within that.</text:p>
      <text:p text:style-name="Normal"/>
      <text:p text:style-name="Normal">00:35:29:20 - 00:35:33:08</text:p>
      <text:p text:style-name="Normal">So part of that topic</text:p>
      <text:p text:style-name="Normal">has been the Sea Empress disaster,</text:p>
      <text:p text:style-name="Normal"/>
      <text:p text:style-name="Normal">00:35:33:12 - 00:35:37:12</text:p>
      <text:p text:style-name="Normal">which again, goes across all of the areas.</text:p>
      <text:p text:style-name="Normal"/>
      <text:p text:style-name="Normal">00:35:37:23 - 00:35:40:23</text:p>
      <text:p text:style-name="Normal">And how,</text:p>
      <text:p text:style-name="Normal"/>
      <text:p text:style-name="Normal">00:35:41:14 - 00:35:44:02</text:p>
      <text:p text:style-name="Normal">you know, the tugs in the Cleddau</text:p>
      <text:p text:style-name="Normal"/>
      <text:p text:style-name="Normal">00:35:44:02 - 00:35:48:15</text:p>
      <text:p text:style-name="Normal">they have been increased</text:p>
      <text:p text:style-name="Normal">because of that and the laws.</text:p>
      <text:p text:style-name="Normal"/>
      <text:p text:style-name="Normal">00:35:49:06 - 00:35:52:12</text:p>
      <text:p text:style-name="Normal">There's just so many areas</text:p>
      <text:p text:style-name="Normal">that they've looked at</text:p>
      <text:p text:style-name="Normal"/>
      <text:p text:style-name="Normal">00:35:52:17 - 00:35:55:17</text:p>
      <text:p text:style-name="Normal">within that. The size of<text:s/>the Sea Empress.</text:p>
      <text:p text:style-name="Normal"/>
      <text:p text:style-name="Normal">00:35:55:20 - 00:35:59:15</text:p>
      <text:p text:style-name="Normal">When we were at the school,</text:p>
      <text:p text:style-name="Normal">they marked that out on the school field.</text:p>
      <text:p text:style-name="Normal"/>
      <text:p text:style-name="Normal">00:35:59:24 - 00:36:02:16</text:p>
      <text:p text:style-name="Normal">Because none of them had really</text:p>
      <text:p text:style-name="Normal"/>
      <text:p text:style-name="Normal">00:36:02:16 - 00:36:05:16</text:p>
      <text:p text:style-name="Normal">any idea how large a tanker was.</text:p>
      <text:p text:style-name="Normal"/>
      <text:p text:style-name="Normal">00:36:06:00 - 00:36:09:08</text:p>
      <text:p text:style-name="Normal">And of course, then letter</text:p>
      <text:p text:style-name="Normal"/>
      <text:p text:style-name="Normal">00:36:09:08 - 00:36:13:12</text:p>
      <text:p text:style-name="Normal">writing involving local MP's,</text:p>
      <text:p text:style-name="Normal"/>
      <text:soft-page-break/>
      <text:p text:style-name="Normal">00:36:13:12 - 00:36:19:18</text:p>
      <text:p text:style-name="Normal">to write about single and double</text:p>
      <text:p text:style-name="Normal">hulled tankers coming into the area.</text:p>
      <text:p text:style-name="Normal"/>
      <text:p text:style-name="Normal">00:36:19:21 - 00:36:24:02</text:p>
      <text:p text:style-name="Normal">This is how you can use</text:p>
      <text:p text:style-name="Normal"/>
      <text:p text:style-name="Normal">00:36:24:03 - 00:36:28:10</text:p>
      <text:p text:style-name="Normal">environment</text:p>
      <text:p text:style-name="Normal">to go across all of those AOLEs</text:p>
      <text:p text:style-name="Normal"/>
      <text:p text:style-name="Normal">00:36:28:10 - 00:36:31:17</text:p>
      <text:p text:style-name="Normal">and you have that really wonderful,</text:p>
      <text:p text:style-name="Normal"/>
      <text:p text:style-name="Normal">00:36:31:17 - 00:36:34:22</text:p>
      <text:p text:style-name="Normal">rich cross-curricular teaching then.</text:p>
      <text:p text:style-name="Normal"/>
      <text:p text:style-name="Normal">00:36:35:07 - 00:36:39:21</text:p>
      <text:p text:style-name="Normal">And you still have those non-negotiables</text:p>
      <text:p text:style-name="Normal">that need to be taught,</text:p>
      <text:p text:style-name="Normal"/>
      <text:p text:style-name="Normal">00:36:40:05 - 00:36:44:02</text:p>
      <text:p text:style-name="Normal">you know, that need to be embedded,</text:p>
      <text:p text:style-name="Normal"/>
      <text:p text:style-name="Normal">00:36:44:11 - 00:36:50:12</text:p>
      <text:p text:style-name="Normal">but they're done in a way</text:p>
      <text:p text:style-name="Normal">where the children are enjoying that work.</text:p>
      <text:p text:style-name="Normal"/>
      <text:p text:style-name="Normal">00:36:50:16 - 00:36:55:03</text:p>
      <text:p text:style-name="Normal">Therefore, they consolidate their skills</text:p>
      <text:p text:style-name="Normal"/>
      <text:soft-page-break/>
      <text:p text:style-name="Normal">00:36:55:03 - 00:36:59:00</text:p>
      <text:p text:style-name="Normal">much easier</text:p>
      <text:p text:style-name="Normal">in an easier way.</text:p>
      <text:p text:style-name="Normal"/>
      <text:p text:style-name="Normal">00:36:59:00 - 00:37:01:13</text:p>
      <text:p text:style-name="Normal">And in a much more thorough way.</text:p>
      <text:p text:style-name="Normal"/>
      <text:p text:style-name="Normal">00:37:02:16 - 00:37:05:09</text:p>
      <text:p text:style-name="Normal">And I'd like to add to that, Sharon.</text:p>
      <text:p text:style-name="Normal"/>
      <text:p text:style-name="Normal">00:37:05:09 - 00:37:09:17</text:p>
      <text:p text:style-name="Normal">I mean, what goes on in</text:p>
      <text:p text:style-name="Normal">the<text:s/>classroom is so, so important,</text:p>
      <text:p text:style-name="Normal"/>
      <text:p text:style-name="Normal">00:37:10:03 - 00:37:13:20</text:p>
      <text:p text:style-name="Normal">but it's also an</text:p>
      <text:p text:style-name="Normal">I mean, your school is a case in point.</text:p>
      <text:p text:style-name="Normal"/>
      <text:p text:style-name="Normal">00:37:14:11 - 00:37:17:06</text:p>
      <text:p text:style-name="Normal">You talk the talk,</text:p>
      <text:p text:style-name="Normal">but you also walk the walk.</text:p>
      <text:p text:style-name="Normal"/>
      <text:p text:style-name="Normal">00:37:17:06 - 00:37:19:18</text:p>
      <text:p text:style-name="Normal">It's not just about what's going on in</text:p>
      <text:p text:style-name="Normal">the lesson.</text:p>
      <text:p text:style-name="Normal"/>
      <text:p text:style-name="Normal">00:37:19:18 - 00:37:25:00</text:p>
      <text:p text:style-name="Normal">It's also about the whole school</text:p>
      <text:p text:style-name="Normal">approach to the environment.</text:p>
      <text:p text:style-name="Normal"/>
      <text:p text:style-name="Normal">00:37:25:10 - 00:37:28:18</text:p>
      <text:soft-page-break/>
      <text:p text:style-name="Normal">So it's, you know, do we recycle?</text:p>
      <text:p text:style-name="Normal"/>
      <text:p text:style-name="Normal">00:37:29:02 - 00:37:33:14</text:p>
      <text:p text:style-name="Normal">Where is our school uniforms from?<text:s/></text:p>
      <text:p text:style-name="Normal">Where is our food sourced<text:s/>from?</text:p>
      <text:p text:style-name="Normal"/>
      <text:p text:style-name="Normal">00:37:33:22 - 00:37:36:22</text:p>
      <text:p text:style-name="Normal">Where does our waste go to?</text:p>
      <text:p text:style-name="Normal"/>
      <text:p text:style-name="Normal">00:37:36:24 - 00:37:40:06</text:p>
      <text:p text:style-name="Normal">You know, how much water are we using</text:p>
      <text:p text:style-name="Normal">and how can we reduce that?</text:p>
      <text:p text:style-name="Normal"/>
      <text:p text:style-name="Normal">00:37:40:12 - 00:37:44:14</text:p>
      <text:p text:style-name="Normal">And it's having a whole school approach</text:p>
      <text:p text:style-name="Normal">so that children aren't,</text:p>
      <text:p text:style-name="Normal"/>
      <text:p text:style-name="Normal">00:37:44:15 - 00:37:48:16</text:p>
      <text:p text:style-name="Normal">you know, having these amazing<text:s/></text:p>
      <text:p text:style-name="Normal">kind of environmental education lessons</text:p>
      <text:p text:style-name="Normal"/>
      <text:p text:style-name="Normal">00:37:48:16 - 00:37:49:21</text:p>
      <text:p text:style-name="Normal">and they're being totally inspired.</text:p>
      <text:p text:style-name="Normal"/>
      <text:p text:style-name="Normal">00:37:49:21 - 00:37:53:01</text:p>
      <text:p text:style-name="Normal">And then they walk out the classroom</text:p>
      <text:p text:style-name="Normal">and the heating is on</text:p>
      <text:p text:style-name="Normal"/>
      <text:p text:style-name="Normal">00:37:53:01 - 00:37:54:19</text:p>
      <text:p text:style-name="Normal">and all of the doors are open.</text:p>
      <text:p text:style-name="Normal"/>
      <text:soft-page-break/>
      <text:p text:style-name="Normal">00:37:54:19 - 00:37:57:19</text:p>
      <text:p text:style-name="Normal">So really thinking about</text:p>
      <text:p text:style-name="Normal"/>
      <text:p text:style-name="Normal">00:37:57:21 - 00:38:02:04</text:p>
      <text:p text:style-name="Normal">that holistic approach</text:p>
      <text:p text:style-name="Normal">to the environment is so important.</text:p>
      <text:p text:style-name="Normal"/>
      <text:p text:style-name="Normal">00:38:02:10 - 00:38:06:07</text:p>
      <text:p text:style-name="Normal">So yeah, we as I say,</text:p>
      <text:p text:style-name="Normal">walk the walk and talk the talk.</text:p>
      <text:p text:style-name="Normal"/>
      <text:p text:style-name="Normal">00:38:07:10 - 00:38:07:22</text:p>
      <text:p text:style-name="Normal">Thank you</text:p>
      <text:p text:style-name="Normal"/>
      <text:p text:style-name="Normal">00:38:07:22 - 00:38:12:11</text:p>
      <text:p text:style-name="Normal">Verity, I think, actually just</text:p>
      <text:p text:style-name="Normal">reminds me of a really lovely thing.</text:p>
      <text:p text:style-name="Normal"/>
      <text:p text:style-name="Normal">00:38:12:17 - 00:38:15:20</text:p>
      <text:p text:style-name="Normal">So the parents have started a reuse,</text:p>
      <text:p text:style-name="Normal">recycle.</text:p>
      <text:p text:style-name="Normal"/>
      <text:p text:style-name="Normal">00:38:16:04 - 00:38:19:06</text:p>
      <text:p text:style-name="Normal">The<text:s/>parents are,</text:p>
      <text:p text:style-name="Normal">you know, wholly invested.</text:p>
      <text:p text:style-name="Normal"/>
      <text:p text:style-name="Normal">00:38:19:13 - 00:38:23:04</text:p>
      <text:p text:style-name="Normal">So I don't think there's hardly anyone</text:p>
      <text:p text:style-name="Normal">that buys any uniforms.</text:p>
      <text:p text:style-name="Normal"/>
      <text:p text:style-name="Normal">00:38:23:04 - 00:38:26:06</text:p>
      <text:soft-page-break/>
      <text:p text:style-name="Normal">So it's not</text:p>
      <text:p text:style-name="Normal">that we're a non-uniform school,</text:p>
      <text:p text:style-name="Normal"/>
      <text:p text:style-name="Normal">00:38:26:06 - 00:38:29:08</text:p>
      <text:p text:style-name="Normal">but we're very<text:s/>conscious</text:p>
      <text:p text:style-name="Normal">that parents can't afford it.</text:p>
      <text:p text:style-name="Normal"/>
      <text:p text:style-name="Normal">00:38:29:17 - 00:38:32:17</text:p>
      <text:p text:style-name="Normal">So we have</text:p>
      <text:p text:style-name="Normal">a governor who has designed a logo,</text:p>
      <text:p text:style-name="Normal"/>
      <text:p text:style-name="Normal">00:38:32:17 - 00:38:35:22</text:p>
      <text:p text:style-name="Normal">had it printed,<text:s/></text:p>
      <text:p text:style-name="Normal">and so they're given to parents.</text:p>
      <text:p text:style-name="Normal"/>
      <text:p text:style-name="Normal">00:38:36:06 - 00:38:42:05</text:p>
      <text:p text:style-name="Normal">We've got parents then</text:p>
      <text:p text:style-name="Normal">who<text:s/>willingly collecting all the clothes.</text:p>
      <text:p text:style-name="Normal"/>
      <text:p text:style-name="Normal">00:38:43:18 - 00:38:46:18</text:p>
      <text:p text:style-name="Normal">You know,</text:p>
      <text:p text:style-name="Normal">makes it make sure that everything's okay.</text:p>
      <text:p text:style-name="Normal"/>
      <text:p text:style-name="Normal">00:38:47:01 - 00:38:49:20</text:p>
      <text:p text:style-name="Normal">And then on a WhatsApp group,</text:p>
      <text:p text:style-name="Normal">they contact each other.</text:p>
      <text:p text:style-name="Normal"/>
      <text:p text:style-name="Normal">00:38:49:20 - 00:38:53:23</text:p>
      <text:p text:style-name="Normal">If they need<text:s/>something, somebody drops it</text:p>
      <text:p text:style-name="Normal">into school, and the person picks it up.</text:p>
      <text:p text:style-name="Normal"/>
      <text:soft-page-break/>
      <text:p text:style-name="Normal">00:38:54:10 - 00:38:56:20</text:p>
      <text:p text:style-name="Normal">It's just a lovely way of,</text:p>
      <text:p text:style-name="Normal"/>
      <text:p text:style-name="Normal">00:38:57:22 - 00:38:58:24</text:p>
      <text:p text:style-name="Normal">well, just another</text:p>
      <text:p text:style-name="Normal"/>
      <text:p text:style-name="Normal">00:38:58:24 - 00:39:02:15</text:p>
      <text:p text:style-name="Normal">nice example of the parents</text:p>
      <text:p text:style-name="Normal">getting involved in the process<text:s/>as well.</text:p>
      <text:p text:style-name="Normal"/>
      <text:p text:style-name="Normal">00:39:02:21 - 00:39:05:09</text:p>
      <text:p text:style-name="Normal">I think it's, really important.</text:p>
      <text:p text:style-name="Normal"/>
      <text:p text:style-name="Normal">00:39:05:09 - 00:39:08:19</text:p>
      <text:p text:style-name="Normal">So again, I think that</text:p>
      <text:p text:style-name="Normal">that's really important, isn't it?</text:p>
      <text:p text:style-name="Normal"/>
      <text:p text:style-name="Normal">00:39:08:19 - 00:39:12:23</text:p>
      <text:p text:style-name="Normal">Because at a time of austerity, the</text:p>
      <text:p text:style-name="Normal"/>
      <text:p text:style-name="Normal">00:39:12:24 - 00:39:16:19</text:p>
      <text:p text:style-name="Normal">the<text:s/>changes we make for sustainability</text:p>
      <text:p text:style-name="Normal">can also help people's pocket.</text:p>
      <text:p text:style-name="Normal"/>
      <text:p text:style-name="Normal">00:39:17:04 - 00:39:20:01</text:p>
      <text:p text:style-name="Normal">So it's kind of</text:p>
      <text:p text:style-name="Normal">what do we do with our food scraps left?</text:p>
      <text:p text:style-name="Normal"/>
      <text:p text:style-name="Normal">00:39:20:01 - 00:39:21:05</text:p>
      <text:p text:style-name="Normal">Food leftovers.</text:p>
      <text:p text:style-name="Normal"/>
      <text:soft-page-break/>
      <text:p text:style-name="Normal">00:39:21:05 - 00:39:24:24</text:p>
      <text:p text:style-name="Normal">How can we save money by switching</text:p>
      <text:p text:style-name="Normal">off the electricity or using less water?</text:p>
      <text:p text:style-name="Normal"/>
      <text:p text:style-name="Normal">00:39:25:06 - 00:39:29:00</text:p>
      <text:p text:style-name="Normal">And it's just embedding</text:p>
      <text:p text:style-name="Normal">those really good practices</text:p>
      <text:p text:style-name="Normal"/>
      <text:p text:style-name="Normal">00:39:29:00 - 00:39:30:21</text:p>
      <text:p text:style-name="Normal">that are not only good for the planet,</text:p>
      <text:p text:style-name="Normal"/>
      <text:p text:style-name="Normal">00:39:30:21 - 00:39:33:15</text:p>
      <text:p text:style-name="Normal">but they're also really good</text:p>
      <text:p text:style-name="Normal">for your pocket.</text:p>
      <text:p text:style-name="Normal"/>
      <text:p text:style-name="Normal">00:39:33:15 - 00:39:35:09</text:p>
      <text:p text:style-name="Normal">Skills for life.</text:p>
      <text:p text:style-name="Normal"/>
      <text:p text:style-name="Normal">00:39:35:09 - 00:39:38:08</text:p>
      <text:p text:style-name="Normal">That's a really good point, actually.</text:p>
      <text:p text:style-name="Normal"/>
      <text:p text:style-name="Normal">00:39:38:08 - 00:39:40:21</text:p>
      <text:p text:style-name="Normal">and those messages</text:p>
      <text:p text:style-name="Normal">need to get out there</text:p>
      <text:p text:style-name="Normal"/>
      <text:p text:style-name="Normal">00:39:40:21 - 00:39:44:05</text:p>
      <text:p text:style-name="Normal">don't they?</text:p>
      <text:p text:style-name="Normal">But I just like to ask one last<text:s/>thing.</text:p>
      <text:p text:style-name="Normal"/>
      <text:p text:style-name="Normal">00:39:44:05 - 00:39:46:11</text:p>
      <text:p text:style-name="Normal">I’m just conscious of time.</text:p>
      <text:soft-page-break/>
      <text:p text:style-name="Normal">We're running out of time</text:p>
      <text:p text:style-name="Normal"/>
      <text:p text:style-name="Normal">00:39:46:11 - 00:39:49:04</text:p>
      <text:p text:style-name="Normal">unfortunately,</text:p>
      <text:p text:style-name="Normal">we could be here much longer,</text:p>
      <text:p text:style-name="Normal"/>
      <text:p text:style-name="Normal">00:39:49:04 - 00:39:51:10</text:p>
      <text:p text:style-name="Normal">I'm really enjoying</text:p>
      <text:p text:style-name="Normal">the conversation, actually.</text:p>
      <text:p text:style-name="Normal"/>
      <text:p text:style-name="Normal">00:39:53:02 - 00:39:56:12</text:p>
      <text:p text:style-name="Normal">But very, very quickly from both of you,</text:p>
      <text:p text:style-name="Normal"/>
      <text:p text:style-name="Normal">00:39:57:10 - 00:40:02:14</text:p>
      <text:p text:style-name="Normal">have you observed</text:p>
      <text:p text:style-name="Normal">changes in learner’s attitudes or actions</text:p>
      <text:p text:style-name="Normal"/>
      <text:p text:style-name="Normal">00:40:02:14 - 00:40:05:22</text:p>
      <text:p text:style-name="Normal">regarding sort of the environment</text:p>
      <text:p text:style-name="Normal">and sustainability?</text:p>
      <text:p text:style-name="Normal"/>
      <text:p text:style-name="Normal">00:40:07:00 - 00:40:10:16</text:p>
      <text:p text:style-name="Normal">I've got a<text:s/>really a really small,</text:p>
      <text:p text:style-name="Normal">because sometimes</text:p>
      <text:p text:style-name="Normal"/>
      <text:p text:style-name="Normal">00:40:10:16 - 00:40:13:18</text:p>
      <text:p text:style-name="Normal">you just want a small thing,</text:p>
      <text:p text:style-name="Normal">don't you? And,</text:p>
      <text:p text:style-name="Normal"/>
      <text:p text:style-name="Normal">00:40:14:19 - 00:40:19:17</text:p>
      <text:p text:style-name="Normal">M.G. Leonard, if nobody has read the Beetle</text:p>
      <text:soft-page-break/>
      <text:p text:style-name="Normal">Boy trilogy, I really recommend it.</text:p>
      <text:p text:style-name="Normal"/>
      <text:p text:style-name="Normal">00:40:19:24 - 00:40:20:06</text:p>
      <text:p text:style-name="Normal">It's really,</text:p>
      <text:p text:style-name="Normal"/>
      <text:p text:style-name="Normal">00:40:20:06 - 00:40:24:12</text:p>
      <text:p text:style-name="Normal">it's just lush and M.G.</text:p>
      <text:p text:style-name="Normal">Leonard wrote the Big Boy trilogy, and,</text:p>
      <text:p text:style-name="Normal"/>
      <text:p text:style-name="Normal">00:40:24:12 - 00:40:27:14</text:p>
      <text:p text:style-name="Normal">I did some work about using,</text:p>
      <text:p text:style-name="Normal"/>
      <text:p text:style-name="Normal">00:40:28:22 - 00:40:30:15</text:p>
      <text:p text:style-name="Normal">these books in schools,</text:p>
      <text:p text:style-name="Normal"/>
      <text:p text:style-name="Normal">00:40:30:15 - 00:40:33:04</text:p>
      <text:p text:style-name="Normal">and I had, a student</text:p>
      <text:p text:style-name="Normal"/>
      <text:p text:style-name="Normal">00:40:33:04 - 00:40:36:24</text:p>
      <text:p text:style-name="Normal">come up to me afterwards,</text:p>
      <text:p text:style-name="Normal">and basically it's about a little boy,</text:p>
      <text:p text:style-name="Normal"/>
      <text:p text:style-name="Normal">00:40:37:08 - 00:40:42:09</text:p>
      <text:p text:style-name="Normal">and he befriends this massive beetle,</text:p>
      <text:p text:style-name="Normal">and they go on this adventure together.</text:p>
      <text:p text:style-name="Normal"/>
      <text:p text:style-name="Normal">00:40:42:14 - 00:40:43:14</text:p>
      <text:p text:style-name="Normal">It's fantastic.</text:p>
      <text:p text:style-name="Normal"/>
      <text:p text:style-name="Normal">00:40:43:14 - 00:40:47:14</text:p>
      <text:p text:style-name="Normal">And obviously,</text:p>
      <text:soft-page-break/>
      <text:p text:style-name="Normal">I've spoken to M.G. Leonard, the author,</text:p>
      <text:p text:style-name="Normal"/>
      <text:p text:style-name="Normal">00:40:47:19 - 00:40:49:24</text:p>
      <text:p text:style-name="Normal">and one of the reasons why she wrote</text:p>
      <text:p text:style-name="Normal">the book was</text:p>
      <text:p text:style-name="Normal"/>
      <text:p text:style-name="Normal">00:40:49:24 - 00:40:52:00</text:p>
      <text:p text:style-name="Normal">because people are so scared of insects.</text:p>
      <text:p text:style-name="Normal"/>
      <text:p text:style-name="Normal">00:40:52:00 - 00:40:53:03</text:p>
      <text:p text:style-name="Normal">We<text:s/>need insects.</text:p>
      <text:p text:style-name="Normal"/>
      <text:p text:style-name="Normal">00:40:53:03 - 00:40:56:02</text:p>
      <text:p text:style-name="Normal">We need people to be really positive</text:p>
      <text:p text:style-name="Normal">about insects.</text:p>
      <text:p text:style-name="Normal"/>
      <text:p text:style-name="Normal">00:40:56:02 - 00:40:58:14</text:p>
      <text:p text:style-name="Normal">And, so we did all of this work,</text:p>
      <text:p text:style-name="Normal"/>
      <text:p text:style-name="Normal">00:40:58:14 - 00:41:01:14</text:p>
      <text:p text:style-name="Normal">and the children and the learners read,</text:p>
      <text:p text:style-name="Normal"/>
      <text:p text:style-name="Normal">00:41:01:23 -<text:s/>00:41:05:06</text:p>
      <text:p text:style-name="Normal">read the book and afterwards, it was kind of</text:p>
      <text:p text:style-name="Normal">focus groups,</text:p>
      <text:p text:style-name="Normal"/>
      <text:p text:style-name="Normal">00:41:05:06 - 00:41:08:11</text:p>
      <text:p text:style-name="Normal">you know, what are your takeaways</text:p>
      <text:p text:style-name="Normal">from from reading this book,</text:p>
      <text:p text:style-name="Normal"/>
      <text:p text:style-name="Normal">00:41:08:23 - 00:41:13:19</text:p>
      <text:soft-page-break/>
      <text:p text:style-name="Normal">and this one person, this one learner</text:p>
      <text:p text:style-name="Normal">says, he said, I used to walk<text:s/>around</text:p>
      <text:p text:style-name="Normal"/>
      <text:p text:style-name="Normal">00:41:13:19 - 00:41:17:11</text:p>
      <text:p text:style-name="Normal">the woods and I'd pick up a stick</text:p>
      <text:p text:style-name="Normal">and I bang on the trees.</text:p>
      <text:p text:style-name="Normal"/>
      <text:p text:style-name="Normal">00:41:17:11 - 00:41:18:06</text:p>
      <text:p text:style-name="Normal">And I used to love it.</text:p>
      <text:p text:style-name="Normal"/>
      <text:p text:style-name="Normal">00:41:18:06 - 00:41:22:22</text:p>
      <text:p text:style-name="Normal">And I would never do that anymore</text:p>
      <text:p text:style-name="Normal">because I know how many things</text:p>
      <text:p text:style-name="Normal"/>
      <text:p text:style-name="Normal">00:41:22:22 - 00:41:25:22</text:p>
      <text:p text:style-name="Normal">live in those trees,</text:p>
      <text:p text:style-name="Normal">and we need to look after them.</text:p>
      <text:p text:style-name="Normal"/>
      <text:p text:style-name="Normal">00:41:25:23 - 00:41:27:05</text:p>
      <text:p text:style-name="Normal">Fantastic.</text:p>
      <text:p text:style-name="Normal"/>
      <text:p text:style-name="Normal">00:41:27:05 - 00:41:31:03</text:p>
      <text:p text:style-name="Normal">And that is the power of just a great story.</text:p>
      <text:p text:style-name="Normal"/>
      <text:p text:style-name="Normal">00:41:31:12 - 00:41:35:08</text:p>
      <text:p text:style-name="Normal">So if we can have a bit more respect</text:p>
      <text:p text:style-name="Normal">for<text:s/>our environment through something</text:p>
      <text:p text:style-name="Normal"/>
      <text:p text:style-name="Normal">00:41:35:08 - 00:41:38:24</text:p>
      <text:p text:style-name="Normal">as simple as reading a book,</text:p>
      <text:p text:style-name="Normal">then we're on the right path.</text:p>
      <text:p text:style-name="Normal"/>
      <text:p text:style-name="Normal">00:41:39:09 - 00:41:42:03</text:p>
      <text:p text:style-name="Normal">I just think every teacher,</text:p>
      <text:p text:style-name="Normal"/>
      <text:p text:style-name="Normal">00:41:42:03 - 00:41:45:03</text:p>
      <text:p text:style-name="Normal">in Wales just wants their children</text:p>
      <text:p text:style-name="Normal"/>
      <text:p text:style-name="Normal">00:41:45:07 - 00:41:50:19</text:p>
      <text:p text:style-name="Normal">to develop in the most round way</text:p>
      <text:p text:style-name="Normal">that we could possibly get</text:p>
      <text:p text:style-name="Normal"/>
      <text:p text:style-name="Normal">00:41:51:02 - 00:41:54:17</text:p>
      <text:p text:style-name="Normal">that they have a wealth of experiences,</text:p>
      <text:p text:style-name="Normal"/>
      <text:p text:style-name="Normal">00:41:55:01 - 00:41:58:11</text:p>
      <text:p text:style-name="Normal">brought to them that they can that</text:p>
      <text:p text:style-name="Normal"/>
      <text:p text:style-name="Normal">00:41:59:10 - 00:42:02:20</text:p>
      <text:p text:style-name="Normal">develop<text:s/>those lifelong learning skills.</text:p>
      <text:p text:style-name="Normal"/>
      <text:p text:style-name="Normal">00:42:03:09 - 00:42:08:03</text:p>
      <text:p text:style-name="Normal">And I think anything we can do to develop</text:p>
      <text:p text:style-name="Normal">that is a wonderful thing.</text:p>
      <text:p text:style-name="Normal"/>
      <text:p text:style-name="Normal">00:42:08:12 - 00:42:10:03</text:p>
      <text:p text:style-name="Normal">Thank you so much.</text:p>
      <text:p text:style-name="Normal"/>
      <text:p text:style-name="Normal">00:42:10:03 - 00:42:13:03</text:p>
      <text:p text:style-name="Normal">I think that's an extremely positive way</text:p>
      <text:p text:style-name="Normal"/>
      <text:p text:style-name="Normal">00:42:13:03 -<text:s/>00:42:18:00</text:p>
      <text:soft-page-break/>
      <text:p text:style-name="Normal">to end this episode of Sgwrsio with the EWC.</text:p>
      <text:p text:style-name="Normal"/>
      <text:p text:style-name="Normal">00:42:18:16 - 00:42:23:13</text:p>
      <text:p text:style-name="Normal">I'd once again like to thank you,<text:s/></text:p>
      <text:p text:style-name="Normal">both Verity and Sharon,</text:p>
      <text:p text:style-name="Normal"/>
      <text:p text:style-name="Normal">00:42:23:15 - 00:42:29:09</text:p>
      <text:p text:style-name="Normal">for bringing environmental education</text:p>
      <text:p text:style-name="Normal">to life for our listeners, you've covered</text:p>
      <text:p text:style-name="Normal"/>
      <text:p text:style-name="Normal">00:42:29:09 - 00:42:33:10</text:p>
      <text:p text:style-name="Normal">an enormous amount of ground,</text:p>
      <text:p text:style-name="Normal">I think, during this short episode.</text:p>
      <text:p text:style-name="Normal"/>
      <text:p text:style-name="Normal">00:42:33:12 - 00:42:36:02</text:p>
      <text:p text:style-name="Normal">And I think we could have gone on longer.</text:p>
      <text:p text:style-name="Normal"/>
      <text:p text:style-name="Normal">00:42:36:02 - 00:42:41:00</text:p>
      <text:p text:style-name="Normal">Now, before we say goodbye, please</text:p>
      <text:p text:style-name="Normal">remember to join us for our next<text:s/>episode,</text:p>
      <text:p text:style-name="Normal"/>
      <text:p text:style-name="Normal">00:42:41:00 - 00:42:45:22</text:p>
      <text:p text:style-name="Normal">where we'll be staying with the theme of</text:p>
      <text:p text:style-name="Normal">science, and we're going to be discussing</text:p>
      <text:p text:style-name="Normal"/>
      <text:p text:style-name="Normal">00:42:45:22 - 00:42:50:06</text:p>
      <text:p text:style-name="Normal">the importance of promoting STEM</text:p>
      <text:p text:style-name="Normal">to women and girls, touched upon earlier</text:p>
      <text:p text:style-name="Normal"/>
      <text:p text:style-name="Normal">00:42:50:06 - 00:42:54:21</text:p>
      <text:p text:style-name="Normal">actually.<text:s/>That episode will be published</text:p>
      <text:soft-page-break/>
      <text:p text:style-name="Normal">on International Women</text:p>
      <text:p text:style-name="Normal"/>
      <text:p text:style-name="Normal">00:42:54:21 - 00:42:58:03</text:p>
      <text:p text:style-name="Normal">and Girls in Science Day</text:p>
      <text:p text:style-name="Normal">on the 11th February.</text:p>
      <text:p text:style-name="Normal"/>
      <text:p text:style-name="Normal">00:42:58:03 - 00:43:02:07</text:p>
      <text:p text:style-name="Normal">So please keep your eyes or ears</text:p>
      <text:p text:style-name="Normal">peeled for that.</text:p>
      <text:p text:style-name="Normal"/>
      <text:p text:style-name="Normal">00:43:02:16 - 00:43:05:12</text:p>
      <text:p text:style-name="Normal">That's it for this<text:s/>episode. Hwyl am y tro.</text:p>
      <text:p text:style-name="Normal"/>
      <text:p text:style-name="Normal">00:43:16:06 - 00:43:50:17</text:p>
      <text:p text:style-name="Normal">Thank you for listening to this episode of Sgwrsio with the EWC, you can listen to all episodes on our website www.ewc.wales or on your podcast provider of choice. Remember to subscribe so that you don't miss an episode and share it with your colleagu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Sioned Wyn</dc:creator>
    <meta:creation-date>2025-02-19T09:42:00Z</meta:creation-date>
    <dc:date>2025-03-03T15:09:00Z</dc:date>
    <meta:template xlink:href="Normal" xlink:type="simple"/>
    <meta:editing-cycles>3</meta:editing-cycles>
    <meta:editing-duration>PT0S</meta:editing-duration>
    <meta:document-statistic meta:page-count="81" meta:paragraph-count="104" meta:word-count="7782" meta:character-count="52040" meta:row-count="369" meta:non-whitespace-character-count="44362"/>
  </office:meta>
</office:document-meta>
</file>