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EWCheading1" style:master-page-name="MP0" style:family="paragraph">
      <style:paragraph-properties fo:break-before="page"/>
      <style:text-properties fo:letter-spacing="-0.0069in" style:letter-kerning="true" fo:font-size="20pt" style:font-size-asian="20pt" style:font-size-complex="16pt" fo:language="en" fo:country="GB" style:language-asian="en" style:country-asian="US"/>
    </style:style>
  </office:automatic-styles>
  <office:body>
    <office:text text:use-soft-page-breaks="true">
      <text:h text:style-name="P1" text:outline-level="1">Sgwrsio with the EWC epsiode 5.1 - bonus wellbeing episode</text:h>
      <text:h text:style-name="EWCheading1" text:outline-level="1">Introduction<text:s/>(in Welsh and then English)</text:h>
      <text:p text:style-name="EWCbody">Hello and welcome to Sgwrsio with the EWC, the podcast from the Education Workforce Council.<text:s/></text:p>
      <text:p text:style-name="EWCbody">After recording our podcast on wellbeing back in May, Graeme stuck around to give us some top tips on wellbeing. He spoke about the things that they are doing at Palmerston Primary School to support students and staff. Have a listen and see if you can implement some of the things in your setting, or organisation.</text:p>
      <text:h text:style-name="EWCheading1" text:outline-level="1">Graeme Jones</text:h>
      <text:p text:style-name="EWCbody">So it's really important that wellbeing is a strategic priority. That's why, it has been a priority on our school improvement plan for the last two years, and I think we'll continue to do so. But it's very, very important that we start by self-assessing where we are, in the best possible way that we can.<text:s/></text:p>
      <text:p text:style-name="EWCbody">I would highly advise using the whole-school approach to emotional and mental wellbeing toolkit provided by Public Wales. Very thorough toolkit which will help you identify priorities for your setting. And also ask staff. And you know, we do the ESTYN questionnaire for staff, but we have added wellbeing questions such as ‘is there anything you wish we knew about you or we can do to support you further?’ Also, ‘what's important to you as being part of this school?’ ‘What's working well’ and probably more importantly, ‘what's not working well?’ You know, from the sort of data we were then able to actually get some quite quick wins for staff.<text:s/></text:p>
      <text:p text:style-name="EWCbody">So for example, one of them is we are an ITE school and we absolutely adore being an ITE school, it's something that makes us very, very special. However, for some teachers, they didn't like having back-to-back students. So we're able to sort out the timetable to make sure that that didn't happen for them.<text:s/></text:p>
      <text:p text:style-name="EWCbody">Another one, and this is, I think, the same for all schools. Communication, you know, improve communication. So we have a Monday morning briefing and a very simple quick win that we got from the from the feedback from staff, sounds daft, but it was to actually just email out what was said during that Monday morning staff briefing. People miss it. People forget. They could just quickly reflect they knew where they were.<text:s/></text:p>
      <text:p text:style-name="EWCbody">And another thing time timetable, of the curriculum was one and one of the many brilliant things about the new curriculum is that we do have the freedom to sort of teach, you know, to an extent, as we wish. I worked with members of staff to look at what their timetable could look like.</text:p>
      <text:soft-page-break/>
      <text:p text:style-name="EWCbody">Another really important is to raise the profile of wellbeing. So one of the first things that I did, I’ve been in my setting for about a year and a half, was to actually set up a wellbeing team. And importantly, it was made up from all facets of the school community. So we have SLT on there, we have teachers, we have lessons, we have dinner supervisors.<text:s/>In fact, you know, quick, when one of the<text:s/>dinner<text:s/>supervisors came in with the most brilliant idea. Sounds controversial when I first say this, but it was actually the concept of having a blind date. And what she'd actually done, she'd brought loads of different books, wrapped them up and written sort of a riddle about what the book was on the front, and then attached a chocolate bar that sort of somehow matched the book with inside.<text:s/>And, honestly, they, they went within less than 24 hours, I think. So it's a great idea.<text:s/></text:p>
      <text:p text:style-name="EWCbody">Another thing that myself and the head teacher, try and do is we make<text:s/>ourselves<text:s/>visible.<text:s/>We try our best to have a formal check in, every single morning around the classes and make sure the pupils and staff are okay.<text:s/>And we're very visible in the playgrounds in the morning. We used to., unfortunately, the weather<text:s/>hasn't been the best, but we used to do a wonderful walk and talk in the morning where the whole staff, staff body, along with parents and children actually walk around the playground first thing in the morning, often to music as well.<text:s/>It's really, really, really lovely thing to do basically on a sunny day. So that's a very easy, quick win. Takes no effort to do apart from put one foot in front of the other.<text:s/></text:p>
      <text:p text:style-name="EWCbody">I mentioned the importance of having a really prominent wellbeing board as well, and not just to sort of signpost sort of support for mental health and activities for self-care, but also to signpost the latest CPD opportunities so that we can have access to the<text:s/>best<text:s/>professional<text:s/>learning, so that we can be the<text:s/>best professional we can be.</text:p>
      <text:p text:style-name="EWCbody">And also simple things like initiatives that people may not be aware of, cycle to work<text:s/>is a<text:s/>classic. You know, some people may not know how<text:s/>to go and<text:s/>do that. So just literally having that in front of the staff room, you know is a really good idea. And<text:s/>another one we’re going to start trialling<text:s/>as well is,<text:s/>an optional activity of the month. You know, and that may be as simple as going for a walk with the staff and it might be, you know, the old classic, maybe meeting for a drink.<text:s/>But it's optional, you know, it's not enforced. And if you want to do it, that there'll be an option there for you.<text:s/></text:p>
      <text:p text:style-name="EWCbody">And then there's, there's a few other small things that we can do to<text:s/>actively<text:s/>promote emotional<text:s/>and<text:s/>mental wellbeing in the whole school community. Again, start practicing self-care and understand what works for you.<text:s/></text:p>
      <text:p text:style-name="EWCbody">We also have a golden ticket in our school.<text:s/>It's not like Charlie and the Chocolate factory. What you do, if you<text:s/>run an<text:s/>after school club for a<text:s/>term<text:s/>and a half, we’ll actually give you a day in lieu.<text:s/></text:p>
      <text:p text:style-name="EWCbody">We also have random acts of kindness. Again, this is the whole school community involved. This is run by the PTA, who, will give just a very small present, and leave it somewhere within your classroom or within your workspace.<text:s/>I mean, a few weeks ago, I think it was a particularly drizzly Tuesday and morning I walked in to find my favourite, a crunchie<text:s/>bar, my keyboard, which instantly changed my mindset for the day.<text:s/></text:p>
      <text:p text:style-name="EWCbody">The mood board, which, fabulous<text:s/>our<text:s/>school manager just created one day, big board,<text:s/>three<text:s/>washing lines, lots of things that people can take on<text:s/>there,<text:s/>be<text:s/>it<text:s/>a sachet of coffee, a book, a<text:s/><text:soft-page-break/>puzzle, a chocolate bar. We do hope staff replace it. They're not necessarily the best at doing that, but if not, we do it for them.<text:s/></text:p>
      <text:p text:style-name="EWCbody">And the simple things. So just<text:s/>cover<text:s/>member<text:s/>of<text:s/>staff’s duty<text:s/>every now and again, you know, 15 minutes of your time. But it probably can have a huge impact on their day.</text:p>
      <text:p text:style-name="EWCbody">And one thing that we've started to a lot more work, and which is a little bit bigger, is improve the environment. We’re<text:s/>very good at improving<text:s/>it for our<text:s/>learners, which obviously they are the most important thing in our schools. But improve it for staff as well. So one of the<text:s/>staff breakout areas<text:s/>we have recently painted it, you know, we bought new seat covers, put new pictures in there,<text:s/>plants.</text:p>
      <text:p text:style-name="EWCbody">You know, we've also got a shout out board which that one of our teachers put on, one of our teachers put up, which we can shout out for, not just the children, but any member of staff, who’s<text:s/>done something that's kind,<text:s/>or<text:s/>made someone's day.<text:s/></text:p>
      <text:p text:style-name="EWCbody">And just a few other things that that we're looking at developing, that some people may find useful in their setting.<text:s/>Again, staff room, think of it like a living room. You know, we want this to be an area where staff can actually switch off from school. So yeah, consider it. How can I make this more like my, like my living room? Our<text:s/>wonderful office manager<text:s/>is<text:s/>purchasing the freezer as it is, staff can put in meals that have made it home or takeaway, ready made meals that they can just quickly grab from there.<text:s/>And much more convenient, much, much quicker for them. We've got an air fryer coming. I am, but there is rumblings that we can have, chip<text:s/>butty Friday. Not necessarily the healthiest thing, but said he's going to be good for wellbeing.<text:s/></text:p>
      <text:p text:style-name="EWCbody">And also simple things<text:s/>as well. Considering moving the noticeboard from the staff room, you know, if you're actually going to switch off from your daily work, staring at the assessments that have to be<text:s/>in<text:s/>on<text:s/>a<text:s/>Friday, probably the last thing you want to do.<text:s/>So maybe move that to the PPA room or somewhere else<text:s/>that the staff are going to actually access it.<text:s/></text:p>
      <text:p text:style-name="EWCbody">Outdoor areas as well. We spent a lot of time investing outdoor areas<text:s/>for learners, so why not for your staff. So tomorrow we have<text:s/>our ‘get involved group’, which is a group of parents actually meeting to develop the outdoors, areas for our learners and also for our staff.<text:s/>You know, the concept of getting outdoors, you know, in the fresh air, in the sunshine when we occasionally have it, it’s<text:s/>important for everyone,<text:s/>and I think as well, wellbeing for the whole community to make sure that we do involve our governors. You know, I have the pleasure of being in the governors meeting yesterday where we actually discussed our wellbeing priorities for ten minutes, which is that's absolutely fantastic.</text:p>
      <text:p text:style-name="EWCbody">Again, involve everyone. Make sure, the learners are involved, which no doubt they are. But another thing that you could potentially do is, if you have a junior<text:s/>SLT,<text:s/>that we have here, we took the school improvement plan, and we broke that down into a child friendly school improvement plan, the third one of which was the wellbeing priority.<text:s/>And one of the targets that been working on last term was to actually improve that provision for play. So starting, I believe, tomorrow, and we've got a new play pod opening. So there'll be a better provision<text:s/>for<text:s/>play for all of our children.<text:s/></text:p>
      <text:p text:style-name="EWCbody">So I suppose<text:s/>ultimately, it's about understanding the wellbeing, you know, it's<text:s/>for<text:s/>the whole community, but it's still very, very personal and it's understanding what it means to you.<text:s/>And it's about learning to practice self-care and recognize what works<text:s/>for you. And noticing<text:s/><text:soft-page-break/>the signs of stress in yourself,<text:s/>and in others. And taking time to understand what takes energy away from you, but also what gives you energy. And trying to create that environment and a culture where you know that you can reach out for support from colleagues,<text:s/>and that that support will be there to help you.</text:p>
      <text:h text:style-name="EWCheading1" text:outline-level="1">Outro (in Welsh and then English)</text:h>
      <text:p text:style-name="Normal">Thank you for listening to this episode of Sgwrsio with the EWC, you can listen to all episodes on our website<text:s/><text:a xlink:href="http://www.ewc.wales" office:target-frame-name="_top" xlink:show="replace"><text:span text:style-name="Hyperlink">www.ewc.wales</text:span></text:a><text:s/>or on your podcast provider of choice. Remember to subscribe so that you don't miss an episode and share it with your colleagues.<text:s/></text:p>
      <text:p text:style-name="EWC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Calibri Light" style:font-name-asian="Times New Roman" style:font-name-complex="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3-03T15:14:00Z</meta:creation-date>
    <dc:date>2025-03-03T15:14:00Z</dc:date>
    <meta:template xlink:href="Normal.dotm" xlink:type="simple"/>
    <meta:editing-cycles>3</meta:editing-cycles>
    <meta:editing-duration>PT0S</meta:editing-duration>
    <meta:document-statistic meta:page-count="4" meta:paragraph-count="20" meta:word-count="1544" meta:character-count="10331" meta:row-count="73" meta:non-whitespace-character-count="8807"/>
  </office:meta>
</office:document-meta>
</file>