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EWCtitle" style:master-page-name="MP0" style:family="paragraph">
      <style:paragraph-properties fo:break-before="page"/>
    </style:style>
    <style:style style:name="T2" style:parent-style-name="DefaultParagraphFont" style:family="text">
      <style:text-properties fo:background-color="#FFFF00"/>
    </style:style>
  </office:automatic-styles>
  <office:body>
    <office:text text:use-soft-page-breaks="true">
      <text:p text:style-name="P1">Sgwrsio with the EWC episode 5 - Wellbeing</text:p>
      <text:p text:style-name="Normal">Speakers</text:p>
      <text:p text:style-name="Normal">HLl<text:tab/>Hayden Llewellyn</text:p>
      <text:p text:style-name="Normal">FM<text:tab/>Faye<text:s/>McGuinness</text:p>
      <text:p text:style-name="Normal">GJ<text:tab/>Graeme Jones</text:p>
      <text:p text:style-name="Normal">00:00:00:00 - 00:00:18:17</text:p>
      <text:p text:style-name="Normal">Speaker 1</text:p>
      <text:p text:style-name="Normal">Hello and welcome to<text:s/>Sgwrsio with the EWC, the podcast from the Education Workforce Council.<text:s/>(in Welsh then English)</text:p>
      <text:p text:style-name="Normal">00:00:18:19 -<text:s/>00:00:54:11</text:p>
      <text:p text:style-name="Normal">HLl</text:p>
      <text:p text:style-name="Normal">Hi everybody. I'm Hayden<text:s/>Llewellyn, Chief<text:s/>Executive of the<text:s/>EWC, and I'd like to welcome you to this edition of<text:s/>Sgwrsio with the EWC. this is one of a number of podcasts we're now running,<text:s/>and the reception from our registrants, and others<text:s/>has been really positive. So if you're listening to this one, great to have you on board.</text:p>
      <text:p text:style-name="Normal">Today's topic is a very important one of wellbeing. So essentially the wellbeing of<text:s/>EWC registrants. We've got two great guests joining me today for the session. I'd like them to introduce themselves. Firstly,<text:s/>Faye.<text:s/></text:p>
      <text:p text:style-name="Normal">00:00:54:11 - 00:01:10:22</text:p>
      <text:p text:style-name="Normal">FM</text:p>
      <text:p text:style-name="Normal">Hi Hayden, lovely to be here. My name is<text:s/>Faye McGuinness. I'm the director for programs at the charity Education Support. We're the only UK charity dedicated to supporting the mental health and wellbeing of everybody that works<text:s/>in the education sector. So,<text:s/>really looking forward to this conversation.</text:p>
      <text:p text:style-name="Normal">00:01:10:24 - 00:01:20:22</text:p>
      <text:p text:style-name="Normal">GJ</text:p>
      <text:p text:style-name="Normal">Thank you Hayden.<text:s/>My<text:s/>name is<text:s/>Graeme<text:s/>Jones. I'm the deputy head at Palmerston Primary, a lovely primary school in Barry in the Vale of Glamorgan. And thank you for having me this morning.</text:p>
      <text:p text:style-name="Normal">00:01:20:24 -<text:s/>00:01:49:12</text:p>
      <text:p text:style-name="Normal">HLl</text:p>
      <text:p text:style-name="Normal">Brilliant. Thank you both. I'm going to say,<text:s/>great to have you with us today. So,<text:s/>the topic is wellbeing and I've got a bunch of questions I'd like to quiz you both on. But as always with our podcast we'll make this very much a conversation. And anything you want to say, please just go for it, both. So okay, let's get the ball rolling.</text:p>
      <text:soft-page-break/>
      <text:p text:style-name="Normal">What do we mean by wellbeing and why is it so important for those working in education?<text:s/>Faye, do you want to start by having a think about that and giving us your views?</text:p>
      <text:p text:style-name="Normal">00:01:49:14 -<text:s/><text:s/>00:04:58:12</text:p>
      <text:p text:style-name="Normal">FM</text:p>
      <text:p text:style-name="Normal">Absolutely. It's a really important place to start<text:s/>isn’t<text:s/>it? It I think it's really easy,<text:s/>when we think about what we mean by wellbeing,<text:s/>to jump to the how we do wellbeing, but it's really important to remember that it's wellbeing and not, well doing.<text:s/>So,<text:s/>I think that's an important point to make.<text:s/></text:p>
      <text:p text:style-name="Normal">I always really, go back to the World Health Organization and how they talk about wellbeing, because I think it encapsulates it very well.<text:s/>And the World Health Organization talk about health being a state of complete physical, mental,<text:s/>and social wellbeing, and not merely the absence of, disease or infirmity. And I think that's really important,<text:s/>because what it does is it positions wellbeing in the wider health conversation. So,<text:s/>there is no health if we don't have good mental health and wellbeing.</text:p>
      <text:p text:style-name="Normal">And<text:s/>they<text:s/>also talk about the fact that wellbeing is a positive state experienced by individuals and societies. So,<text:s/>this idea that it is about us as individuals, but that idea that actually,<text:s/>community and the people around us also play a significant role in our wellbeing. And they talk about the fact that similar to health, it's a resource for daily life.<text:s/>And it can be determined by social, economical,<text:s/>and environmental conditions. And it encompasses quality of life,<text:s/>and the ability of people in societies<text:s/>to contribute to the world of a sense of meaning and purpose. And we know in the education sector that idea of meaning and purpose means so much to those that that work in education. So,<text:s/>I think, you know, the World Health Organization, talks about it in that way.</text:p>
      <text:p text:style-name="Normal">And I guess just to finish off in saying that<text:s/>at<text:s/>Education<text:s/>Support, we think about wellbeing at three levels. And we think this is really important because when we're talking about wellbeing, we need to talk about the wellbeing of individuals. So those people that are working within<text:s/>education and making sure that everybody understands what they can do to look after their own mental health and wellbeing, but recognize that it's not just a role that they can do on their own.</text:p>
      <text:p text:style-name="Normal">So,<text:s/>we also have to look at it at an organization level. So,<text:s/>we know that schools exist with cultures,<text:s/>and conditions,<text:s/>and policies,<text:s/>and practices,<text:s/>and relationships, and those things can be conducive to people feeling well at work,<text:s/>or not feeling well at work.<text:s/>We know from our teacher wellbeing index that 55% of all staff consider their organizational<text:s/>culture to have a negative effect on their wellbeing.<text:s/>So,<text:s/>we absolutely know that<text:s/>at<text:s/>the organizational level, there is work to do,<text:s/>to think about how we create those healthy cultures.<text:s/></text:p>
      <text:p text:style-name="Normal">And then lastly, just to say that we recognize in education, if you work within the sector,<text:s/>that you are part of a much wider system. A<text:s/>system that is making decisions and policies,<text:s/>and that can drive some of the issues that we see around people reporting the workload pressures and some of those drivers of poorer mental health and wellbeing.</text:p>
      <text:p text:style-name="Normal">So,<text:s/>it's really important to recognize that as an individual working within education, you have the individual lens, the fact that you work for an organization,<text:s/>and the fact that you work for a wider system and wellbeing<text:s/>exists<text:s/>at all of those levels.</text:p>
      <text:p text:style-name="Normal">00:04:58:14 - 00:05:19:24</text:p>
      <text:p text:style-name="Normal">HLl</text:p>
      <text:soft-page-break/>
      <text:p text:style-name="Normal">Thanks Faye.<text:s/>I'll bring<text:s/>Graeme<text:s/>in on this one.<text:s/>Graeme, I'm guessing from your role as a deputy head there in school, you've got the consideration of your own wellbeing and the wellbeing of your staff, the wellbeing of the learners. So,<text:s/>there's quite a bit to have in mind there. What's your take on this one? What do you see as wellbeing being,<text:s/>and why do you think it's important?</text:p>
      <text:p text:style-name="Normal">00:05:20:01 -<text:s/>00:11:36:04</text:p>
      <text:p text:style-name="Normal">GJ</text:p>
      <text:p text:style-name="Normal">Lots of interesting comments made there by<text:s/>Faye.<text:s/>I mean that concept that being wellbeing as a whole community,<text:s/>but also wellbeing is very, very, very personal. I think for myself, you know, it's a journey of,<text:s/>I’ve been<text:s/>on myself<text:s/>for the past sort of, I suppose,<text:s/>four<text:s/>or<text:s/>five<text:s/>years when I first heard about the concept of, of wellbeing, I think it's about taking time, about learning what that actually means to you as an individual.</text:p>
      <text:p text:style-name="Normal">And that's very, very different for everyone.<text:s/>And I do also feel<text:s/>unfortunately, perhaps, there still is a<text:s/>bit of work to be done in taking away the stigma of mental health and wellbeing. And that takes time.<text:s/>I think perhaps working<text:s/>with other<text:s/>people to actually learn what is important to you as an individual, what helps you, give yourself self-care.<text:s/>And that's going to be very, very individual to everyone.<text:s/></text:p>
      <text:p text:style-name="Normal">You know, if I was to sort of come back to sort of, I suppose schools as an overall organization, that there would be various headlines that I suppose affect people's wellbeing.<text:s/>And if we had a, I suppose, a cross-section of teachers from across Wales, I would imagine they would be quite similar.<text:s/></text:p>
      <text:p text:style-name="Normal">And I think one of the very first things I think a lot of practitioners would say, in fact,<text:s/>everyone across a<text:s/>school,<text:s/>would probably be workload, actually, is something that massively affects their wellbeing. I think, for<text:s/>practitioners in the classroom, we could probably break that down into sort of three main areas in terms of workload.<text:s/>That would be sort of planning, marking,<text:s/>and probably the use of data. I think if we look at planning that, in fact, all three of those, there's some great to the documentation out there.<text:s/></text:p>
      <text:p text:style-name="Normal">In particular, I'm always drawn to<text:s/>Estyn’s ‘reducing workload’<text:s/>documentation, although relatively sort of old, I suppose,<text:s/>in terms of its genesis is about 6 years old now.<text:s/>It's still highly relevant where they,<text:s/>one of the many things they discuss is actually things like planning, making sure that staff aren't doing overly detailed plans. So, for example, in our setting, we spent a lot of time working with staff, and looking at and taking on feedback on how we could actually improve our planning, to make it more manageable.<text:s/>We now have that fortnightly planner.<text:s/></text:p>
      <text:p text:style-name="Normal">If I look at that, that concept of marking as well, which perhaps shouldn't call it marking<text:s/>in this day and age, we shouldn't really cause it's feedback, isn't it?<text:s/>And allowing those learners to move on. And the important bit<text:s/>there with<text:s/>feedback,<text:s/>is making sure that it's quality feedback we provide,<text:s/>and<text:s/>not the<text:s/>quantity of feedback. You know, I really hope that we've moved away from those days where we see teachers going home with, you know, handfuls, you know, not even handfuls, armfuls of books to mark at home at night.<text:s/>Now, it should be done in the class. We should be light feedback to help those learners move on.<text:s/></text:p>
      <text:p text:style-name="Normal">And I know before my time in<text:s/>Palmerston, I’ve been here<text:s/>about a year and a half now, they did a lot of work,<text:s/>a school as a learning organization, really unpicking what feedback meant. And I think the really important thing here is that the staff were allowed to trial<text:s/>things.<text:s/>They were allowed to get things wrong. And that's a really important thing because that only happens in the correct culture. We are allowed to make mistakes and you discuss them. You make improvements as you're going<text:s/><text:soft-page-break/>along. I suppose what I'm talking about here is almost like a culture of high expectation, but very, very low threat, where we work together.</text:p>
      <text:p text:style-name="Normal">So,<text:s/>I mean, other headlines, I mean I'm going to carry on<text:s/>if that’s alright<text:s/>Hayden.</text:p>
      <text:p text:style-name="Normal">HLl</text:p>
      <text:p text:style-name="Normal">Please do</text:p>
      <text:p text:style-name="Normal">GJ</text:p>
      <text:p text:style-name="Normal">In terms of, sort of wellbeing in particular to schools, the education system sector is most definitely work-life balance.<text:s/>You know, it may come<text:s/>as a shock, particularly to our, to our children, that<text:s/>teachers actually do live outside the classroom, have lives of their own.<text:s/>And they need time to<text:s/>pursue<text:s/>their lives and their own interests outside of work. For me, we really do need teachers<text:s/>to<text:s/>be able to practice self-care and understand what works for them and have that time to recharge and to refresh.<text:s/>So,<text:s/>when they are in in that school environment, they can be the very, very best that they can be.<text:s/></text:p>
      <text:p text:style-name="Normal">And I think personally as well, I suppose on a, on a bit of a mission actually, to sort of reignite, the passion and a love for teaching. You know, we do have an amazing job, you know. But yeah, it's a very, very tough job as well.</text:p>
      <text:p text:style-name="Normal">I think teachers perhaps, you know, let's reflect on what a great job we do. Let’s<text:s/>take pride in the job that we do and recognize, you know, the hugely positive impact that we have on a daily basis. I'm sure, you know, I'm sure you<text:s/>Faye, Hayden, as well, I always get drawn back to that sort of that video of Ian Wright, the footballer. When he met his teacher after sort of, I think 20 odd years and the way that he almost, you know, he always turned back into that child again and the power that one man had,<text:s/>and an impact on his life.<text:s/>And this is a situation that every teacher finds themselves in a position to actually do every single day. To have a passion for what we do,<text:s/>and take huge pride in what we do. And again, I think in terms of wellbeing, it's important since for managers as well as the individual, again, to recognize, you know, what takes energy away from ourselves and what gives us energy, if that makes sense.</text:p>
      <text:p text:style-name="Normal">So,<text:s/>I think, you know, this<text:s/>concept,<text:s/>certainly<text:s/>in our organization we have a quasi-flexible working pattern. So,<text:s/>we have staff who come in very, very early,<text:s/>7:00 because they want to,<text:s/>they want to prep for the day ahead. They want to have a cup of<text:s/>tea with<text:s/>their colleagues in the staff room before they start, before they’re energised.<text:s/></text:p>
      <text:p text:style-name="Normal">For others,<text:s/>being asked to come<text:s/>in at 7:00 would be potentially horrifying. We do have some members of staff who leave,<text:s/>you know, you about 3:30, 3:45<text:s/>because they want to be there with their children, but then choose to work that little bit later in the evening, which is absolutely fine.<text:s/>Again, I come back to where I started, you know.<text:s/>Yes, it's about wellbeing as a community, but it's also recognizing what wellbeing means to us as an individual. And I think as colleagues, we need to recognize that within each other.<text:s/></text:p>
      <text:p text:style-name="Normal">And I bring back to a lovely piece of work, Faye,<text:s/>that we did with your colleague. I think it was<text:s/>Angharad<text:s/>Williams. She<text:s/>did<text:s/>wonderful inset with<text:s/>us, actually.<text:s/>But one of the things that we did,<text:s/>in our classrooms, in<text:s/>our working groups,<text:s/>was actually do a one page profile, like the children<text:s/>did, we did one page profile for our working groups.<text:s/>What<text:s/>are the<text:s/>signs of stress and what helps<text:s/>us? I mean, I didn't realize and I haven't done it yet, but I didn't realize I let out quite an audible sigh when I'm slightly stressed.<text:s/>And<text:s/>my colleagues picked that up.<text:s/></text:p>
      <text:soft-page-break/>
      <text:p text:style-name="Normal">So, I suppose, you know, bring it back to what's the really important bit? How can we support each other in school here? That that's one of them taking time to have those conversations, you know, in an environment where we can have those conversations.<text:s/>And that takes a huge amount of work and culture and that takes a huge amounts<text:s/>to being<text:s/>open and honest in being able to have those difficult conversations.</text:p>
      <text:p text:style-name="Normal">00:11:36:06 - 00:11:45:17</text:p>
      <text:p text:style-name="Normal">HLl</text:p>
      <text:p text:style-name="Normal">What's really encouraging for me is listening to<text:s/>Graeme's passion and enthusiasm, talking about wellbeing. And I know your organization, Faye,<text:s/>has worked with the school.</text:p>
      <text:p text:style-name="Normal">00:11:45:19 -<text:s/>00:15:11:19</text:p>
      <text:p text:style-name="Normal">FM</text:p>
      <text:p text:style-name="Normal">Yeah. No, absolutely. I mean, I think<text:s/>Graeme<text:s/>makes such a good point.<text:s/>That wellbeing can feel very personal to everybody.<text:s/>But what we know,<text:s/>that those in the education profession feel so passionate about the work that they came into the education sector to do. And we know that sense of purpose is one of the key predictors of how somebody will feel in terms of their wellbeing.<text:s/>That sense of purpose is really important.<text:s/></text:p>
      <text:p text:style-name="Normal">And I think actually what we have to be thinking about when we think about wellbeing,<text:s/>is it is about the personal, but actually when you put wellbeing at the heart of what you do, actually, it also makes you a better professional and it actually increases in performance. There is research to suggest that actually it’s an<text:s/>either/or,<text:s/>if you put wellbeing at the heart of this stuff, you will see improvements in performance.</text:p>
      <text:p text:style-name="Normal">And we know that nobody can do their best work if they show up depleted. If you show up physically depleted or mentally depleted, nobody can do their best work. And what we also know is that burnout is very real in the education sector.<text:s/>In our<text:s/>2023 teacher wellbeing index, around 40% of senior leaders reported signs of burnout,<text:s/>and 35% of staff.<text:s/>And we know that the implications of burnout is that people are much more likely to have mental or physical health problems, less job satisfaction,<text:s/>and intentions to leave the profession. We don't want brilliant teachers to leave the profession, because wellbeing isn't being made a priority. So,<text:s/>I think it's just really important to remind ourselves that wellbeing is at the core of being the best professional that we can be.<text:s/>And I think we need to kind of get that message out there.<text:s/></text:p>
      <text:p text:style-name="Normal">But I think, you know, there are some schools that are doing some brilliant work in this area. And<text:s/>Graeme<text:s/>spoke about<text:s/>what they're doing.<text:s/>And I think it's really important that when we're thinking about our own mental health, we're also thinking about that of our colleagues going back to that point around community,<text:s/>and how community is so important.</text:p>
      <text:p text:style-name="Normal">What we know from the research is that the biggest predictor of our overall wellbeing is the quality of our relationships. So, you know, yoga's great, going to the gym is great, eating great food, all of the stuff that you hear, all really important. The biggest predictor is the quality of our relationships. So,<text:s/>if you think about how much time you spend in a school with your colleagues. If those relationships are not safe, connected, if you feel like they're just a hello in the morning and a goodbye at the end of the day, that is going to have a detrimental impact on how you feel,<text:s/>and how your wellbeing is.</text:p>
      <text:soft-page-break/>
      <text:p text:style-name="Normal">So,<text:s/>maybe I could just share a couple of tips and ideas about, you know, how you might want to think about your own wellbeing, but also supporting your colleagues. So, make those small connections check in on how people are. You know, when you ask people,<text:s/>‘how are you doing?’<text:s/>Sometimes you can follow up and say,<text:s/>‘how are you really doing?’</text:p>
      <text:p text:style-name="Normal">Asking that question twice. So,<text:s/>making those small connections, and it is really important to say that there are some things you can do. There are some things that you can't do. And it is really important that we all know our boundaries. So, for example, we're not asking staff to be mental health professionals. If somebody discloses to them that they're not feeling very well, they need support.<text:s/>Then<text:s/>actually one of the best things that you can do as a colleague,<text:s/>is to know where to signpost to and make sure that actually, if a colleague does tell you that they're not feeling at their best, that you know that you can refer them, whether it's to<text:s/>Education Support Helpline or to their employee assistance program. So,<text:s/>I think that's a really important point.</text:p>
      <text:p text:style-name="Normal">00:15:11:21 -<text:s/>00:17:35:01</text:p>
      <text:p text:style-name="Normal">GJ</text:p>
      <text:p text:style-name="Normal">Can I just echo what you were saying that say I'm a big<text:s/>fan of the are you okay?<text:s/>twice. You know,<text:s/>‘are you okay? and then a pause because you normally get the<text:s/>‘Yeah, I’m<text:s/>absolutely<text:s/>fine’, and then<text:s/>‘are you okay?’<text:s/>And you often you get elicited in a response, the second time you ask it.<text:s/></text:p>
      <text:p text:style-name="Normal">And again,<text:s/>in terms of signposting, you know, you're absolutely right.<text:s/>I think it's so important that staff know that there is support there. And when they ask the question, you know where to signpost them. You know,<text:s/>that they recognize the signs of things like burnout in themselves and in each other, you know? So for example, very simple thing that we did in our, in our school was put out a prominent noticeboard right next to our staff room,<text:s/>signposting many services the staff could access. In terms of for<text:s/>support, but also for our in self-care, but also importantly for their own professional development for all staff. You know, from our learning support assistants to our teachers, to our dinner supervisors as well, because I come back to that sort of thing. We are in an amazing profession, but we will, you know, we've become better by accessing high quality, professional development as well.<text:s/>That being signposted, what is you know, you take that pride in your work again<text:s/>don’t you?</text:p>
      <text:p text:style-name="Normal">And I think in terms of how do you measure the impact of wellbeing. Well,<text:s/>I gosh that's very, very difficult. But I but I know that<text:s/>over the last<text:s/>couple of years,<text:s/>I've had more conversations with staff about sort of mental health and their wellbeing than I ever have.<text:s/>I've also found myself in that position, having worked in great organizations like yourself<text:s/>at<text:s/>Education<text:s/>Support, to be able to signpost them in the right direction.<text:s/></text:p>
      <text:p text:style-name="Normal">And I know this sounds daft, again, you know, what can we do<text:s/>to support<text:s/>each other in<text:s/>school? Simple things, you know, letting staff know it's not just okay to take a break. It's actually massively important that we take a break.<text:s/>You know, that we have time to practice that self-care, which again, I come back to is different for everyone. You know, for some, self-care is about going to the gym first thing in the morning or after school. You know,<text:s/>for<text:s/>others<text:s/>it's a good book. You know, perhaps you know, gourmet food and going outdoors. For me, you know, it's family.</text:p>
      <text:p text:style-name="Normal">And then again, I suppose we come back to what can we do as schools, all of us<text:s/>to<text:s/>support each other? Checking<text:s/>in<text:s/>on each other. That simple, you know<text:s/>‘are you okay?’<text:s/>You know, and you know, make sure that, you know, simple things like, are people getting enough sleep, are they<text:s/>eating well enough? As you said, you know,<text:s/>if<text:s/>we're a semi-version of<text:s/>ourselves<text:s/>we're never going to be able to<text:s/><text:soft-page-break/>do<text:s/>and perform, not perform that’s not the right word, do<text:s/>our job to the highest standard that we can. So,<text:s/>I just wanted to jump in and just sort of really reinforcing the important points that you're making there<text:s/>Faye.</text:p>
      <text:p text:style-name="Normal">00:17:35:03 -<text:s/>00:18:33:01</text:p>
      <text:p text:style-name="Normal">FM</text:p>
      <text:p text:style-name="Normal">Yeah. And I think,<text:s/>can I just say on the point around breaks. We need to reframe how we think about breaks, because actually rest and breaks is a supply of fuel. And there's actually research that suggests that it has sort of three key benefits of taking breaks,<text:s/>of even just 5 to 10 minutes.<text:s/>And so those kind of three benefits is that actually increases our interest in enjoyment in the tasks that we're doing, if we're able to take some breaks from them. It helps us unlock fresh ideas. So actually, when we step away from something,<text:s/>and we're not thinking about the task in hand and we're having a break,<text:s/>is often the moment when we unlock those fresh ideas. And lastly,<text:s/>it<text:s/>also deepens our learning, because actually we're giving ourselves a space to reflect,<text:s/>and have that time and that break away.</text:p>
      <text:p text:style-name="Normal">So I think, you know, we need to see breaks as fuel. And actually fuel in terms of helping our thinking. And,<text:s/>actually that's going to be a huge benefit to those working in education. So yeah, we do need to reframe it. They're quite essential,<text:s/>breaks.</text:p>
      <text:p text:style-name="Normal">00:18:33:03 -<text:s/>00:21:46:16</text:p>
      <text:p text:style-name="Normal">GJ</text:p>
      <text:p text:style-name="Normal">No, no I agree with you. And one of the small things that we do in our school is that, you know, about,<text:s/>every<text:s/>two<text:s/>or<text:s/>three<text:s/>weeks,<text:s/>I’ll<text:s/>cover someone’s<text:s/>duty and it's always, they look and me and say they go for a<text:s/>cup of coffee when we go in there. Almost like surprised I actually yes, of course I do.</text:p>
      <text:p text:style-name="Normal">And the other thing that I sort of want to, I want to touch upon briefly and actually picking up from a radio two, I think it was actually Jeremy Vine a few weeks ago in schools.<text:s/>It’s<text:s/>behaviour.<text:s/>Certainly that has having an impact in, in many settings and I know<text:s/>Education<text:s/>Support and<text:s/>the EWC,<text:s/>probably have far more evidence than I do to actually, you know, to correlate what I'm saying. A<text:s/>lot of this, you know, sort of the importance of, again, having positive relationships. We’re meant to have<text:s/>those positive relationships with staff, but obviously<text:s/>these positive relationships with all of the community, you know, the children, the<text:s/>staff, you know, and the parents in the wider community. A lot of this I bring back into, you know, high quality training again. I<text:s/>know so many schools<text:s/>have done<text:s/>so much work and, and we're one of them towards trauma informed schools. So really understanding, you know, why children act in the manner that they do. And importantly, then investing in high quality training to give staff the skills to be able to deal with those<text:s/>behaviours.</text:p>
      <text:p text:style-name="Normal">I'm sure all of our listeners know about the concepts of pace and learning basic, you know, pace, that playful, that acceptance, that creativity, that empathy to how to deal with these<text:s/>behaviours.<text:s/></text:p>
      <text:p text:style-name="Normal">And the simple things that we've done. I know a lot of schools have gone down this route of we don't have a<text:s/>behaviour policy anymore, we have a relationship policy.<text:s/>And again, reinforcing that importance of having positive relationships.<text:s/>So yeah, it's really about building positive relationships of all of the community. And, and I think that's where you started Faye? You know, about wellbeing being a community thing.<text:s/>And, you know, and going back to that positive relationship with staff as this, there's lots we've done<text:s/>there<text:s/>as a<text:s/>school, you know, coaching, you know, that be able to have, you know, coaching and difficult conversations and framing that in a positive way.</text:p>
      <text:soft-page-break/>
      <text:p text:style-name="Normal">And you know, again, coming back to what I said about checking in on each other as well, and to bring it sort of full circle,<text:s/>the whole community, positive relationships with parents and carers. I mean, there's many simple things that we've done. For example, we have a community food cupboard, which, you know, parents and carers can just help themselves to, replenish when they can.</text:p>
      <text:p text:style-name="Normal">We do so much work with fantastic organizations such as Cardiff and Vale College, who put on some great sort of workshops for us,<text:s/>and the school nurs is in our setting a lot of the time is one it's very well known to a lot of our, you know, our parents has done some exceptional work, with families.</text:p>
      <text:p text:style-name="Normal">But I think the sad thing is, if we sort of reflect on all of the headlines I've mentioned, I think I mentioned work-life balance, you know, seeing that fitness, diet,<text:s/>and healthy living,<text:s/>and also<text:s/>behaviour. The sad thing is<text:s/>all the all of these headlines is this is all happening,<text:s/>in terms of trying to maintain our wellbeing as well.<text:s/>Again<text:s/>at<text:s/>a time when the system is probably under more financial pressure than it's ever been. So, you know, I really do think it's more important than ever to try and maintain our wellbeing. And it's needed more than ever, really.</text:p>
      <text:p text:style-name="Normal">00:21:46:18 -<text:s/>00:22:37:12</text:p>
      <text:p text:style-name="Normal">HLl</text:p>
      <text:p text:style-name="Normal">Well, thank you both. of all the podcasts I've done so far, this is the one where I haven't had to intervene too much. And<text:s/>all of my questions, you've answered them all! So I can see the passion from you both on this subject.<text:s/></text:p>
      <text:p text:style-name="Normal">Can I ask you about the pandemic?<text:s/>Let's go with<text:s/>Faye<text:s/>first, then<text:s/>move on to<text:s/>Graeme.<text:s/>So,<text:s/>Faye<text:s/>from an overall point of view in terms of the work your body does,<text:s/>and then invite<text:s/>Graeme<text:s/>to talk on a school level. I'm interested in the impact of the pandemic when it was happening,<text:s/>and subsequently in terms of wellbeing. And any<text:s/>views you’ve got<text:s/>in respect of staff, parents, the young people,<text:s/>and learners as well, very interested in all of that because we hear a lot in, the public eye on the news about the impacts of the pandemic.<text:s/>So<text:s/>Faye<text:s/>first, please.</text:p>
      <text:p text:style-name="Normal">00:22:37:14 -<text:s/>00:26:21:12</text:p>
      <text:p text:style-name="Normal"><text:span text:style-name="T2">FM</text:span></text:p>
      <text:p text:style-name="Normal">Yeah, absolutely. I mean, I can reflect on kind of what we were seeing and hearing in our work.<text:s/>Very early on in the pandemic, it became very clear to us that particularly those in leadership roles in schools were really needing<text:s/>the opportunity to meet with other heads, deputy heads and sort of say, what on earth is going on here?<text:s/>What is it that we're dealing with?<text:s/></text:p>
      <text:p text:style-name="Normal">And so we,<text:s/>very early on, were able to set up some work in providing peer support space, for education leaders to really think about the impact of what was happening in the pandemic,<text:s/>on their mental health and wellbeing. And in those early days, we also introduced something that we are continuing to deliver, which is 1 to 1 professional supervision. Which provides, particularly leaders with a space to reflect on the impact of their work.<text:s/>It focuses on them as a professional, and it takes them back to their core purpose in their work with children and young people. But it's an independent, confidential space where they were able to kind of talk about what was happening.<text:s/></text:p>
      <text:p text:style-name="Normal">So we know that particularly very early on in the pandemic, that we had to provide a space for, particularly those in leadership roles, to talk about the impact of what was happening on them,<text:s/>in their leadership role, because that was having an impact on their mental health and wellbeing.</text:p>
      <text:soft-page-break/>
      <text:p text:style-name="Normal">And what has been really interesting is, you know, when we look now over the last<text:s/>three<text:s/>or<text:s/>four<text:s/>years, the journey that we have been on in that the fact that we are still delivering that professional supervision and, you know, that is now fully funded both by Welsh Government in Wales and also by the Department for Education in England, that we were able to use the pandemic as an opportunity, I guess, for leaders to really understand the impact of their work on their mental health and wellbeing.</text:p>
      <text:p text:style-name="Normal">It took something like that for many of those leaders to sit back and say, well, actually, we hold a lot here and we do need that space where we can reflect and offload. And so,<text:s/>I'm, you know, as difficult as a pandemic was, what I am, grateful about is that it gave us an opportunity to provide some support out to the sector that is actually still very, very much needed.<text:s/>So,<text:s/>I think that's really important.<text:s/></text:p>
      <text:p text:style-name="Normal">I think in terms of thinking about the kind of pressures that the pandemic put on schools, and<text:s/>Graeme<text:s/>can talk about this in a lot more detail than me. But when it comes to, he’s<text:s/>shaking his head, but when it comes to, when it actually comes to supporting staff mental health and wellbeing, we saw this massive increase in school saying this is very important and that was quite consistent across a lot of sectors, not just education.</text:p>
      <text:p text:style-name="Normal">So,<text:s/>staff wellbeing was kind of<text:s/>at a<text:s/>sort of line. And then the pandemic hit and all of a sudden, schools, you know, colleges, universities, other sectors were<text:s/>saying<text:s/>we need to take staff mental health and wellbeing really seriously. And we saw this kind of increase in activity. That's plateaued over the past couple of years. So it's almost gone back to sort of business as usual for some.<text:s/>So we’ve sort of<text:s/>got,<text:s/>and actually, I think it's fair to say that following the pandemic, there's been a little bit of wellbeing fatigue. People a little bit sick of hearing about wellbeing or, you know, because we spoke about it a lot during the pandemic. So,<text:s/>I think that's been a bit of a journey.<text:s/>But we know that there's been a significant amount of progress done and the pandemic has really accelerated that.</text:p>
      <text:p text:style-name="Normal">I think it's important to say that there are a lot of issues that existed pre-pandemic within the education workforce, in terms of what are driving some of the issues that we're seeing around poor mental health and wellbeing, which<text:s/>Graeme<text:s/>has spoken about. Workload, work intensity that were exacerbated by the pandemic. But they were always there.<text:s/>And so, you know, deciphering<text:s/>that is quite interesting.</text:p>
      <text:p text:style-name="Normal">So, yeah, I guess that was our,<text:s/>a bit of our experience of the pandemic. But<text:s/>Graeme<text:s/>being in a school, you know much more about that experience.</text:p>
      <text:p text:style-name="Normal">00:26:21:14 - 00:26:29:04</text:p>
      <text:p text:style-name="Normal">HLl</text:p>
      <text:p text:style-name="Normal">Graeme<text:s/>over to you. Share all, both in terms of when it was happening and as I say, bring it up to date for us as well.</text:p>
      <text:p text:style-name="Normal">00:26:29:06 -<text:s/>00:28:03:11</text:p>
      <text:p text:style-name="Normal">GJ</text:p>
      <text:p text:style-name="Normal">Intriguingly, I mean, I actually wasn't in school for most of the pandemic. I was actually, working as a strategic digital advisor, supporting schools, providing, you know, digital and hybrid learning. Which<text:s/>I suppose in a<text:s/>weird way<text:s/>does put me in a, gives it a slightly<text:s/>different lens,<text:s/>doesn’t<text:s/>it? Because one thing that I think that was really, really key, was the importance of relationships, wasn't<text:s/>it? And how those relationships changed and we didn't have that<text:s/>human<text:s/>contact on a daily basis.<text:s/>And I think<text:s/><text:soft-page-break/>quite quickly reflecting on the work that happened, you know, during the pandemic is that we quite quickly went to the wellbeing phone calls and quite rightly so. And, and that became the focus that almost at the top of a lot of the digital content that people,<text:s/>schools were providing for their learners.</text:p>
      <text:p text:style-name="Normal">But I also do feel one of the many things that schools do provide, you know, is an equity for their children. And, and that certainly wasn't there anymore.<text:s/>And, you know, it's hugely, hugely important making sure that our learners all have the equal opportunity to be the very, very best that they can be.<text:s/>And the, you know, sort of, anecdotally, again, I don't<text:s/>necessarily<text:s/>have the statistics. You know, it does this feel that perhaps there is a link with<text:s/>behaviour.<text:s/>And perhaps a higher need coming<text:s/>into school, which is perhaps a hangover from the pandemic when schools weren't able to give that equity,<text:s/>that<text:s/>the children had had prior,<text:s/>basically.</text:p>
      <text:p text:style-name="Normal">00:28:03:13 - 00:28:18:21</text:p>
      <text:p text:style-name="Normal">FM</text:p>
      <text:p text:style-name="Normal">Yeah, I was just going to build on that point, actually. I think that there are. So we did a report,<text:s/>at Education<text:s/>Support last year looking at the additional responsibilities and roles that education staff are holding, in addition to teaching andddd</text:p>
      <text:p text:style-name="Normal">00:28:18:23 - 00:28:20:20</text:p>
      <text:p text:style-name="Normal">GJ</text:p>
      <text:p text:style-name="Normal">We’re multi-talented Faye!</text:p>
      <text:p text:style-name="Normal">00:28:20:22 -<text:s/>00:30:33:09</text:p>
      <text:p text:style-name="Normal">FM</text:p>
      <text:p text:style-name="Normal">Yeah, you absolutely are. And I think, you know, we have to acknowledge that there are increasing mental health needs for children and young people. We<text:s/>are<text:s/>seeing<text:s/>an increase in safeguarding issues. You know, poverty is playing out in in our schools. And education staff are having to pick that stuff up. And some of that, again, was exacerbated by the pandemic.</text:p>
      <text:p text:style-name="Normal">And it's about recognizing and understanding those additional responsibilities that add, of course, to workload and work intensity, but also to the emotional, stuff that education staff are holding. So, you know, really holding some highly emotional content<text:s/>there,<text:s/>day in, day out. And I think that's why it's really, really important that we are creating spaces where staff are able to offload,<text:s/>and they're able to reflect and they're able to spend time, sort of talking through some of the emotional impact.</text:p>
      <text:p text:style-name="Normal">And so, you know, we have a high number of staff who are contacting our helpline who need in the moment support.<text:s/>But there are other things that people can access. So, you know, we'll share the link obviously with this recording of the podcast, but we have a free e-learning tool called<text:s/>‘what's on<text:s/>your<text:s/>plate?’<text:s/>And it provides<text:s/>staff with<text:s/>an opportunity to learn how to have reflective conversations. Because sometimes it is your colleague that you turn around and say, look, I'm struggling today. so creating those spaces for reflection and recognizing the highly emotional content the education staff are holding is really important, if<text:s/>we want to make sure that we are supporting their mental health and wellbeing.<text:s/></text:p>
      <text:p text:style-name="Normal">And, you know, we talk about something called moral injury, which actually was something that was researched quite a lot in relation to the NHS,<text:s/>following Covid.<text:s/>And it's this idea that you have to make decisions that sometimes go against your moral code. And how that might sit with you,<text:s/>and what that can actually do in terms of impacting your wellbeing. So,<text:s/>to Graeme's point, if during the<text:s/><text:soft-page-break/>pandemic, we had lots of young people who might have been vulnerable at home,<text:s/>and school would usually be their safe space,<text:s/>and education staff, knowing that,<text:s/>holding that is very difficult is a very difficult thing to have to hold.<text:s/>So we really did need to make sure that we're providing that space for that support, that people might still be holding on to some of that stuff, post-pandemic. It's really important we provide those opportunities.</text:p>
      <text:p text:style-name="Normal">00:30:33:10 -<text:s/>00:31:19:05</text:p>
      <text:p text:style-name="Normal">HLl</text:p>
      <text:p text:style-name="Normal">Thanks,<text:s/>Faye. Certainly since Covid, I think<text:s/>here<text:s/>in terms of the staff we have, we have 50 odd staff. Wellbeing<text:s/>has<text:s/>taking on much more of a prominence than it ever did. It really brought it to being more central. And we have, via our corporate support team, a wellbeing programme. We run some activities through the year for everybody.<text:s/>Some of them, some activities, some of them<text:s/>are<text:s/>informative. But it's something that we do for staff year that's bought into really well. And it's something that is proven valuable, for staff. And we get some good feedback on it.<text:s/></text:p>
      <text:p text:style-name="Normal">But okay, one key takeaway for the audience to take on board, and have<text:s/>a little think about.</text:p>
      <text:p text:style-name="Normal">00:31:19:07 -<text:s/>00:33:00:23</text:p>
      <text:p text:style-name="Normal">GJ</text:p>
      <text:p text:style-name="Normal">I'd love to give them more than one,<text:s/>Hayden. But I think from a school perspective, I think you've got to make wellbeing a strategic priority. You know, you've really got to highlight and raise the profile of wellbeing. So,<text:s/>for the last two years, you know, it's been on a, school improvement plan as a priority and I think will always continue to be so. And I do think it's also important that, you know, as a school leader, you actually spend the time, properly, you know, self-assessing where your school is.</text:p>
      <text:p text:style-name="Normal">And there's some great toolkits out there, ‘the whole school approach to<text:s/>emotional and<text:s/>mental wellbeing’ from<text:s/>Public Health Wales is a great toolkit, for example. Highly, highly recommend that,<text:s/>and would allow you to sort of look at priorities and, you know, feed that into a school improvement plan.</text:p>
      <text:p text:style-name="Normal">And also, staff, you know, get to this culture where we can have<text:s/>open and honest<text:s/>conversations.<text:s/>So, yes, we do know an annual staff survey.<text:s/>With the classic<text:s/>Estyn<text:s/>questions in there. But also,<text:s/>we have our wellbeing questions in there. You know, really, really important questions on that survey such as, you know,<text:s/>‘is there anything you wish we knew about you?’, or<text:s/>‘what we can do to support you further?’. You know, what is important to you, and<text:s/>what's working<text:s/>well. And<text:s/>probably more importantly, what do you feel is not working well in this, in this school?<text:s/>And using that as a sort of a basis to sort of drive a strategic wellbeing<text:s/>plan<text:s/>forward and into the future.<text:s/></text:p>
      <text:p text:style-name="Normal">The most important thing is make sure that it is genuinely got a very, very high profile. Wellbeing will never be done.<text:s/>It will<text:s/>always be there,<text:s/>will always be a priority. But make sure that it is. It's shown by leaders for everyone about this school that it is just essential and incredibly important.</text:p>
      <text:p text:style-name="Normal">00:33:01:00 - 00:33:04:14</text:p>
      <text:p text:style-name="Normal">HLl</text:p>
      <text:p text:style-name="Normal">Brilliant. Thank you. I'll invite Faye to give a takeaway as well.</text:p>
      <text:p text:style-name="Normal">00:33:04:16 -<text:s/>00:34:40:21</text:p>
      <text:soft-page-break/>
      <text:p text:style-name="Normal">FM</text:p>
      <text:p text:style-name="Normal">I think the key point I really want to get across is actually to say to anybody that's listening, that you're not alone with this. Education<text:s/>Support<text:s/>are here to support schools, to support individuals. And it's really important that you know that,<text:s/>because it can feel like a big task when we talk about supporting staff wellbeing, changing the culture of schools, that feels like a big job.</text:p>
      <text:p text:style-name="Normal">So it is a reminder to say that the<text:s/>Education<text:s/>Support are here. And to say that we are funded to deliver work in Wales, that is free<text:s/>to you.<text:s/>So just to highlight that, you know, we are offering fully funded professional supervision to anybody in a leadership role. You can sign up and get access to six sessions with a qualified supervisor.<text:s/>All of the information is out on our website and we have, many places to fill this year. So if you are a head teacher, a deputy head, an assistant head, if you are in a leadership role, take that space to be able to reflect and download. We are seeing huge positive impacts on those leaders that have already taken part in our professional supervision.<text:s/>A<text:s/>huge impact.</text:p>
      <text:p text:style-name="Normal">And the other piece of work that we're delivering is a is a regional school advisory service. So,<text:s/>Graeme<text:s/>spoke about<text:s/>Angharad<text:s/>earlier.<text:s/>We have four members of the team who are scattered around Wales, who will come into your school and work with you,<text:s/>to think about your wellbeing journey, your staff wellbeing journey, and what you need to do to kind of progress that along so you're not alone.<text:s/>Reach out to us, come<text:s/>on our website. And the one question that I would like you just to leave today thinking about is, how can I do my job,<text:s/>and stay well?</text:p>
      <text:p text:style-name="Normal">00:34:41:02 -<text:s/>00:35:10:19</text:p>
      <text:p text:style-name="Normal">HLl</text:p>
      <text:p text:style-name="Normal">Superb. Okay. I'd like to thank you both. So,<text:s/>Faye,<text:s/>Graeme, huge thank you for participating in the podcast today.<text:s/></text:p>
      <text:p text:style-name="Normal">The only thing I need to do now is to say, look, we've got a bunch of podcasts on the website. Please<text:s/>dip<text:s/>in whenever you'd like to do so. They'll keep building<text:s/>now<text:s/>over the months. And any registrants<text:s/>that ever<text:s/>want to talk to the WC or invite us to signpost you into certain places, please do. But both, thanks so much for your time. Hopefully you've enjoyed the session today.</text:p>
      <text:p text:style-name="Normal">00:35:10:21 - 00:35:21:16</text:p>
      <text:p text:style-name="Normal">FM</text:p>
      <text:p text:style-name="Normal">Thank you. It's been great.<text:s/></text:p>
      <text:p text:style-name="Normal">GJ</text:p>
      <text:p text:style-name="Normal">Thank you, thank you.</text:p>
      <text:p text:style-name="Normal">00:35:21:17 - 00:36:00:08</text:p>
      <text:p text:style-name="Normal">In Welsh and then English</text:p>
      <text:p text:style-name="Normal">Thank you for listening to this episode of<text:s/>Sgwrsio<text:s/>with<text:s/>the EWC, you can listen to all episodes on our website<text:s/><text:a xlink:href="http://www.ewc.wales" office:target-frame-name="_top" xlink:show="replace"><text:span text:style-name="Hyperlink">www.ewc.wales</text:span></text:a><text:s/>or on your podcast provider of choice.<text:s/>Remember to subscribe so that you don't miss an episode and share it with your colleagu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Heading4" style:display-name="Heading 4" style:family="paragraph" style:parent-style-name="Normal" style:next-style-name="Normal" style:auto-update="true" style:default-outline-level="4">
      <style:paragraph-properties fo:keep-with-next="always" fo:keep-together="always" fo:margin-top="0.0277in" fo:margin-bottom="0in"/>
      <style:text-properties style:font-name="Calibri Light" style:font-name-asian="Times New Roman" style:font-name-complex="Times New Roman" style:font-style-complex="italic" fo:color="#2F5496"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EWCtitle" style:display-name="EWC title" style:family="paragraph" style:parent-style-name="Title" style:auto-update="true">
      <style:paragraph-properties fo:line-height="200%"/>
      <style:text-properties style:font-name="Calibri" style:font-name-complex="Calibri" fo:font-weight="bold" style:font-weight-asian="bold" fo:font-size="20pt" style:font-size-asian="20pt" style:font-size-complex="16pt"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EWCheading1" style:display-name="EWC heading 1" style:family="paragraph" style:parent-style-name="Heading1" style:default-outline-level="1">
      <style:paragraph-properties fo:line-height="150%"/>
      <style:text-properties style:font-name="Calibri" style:font-name-complex="Calibri" fo:font-weight="bold" style:font-weight-asian="bold" style:use-window-font-color="true" style:font-size-complex="14pt" fo:language="cy" fo:country="GB" style:language-asian="cy"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EWCheading2" style:display-name="EWC heading 2" style:family="paragraph" style:parent-style-name="Heading2" style:auto-update="true" style:default-outline-level="2">
      <style:paragraph-properties fo:margin-top="0.1666in" fo:margin-bottom="0.1666in" fo:line-height="100%"/>
      <style:text-properties style:font-name="Calibri" style:font-name-complex="Calibri" fo:font-weight="bold" style:font-weight-asian="bold" style:use-window-font-color="true" fo:font-size="14pt" style:font-size-asian="14pt" style:font-size-complex="12pt"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EWCheading3" style:display-name="EWC heading 3" style:family="paragraph" style:parent-style-name="Heading3" style:auto-update="true" style:default-outline-level="3">
      <style:paragraph-properties fo:line-height="100%"/>
      <style:text-properties style:font-name="Calibri" style:font-name-complex="Calibri" fo:font-weight="bold" style:font-weight-asian="bold" style:use-window-font-color="true" fo:font-size="13pt" style:font-size-asian="13pt"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EWCbody" style:display-name="EWC body" style:family="paragraph" style:parent-style-name="Normal">
      <style:paragraph-properties fo:line-height="100%"/>
      <style:text-properties fo:font-size="12pt" style:font-size-asian="12pt" style:font-size-complex="12pt" fo:hyphenate="false"/>
    </style:style>
    <style:style style:name="ListParagraph" style:display-name="List Paragraph" style:family="paragraph" style:parent-style-name="Normal" style:auto-update="true">
      <style:paragraph-properties style:contextual-spacing="true" fo:margin-left="0.5in">
        <style:tab-stops/>
      </style:paragraph-properties>
      <style:text-properties fo:font-size="12pt" style:font-size-asian="12pt" fo:hyphenate="false"/>
    </style:style>
    <style:style style:name="tablebody" style:display-name="table body" style:family="paragraph" style:parent-style-name="EWCbody" style:next-style-name="EWCbody">
      <style:paragraph-properties fo:margin-bottom="0in"/>
      <style:text-properties fo:hyphenate="false"/>
    </style:style>
    <style:style style:name="Heading4Char" style:display-name="Heading 4 Char" style:family="text" style:parent-style-name="DefaultParagraphFont">
      <style:text-properties style:font-name="Calibri Light" style:font-name-asian="Times New Roman" style:font-name-complex="Times New Roman" style:font-style-complex="italic" fo:color="#2F5496" fo:font-size="12pt" style:font-size-asian="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ioned Wyn</meta:initial-creator>
    <dc:creator>Sioned Wyn</dc:creator>
    <meta:creation-date>2025-03-03T15:15:00Z</meta:creation-date>
    <dc:date>2025-03-03T15:15:00Z</dc:date>
    <meta:template xlink:href="Normal.dotm" xlink:type="simple"/>
    <meta:editing-cycles>2</meta:editing-cycles>
    <meta:editing-duration>PT60S</meta:editing-duration>
    <meta:document-statistic meta:page-count="12" meta:paragraph-count="77" meta:word-count="5807" meta:character-count="38831" meta:row-count="275" meta:non-whitespace-character-count="33101"/>
  </office:meta>
</office:document-meta>
</file>