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P2" style:parent-style-name="Normal" style:family="paragraph">
      <style:text-properties fo:font-weight="bold" style:font-weight-asian="bold" style:font-weight-complex="bold"/>
    </style:style>
  </office:automatic-styles>
  <office:body>
    <office:text text:use-soft-page-breaks="true">
      <text:p text:style-name="P1">Sgwrsio with the EWC episode 3 - Diversifying the education workforce in Wales</text:p>
      <text:p text:style-name="Normal">00:00:04:00 - 00:00:16:00</text:p>
      <text:p text:style-name="Normal"><text:span text:style-name="Strong">Introduction</text:span></text:p>
      <text:p text:style-name="Normal">[In Welsh] Hello and welcome to Sgwrsio with the EWC, the podcast from the Education Workforce Council.<text:s/></text:p>
      <text:p text:style-name="Normal">Hello and welcome to Sgwrsio with the EWC, the podcast from the Education Workforce Council.</text:p>
      <text:p text:style-name="Normal"/>
      <text:p text:style-name="Normal">00:00:21:24 - 00:00:28:20</text:p>
      <text:p text:style-name="Normal"><text:span text:style-name="Strong">Hayden</text:span></text:p>
      <text:p text:style-name="Normal">Hello, everybody. I'm Hayden Llewellyn, the Chief Executive of the EWC, the Education Workforce Council in Wales.</text:p>
      <text:p text:style-name="Normal">Delighted to welcome everybody to today's podcast. We've got a really topical subject for you, diversifying the education workforce in Wales. We have five great guests today, so I'd like them to introduce themselves in turn and just say something really brief about what they do in their day jobs.</text:p>
      <text:p text:style-name="Normal"/>
      <text:p text:style-name="Normal">00:00:46:16 - 00:00:48:03</text:p>
      <text:p text:style-name="Normal"><text:span text:style-name="Strong">Yusef</text:span></text:p>
      <text:p text:style-name="Normal">Thank you very much Hayden for welcoming me.</text:p>
      <text:p text:style-name="Normal">It's great to be here. My name is Yusef and I'm an Assistant Principal at Cardiff and Vale College.</text:p>
      <text:p text:style-name="Normal"/>
      <text:p text:style-name="Normal">00:00:52:12 - 00:01:08:07</text:p>
      <text:p text:style-name="Normal"><text:span text:style-name="Strong">Chantelle</text:span></text:p>
      <text:p text:style-name="Normal">Hello, I'm Chantelle Haughton. I'm director and founder of DARPL, Diversity and Anti-Racist, Professional Learning. I've also undertaken a number of pieces of research around recruitment and retention issues in the education workforce.</text:p>
      <text:p text:style-name="Normal"/>
      <text:p text:style-name="Normal">00:01:08:09 - 00:01:17:08</text:p>
      <text:p text:style-name="Normal"><text:span text:style-name="Strong">Leon</text:span></text:p>
      <text:soft-page-break/>
      <text:p text:style-name="Normal">I'm Leon Andrews, and I'm a teacher in Llanwern High School in Newport, and I'm also team DARPL three days a week at Cardiff Met.</text:p>
      <text:p text:style-name="Normal"/>
      <text:p text:style-name="Normal">00:01:17:08 - 00:01:25:06</text:p>
      <text:p text:style-name="Normal"><text:span text:style-name="Strong">Loren</text:span></text:p>
      <text:p text:style-name="Normal">Hi everyone, pleasure to be here. I'm Loren Henry and I'm the CEO of Urban Circle Newport, which is a youth arts charity based in Newport.</text:p>
      <text:p text:style-name="Normal">We work with young people from the age of three right up to 30 in the creative arts and building and developing themselves.</text:p>
      <text:p text:style-name="Normal"/>
      <text:p text:style-name="Normal">00:01:34:02 - 00:01:51:02</text:p>
      <text:p text:style-name="Normal"><text:span text:style-name="Strong">Aminur</text:span></text:p>
      <text:p text:style-name="Normal">Hi everybody, I'm Aminur Rahman. I'm the Recruitment and Support Officer for Educators Wales. I promote careers in education and my main area is to try to diversify the workforce, trying to encourage people from the black, Asian, minority ethnic background to look into education as a career.</text:p>
      <text:p text:style-name="Normal"/>
      <text:p text:style-name="Normal">00:01:51:02 - 00:02:03:02</text:p>
      <text:p text:style-name="Normal"><text:span text:style-name="Strong">Hayden</text:span></text:p>
      <text:p text:style-name="Normal">Thanks very much. Always great to have you all on board. So we're getting to the questions. So the first question is, what do we know about the current diversity of the education workforce in Wales?</text:p>
      <text:p text:style-name="Normal"/>
      <text:p text:style-name="Normal">00:02:03:02 - 00:02:08:00</text:p>
      <text:p text:style-name="Normal"><text:span text:style-name="Strong">Yusef</text:span></text:p>
      <text:p text:style-name="Normal">I'm happy to jump in there, Hayden. So I think it's a very important question.</text:p>
      <text:p text:style-name="Normal">This is obviously set in the context of the, of us looking to become an anti-racist nation within Wales. And I think it's important to set that context because we are unique as a country looking to move towards an anti-racist Wales 2030. I'd say that at the moment the diversity within workforce generally is not representative of the of the minority ethnic populations that are within Wales.</text:p>
      <text:p text:style-name="Normal">So typically, if we're looking, particularly in education, then you're looking at single figure percentages. And as that goes up in terms of level, so that the more senior the position and those percentages tend to decline and that will be a disparity compared to the population of Wales. So I hope that gives a bit of an overview, from my perspective in terms of a summary.</text:p>
      <text:p text:style-name="Normal"/>
      <text:p text:style-name="Normal">00:02:53:12 - 00:03:13:19</text:p>
      <text:p text:style-name="Normal"><text:span text:style-name="Strong">Chantelle</text:span></text:p>
      <text:soft-page-break/>
      <text:p text:style-name="Normal">And when we think back to the research that we did in 2021, we were looking at the figures then which were outlined in 2019, and it was about 1.3% of our huge education workforce., when we looked at that and teachers and leaders within the schools zone, and if we think about that specific to leaders coming from black, Asian minority, ethnic heritage, global majority heritage, it's really important that we look at how devastating it is to see no pipeline of leaders, only a small group of leaders, only a very, very small group of head teachers in the school space. So, we do need to explore that in a lot of detail, and I know that the research that we undertook in 2021 was really listened to by yourselves and Welsh Government, along with the work that you did in the phase two and phase three report back then. And I think if we look at some of the steps that have been taken, they’re positive steps, but this is legacy work, it’s<text:s/>long term work, and these statistics are historic and they don't seem to be changing for the better,</text:p>
      <text:p text:style-name="Normal"/>
      <text:p text:style-name="Normal">00:04:11:24 - 00:04:12:17</text:p>
      <text:p text:style-name="Normal"><text:span text:style-name="Strong">Hayden</text:span></text:p>
      <text:p text:style-name="Normal">Thanks Chantelle,</text:p>
      <text:p text:style-name="Normal">Leon, would you like to add to that?</text:p>
      <text:p text:style-name="Normal"/>
      <text:p text:style-name="Normal">00:04:13:22 - 00:04:36:21</text:p>
      <text:p text:style-name="Normal"><text:span text:style-name="Strong">Leon</text:span></text:p>
      <text:p text:style-name="Normal">No, I think Chantelle's said everything that needs to be said. Obviously, the statistics don't lie. And then there certainly needs to be more representation in senior leadership across education<text:s/>really,<text:s/>not just in the schools, but in all aspects of education.<text:s/></text:p>
      <text:p text:style-name="Normal"/>
      <text:p text:style-name="Normal">00:04:30:16 – 00:04:35:19</text:p>
      <text:p text:style-name="Normal"><text:span text:style-name="Strong">Hayden</text:span></text:p>
      <text:p text:style-name="Normal">Thanks Leon. Loren, what about you? Can you give a perspective perhaps from youth work?</text:p>
      <text:p text:style-name="Normal"/>
      <text:p text:style-name="Normal">00:04:36:23 - 00:05:11:06</text:p>
      <text:p text:style-name="Normal"><text:span text:style-name="Strong">Loren</text:span></text:p>
      <text:p text:style-name="Normal">Yeah, I was literally just coming from my own experience. Obviously I’m a leader in my own organisation and within my organisation, from board down to the ground, there is a very great representation. However, when I go into other spaces, I am always the only person of colour and that’s in very senior positions, whether that's in education, whether that's in the youth work setting, whether that's in a business setting.</text:p>
      <text:p text:style-name="Normal">So,<text:s/>I've had to become,<text:s/>what's the word,<text:s/>I'm very familiar with being the only one, which shouldn't be the case, as Chantelle and Yusef have explained. On the,<text:s/>on the ground work, and there's a lot, and<text:s/>as you go up the ranks, there's not that representation. And I think that's where the disconnect<text:s/><text:soft-page-break/>is and more leaders coming from the global majority need to be in those senior positions to enable work to be authentic as well as to reach everyone in a way which enables everyone.</text:p>
      <text:p text:style-name="Normal"/>
      <text:p text:style-name="Normal">00:05:53:12 - 00:06:24:00</text:p>
      <text:p text:style-name="Normal"><text:span text:style-name="Strong">Hayden</text:span></text:p>
      <text:p text:style-name="Normal">Thanks<text:s/>very much Loren. For anybody listening that is interested in the figures, the EWC publishes annual workforce statistics every year,<text:s/>that’s<text:s/>drawn from our<text:s/>Register<text:s/>of Education<text:s/>Practitioners. So have a look at the data<text:s/>and as our speakers have indicated, what you'll see there is that representation of black, Asian, minority ethnic practitioners is below the general population and you can see that data for teachers, teaching assistants, in FE, work-based learning, and youth work.</text:p>
      <text:p text:style-name="Normal">So,<text:s/>any listeners who are interested, please jump onto the website (www.ewc.wales) and take a look.</text:p>
      <text:p text:style-name="Normal">So why do we think then that it's important that we do diversify our workforce in education? A few of you touched on it already, so Yusef if I come back to you to begin with<text:s/>please.</text:p>
      <text:p text:style-name="Normal"/>
      <text:p text:style-name="Normal">00:06:39:06 - 00:06:47:04</text:p>
      <text:p text:style-name="Normal"><text:span text:style-name="Strong">Yusef</text:span></text:p>
      <text:p text:style-name="Normal">I think from both, linking to<text:s/>what Lauren and Chantelle have spoken about in terms of the pipeline,<text:s/>I think this is it is critically important. What we know is that talent is out there and that talent is abundant. But where there is a challenge is in getting this talent into mainstream organisations. So,<text:s/>you will have good levels of representation in cases of groups that are more on the ground and<text:s/>that are<text:s/>more connected to the community, the more you move towards establishments and institutions, then this is where disparity starts.</text:p>
      <text:p text:style-name="Normal">Equally, though, we also need to look at the level of work here as well, because typically in organisations at the lower level you can have overrepresentation of global majority populations in<text:s/>lower-level<text:s/>work and then the higher up you go, that disparity starts to occur. So,<text:s/>there's clearly a pipeline challenge in terms of representation.</text:p>
      <text:p text:style-name="Normal"/>
      <text:p text:style-name="Normal">00:07:43:10 - 00:07:45:20</text:p>
      <text:p text:style-name="Normal"><text:span text:style-name="Strong">Hayden</text:span></text:p>
      <text:p text:style-name="Normal">Thank you. Aminur, can I bring you in at this point.<text:s/>Obviously, you've been working amongst the communities and spreading the word in terms of the benefits of working in education. What's your take on this one?</text:p>
      <text:p text:style-name="Normal"/>
      <text:p text:style-name="Normal">00:07:54:09 - 00:08:04:21</text:p>
      <text:p text:style-name="Normal"><text:span text:style-name="Strong">Aminur</text:span></text:p>
      <text:soft-page-break/>
      <text:p text:style-name="Normal">Yeah, I think representation is important because we need to reflect the society we live in. And, you know, the statistics have shown that it's not just in the leadership. Leadership level is really bad, and then even in the in the ground level is still not representing the wider society. Also, doing work on the ground level also showed that a lot of young people, they want role models, but they're not getting any role models in a learning environment. So again, that's not encouraging people to look into education<text:s/>as a career. Also is very important because we don't want young people or anyone in education not to feel like an outsider<text:s/>and as<text:s/>Yusef<text:s/>already touched upon, you know, in Wales, the Welsh<text:s/>Government has this vision to make Wales anti-racist by 2030. I believe one way to help reach that vision is to make our learning environment visibly more diverse and inclusive.</text:p>
      <text:p text:style-name="Normal"/>
      <text:p text:style-name="Normal">00:08:46:03 - 00:09:04:10</text:p>
      <text:p text:style-name="Normal"><text:span text:style-name="Strong">Chantelle</text:span></text:p>
      <text:p text:style-name="Normal">I think, I think for young children and children of all ages and young people, if you can see it, you can be it. I think that's really important. But also young people<text:s/>are learners<text:s/>who maybe don't have experiences within their own family lives, their own community lives<text:s/>of a really diverse community<text:s/>for example, or group of social spaces, so<text:s/>I think that we can have those experiences and need to have those experiences within our classrooms that can be enriched in curriculum too. But within representation within the workforce, it can be so valuable. It's not as easy as that. I think we've got to do some<text:s/>long-term<text:s/>legacy work, and I think that whilst we know from recent developments, from our research stemmed two pieces of guidance and policy from Welsh Government around action planning for the recruitment and retention of student teachers,<text:s/>and also incentives for bursaries and teachers to be involved, but I think long term, if a child has these experiences within their rich curriculum of representation in stories, in true histories, in experiences of creative experiences, in all of their aspects of their learning, I think we can really think about how we can layer what representation and true representation means throughout the journey.<text:s/></text:p>
      <text:p text:style-name="Normal">So,<text:s/>I think we could do some<text:s/>short-term<text:s/>work, but I think we have some deep long work to do and I think representation is so powerful.<text:s/>Leon's in the classroom several days a week, so any thoughts from you Leon about, about representation in the classroom, your experiences with<text:s/>the learners?</text:p>
      <text:p text:style-name="Normal"/>
      <text:p text:style-name="Normal">00:10:36:19 - 00:11:00:07</text:p>
      <text:p text:style-name="Normal"><text:span text:style-name="Strong">Leon</text:span></text:p>
      <text:p text:style-name="Normal">I just think, I do quite a lot of work trying to give the pupils opportunities to learn from different people from different backgrounds and encourage them. We try and get a lot of guest speakers in, so to try and enrich those opportunities because in an area that's not so diverse, but having exposure to people close to that will obviously encourage and if they can see it,<text:s/>they can be it, that kind of, that sort of mentality because that didn't happen to me when I was younger and I kind of almost stumbled into education, if you like. It wasn't because I was inspired by any teachers that I had, but I think a lot more a lot of the pupils, when they see me and when they see the people that we bring into school, they are motivated by that, they do, but they do see themselves in that and that does, that raises their aspirations to some extent and obviously does, has encouraged a few of them to go on to sort of look into education and jobs in education. So,<text:s/>I do think, as much representation as we can get, the more representation, the better.</text:p>
      <text:p text:style-name="Normal"/>
      <text:p text:style-name="Normal">00:11:38:18 - 00:11:42:01</text:p>
      <text:p text:style-name="Normal"><text:span text:style-name="Strong">Chantelle</text:span></text:p>
      <text:p text:style-name="Normal">I think some of the learners are saying that themselves loud and clear.<text:s/>They don't hold back the conversations you had within<text:s/>your<text:s/>diversity club.<text:s/></text:p>
      <text:p text:style-name="Normal">00:11:46:17 - 00:12:33:16</text:p>
      <text:p text:style-name="Normal"><text:span text:style-name="Strong">Leon</text:span></text:p>
      <text:p text:style-name="Normal">No and also the report that we're<text:s/>currently<text:s/>looking into for safeguarding board, when we’re chatting to students across Gwent, they were almost relieved just to speak to someone who was, who looked like them and to share experiences with, about their situations that happened in their school, but<text:s/>it was kind of like they’d not seen that before,<text:s/>they’d not come across that, and that's, you know, only one area of Wales, you know. So,<text:s/>I think again, diversifying the workforce and having the representation even in areas that don't have, have a low global majority percentage of students is as important, you<text:s/>know.</text:p>
      <text:p text:style-name="Normal"/>
      <text:p text:style-name="Normal">00:12:33:17<text:s/>- 00:12:36:21</text:p>
      <text:p text:style-name="Normal"><text:span text:style-name="Strong">Loren</text:span></text:p>
      <text:p text:style-name="Normal">Well, all of my guest panellists hit the nail on the head,<text:s/>I just want to kind of go off of what Leon was saying and that the importance for me, what stands out, is the fact that<text:s/>not being the first,<text:s/>because that can be a lonely place, and when it's only you, there's a lot you have to contend with. So that in itself, having more representation on all levels hits on the head of what Leon was saying somewhat, you can go to someone you connect with is someone you can share stuff with, someone who you believe understands certain things that happened, and if there's no one from your heritage in those areas, then it can be a lonely place but then you don't get to share or even be able to develop in a way,<text:s/>or not feel comfortable to go, and then you're holding on to stuff.<text:s/>So,<text:s/>there's a resistance and that's a hindrance of development as well.<text:s/>So,<text:s/>it hits<text:s/>on so many on so many levels.</text:p>
      <text:p text:style-name="Normal"/>
      <text:p text:style-name="Normal">00:13:37:01 -<text:s/>00:13:38:11</text:p>
      <text:p text:style-name="Normal"><text:span text:style-name="Strong">Hayden</text:span></text:p>
      <text:p text:style-name="Normal">Thanks Loren.<text:s/></text:p>
      <text:p text:style-name="Normal"/>
      <text:p text:style-name="Normal">00:13:38:12<text:s/>– 00:14:43:18</text:p>
      <text:p text:style-name="Normal"><text:span text:style-name="Strong">Chantelle</text:span></text:p>
      <text:p text:style-name="Normal">Can I respond to Loren there because I think it's really important that we think,<text:s/>we think about that in particular, that emotional wellbeing, so<text:s/>we have, you know, a very few teachers coming to the workforce at the moment with a black, Asian, and minority ethnic background, you know and<text:s/>so<text:s/>they are<text:s/>so few and far<text:s/>between. Sometimes as Michelle Obama and Loren<text:s/>has<text:s/>said<text:s/>they describe them as the only, being one of the only<text:s/>is it’s really important because as much as recruitment is<text:s/><text:soft-page-break/>important, retention is so, so important. So once people are in the workforce within Wales, we want to keep them within the workforce in education and within Wales. And we have started within DARPL to develop communities of practice where people can share<text:s/>likeminded<text:s/>experiences, share peer to peer support, but also be part of the solution and the active finding ways forward<text:s/>really, so<text:s/>I think retention has to be involved in this mix of recruitment at the same time.</text:p>
      <text:p text:style-name="Normal"/>
      <text:p text:style-name="Normal">00:14:43:20 - 00:14:48:11</text:p>
      <text:p text:style-name="Normal"><text:span text:style-name="Strong">Hayden</text:span></text:p>
      <text:p text:style-name="Normal">Okay, we'll move on to our third area, which is really building on the first two questions.<text:s/>Why do we think there's a reluctance for people from minority ethnic backgrounds to pursue education careers?</text:p>
      <text:p text:style-name="Normal"/>
      <text:p text:style-name="Normal">00:14:55:22 - 00:15:25:13</text:p>
      <text:p text:style-name="Normal"><text:span text:style-name="Strong">Loren</text:span></text:p>
      <text:p text:style-name="Normal">I wouldn't want to say that is a reluctance<text:s/>and I can only talk from my own perspective and experience. Sometimes is hard to always have to be up against the challenge and it takes a toll, so that leads on to how Chantelle was saying, the emotional side of things. Sometimes, even if someone is passionate about being an educator or a teacher, if they're aware of microaggressions or discrimination happening within there, you have to make a conscious choice to go into that.<text:s/>As I’ve<text:s/>said,<text:s/>everyone has a right not to have to endure certain activities because everybody knows how they would like to be treated and no one wants to be treated,<text:s/>mistreated.</text:p>
      <text:p text:style-name="Normal">I think it's a choice of wanting to step into an environment if they're aware that it's going to be not a nice place to be because they're going to be attacked just because of the colour of their skin, it comes in many different forms, do you know what I mean, so I think like how Chantelle alluded to, there's<text:s/>a lot of work that needs to be done just to make sure the environment is right for everyone to be able to, to blossom and thrive. Hence why Wales, I am proud of being<text:s/>Caribbean<text:s/>Welsh, that's how I describe myself, because Wales is taking active steps to become anti-racist within 2030 and that is a mission, but it's a mission that everybody has to opt in to actively make change within everybody's environments.</text:p>
      <text:p text:style-name="Normal"/>
      <text:p text:style-name="Normal">00:16:34:18 - 00:16:39:09</text:p>
      <text:p text:style-name="Normal"><text:span text:style-name="Strong">Hayden</text:span></text:p>
      <text:p text:style-name="Normal">Yusef, you're our post-16 expert with us today, what's your take on the matter?</text:p>
      <text:p text:style-name="Normal"/>
      <text:p text:style-name="Normal">00:16:39:09 - 00:17:02:03</text:p>
      <text:p text:style-name="Normal"><text:span text:style-name="Strong">Yusef</text:span></text:p>
      <text:p text:style-name="Normal">So,<text:s/>I think there are lots of complex reasons why it's challenging for people to see themselves in any profession, really. I think it's not just, particularly looking at public professions. When you look at things like the police, if you're looking at things in terms of the NHS, health, they all have barriers<text:s/><text:soft-page-break/>within them, and I think Loren’s touched on a lot of things<text:s/>there<text:s/>that which I completely echo and agree with and Leon as well, and<text:s/>Chantelle, talking about that identity and connection really I think is critically important. The resistance comes, I think from quite a deep sense of,<text:s/>am I going to be treated fairly? Am I going to have the same sorts of opportunities if I do embark on such,<text:s/>such a path, am I going to be incredibly lonely and am I going to be, am I going to have a spotlight on me like,<text:s/>like no other because I am one of very few in such an area, and I think all these considerations are there, and equally on the other side, though, many people will look at that and see that as opportunity as well. And in terms of getting to the nub of trying to reverse the tide here or change the tide on that, it is about the things we've been discussing. The more role models you have, the more trail blazers there are, the more it will become normalized and understood that there are pathways to success.<text:s/>And I think this is where particularly from leadership positions, it's really important that not only are there leaders in place, but people can see the pipeline of leadership and sustained leadership<text:s/>so<text:s/>they feel like they're joining something as opposed to, because you can often get very isolated leaders whereby people can even see from the outside,<text:s/>It's the exception to the norm, or almost, the exception to the rule, so therefore, we need to see a systemic change in this. And then you'll see the resistance starting to dissipate. I'd imagine.</text:p>
      <text:p text:style-name="Normal"/>
      <text:p text:style-name="Normal">00:18:38:11 - 00:18:41:11</text:p>
      <text:p text:style-name="Normal"><text:span text:style-name="Strong">Hayden</text:span></text:p>
      <text:p text:style-name="Normal">Thank you Yusef. Aminur, I'll come to you next on this one.</text:p>
      <text:p text:style-name="Normal"/>
      <text:p text:style-name="Normal">00:18:41:11 - 00:19:01:05</text:p>
      <text:p text:style-name="Normal"><text:span text:style-name="Strong">Aminur</text:span></text:p>
      <text:p text:style-name="Normal">I think it's very similar to what everyone's been saying. I'm going to be more touching upon the grassroots level, what the young people, you know, the people that I've been working with. There's one particular I remember a session that I'd done with young people between the age of 14<text:s/>or<text:s/>15 in Newport, and there was a young black person who told me that he was not interested in going into education, but he did say, but if I did have a teacher who looked like me, I may have considered it. So,<text:s/>I think again, that role model, role model is very important. And, you know, he's only 14, you know, and he was saying that to me<text:s/>so,<text:s/>we do need to have more diverse, you know, practitioners in the education workforce, you know, from a profession, from the outside<text:s/>you can we can see that it's not diverse enough. And again, it's probably making people reluctant to get into it. They like thinking, are people going to understand me, how people can understand my culture? Is that really worth going into? You know, because, you know, it's just very white in their eyes. And also, you know, some research has shown that parents play a big part and it's you know, parents may be in the UK from a black, Asian, minority ethnic background are not encouraging the children to get into education, but perhaps not their fault because most parents want to safeguard their children<text:s/>and if they see that the environment is not going to be helpful towards the children, they would not encourage them in that profession. So again, some work has to be maybe even done to parents just to show them the benefits of, you know, working in education and encouraging the children to get into this field.</text:p>
      <text:p text:style-name="Normal"/>
      <text:soft-page-break/>
      <text:p text:style-name="Normal">00:20:14:03 - 00:20:32:07</text:p>
      <text:p text:style-name="Normal"><text:span text:style-name="Strong">Leon</text:span></text:p>
      <text:p text:style-name="Normal">Coming at it<text:s/>from the schools perspective, I know from speaking to lots of the students<text:s/>I’ve worked with<text:s/>over the years, it's down to the experience they had themselves in school and that the last place on earth they want to be when they finish is going back to that sort of setting where they had a negative experience.<text:s/>I know that's not true for all for all people, but it's certainly true for a large majority of the students I've worked with.</text:p>
      <text:p text:style-name="Normal"/>
      <text:p text:style-name="Normal">00:20:41:08 –<text:s/></text:p>
      <text:p text:style-name="Normal"><text:span text:style-name="Strong">Chantelle<text:s/></text:span></text:p>
      <text:p text:style-name="Normal">I think it's really important to think about what we learnt within the research we did within 2021. We spoke with 68 people across Wales. The vast majority of those were working within the education workforce, but some were learners within secondary, FE, and HE and they were talking about their experiences and why they would and wouldn't go into education as a career and how they did draw on their experiences.<text:s/></text:p>
      <text:p text:style-name="Normal">I think we're at a really optimal time because Welsh Government<text:s/>have<text:s/>really<text:s/>listened<text:s/>to the voices of those people and they have expected that HEIs and<text:s/>ITE,<text:s/>initial teacher education partnerships and providers pull together a recruitment and retention action plan for student teachers. So that's thinking about going forward,<text:s/>incentives for those student teachers. but also if we think about the optimal time we have here with the curriculum for Wales, the curriculum for Wales, expects us to have this authenticity of Welsh history for example, and the four purposes give us lots and lots of scope to explore ethical and global citizenship.<text:s/>And having grown in probably Wales’, as I like to say, richest curriculum in the seventies, and my teacher, my head teacher, our community activist and neighbour, Mrs. Betty Campbell, that unusual curriculum that I knew was divine, it was rich, it was exciting. It did give us that ethical global lens from very young. And I think that that's really exciting that if we enable our workforce that are here now and vastly white, that actually they can enrich the experiences of everyone<text:s/>so maybe they will have flipped experiences to those that Leon was just describing there, and that's the responsibility of us as a whole in our workforce as it stands. But yeah, it's really complex. I would urge you to have a look at some of the, the findings, the voices of those 68 people we spoke with. The conversations were raw, they were deep.<text:s/>We expected that most people may talk in a small group. Most did. 64 out of 68 opted to talk<text:s/>one-to-one, and those conversations were mostly about 2 hours long, and they were talking about experiences that they had now in their education leader role, but also as children. And they are they,<text:s/>are deep and they are concerning, but also hopeful, and it flipped from some of the experiences that everyone's been talking about, here, the opportunities we have. So,<text:s/>I think we've got to do lots of work with all our of eyes on recruitment, retention,<text:s/>and real authentic curriculum progression.</text:p>
      <text:p text:style-name="Normal"/>
      <text:p text:style-name="Normal">00:23:39:01 - 00:23:53:07</text:p>
      <text:p text:style-name="Normal"><text:span text:style-name="Strong">Hayden</text:span></text:p>
      <text:p text:style-name="Normal">Okay, everybody. So I'm going to give you a magic wand and I'm inviting you to tell me what you think could be done,<text:s/>should be done to support people from minority ethnic backgrounds to get into education careers.</text:p>
      <text:p text:style-name="Normal"/>
      <text:p text:style-name="Normal">00:23:53:07 - 00:24:13:01</text:p>
      <text:p text:style-name="Normal"><text:span text:style-name="Strong">Yusef</text:span></text:p>
      <text:p text:style-name="Normal">Happy to jump there as well. So,<text:s/>I think the key thing is that representation. So,<text:s/>the magic wand would be,<text:s/>if I if I could overnight change the levels of representation at the different levels to be more reflective of those populations,<text:s/>I think that would in itself be the catalyst for change. I think naturally then you would have lots of people looking up, seeing that change being<text:s/>there,<text:s/>and<text:s/>it would mean that we'd have that at many levels across all sectors, that diversity of thought, that cultural, that cultural coming together as well., so<text:s/>I think all that would come in together and have a real sort of a powerful effect.</text:p>
      <text:p text:style-name="Normal"/>
      <text:p text:style-name="Normal">00:24:35:18 - 00:24:58:06</text:p>
      <text:p text:style-name="Normal"><text:span text:style-name="Strong">Hayden</text:span></text:p>
      <text:p text:style-name="Normal">So Yusef, I'm going to push you on that one a little bit. So,<text:s/>the current makeup of the classrooms and youth work settings and so on,<text:s/>is an underrepresentation of the population as we know, so,<text:s/>if you didn’t have the magic wand, who do you think, what agencies could get involved in trying to turn the tide there? Any ideas?</text:p>
      <text:p text:style-name="Normal"/>
      <text:p text:style-name="Normal">00:24:58:08 - 00:25:23:20</text:p>
      <text:p text:style-name="Normal"><text:span text:style-name="Strong">Yusef</text:span></text:p>
      <text:p text:style-name="Normal">So now you want me to create the magic wand now, so fair play, I've been set up. So I think I think that genuinely this is something that everyone has a stake in because you can't put one organisation or one sector onto this. I mean, this is this is culturally deep. And we've spoken about parents. Parents attitudes have a huge impact on what their children are going to do, so therefore, actually, it is about all sectors thinking about what things do they have control of, what things are within their gift and how can they create their own wands<text:s/>to<text:s/>then start to, in a synchronous way, look to move things forward. And I think already the work that you're doing here<text:s/>in terms of<text:s/>the Education Workforce Council is setting an example, and that's going to get others to think about, are we doing this, just by organisations taking that step out and facilitating work in this area makes others reflect, oh, are we doing this,<text:s/>should we be doing this? You have some say yes, some will say no, but that you're doing something is important. And I think then the final thing I'll say on that, that what you do needs to be authentic. Children pick up whether something's authentic or not very easily. Adults clearly pick up whether things are authentic or not, and if it's felt as being authentic and seen as being authentic, then it's going to have a positive change there.</text:p>
      <text:p text:style-name="Normal">So I tried to dodge the question there a little with one want. Many ones, many wands.<text:s/></text:p>
      <text:p text:style-name="Normal"/>
      <text:p text:style-name="Normal">00:26:22:02 – 00:26:23:19</text:p>
      <text:p text:style-name="Normal"><text:span text:style-name="Strong">Hayden</text:span></text:p>
      <text:p text:style-name="Normal">No brilliant, great response.</text:p>
      <text:p text:style-name="Normal"/>
      <text:p text:style-name="Normal">00:26:23:20 - 00:26:50:07</text:p>
      <text:p text:style-name="Normal"><text:span text:style-name="Strong">Loren</text:span></text:p>
      <text:p text:style-name="Normal">With my magic<text:s/>wands. I'd give all establishments a money tree in the back because,<text:s/>have the money to be able to, to, to really put in what's needed if we're going to create a safe environment. Going back to the question that you asked in the sense of how do we, what's the reluctance, we need to create a safe space for people to step into.<text:s/>So if they step into an environment which is hostile against their ethnicity or whichever, we can put the money there to put everyone on the training that they need to enable them to work out whatever it is with them and their<text:s/>team to move forward in a in a harmonious way, whether it's putting the infrastructure in for them to assist with getting the leaders in to be able to do equality diversity training, which is very authentic, as Yusef says, and to educate everyone so they understand what's going on<text:s/>and<text:s/>what I think should be should be moved through to be able to just<text:s/>have the funds there to look into each situation where it's at and where it's needed to. then initiate real change is a cost and that's why I feel Wales is in such a,<text:s/>as Chantelle alluded to,<text:s/>pivotal time is now because we have got a need from not just top down and we've got amazing leaders already who also think this way because it is a mindset.<text:s/>So we've got people who are willing to take on this challenge,<text:s/>now we just need the resources to assist everyone at their own position because there are many different positions and different layers, but everyone should have the resource to enable themselves to get out of, or create this safe space for everyone to work in, which will enable that representation to go all the way through.</text:p>
      <text:p text:style-name="Normal"/>
      <text:p text:style-name="Normal">00:28:24:03 - 00:28:46:10</text:p>
      <text:p text:style-name="Normal"><text:span text:style-name="Strong">Hayden</text:span></text:p>
      <text:p text:style-name="Normal">Thanks Loren, that’s a great answer. So the final area for some discussion about, what advice do you have for somebody considering a career in education? Chantelle and Leon, I'd like to go to you two first. Obviously, Chantelle, you work in a university in Leon in a school. So let's hear from you on this one. What advice do you give or would you give somebody?</text:p>
      <text:p text:style-name="Normal"/>
      <text:p text:style-name="Normal">00:28:46:10 - 00:28:48:09</text:p>
      <text:p text:style-name="Normal"><text:span text:style-name="Strong">Leon</text:span></text:p>
      <text:p text:style-name="Normal">Join team DARPL for some support, is<text:s/>my,<text:s/>is my number one number one tip to anyone because I think as people have alluded to already, it can be very lonely place when it's like<text:s/>will<text:s/>you go and do that will you be responsible for this? Think you do feel quite alone sometimes and prior to working with DARPL, for example, I was, I was DARPLed myself at a,<text:s/>at a conference and it was the first time I how I felt actually supported, it was the first time I felt able to speak to sort of like minded colleagues, if you like, since I started teaching myself, so<text:s/>it was,<text:s/>I didn't know it existed until then, and when I did, I haven't come away from that. So that would be my advice.</text:p>
      <text:p text:style-name="Normal"/>
      <text:p text:style-name="Normal">00:29:35:23 - 00:30:07:10</text:p>
      <text:p text:style-name="Normal"><text:span text:style-name="Strong">Chant</text:span><text:span text:style-name="Strong">e</text:span><text:span text:style-name="Strong">lle</text:span></text:p>
      <text:soft-page-break/>
      <text:p text:style-name="Normal">The DARPLing, it has to continue. It has to be a continuum, but I mean, we’re sat, both of us are sat in our Cardiff Metropolitan space right now in University, I'm going into a meeting straight after this, which is exploring our own recruitment and retention action plan as there’s active work going on. And there's brilliant work going on about the student experiences, you know, how they can be welcomed and authentically mentored from the very start of the application process, being a student teacher, having a really diverse and authentic interview panel, having that sense of mentorship as soon as they're in the process of applying to become a student teacher, having communities of practice and networks as student teachers. Thinking then about the curricula that they're in and in Cardiff Met here particularly, we're exploring this idea of determined, anti-racist, professional learning within the curriculum for student teachers and having this,<text:s/>this thinking explored in a holistic way.<text:s/>I think also, depending on where you are in your career, there needs to be these community of practice spaces where people with professional and lived experience, or just professional experience, have these conversations really focused on wellbeing and you know, this, this, this burden sometimes that, you know, some people within our workforce are experiencing, so there's so many things to do.<text:s/>I just like to see towards some of the and the findings from similar reports from some of the work that your team did at EWC in the phase<text:s/>two<text:s/>and phase<text:s/>three<text:s/>report. There<text:s/>are<text:s/>some really strong recommendations there and the work of Professor Charlotte Williams around professional learning and the ministerial group that I was in,<text:s/>and our research on recruitment and retention, so we could go into it.<text:s/>But there's so many things that we can do. I think there are some easy wins though, and I think it's about, like Leon said, creating these collaborative supportive spaces. I think that they could be inspiring and aspirational. Within DARPL for example, there was a community practice. Leon joked about being DARPLed and then continuing to DARPL and there were, there were small handful of teachers with professional and or lived experience and the, the people that took part in the from Teachers for Teachers project did some deep, slow professional learning.<text:s/>And it's really interesting that many of them have gone on now to do other things. One has just gone into a peer inspector role with Estyn and so on, so<text:s/>I think it's also once we have this diversity within the workforce what next? What are the routes to leadership, which I think Yusef alluded to earlier with, with, with importance.</text:p>
      <text:p text:style-name="Normal"/>
      <text:p text:style-name="Normal">00:32:37:24 - 00:32:38:03</text:p>
      <text:p text:style-name="Normal"><text:span text:style-name="Strong">Hayden</text:span></text:p>
      <text:p text:style-name="Normal">Thanks<text:s/>Chantelle. Aminur, giving advice and providing advocacy is what you do on a daily basis.</text:p>
      <text:p text:style-name="Normal"/>
      <text:p text:style-name="Normal">00:32:43:18 - 00:32:53:11</text:p>
      <text:p text:style-name="Normal"><text:span text:style-name="IntenseReference">Aminur</text:span></text:p>
      <text:p text:style-name="Normal">I mean, for those who are looking, why should they consider a career in education, I think first and foremost, just let people know what being a teacher is, you know, or being an educator is.<text:s/>It is a rewarding job and it impacts people positively. I mean, we all have that human connection<text:s/>and, you know, if you know, you can make an impact on people's lives, you know, that's going to give you a sense of satisfaction. I'm going to use this opportunity to sort of keep plugging our service. So if people are considering, you know, a career<text:s/>in<text:s/>education, do looking into the Educators Wales website (www.educators.wales). It has information about different career paths in the education sector and how to get into it, they can also support them with if they're applying for a PGCE we can<text:s/><text:soft-page-break/>support them with PGCE applications.<text:s/>We can also support those CV and interview skills as well if they want that. Also, if you are working with people in the community and if you want, Educators Wales to help you as well, please contact Educators Wales and we could do bespoke events to try to encourage people to get into education. So yeah, just, you know, show the rewarding side of becoming an educator and how it can impact society.</text:p>
      <text:p text:style-name="Normal"/>
      <text:p text:style-name="Normal">00:33:47:22 - 00:33:48:18</text:p>
      <text:p text:style-name="Normal"><text:span text:style-name="Strong">Hayden</text:span></text:p>
      <text:p text:style-name="Normal">Thanks Aminur.<text:s/>I'd love to have more time and invite you to hear much, much more from our speakers, but as a number of speakers have said,<text:s/>they are really happy to hear from you. Chantelle has talked about the DARPL network, EWC is heavily involved because we think it's really impactive and really important, so feel free to be DARPLed as we've said.<text:s/></text:p>
      <text:p text:style-name="Normal">So I'd like to close the podcast and just give you a taste of our next one that will be coming up. It'll be about the important topic of wellbeing in education. So,<text:s/>if you've enjoyed this and our previous podcasts, please dip into the next one and those upcoming.<text:s/></text:p>
      <text:p text:style-name="Normal">Thanks to everybody<text:s/>and I'd like to thank our guests today as well. I hope you enjoyed those.</text:p>
      <text:p text:style-name="Normal"/>
      <text:p text:style-name="Normal">00:34:34:02 - 00:34:51:17</text:p>
      <text:p text:style-name="P2">Outro</text:p>
      <text:p text:style-name="Normal">[In Welsh] Thank you for listening to this episode of Sgwrsio with EWC. You can listen to all episodes on our website www.ewc.wales or on your podcast provider of choice. Remember to subscribe so that you don’t miss an episode and share it with your colleagues.</text:p>
      <text:p text:style-name="Normal">Thank you for listening to this episode of Sgwrsio with EWC. You can listen to all episodes on our website www.ewc.wales or on your podcast provider of choice.<text:s/>Remember to subscribe so that you don't miss an episode and share it with your colleagu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EWCnormal" style:display-name="EWC normal" style:family="paragraph" style:parent-style-name="Normal">
      <style:text-properties fo:hyphenate="false"/>
    </style:style>
    <style:style style:name="EWCnormalChar" style:display-name="EWC normal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size="13pt" style:font-size-asian="13pt" style:font-size-complex="13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SubtleReference" style:display-name="Subtle Reference" style:family="text" style:parent-style-name="DefaultParagraphFont">
      <style:text-properties fo:font-variant="small-caps"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 Tippins</meta:initial-creator>
    <dc:creator>Sioned Wyn</dc:creator>
    <meta:creation-date>2025-03-03T15:15:00Z</meta:creation-date>
    <dc:date>2025-03-03T15:15:00Z</dc:date>
    <meta:template xlink:href="EWC%20Word%20document%20template.dotx" xlink:type="simple"/>
    <meta:editing-cycles>2</meta:editing-cycles>
    <meta:editing-duration>PT0S</meta:editing-duration>
    <meta:document-statistic meta:page-count="13" meta:paragraph-count="66" meta:word-count="4998" meta:character-count="33423" meta:row-count="237" meta:non-whitespace-character-count="28491"/>
  </office:meta>
</office:document-meta>
</file>