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WCtitle" style:master-page-name="MP0" style:family="paragraph">
      <style:paragraph-properties fo:break-before="page"/>
    </style:style>
    <style:style style:name="P2" style:parent-style-name="EWCheading1" style:family="paragraph">
      <style:text-properties fo:language="en" fo:country="GB"/>
    </style:style>
    <style:style style:name="P3" style:parent-style-name="EWCbody" style:family="paragraph"/>
    <style:style style:name="P4" style:parent-style-name="EWCbody" style:family="paragraph"/>
    <style:style style:name="P5" style:parent-style-name="EWCbody" style:family="paragraph"/>
    <style:style style:name="P6" style:parent-style-name="EWCbody" style:family="paragraph"/>
    <style:style style:name="P7" style:parent-style-name="EWCbody" style:family="paragraph"/>
    <style:style style:name="P8" style:parent-style-name="EWCbody" style:family="paragraph"/>
    <style:style style:name="P9" style:parent-style-name="EWCbody" style:family="paragraph"/>
    <style:style style:name="P10" style:parent-style-name="EWCbody" style:family="paragraph"/>
    <style:style style:name="P11" style:parent-style-name="EWCbody" style:family="paragraph"/>
    <style:style style:name="P12" style:parent-style-name="EWCbody" style:family="paragraph"/>
    <style:style style:name="P13" style:parent-style-name="EWCheading1" style:family="paragraph">
      <style:text-properties fo:language="en" fo:country="GB"/>
    </style:style>
    <style:style style:name="P14" style:parent-style-name="EWCbody" style:family="paragraph"/>
    <style:style style:name="P15" style:parent-style-name="EWCbody" style:family="paragraph"/>
    <style:style style:name="P16" style:parent-style-name="EWCbody" style:family="paragraph"/>
    <style:style style:name="P17" style:parent-style-name="EWCbody" style:family="paragraph">
      <style:paragraph-properties fo:margin-left="0.5in">
        <style:tab-stops/>
      </style:paragraph-properties>
    </style:style>
    <style:style style:name="P18" style:parent-style-name="EWCheading1" style:family="paragraph">
      <style:text-properties fo:language="en" fo:country="GB"/>
    </style:style>
    <style:style style:name="P19" style:parent-style-name="EWCheading1" style:family="paragraph">
      <style:text-properties fo:language="en" fo:country="GB"/>
    </style:style>
    <style:style style:name="P20" style:parent-style-name="EWCbody" style:family="paragraph"/>
    <style:style style:name="P21" style:parent-style-name="EWCbody" style:family="paragraph"/>
    <style:style style:name="P22" style:parent-style-name="EWCbody" style:family="paragraph"/>
    <style:style style:name="P23" style:parent-style-name="EWCbody" style:family="paragraph"/>
    <style:style style:name="P24" style:parent-style-name="EWCbody" style:family="paragraph"/>
    <style:style style:name="P25" style:parent-style-name="EWCheading1" style:family="paragraph">
      <style:text-properties fo:language="en" fo:country="GB"/>
    </style:style>
  </office:automatic-styles>
  <office:body>
    <office:text text:use-soft-page-breaks="true">
      <text:p text:style-name="P1">Fitness to Practise - A guide to making a complaint about our service</text:p>
      <text:h text:style-name="P2" text:outline-level="1">Introduction</text:h>
      <text:p text:style-name="EWCbody">The Education Workforce Council (EWC) is committed to providing a<text:s/>high-quality<text:s/>service to each individual engaging with us, in whatever capacity.</text:p>
      <text:p text:style-name="EWCbody">This guidance relates only to the services provided by the Fitness to Practise Team of the EWC.<text:s/>If you wish to comment on, or complain about, the standards of service relating to any other aspect of the EWC’s work,<text:s/><text:a xlink:href="https://www.ewc.wales/site/index.php/en/about/feedback-and-complaints.html" office:target-frame-name="_top" xlink:show="replace"><text:span text:style-name="Hyperlink">please refer to our website</text:span></text:a>.</text:p>
      <text:p text:style-name="EWCbody">Our aim is to respond to and resolve complaints quickly, fairly, proportionately, and confidentially by listening to the complaint and treating it seriously.<text:s/></text:p>
      <text:h text:style-name="EWCheading2" text:outline-level="2">What complaints we can accept and consider<text:s/></text:h>
      <text:p text:style-name="EWCbody">This guide is designed to cover complaints about matters such as:</text:p>
      <text:list text:style-name="LFO2" text:continue-numbering="true">
        <text:list-item>
          <text:p text:style-name="P3">the standards of service you have received</text:p>
        </text:list-item>
        <text:list-item>
          <text:p text:style-name="P4">the way in which a fitness to practise case, or assessment of suitability for registration, was handled</text:p>
        </text:list-item>
        <text:list-item>
          <text:p text:style-name="P5">the behaviour of our staff, or others working on our behalf, in relation to casework</text:p>
        </text:list-item>
        <text:list-item>
          <text:p text:style-name="P6">any action (or lack of action) by our staff or others working on our behalf, in relation to casework</text:p>
        </text:list-item>
        <text:list-item>
          <text:p text:style-name="P7">the way we have communicated with you</text:p>
        </text:list-item>
      </text:list>
      <text:p text:style-name="EWCbody">However, this guide is<text:s/>not<text:s/>designed for:</text:p>
      <text:list text:style-name="LFO2" text:continue-numbering="true">
        <text:list-item>
          <text:p text:style-name="P8">complaints about the fact the EWC is considering a fitness to practise case against you - the EWC Disciplinary Procedures and Rules provide for you to make representations in this regard to the independent panel considering your case</text:p>
        </text:list-item>
        <text:list-item>
          <text:p text:style-name="P9">complaints about the fact the EWC is assessing, or has assessed, your suitability for registration in accordance with the Registration Rules</text:p>
        </text:list-item>
        <text:list-item>
          <text:p text:style-name="P10">appeals against the outcome of a fitness to practise case or assessment of suitability for registration</text:p>
        </text:list-item>
        <text:list-item>
          <text:p text:style-name="P11">complaints about a registered person<text:s/></text:p>
        </text:list-item>
        <text:list-item>
          <text:p text:style-name="P12">comments about the EWC Disciplinary Procedures and Rules or the Registration Rules</text:p>
        </text:list-item>
      </text:list>
      <text:soft-page-break/>
      <text:p text:style-name="EWCbody">It is important to note that EWC officers are administrators in the fitness to practise process.<text:s/>They are not decision makers with regards to whether a registered person has a case to answer in respect of their conduct or competence, or whether a practitioner’s application for registration is refused.<text:s/>That is the role of the independent committees which sit to consider the detail of cases.<text:s/></text:p>
      <text:h text:style-name="P13" text:outline-level="1">How to make a complaint</text:h>
      <text:p text:style-name="EWCbody">If you wish to make a complaint please tell us clearly, in writing:<text:s/></text:p>
      <text:list text:style-name="LFO2" text:continue-numbering="true">
        <text:list-item>
          <text:p text:style-name="P14">what happened</text:p>
        </text:list-item>
        <text:list-item>
          <text:p text:style-name="P15">why you are making a complaint<text:s/></text:p>
        </text:list-item>
        <text:list-item>
          <text:p text:style-name="P16">what you would like to happen as a result<text:s/></text:p>
        </text:list-item>
      </text:list>
      <text:p text:style-name="EWCbody">Include any documents or correspondence that you consider relevant.</text:p>
      <text:p text:style-name="EWCbody">You can send your complaint to the Fitness to Practise Manager via email<text:s/><text:a xlink:href="mailto:fitnesstopractise@ewc.wales" office:target-frame-name="_top" xlink:show="replace"><text:span text:style-name="Hyperlink">fitnesstopractise@ewc.wales</text:span></text:a>, or via post:<text:tab/></text:p>
      <text:p text:style-name="P17">Fitness to Practise Manager<text:line-break/>Education Workforce Council<text:line-break/>9th Floor Eastgate House<text:line-break/>35-43 Newport Road<text:line-break/>Cardiff<text:line-break/>CF24 0AB</text:p>
      <text:h text:style-name="P18" text:outline-level="1">How we handle complaints</text:h>
      <text:p text:style-name="EWCbody">We have a two-stage handling procedure which we explain in more detail below. it will</text:p>
      <text:p text:style-name="EWCbody">help us to resolve your complaint quickly if you can give us as much detail as possible at each stage.<text:s/></text:p>
      <text:p text:style-name="EWCbody">Investigating your complaint will usually involve the following steps.</text:p>
      <text:h text:style-name="EWCheading2" text:outline-level="2">Acknowledgement</text:h>
      <text:p text:style-name="EWCbody">We will write to acknowledge your complaint within five working days. We may also ask you to confirm any aspect which we are unclear about, and/or provide further details.<text:s/></text:p>
      <text:h text:style-name="EWCheading2" text:outline-level="2">Stage 1</text:h>
      <text:p text:style-name="EWCbody">This is the first opportunity for us to resolve what has happened. We expect the majority of complaints to be resolved at this stage.</text:p>
      <text:p text:style-name="EWCbody">Your complaint will be investigated and responded to, in writing, by the Fitness to Practise Manager.<text:s/>We will aim to respond fully within 20 working days of acknowledging your complaint.</text:p>
      <text:soft-page-break/>
      <text:h text:style-name="EWCheading2" text:outline-level="2">Stage 2</text:h>
      <text:p text:style-name="EWCbody">If you are dissatisfied with our response at stage 1, you may request a review.</text:p>
      <text:p text:style-name="EWCbody">Your request, together with all subsequent correspondence relating to it, should be sent for the attention of the Head of Fitness to Practise.</text:p>
      <text:p text:style-name="EWCbody">We aim to respond within 20 working days of acknowledging your review request. If we have to change any of our timescales, we will let you know and explain why, for example, where the matters you raise require more detailed work.</text:p>
      <text:p text:style-name="EWCbody">The response from the Head of Fitness to Practise is final.</text:p>
      <text:p text:style-name="EWCbody">Once we have reached the end of the process set out above, there are no other ways to take forward your complaint with the EWC. You should seek independent legal advice if you wish to take the matter further.</text:p>
      <text:h text:style-name="P19" text:outline-level="1">What you can expect from us</text:h>
      <text:list text:style-name="LFO2" text:continue-numbering="true">
        <text:list-item>
          <text:p text:style-name="P20">We investigate complaints thoroughly and fairly, to establish the facts, and we make decisions that are proportionate, appropriate, and fair.<text:s/></text:p>
        </text:list-item>
        <text:list-item>
          <text:p text:style-name="P21">We ensure that complaints are reviewed by someone not involved in the events leading to the complaint.</text:p>
        </text:list-item>
        <text:list-item>
          <text:p text:style-name="P22">We deal with complaints sensitively and we ensure that each person raising a complaint is treated fairly, and without prejudice or unlawful discrimination, and in the context of the specific facts and circumstances.</text:p>
        </text:list-item>
        <text:list-item>
          <text:p text:style-name="P23">We say whether your complaint has been upheld in full, or in part, and we outline any learning or action that we have taken, or will take, as a result of your complaint.</text:p>
        </text:list-item>
        <text:list-item>
          <text:p text:style-name="P24">Continuous improvement is also important to us. We acknowledge mistakes or where things have gone wrong, and we apologise where appropriate. We use feedback and lessons learnt to improve our service and delivery.</text:p>
        </text:list-item>
      </text:list>
      <text:h text:style-name="P25" text:outline-level="1">What we expect from you</text:h>
      <text:p text:style-name="EWCbody">Every complaint we receive is investigated properly, regardless of who the complainant is.</text:p>
      <text:p text:style-name="EWCbody">We expect any person who contacts us to respect our staff in all communication. A lack of respect may result in a withdrawal of our consideration of a complaint raised and a limit on any further contac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Calibri Light" style:font-name-asian="Times New Roman" style:font-name-complex="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4-03T14:40:00Z</meta:creation-date>
    <dc:date>2025-04-03T14:40:00Z</dc:date>
    <meta:template xlink:href="Normal.dotm" xlink:type="simple"/>
    <meta:editing-cycles>2</meta:editing-cycles>
    <meta:editing-duration>PT0S</meta:editing-duration>
    <meta:document-statistic meta:page-count="3" meta:paragraph-count="10" meta:word-count="820" meta:character-count="5489" meta:row-count="38" meta:non-whitespace-character-count="4679"/>
  </office:meta>
</office:document-meta>
</file>