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5in" fo:text-indent="-0.5in">
        <style:tab-stops/>
      </style:paragraph-properties>
      <style:text-properties style:font-name="Calibri" style:font-name-asian="Times New Roman" style:font-name-complex="Arial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bottom="0in" fo:margin-left="0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Arial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margin-left="0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Arial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margin-left="0.5in" fo:text-indent="-0.5in">
        <style:tab-stops/>
      </style:paragraph-properties>
    </style:style>
    <style:style style:name="T9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6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bottom="0in" fo:margin-left="0.5in" fo:text-indent="-0.5in">
        <style:tab-stops/>
      </style:paragraph-properties>
    </style:style>
    <style:style style:name="T18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Calibri" style:font-name-asian="Times New Roman" style:font-name-complex="Arial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bottom="0in" fo:margin-left="0in">
        <style:tab-stops/>
      </style:paragraph-properties>
    </style:style>
    <style:style style:name="T29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margin-left="0in">
        <style:tab-stops/>
      </style:paragraph-properties>
    </style:style>
    <style:style style:name="T31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Calibri" style:font-name-asian="Times New Roman" style:font-name-complex="Arial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in" fo:margin-left="0in">
        <style:tab-stops/>
      </style:paragraph-properties>
    </style:style>
    <style:style style:name="T36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Calibri" style:font-name-asian="Times New Roman" style:font-name-complex="Arial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bottom="0in" fo:margin-left="0in">
        <style:tab-stops/>
      </style:paragraph-properties>
    </style:style>
    <style:style style:name="T42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Calibri" style:font-name-asian="Times New Roman" style:font-name-complex="Arial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Calibri" style:font-name-asian="Times New Roman" style:font-name-complex="Arial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bottom="0in" fo:margin-left="0in">
        <style:tab-stops/>
      </style:paragraph-properties>
    </style:style>
    <style:style style:name="T51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Calibri" style:font-name-asian="Times New Roman" style:font-name-complex="Arial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Calibri" style:font-name-asian="Times New Roman" style:font-name-complex="Arial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bottom="0in" fo:margin-left="0in">
        <style:tab-stops/>
      </style:paragraph-properties>
    </style:style>
    <style:style style:name="T60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bottom="0in" fo:margin-left="0in">
        <style:tab-stops/>
      </style:paragraph-properties>
    </style:style>
    <style:style style:name="T65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in" fo:margin-left="0.5in" fo:text-indent="-0.5in">
        <style:tab-stops/>
      </style:paragraph-properties>
    </style:style>
    <style:style style:name="T76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margin-bottom="0in" fo:margin-left="0.5in" fo:text-indent="-0.5in">
        <style:tab-stops/>
      </style:paragraph-properties>
    </style:style>
    <style:style style:name="T84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Calibri" style:font-name-asian="Times New Roman" style:font-name-complex="Arial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margin-bottom="0in" fo:margin-left="0.5in" fo:text-indent="-0.5in">
        <style:tab-stops/>
      </style:paragraph-properties>
    </style:style>
    <style:style style:name="T105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07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08" style:parent-style-name="Normal" style:family="paragraph">
      <style:paragraph-properties fo:margin-bottom="0in" fo:margin-left="0.5in" fo:text-indent="-0.5in">
        <style:tab-stops/>
      </style:paragraph-properties>
    </style:style>
    <style:style style:name="T109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EDUCATION WORKFORCE COUNCIL</text:p>
      <text:p text:style-name="P2">CYNGOR Y GWEITHLU ADDYSG</text:p>
      <text:p text:style-name="P3"/>
      <text:p text:style-name="P4">MINUTES OF THE THIRTY-FIFTH<text:s/>MEETING OF THE</text:p>
      <text:p text:style-name="P5">EDUCATION WORKFORCE COUNCIL</text:p>
      <text:p text:style-name="P6"/>
      <text:p text:style-name="P7">DATE:<text:s/>1<text:s/>August<text:s/>2024</text:p>
      <text:p text:style-name="P8"><text:span text:style-name="T9">LOCATION:</text:span><text:span text:style-name="T10"><text:s/></text:span><text:span text:style-name="T11">M</text:span><text:span text:style-name="T12">icrosoft</text:span><text:span text:style-name="T13"><text:s/>Teams</text:span></text:p>
      <text:p text:style-name="P14"/>
      <text:p text:style-name="P15">In attendance</text:p>
      <text:p text:style-name="P16">Members</text:p>
      <text:p text:style-name="P17"><text:span text:style-name="T18">Eithne Hughes</text:span><text:span text:style-name="T19"><text:tab/></text:span><text:span text:style-name="T20"><text:tab/></text:span><text:span text:style-name="T21"><text:tab/></text:span><text:span text:style-name="T22">Chairperson</text:span></text:p>
      <text:p text:style-name="P23"/>
      <text:p text:style-name="P24">David Williams<text:tab/><text:tab/>Geraint Williams<text:tab/><text:tab/>Gwawr Taylor</text:p>
      <text:p text:style-name="P25">Jane Jenkins<text:tab/><text:tab/><text:tab/>Kelly Edwards<text:tab/><text:tab/><text:tab/>Nicola Stubbins</text:p>
      <text:p text:style-name="P26">Sue Walker<text:tab/><text:tab/><text:tab/>Theresa Evans-Rickards</text:p>
      <text:p text:style-name="P27"/>
      <text:p text:style-name="P28"><text:span text:style-name="T29">Officers</text:span></text:p>
      <text:p text:style-name="P30"><text:span text:style-name="T31">Hayden Llewellyn</text:span><text:span text:style-name="T32"><text:tab/></text:span><text:span text:style-name="T33"><text:tab/></text:span><text:span text:style-name="T34">Chief Executive</text:span></text:p>
      <text:p text:style-name="P35"><text:span text:style-name="T36">Lisa Winstone</text:span><text:span text:style-name="T37"><text:tab/></text:span><text:span text:style-name="T38"><text:tab/></text:span><text:span text:style-name="T39"><text:tab/></text:span><text:span text:style-name="T40">Director of Finance and Corporate Services</text:span></text:p>
      <text:p text:style-name="P41"><text:span text:style-name="T42">Amy Pope<text:s/></text:span><text:span text:style-name="T43"><text:tab/></text:span><text:span text:style-name="T44"><text:tab/></text:span><text:span text:style-name="T45"><text:tab/></text:span><text:span text:style-name="T46">Corporate Services Manager<text:s/></text:span><text:span text:style-name="T47">(</text:span><text:span text:style-name="T48">minutes</text:span><text:span text:style-name="T49">)</text:span></text:p>
      <text:p text:style-name="P50"><text:span text:style-name="T51">Cassandra Samsonov</text:span><text:span text:style-name="T52"><text:tab/></text:span><text:span text:style-name="T53"><text:tab/></text:span><text:span text:style-name="T54">Corporate Governance Officer<text:s/></text:span><text:span text:style-name="T55">(</text:span><text:span text:style-name="T56">minutes</text:span><text:span text:style-name="T57">)</text:span></text:p>
      <text:p text:style-name="P58"/>
      <text:p text:style-name="P59"><text:span text:style-name="T60">Apologies</text:span></text:p>
      <text:p text:style-name="P61">Bethan Thomas<text:tab/><text:tab/>Rosemary Jones</text:p>
      <text:p text:style-name="P62"/>
      <text:p text:style-name="P63"/>
      <text:p text:style-name="P64"><text:span text:style-name="T65">1.</text:span><text:span text:style-name="T66"><text:tab/>Welcome, Preliminaries, and Declarations of Interest</text:span></text:p>
      <text:p text:style-name="P67"/>
      <text:p text:style-name="P68">1.1<text:s/><text:tab/>The Chairperson welcomed members and officers to the thirty-fifth meeting of the Education Workforce Council (EWC). Apologies were received from Bethan Thomas and Rosemary Jones.<text:s/></text:p>
      <text:p text:style-name="P69"/>
      <text:p text:style-name="P70">1.2<text:s/><text:tab/>Members were thanked for their attendance<text:s/>at this<text:s/>special single-item agenda meeting to approve the<text:s/>Annual<text:s/>Report and<text:s/>Accounts for 2023-24. The Annual Report had been approved by Council on 4th<text:s/>July and the Accounts were approved<text:s/>by the Audit and Scrutiny Committee on 31 July 2024.</text:p>
      <text:p text:style-name="P71"/>
      <text:p text:style-name="P72">1.3<text:tab/>Members had no declarations of interest.<text:s/></text:p>
      <text:p text:style-name="P73"/>
      <text:p text:style-name="P74"/>
      <text:p text:style-name="P75"><text:span text:style-name="T76">2.<text:s/></text:span><text:span text:style-name="T77"><text:tab/>Draft Annual Report and Accounts 2023-24</text:span><text:span text:style-name="T78"><text:tab/></text:span><text:span text:style-name="T79"><text:tab/></text:span><text:span text:style-name="T80"><text:tab/></text:span><text:span text:style-name="T81"><text:tab/>EWC 36/24</text:span></text:p>
      <text:p text:style-name="P82"/>
      <text:p text:style-name="P83"><text:span text:style-name="T84">2.1</text:span><text:span text:style-name="T85"><text:tab/></text:span><text:span text:style-name="T86">Lisa Winstone (</text:span><text:span text:style-name="T87">Director of Finance and Corporate Services</text:span><text:span text:style-name="T88">) presented the draft Annual Accounts</text:span><text:span text:style-name="T89"><text:s/>and Report</text:span><text:span text:style-name="T90"><text:s/>for the financial year of 2023-24.</text:span></text:p>
      <text:p text:style-name="P91"/>
      <text:soft-page-break/>
      <text:p text:style-name="P92">2.2<text:tab/>A<text:s/>thorough review of the full documentation<text:s/>was undertaken<text:s/>by the Audit and Scrutiny Committee on 31 July<text:s/>2024;<text:s/>therefore,<text:s/>members<text:s/>of Council were provided<text:s/>with a summary of key points to note.<text:s/>Despite a forecasted deficit for the year, the organisation made a<text:s/>£135,000 surplus. However, there was a deficit on ordinary activities of<text:s/>£84,000 which meant that overall expenditure exceeded the operating income received. Lisa Winstone reported that the reason that this turned into a<text:s/>£135,000 surplus was purely down to the level of bank interest received of<text:s/>£219,000,<text:s/>although only<text:s/>£50,000 was budgeted.</text:p>
      <text:p text:style-name="P93"/>
      <text:p text:style-name="P94">2.3<text:tab/>Lisa Winstone brought attention to two low priority recommendations that<text:s/>auditors<text:s/>had raised for officers to consider based on best practice.<text:s/>Both recommendations were accepted with one already implemented and one to be implemented as part of the 2024-25 year-end accounts process.<text:s/></text:p>
      <text:p text:style-name="P95"/>
      <text:p text:style-name="P96">2.4<text:tab/>Members were informed that no errors or corrections had been identified in the draft accounts during the audit, so no amendments were required.<text:s/></text:p>
      <text:p text:style-name="P97"/>
      <text:p text:style-name="P98">2.5<text:tab/>In conclusion,<text:s/>an unqualified audit opinion<text:s/>would<text:s/>be issued<text:s/>by Audit Wales<text:s/>following a letter of representation being completed by the EWC. <text:s/></text:p>
      <text:p text:style-name="P99"/>
      <text:p text:style-name="P100">2.6<text:tab/>The Audit and Scrutiny Committee Chairperson reported an overview of their meeting held<text:s/>on 31 July 2024. She praised the work of all involved to produce the<text:s/>Annual<text:s/>Report and Accounts. She explained that Audit Wales had stated that<text:s/>all supporting evidence and working papers requested<text:s/>by<text:s/>them<text:s/>was<text:s/>readily available<text:s/>and provided promptly.<text:s/>Committee members<text:s/>had<text:s/>suggested two minor amendments to the Chief Executive.<text:s/></text:p>
      <text:p text:style-name="P101"/>
      <text:p text:style-name="P102">2.7<text:tab/>The Chairperson<text:s/>of Council<text:s/>congratulated officers and the EWC teams for an exceptional and thorough audit report that was recognised<text:s/>as the<text:s/>result<text:s/>of<text:s/>a very<text:s/>well-run<text:s/>organisation.<text:s/>Appreciation was extended by the Chief Executive who highlighted that EWC staff members,<text:s/>and the finance team<text:s/>in particular,<text:s/>had put in enormous effort to attain these results.</text:p>
      <text:p text:style-name="P103"/>
      <text:p text:style-name="P104"><text:span text:style-name="T105">3.</text:span><text:span text:style-name="T106"><text:tab/>Any other business</text:span></text:p>
      <text:p text:style-name="P107"/>
      <text:p text:style-name="P108"><text:span text:style-name="T109">3.1<text:s/></text:span><text:span text:style-name="T110"><text:tab/>No other business was raised and the meeting was clos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margin-left="0in">
        <style:tab-stops/>
      </style:paragraph-properties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margin-left="0in">
        <style:tab-stops/>
      </style:paragraph-properties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margin-left="0in">
        <style:tab-stops/>
      </style:paragraph-properties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margin-left="0.2479in">
        <style:tab-stops/>
      </style:paragraph-properties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TitleStyle1" style:display-name="Title Style 1" style:family="paragraph" style:parent-style-name="Heading1" style:auto-update="true" style:default-outline-level="1">
      <style:paragraph-properties fo:line-height="107%"/>
      <style:text-properties style:font-name-complex="Calibri" fo:font-weight="bold" style:font-weight-asian="bold" style:font-weight-complex="bold" fo:font-size="18pt" style:font-size-asian="18pt" style:font-size-complex="14pt" fo:hyphenate="false"/>
    </style:style>
    <style:style style:name="TitleStyle1Char" style:display-name="Title Style 1 Char" style:family="text" style:parent-style-name="DefaultParagraphFont">
      <style:text-properties style:font-name="Calibri Light" style:font-name-asian="Times New Roman" style:font-name-complex="Calibri" fo:font-weight="bold" style:font-weight-asian="bold" style:font-weight-complex="bold" fo:color="#2F5496" fo:font-size="18pt" style:font-size-asian="18pt" style:font-size-complex="14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ubtitleStyle1" style:display-name="Subtitle Style 1" style:family="paragraph" style:parent-style-name="Heading2" style:auto-update="true" style:default-outline-level="2">
      <style:paragraph-properties fo:line-height="107%"/>
      <style:text-properties fo:font-weight="bold" style:font-weight-asian="bold" fo:color="#000000" fo:font-size="14pt" style:font-size-asian="14pt" fo:hyphenate="false"/>
    </style:style>
    <style:style style:name="SubtitleStyle1Char" style:display-name="Subtitle Style 1 Char" style:family="text" style:parent-style-name="TitleStyle1Char">
      <style:text-properties style:font-name="Calibri Light" style:font-name-asian="Times New Roman" style:font-name-complex="Times New Roman" fo:font-weight="bold" style:font-weight-asian="bold" style:font-weight-complex="normal" fo:color="#000000" fo:font-size="14pt" style:font-size-asian="14pt" style:font-size-complex="13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ubheadingStyle1" style:display-name="Subheading Style 1" style:family="paragraph" style:parent-style-name="Heading3" style:auto-update="true" style:default-outline-level="3">
      <style:paragraph-properties fo:line-height="107%" fo:text-indent="0.5in"/>
      <style:text-properties style:text-underline-type="single" style:text-underline-style="solid" style:text-underline-width="auto" style:text-underline-mode="continuous" fo:hyphenate="false"/>
    </style:style>
    <style:style style:name="SubheadingStyle1Char" style:display-name="Subheading Style 1 Char" style:family="text" style:parent-style-name="Heading3Char">
      <style:text-properties style:font-name="Calibri Light" style:font-name-asian="Times New Roman" style:font-name-complex="Times New Roman" fo:color="#1F3763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/>
    </style:style>
    <style:style style:name="FrontPageStyle1" style:display-name="Front Page Style 1" style:family="paragraph" style:parent-style-name="Title" style:auto-update="true">
      <style:paragraph-properties fo:text-align="center"/>
      <style:text-properties style:font-name-complex="Calibri" fo:font-weight="bold" style:font-weight-asian="bold" style:font-weight-complex="bold" fo:font-size="32pt" style:font-size-asian="32pt" fo:hyphenate="false"/>
    </style:style>
    <style:style style:name="FrontPageStyle1Char" style:display-name="Front Page Style 1 Char" style:family="text" style:parent-style-name="TitleChar">
      <style:text-properties style:font-name="Calibri Light" style:font-name-asian="Times New Roman" style:font-name-complex="Calibri" fo:font-weight="bold" style:font-weight-asian="bold" style:font-weight-complex="bold" fo:letter-spacing="-0.0069in" style:letter-kerning="true" fo:font-size="32pt" style:font-size-asian="32pt" style:font-size-complex="28pt"/>
    </style:style>
    <style:style style:name="Title" style:display-name="Title" style:family="paragraph" style:parent-style-name="Normal" style:next-style-name="Normal">
      <style:paragraph-properties fo:margin-bottom="0in" fo:margin-left="0in">
        <style:tab-stops/>
      </style:paragraph-properties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sandra Samsonov</meta:initial-creator>
    <dc:creator>Beverley Curtis</dc:creator>
    <meta:creation-date>2024-11-18T11:10:00Z</meta:creation-date>
    <dc:date>2024-11-18T11:10:00Z</dc:date>
    <meta:template xlink:href="Normal.dotm" xlink:type="simple"/>
    <meta:editing-cycles>2</meta:editing-cycles>
    <meta:editing-duration>PT0S</meta:editing-duration>
    <meta:document-statistic meta:page-count="2" meta:paragraph-count="6" meta:word-count="515" meta:character-count="3448" meta:row-count="24" meta:non-whitespace-character-count="2939"/>
  </office:meta>
</office:document-meta>
</file>