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T2" style:parent-style-name="DefaultParagraphFont" style:family="text">
      <style:text-properties fo:font-style="italic" style:font-style-asian="italic"/>
    </style:style>
    <style:style style:name="P3" style:parent-style-name="NoSpacing" style:family="paragraph">
      <style:text-properties style:text-underline-type="single" style:text-underline-style="solid" style:text-underline-width="auto" style:text-underline-mode="continuous"/>
    </style:style>
    <style:style style:name="P4" style:parent-style-name="NoSpacing" style:family="paragraph">
      <style:text-properties style:text-underline-type="single" style:text-underline-style="solid" style:text-underline-width="auto" style:text-underline-mode="continuous"/>
    </style:style>
    <style:style style:name="P5" style:parent-style-name="NoSpacing" style:family="paragraph">
      <style:text-properties style:text-underline-type="single" style:text-underline-style="solid" style:text-underline-width="auto" style:text-underline-mode="continuous"/>
    </style:style>
    <style:style style:name="P6" style:parent-style-name="NoSpacing" style:family="paragraph">
      <style:text-properties fo:color="#FF0000"/>
    </style:style>
    <style:style style:name="TableColumn8" style:family="table-column">
      <style:table-column-properties style:column-width="0.7402in"/>
    </style:style>
    <style:style style:name="TableColumn9" style:family="table-column">
      <style:table-column-properties style:column-width="1.8159in"/>
    </style:style>
    <style:style style:name="TableColumn10" style:family="table-column">
      <style:table-column-properties style:column-width="3.7048in"/>
    </style:style>
    <style:style style:name="Table7" style:family="table">
      <style:table-properties style:width="6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Spacing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Spacing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Spacing" style:family="paragraph">
      <style:paragraph-properties fo:text-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Spacing" style:family="paragraph">
      <style:paragraph-properties fo:text-align="center"/>
    </style:style>
    <style:style style:name="P21" style:parent-style-name="NoSpacing" style:family="paragraph">
      <style:paragraph-properties fo:text-align="center"/>
    </style:style>
    <style:style style:name="P22" style:parent-style-name="NoSpacing" style:family="paragraph">
      <style:paragraph-properties fo:text-align="center"/>
    </style:style>
    <style:style style:name="P23" style:parent-style-name="NoSpacing" style:family="paragraph">
      <style:paragraph-properties fo:text-align="center"/>
    </style:style>
    <style:style style:name="P24" style:parent-style-name="NoSpacing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Spacing" style:list-style-name="LFO3" style:family="paragraph">
      <style:paragraph-properties fo:margin-left="0.1215in" fo:text-indent="-0.1215in">
        <style:tab-stops/>
      </style:paragraph-properties>
    </style:style>
    <style:style style:name="P28" style:parent-style-name="NoSpacing" style:list-style-name="LFO3" style:family="paragraph">
      <style:paragraph-properties fo:margin-left="0.1215in" fo:text-indent="-0.1215in">
        <style:tab-stops/>
      </style:paragraph-properties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Spacing" style:list-style-name="LFO3" style:family="paragraph">
      <style:paragraph-properties fo:margin-left="0.1215in" fo:text-indent="-0.1215in">
        <style:tab-stops/>
      </style:paragraph-properties>
    </style:style>
    <style:style style:name="P33" style:parent-style-name="NoSpacing" style:list-style-name="LFO3" style:family="paragraph">
      <style:paragraph-properties fo:margin-left="0.1215in" fo:text-indent="-0.1215in">
        <style:tab-stops/>
      </style:paragraph-properties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Spacing" style:family="paragraph">
      <style:paragraph-properties fo:text-align="center"/>
    </style:style>
    <style:style style:name="P37" style:parent-style-name="NoSpacing" style:family="paragraph">
      <style:paragraph-properties fo:text-align="center"/>
    </style:style>
    <style:style style:name="P38" style:parent-style-name="NoSpacing" style:family="paragraph">
      <style:paragraph-properties fo:text-align="center"/>
    </style:style>
    <style:style style:name="P39" style:parent-style-name="NoSpacing" style:family="paragraph">
      <style:paragraph-properties fo:text-align="center"/>
    </style:style>
    <style:style style:name="P40" style:parent-style-name="NoSpacing" style:family="paragraph">
      <style:paragraph-properties fo:text-align="center"/>
    </style:style>
    <style:style style:name="P41" style:parent-style-name="NoSpacing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Spacing" style:list-style-name="LFO3" style:family="paragraph">
      <style:paragraph-properties fo:margin-left="0.1215in" fo:text-indent="-0.1215in">
        <style:tab-stops/>
      </style:paragraph-properties>
    </style:style>
    <style:style style:name="P45" style:parent-style-name="NoSpacing" style:list-style-name="LFO3" style:family="paragraph">
      <style:paragraph-properties fo:margin-left="0.1215in" fo:text-indent="-0.1215in">
        <style:tab-stops/>
      </style:paragraph-properties>
    </style:style>
    <style:style style:name="P46" style:parent-style-name="NoSpacing" style:list-style-name="LFO3" style:family="paragraph">
      <style:paragraph-properties fo:margin-left="0.1215in" fo:text-indent="-0.1215in">
        <style:tab-stops/>
      </style:paragraph-properties>
    </style:style>
    <style:style style:name="P47" style:parent-style-name="NoSpacing" style:list-style-name="LFO3" style:family="paragraph">
      <style:paragraph-properties fo:margin-left="0.1215in" fo:text-indent="-0.1215in">
        <style:tab-stops/>
      </style:paragraph-properties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Spacing" style:list-style-name="LFO3" style:family="paragraph">
      <style:paragraph-properties fo:margin-left="0.1215in" fo:text-indent="-0.1215in">
        <style:tab-stops/>
      </style:paragraph-properties>
    </style:style>
    <style:style style:name="P52" style:parent-style-name="NoSpacing" style:family="paragraph">
      <style:paragraph-properties fo:margin-left="0.1215in">
        <style:tab-stops/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Spacing" style:family="paragraph">
      <style:paragraph-properties fo:text-align="center"/>
    </style:style>
    <style:style style:name="P56" style:parent-style-name="NoSpacing" style:family="paragraph">
      <style:paragraph-properties fo:text-align="center"/>
    </style:style>
    <style:style style:name="P57" style:parent-style-name="NoSpacing" style:family="paragraph">
      <style:paragraph-properties fo:text-align="center"/>
    </style:style>
    <style:style style:name="P58" style:parent-style-name="NoSpacing" style:family="paragraph">
      <style:paragraph-properties fo:text-align="center"/>
    </style:style>
    <style:style style:name="P59" style:parent-style-name="NoSpacing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list-style-name="LFO3" style:family="paragraph">
      <style:paragraph-properties fo:margin-left="0.1215in" fo:text-indent="-0.1215in">
        <style:tab-stops/>
      </style:paragraph-properties>
    </style:style>
    <style:style style:name="P63" style:parent-style-name="NoSpacing" style:list-style-name="LFO3" style:family="paragraph">
      <style:paragraph-properties fo:margin-left="0.1215in" fo:text-indent="-0.1215in">
        <style:tab-stops/>
      </style:paragraph-properties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Spacing" style:list-style-name="LFO3" style:family="paragraph">
      <style:paragraph-properties fo:margin-left="0.1215in" fo:text-indent="-0.1215in">
        <style:tab-stops/>
      </style:paragraph-properties>
    </style:style>
    <style:style style:name="T68" style:parent-style-name="DefaultParagraphFont" style:family="text">
      <style:text-properties fo:font-style="italic" style:font-style-asian="italic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Spacing" style:list-style-name="LFO3" style:family="paragraph">
      <style:paragraph-properties fo:margin-left="0.1215in" fo:text-indent="-0.1215in">
        <style:tab-stops/>
      </style:paragraph-properties>
    </style:style>
    <style:style style:name="T73" style:parent-style-name="DefaultParagraphFont" style:family="text">
      <style:text-properties fo:font-style="italic" style:font-style-asian="italic"/>
    </style:style>
    <style:style style:name="P74" style:parent-style-name="NoSpacing" style:family="paragraph">
      <style:text-properties fo:color="#FF0000"/>
    </style:style>
    <style:style style:name="P75" style:parent-style-name="NoSpacing" style:family="paragraph">
      <style:text-properties fo:color="#FF0000"/>
    </style:style>
    <style:style style:name="P76" style:parent-style-name="NoSpacing" style:family="paragraph">
      <style:text-properties fo:color="#000000" style:text-underline-type="single" style:text-underline-style="solid" style:text-underline-width="auto" style:text-underline-mode="continuous"/>
    </style:style>
    <style:style style:name="P77" style:parent-style-name="NoSpacing" style:family="paragraph">
      <style:text-properties fo:color="#000000"/>
    </style:style>
    <style:style style:name="P78" style:parent-style-name="NoSpacing" style:family="paragraph">
      <style:text-properties fo:color="#FF0000"/>
    </style:style>
    <style:style style:name="P79" style:parent-style-name="NoSpacing" style:family="paragraph">
      <style:text-properties fo:color="#FF0000"/>
    </style:style>
  </office:automatic-styles>
  <office:body>
    <office:text text:use-soft-page-breaks="true">
      <text:p text:style-name="P1">EWC<text:s/>Statement on Section 6<text:s/>Biodiversity<text:s/>and Resilience of Ecosystems Duty</text:p>
      <text:p text:style-name="Normal">The EWC<text:s/>recognises that biodiversity is under pressure from a range of influences.<text:s/>We are<text:s/>committed to<text:s/>meeting<text:s/>our<text:s/>duty under<text:s/>the<text:s/><text:span text:style-name="T2">Environment (Wales) Act 2016</text:span>, to seek to maintain and enhance biodiversity,<text:s/>so far as<text:s/>possible<text:s/>within the remit of<text:s/>our<text:s/>functions, and in so doing promote the resilience of ecosystems.<text:s/>The consideration of biodiversity and ecosystems is embedded into EWC business planning and day-to-day activities.</text:p>
      <text:p text:style-name="Normal">The<text:s/>Wales Biodiversity Partnership has published a<text:s/><text:a xlink:href="https://www.biodiversitywales.org.uk/Nature-Recovery-Action-Plan" office:target-frame-name="_top" xlink:show="replace"><text:span text:style-name="Hyperlink">Nature Recovery Action Plan (NRAP)</text:span></text:a><text:s/>which<text:s/>identifies six objectives to address the issues that are driving the decline in biodiversity in Wales, and to support recovery.</text:p>
      <text:p text:style-name="Normal">As an organisation that occupies an office building<text:s/>as a tenant<text:s/>only (i.e.<text:s/>we<text:s/>do not own or manage<text:s/>property or<text:s/>land) and whose functions are not directly connected to biodiversity and/or land management, the EWC<text:s/>is categorised by Welsh Government as a Group 1 organisation for the purposes of the duty.<text:s/>We<text:s/>aim to support the following three NRAP objectives through<text:s/>the actions and measures<text:s/>outlined in the table below:</text:p>
      <text:p text:style-name="P3">NRAP Objective 1</text:p>
      <text:p text:style-name="NoSpacing">Engage and support participation and understanding to embed biodiversity throughout decision-making at all levels</text:p>
      <text:p text:style-name="NoSpacing"/>
      <text:p text:style-name="P4">NRAP Objective 4</text:p>
      <text:p text:style-name="Normal">Tackle key pressures on species and habitats</text:p>
      <text:p text:style-name="P5">NRAP Objective 6</text:p>
      <text:p text:style-name="Normal">Put in place a framework of governance and support for delivery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RAP Objective</text:p>
          </table:table-cell>
          <table:table-cell table:style-name="TableCell14">
            <text:p text:style-name="P15">Actions</text:p>
          </table:table-cell>
          <table:table-cell table:style-name="TableCell16">
            <text:p text:style-name="P17">Measures</text:p>
          </table:table-cell>
        </table:table-row>
        <table:table-row table:style-name="TableRow18">
          <table:table-cell table:style-name="TableCell19" table:number-rows-spanned="2">
            <text:p text:style-name="NoSpacing"/>
            <text:p text:style-name="P20"/>
            <text:p text:style-name="P21"/>
            <text:p text:style-name="P22"/>
            <text:p text:style-name="P23"/>
            <text:p text:style-name="P24">1</text:p>
          </table:table-cell>
          <table:table-cell table:style-name="TableCell25">
            <text:p text:style-name="NoSpacing">Embed biodiversity action across EWC functions</text:p>
          </table:table-cell>
          <table:table-cell table:style-name="TableCell26">
            <text:list text:style-name="LFO3" text:continue-numbering="true">
              <text:list-item>
                <text:p text:style-name="P27">commitments<text:s/>are<text:s/>made to reduce organisational impact on the environment and<text:s/>published in<text:s/>our<text:s/>Annual Report<text:s/></text:p>
              </text:list-item>
              <text:list-item>
                <text:p text:style-name="P28">opportunities for<text:s/>biodiversity action<text:s/>at EWC are limited but<text:s/>where action is taken<text:s/>(as detailed<text:s/>below)<text:s/>it is<text:s/>delivered<text:s/>through<text:s/>the day-to-day<text:s/>business of the<text:s/>Corporate Services function</text:p>
              </text:list-item>
            </text:list>
          </table:table-cell>
        </table:table-row>
        <table:table-row table:style-name="TableRow29">
          <table:covered-table-cell>
            <text:p text:style-name="NoSpacing"/>
          </table:covered-table-cell>
          <table:table-cell table:style-name="TableCell30">
            <text:p text:style-name="NoSpacing">Raise awareness across EWC</text:p>
          </table:table-cell>
          <table:table-cell table:style-name="TableCell31">
            <text:list text:style-name="LFO3" text:continue-numbering="true">
              <text:list-item>
                <text:p text:style-name="P32">voluntary training<text:s/>opportunities on biodiversity are offered as part of<text:s/>the EWC<text:s/>all-staff training programme<text:s/></text:p>
              </text:list-item>
              <text:list-item>
                <text:p text:style-name="P33">we<text:s/>provide information<text:s/>highlighting the importance and value of biodiversity<text:s/>to staff as part of the<text:s/>staff<text:s/>wellbeing programme<text:s/></text:p>
              </text:list-item>
            </text:list>
          </table:table-cell>
        </table:table-row>
        <table:table-row table:style-name="TableRow34">
          <table:table-cell table:style-name="TableCell35" table:number-rows-spanned="2">
            <text:p text:style-name="NoSpacing"/>
            <text:p text:style-name="P36"/>
            <text:p text:style-name="P37"/>
            <text:p text:style-name="P38"/>
            <text:p text:style-name="P39"/>
            <text:p text:style-name="P40"/>
            <text:p text:style-name="P41">4</text:p>
          </table:table-cell>
          <table:table-cell table:style-name="TableCell42">
            <text:p text:style-name="NoSpacing">Address key pressures</text:p>
          </table:table-cell>
          <table:table-cell table:style-name="TableCell43">
            <text:list text:style-name="LFO3" text:continue-numbering="true">
              <text:list-item>
                <text:p text:style-name="P44">we comply with the Waste Separation Requirements (Wales) Regulations 2023.</text:p>
              </text:list-item>
              <text:list-item>
                <text:p text:style-name="P45">we<text:s/>reduce, reuse and recycle resources where possible<text:s/>e.g.<text:s/>through recycling<text:s/>waste<text:s/>appropriately,<text:s/>replacing<text:s/>disposable plastic<text:s/>cups<text:s/>with<text:s/>glassware,<text:s/>donating<text:s/>unwanted office equipment to charitable causes, using recycled products and encouraging minimal stationery consumption.</text:p>
              </text:list-item>
              <text:list-item>
                <text:p text:style-name="P46">we<text:s/>attempt to mitigate climate change, reduce energy consumption<text:s/>and increase<text:s/>decarbonisation e.g.<text:s/>adopting<text:s/>hybrid working,<text:s/>using<text:s/>movement sensitive lighting, external<text:s/>communications sent via email,<text:s/>virtual meetings<text:s/>encouraged and where travel is necessary, public transport used wherever possible.</text:p>
              </text:list-item>
              <text:list-item>
                <text:p text:style-name="P47">suppliers are required to use sustainable management practices and environmentally friendly products as part of<text:s/>the EWC procurement process</text:p>
              </text:list-item>
            </text:list>
          </table:table-cell>
        </table:table-row>
        <table:table-row table:style-name="TableRow48">
          <table:covered-table-cell>
            <text:p text:style-name="NoSpacing"/>
          </table:covered-table-cell>
          <table:table-cell table:style-name="TableCell49">
            <text:p text:style-name="NoSpacing">Use biodiverse and native nature based solutions</text:p>
          </table:table-cell>
          <table:table-cell table:style-name="TableCell50">
            <text:list text:style-name="LFO3" text:continue-numbering="true">
              <text:list-item>
                <text:p text:style-name="P51">this is not applicable to EWC office environment.</text:p>
              </text:list-item>
            </text:list>
            <text:p text:style-name="P52"/>
          </table:table-cell>
        </table:table-row>
        <table:table-row table:style-name="TableRow53">
          <table:table-cell table:style-name="TableCell54" table:number-rows-spanned="3">
            <text:p text:style-name="NoSpacing"/>
            <text:p text:style-name="NoSpacing"/>
            <text:p text:style-name="P55"/>
            <text:p text:style-name="P56"/>
            <text:p text:style-name="P57"/>
            <text:p text:style-name="P58"/>
            <text:p text:style-name="P59">6</text:p>
          </table:table-cell>
          <table:table-cell table:style-name="TableCell60">
            <text:p text:style-name="NoSpacing">Ensure governance for biodiversity within EWC</text:p>
          </table:table-cell>
          <table:table-cell table:style-name="TableCell61">
            <text:list text:style-name="LFO3" text:continue-numbering="true">
              <text:list-item>
                <text:p text:style-name="P62">the EWC<text:s/>Corporate Services<text:s/>Manager<text:s/>is<text:s/>responsible for ensuring biodiversity actions and measures are taken as detailed, and developing additional measures wherever possible</text:p>
              </text:list-item>
              <text:list-item>
                <text:p text:style-name="P63">our<text:s/>compliance with<text:s/>our<text:s/>biodiversity duty is monitored and reviewed<text:s/>annually<text:s/>by<text:s/>the<text:s/>Director for Finance &amp; Corporate Services</text:p>
              </text:list-item>
            </text:list>
          </table:table-cell>
        </table:table-row>
        <table:table-row table:style-name="TableRow64">
          <table:covered-table-cell>
            <text:p text:style-name="NoSpacing"/>
          </table:covered-table-cell>
          <table:table-cell table:style-name="TableCell65">
            <text:p text:style-name="NoSpacing">Provide capacity for biodiversity</text:p>
          </table:table-cell>
          <table:table-cell table:style-name="TableCell66">
            <text:list text:style-name="LFO3" text:continue-numbering="true">
              <text:list-item>
                <text:p text:style-name="P67">staff participation in action for biodiversity<text:s/>is<text:s/>encouraged and supported through<text:s/><text:span text:style-name="T68">EWC Volunteering Policy</text:span><text:s/></text:p>
              </text:list-item>
            </text:list>
          </table:table-cell>
        </table:table-row>
        <table:table-row table:style-name="TableRow69">
          <table:covered-table-cell>
            <text:p text:style-name="NoSpacing"/>
          </table:covered-table-cell>
          <table:table-cell table:style-name="TableCell70">
            <text:p text:style-name="NoSpacing">Support biodiversity action through partnerships</text:p>
          </table:table-cell>
          <table:table-cell table:style-name="TableCell71">
            <text:list text:style-name="LFO3" text:continue-numbering="true">
              <text:list-item>
                <text:p text:style-name="P72">we<text:s/>cannot provide funding but support<text:s/>action for biodiversity<text:s/>as it encourages staff participation through its<text:s/><text:span text:style-name="T73">Volunteering Policy</text:span></text:p>
              </text:list-item>
            </text:list>
          </table:table-cell>
        </table:table-row>
      </table:table>
      <text:p text:style-name="P74"/>
      <text:p text:style-name="P75"/>
      <text:p text:style-name="P76">Review</text:p>
      <text:p text:style-name="P77">We<text:s/>will review<text:s/>and report on<text:s/>the measures<text:s/>we<text:s/>take to support the NRAP objectives and meet<text:s/>our<text:s/>duty<text:s/>annually, as part of<text:s/>the<text:s/>strategic and operational<text:s/>planning programme.<text:s/>In so doing<text:s/>we<text:s/>will seek to develop additional measures<text:s/>that we<text:s/>can take to maintain and enhance biodiversity and promote the resilience of ecosystems.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my Pope</meta:initial-creator>
    <dc:creator>Amy Pope</dc:creator>
    <meta:creation-date>2024-05-22T14:59:00Z</meta:creation-date>
    <dc:date>2024-05-22T14:59:00Z</dc:date>
    <meta:template xlink:href="Normal" xlink:type="simple"/>
    <meta:editing-cycles>2</meta:editing-cycles>
    <meta:editing-duration>PT0S</meta:editing-duration>
    <meta:document-statistic meta:page-count="2" meta:paragraph-count="8" meta:word-count="609" meta:character-count="4077" meta:row-count="28" meta:non-whitespace-character-count="3476"/>
  </office:meta>
</office:document-meta>
</file>