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WCtitle" style:master-page-name="MP0" style:family="paragraph">
      <style:paragraph-properties fo:break-before="page"/>
      <style:text-properties fo:language="cy" fo:country="GB"/>
    </style:style>
    <style:style style:name="P2" style:parent-style-name="EWCheading2" style:family="paragraph">
      <style:text-properties fo:language="cy" fo:country="GB"/>
    </style:style>
    <style:style style:name="P3" style:parent-style-name="EWCbody" style:family="paragraph">
      <style:text-properties fo:language="cy" fo:country="GB"/>
    </style:style>
    <style:style style:name="P4" style:parent-style-name="EWCheading2" style:family="paragraph">
      <style:text-properties fo:language="cy" fo:country="GB"/>
    </style:style>
    <style:style style:name="P5" style:parent-style-name="EWCbody" style:family="paragraph">
      <style:text-properties fo:language="cy" fo:country="GB"/>
    </style:style>
    <style:style style:name="P6" style:parent-style-name="EWCheading2" style:family="paragraph">
      <style:text-properties fo:language="cy" fo:country="GB"/>
    </style:style>
    <style:style style:name="P7" style:parent-style-name="EWCbody" style:family="paragraph">
      <style:text-properties fo:language="cy" fo:country="GB"/>
    </style:style>
    <style:style style:name="P8" style:parent-style-name="EWCheading2" style:family="paragraph">
      <style:text-properties fo:language="cy" fo:country="GB"/>
    </style:style>
    <style:style style:name="P9" style:parent-style-name="EWCbody" style:family="paragraph">
      <style:text-properties fo:language="cy" fo:country="GB"/>
    </style:style>
    <style:style style:name="P10" style:parent-style-name="EWCheading2" style:family="paragraph">
      <style:text-properties fo:language="cy" fo:country="GB"/>
    </style:style>
    <style:style style:name="P11" style:parent-style-name="EWCbody" style:family="paragraph">
      <style:text-properties fo:language="cy" fo:country="GB"/>
    </style:style>
    <style:style style:name="P12" style:parent-style-name="EWCbody" style:family="paragraph">
      <style:text-properties fo:language="cy" fo:country="GB"/>
    </style:style>
    <style:style style:name="P13" style:parent-style-name="EWCbody" style:family="paragraph">
      <style:text-properties fo:language="cy" fo:country="GB"/>
    </style:style>
    <style:style style:name="P14" style:parent-style-name="EWCheading2" style:family="paragraph">
      <style:text-properties fo:language="cy" fo:country="GB"/>
    </style:style>
    <style:style style:name="P15" style:parent-style-name="EWCbody" style:family="paragraph">
      <style:text-properties fo:language="cy" fo:country="GB"/>
    </style:style>
    <style:style style:name="P16" style:parent-style-name="EWCbody" style:family="paragraph">
      <style:text-properties fo:language="cy" fo:country="GB"/>
    </style:style>
    <style:style style:name="P17" style:parent-style-name="EWCbody" style:family="paragraph">
      <style:text-properties fo:language="cy" fo:country="GB"/>
    </style:style>
    <style:style style:name="P18" style:parent-style-name="EWCbody" style:family="paragraph">
      <style:text-properties fo:language="cy" fo:country="GB"/>
    </style:style>
    <style:style style:name="P19" style:parent-style-name="EWCheading2" style:family="paragraph">
      <style:text-properties fo:language="cy" fo:country="GB"/>
    </style:style>
    <style:style style:name="P20" style:parent-style-name="EWCbody" style:family="paragraph">
      <style:text-properties fo:language="cy" fo:country="GB"/>
    </style:style>
    <style:style style:name="P21" style:parent-style-name="EWCheading2" style:family="paragraph">
      <style:text-properties fo:language="cy" fo:country="GB"/>
    </style:style>
    <style:style style:name="P22" style:parent-style-name="EWCbody" style:family="paragraph">
      <style:text-properties fo:language="cy" fo:country="GB"/>
    </style:style>
    <style:style style:name="P23" style:parent-style-name="EWCbody" style:family="paragraph">
      <style:text-properties fo:language="cy" fo:country="GB"/>
    </style:style>
    <style:style style:name="P24" style:parent-style-name="EWCheading2" style:family="paragraph">
      <style:text-properties fo:language="cy" fo:country="GB"/>
    </style:style>
    <style:style style:name="P25" style:parent-style-name="EWCbody" style:family="paragraph">
      <style:text-properties fo:language="cy" fo:country="GB"/>
    </style:style>
    <style:style style:name="P26" style:parent-style-name="EWCbody" style:family="paragraph">
      <style:text-properties fo:language="cy" fo:country="GB"/>
    </style:style>
    <style:style style:name="P27" style:parent-style-name="EWCheading2" style:family="paragraph">
      <style:text-properties fo:language="cy" fo:country="GB"/>
    </style:style>
    <style:style style:name="P28" style:parent-style-name="EWCbody" style:family="paragraph">
      <style:text-properties fo:language="cy" fo:country="GB"/>
    </style:style>
    <style:style style:name="P29" style:parent-style-name="EWCheading2" style:family="paragraph">
      <style:text-properties fo:language="cy" fo:country="GB"/>
    </style:style>
    <style:style style:name="P30" style:parent-style-name="EWCbody" style:family="paragraph">
      <style:text-properties fo:language="cy" fo:country="GB"/>
    </style:style>
    <style:style style:name="P31" style:parent-style-name="EWCbody" style:family="paragraph">
      <style:text-properties fo:language="cy" fo:country="GB"/>
    </style:style>
    <style:style style:name="P32" style:parent-style-name="EWCbody" style:family="paragraph">
      <style:text-properties fo:language="cy" fo:country="GB"/>
    </style:style>
    <style:style style:name="P33" style:parent-style-name="EWCheading2" style:family="paragraph">
      <style:text-properties fo:language="cy" fo:country="GB"/>
    </style:style>
    <style:style style:name="P34" style:parent-style-name="EWCbody" style:family="paragraph">
      <style:text-properties fo:language="cy" fo:country="GB"/>
    </style:style>
    <style:style style:name="P35" style:parent-style-name="EWCheading2" style:family="paragraph">
      <style:text-properties fo:language="cy" fo:country="GB"/>
    </style:style>
    <style:style style:name="P36" style:parent-style-name="EWCbody" style:family="paragraph">
      <style:text-properties fo:language="cy" fo:country="GB"/>
    </style:style>
    <style:style style:name="P37" style:parent-style-name="EWCheading2" style:family="paragraph">
      <style:text-properties fo:language="cy" fo:country="GB"/>
    </style:style>
    <style:style style:name="P38" style:parent-style-name="EWCbody" style:family="paragraph">
      <style:text-properties fo:language="cy" fo:country="GB"/>
    </style:style>
    <style:style style:name="P39" style:parent-style-name="EWCheading2" style:family="paragraph">
      <style:text-properties fo:language="cy" fo:country="GB"/>
    </style:style>
    <style:style style:name="P40" style:parent-style-name="EWCbody" style:family="paragraph">
      <style:text-properties fo:language="cy" fo:country="GB"/>
    </style:style>
    <style:style style:name="P41" style:parent-style-name="EWCbody" style:family="paragraph">
      <style:text-properties fo:language="cy" fo:country="GB"/>
    </style:style>
    <style:style style:name="P42" style:parent-style-name="EWCbody" style:family="paragraph">
      <style:text-properties fo:language="cy" fo:country="GB"/>
    </style:style>
    <style:style style:name="P43" style:parent-style-name="EWCbody" style:family="paragraph">
      <style:text-properties fo:language="cy" fo:country="GB"/>
    </style:style>
    <style:style style:name="P44" style:parent-style-name="EWCbody" style:family="paragraph">
      <style:text-properties fo:language="cy" fo:country="GB"/>
    </style:style>
    <style:style style:name="P45" style:parent-style-name="EWCbody" style:family="paragraph">
      <style:text-properties fo:language="cy" fo:country="GB"/>
    </style:style>
    <style:style style:name="P46" style:parent-style-name="EWCbody" style:family="paragraph">
      <style:text-properties fo:language="cy" fo:country="GB"/>
    </style:style>
    <style:style style:name="P47" style:parent-style-name="EWCbody" style:family="paragraph">
      <style:text-properties fo:language="cy" fo:country="GB"/>
    </style:style>
    <style:style style:name="P48" style:parent-style-name="EWCbody" style:family="paragraph">
      <style:text-properties fo:language="cy" fo:country="GB"/>
    </style:style>
    <style:style style:name="P49" style:parent-style-name="EWCbody" style:family="paragraph">
      <style:text-properties fo:language="cy" fo:country="GB"/>
    </style:style>
    <style:style style:name="P50" style:parent-style-name="EWCbody" style:family="paragraph">
      <style:text-properties fo:language="cy" fo:country="GB"/>
    </style:style>
    <style:style style:name="P51" style:parent-style-name="EWCbody" style:family="paragraph">
      <style:text-properties fo:language="cy" fo:country="GB"/>
    </style:style>
    <style:style style:name="P52" style:parent-style-name="EWCbody" style:family="paragraph">
      <style:text-properties fo:language="cy" fo:country="GB"/>
    </style:style>
    <style:style style:name="P53" style:parent-style-name="EWCbody" style:family="paragraph">
      <style:text-properties fo:language="cy" fo:country="GB"/>
    </style:style>
    <style:style style:name="P54" style:parent-style-name="EWCbody" style:family="paragraph">
      <style:text-properties fo:language="cy" fo:country="GB"/>
    </style:style>
    <style:style style:name="P55" style:parent-style-name="EWCbody" style:family="paragraph">
      <style:text-properties fo:language="cy" fo:country="GB"/>
    </style:style>
    <style:style style:name="P56" style:parent-style-name="EWCbody" style:family="paragraph">
      <style:text-properties fo:language="cy" fo:country="GB"/>
    </style:style>
    <style:style style:name="P57" style:parent-style-name="EWCbody" style:family="paragraph">
      <style:text-properties fo:language="cy" fo:country="GB"/>
    </style:style>
    <style:style style:name="P58" style:parent-style-name="EWCbody" style:family="paragraph">
      <style:text-properties fo:language="cy" fo:country="GB"/>
    </style:style>
    <style:style style:name="P59" style:parent-style-name="EWCbody" style:family="paragraph">
      <style:text-properties fo:language="cy" fo:country="GB"/>
    </style:style>
    <style:style style:name="P60" style:parent-style-name="EWCbody" style:family="paragraph">
      <style:text-properties fo:language="cy" fo:country="GB"/>
    </style:style>
    <style:style style:name="P61" style:parent-style-name="EWCbody" style:family="paragraph">
      <style:text-properties fo:language="cy" fo:country="GB"/>
    </style:style>
    <style:style style:name="P62" style:parent-style-name="EWCbody" style:family="paragraph">
      <style:text-properties fo:language="cy" fo:country="GB"/>
    </style:style>
    <style:style style:name="P63" style:parent-style-name="EWCbody" style:family="paragraph">
      <style:text-properties fo:language="cy" fo:country="GB"/>
    </style:style>
    <style:style style:name="P64" style:parent-style-name="EWCbody" style:family="paragraph">
      <style:text-properties fo:language="cy" fo:country="GB"/>
    </style:style>
    <style:style style:name="P65" style:parent-style-name="EWCbody" style:family="paragraph">
      <style:text-properties fo:language="cy" fo:country="GB"/>
    </style:style>
    <style:style style:name="P66" style:parent-style-name="EWCbody" style:family="paragraph">
      <style:text-properties fo:language="cy" fo:country="GB"/>
    </style:style>
    <style:style style:name="P67" style:parent-style-name="EWCbody" style:family="paragraph">
      <style:text-properties fo:language="cy" fo:country="GB"/>
    </style:style>
    <style:style style:name="P68" style:parent-style-name="EWCheading2" style:family="paragraph">
      <style:text-properties fo:language="cy" fo:country="GB"/>
    </style:style>
    <style:style style:name="P69" style:parent-style-name="EWCbody" style:family="paragraph">
      <style:text-properties fo:language="cy" fo:country="GB"/>
    </style:style>
    <style:style style:name="P70" style:parent-style-name="EWCbody" style:family="paragraph">
      <style:text-properties fo:language="cy" fo:country="GB"/>
    </style:style>
    <style:style style:name="P71" style:parent-style-name="EWCbody" style:family="paragraph">
      <style:text-properties fo:language="cy" fo:country="GB"/>
    </style:style>
    <style:style style:name="P72" style:parent-style-name="EWCheading2" style:family="paragraph">
      <style:text-properties fo:language="cy" fo:country="GB"/>
    </style:style>
    <style:style style:name="P73" style:parent-style-name="EWCbody" style:family="paragraph">
      <style:text-properties fo:language="cy" fo:country="GB"/>
    </style:style>
    <style:style style:name="P74" style:parent-style-name="EWCbody" style:family="paragraph">
      <style:text-properties fo:language="cy" fo:country="GB"/>
    </style:style>
    <style:style style:name="P75" style:parent-style-name="EWCbody" style:family="paragraph">
      <style:text-properties fo:language="cy" fo:country="GB"/>
    </style:style>
    <style:style style:name="P76" style:parent-style-name="EWCheading2" style:family="paragraph">
      <style:text-properties fo:language="cy" fo:country="GB"/>
    </style:style>
    <style:style style:name="P77" style:parent-style-name="EWCbody" style:family="paragraph">
      <style:text-properties fo:language="cy" fo:country="GB"/>
    </style:style>
    <style:style style:name="P78" style:parent-style-name="EWCheading2" style:family="paragraph">
      <style:text-properties fo:language="cy" fo:country="GB"/>
    </style:style>
    <style:style style:name="P79" style:parent-style-name="EWCbody" style:family="paragraph">
      <style:text-properties fo:language="cy" fo:country="GB"/>
    </style:style>
    <style:style style:name="P80" style:parent-style-name="EWCheading2" style:family="paragraph">
      <style:text-properties fo:language="cy" fo:country="GB"/>
    </style:style>
    <style:style style:name="P81" style:parent-style-name="EWCbody" style:family="paragraph">
      <style:text-properties fo:language="cy" fo:country="GB"/>
    </style:style>
    <style:style style:name="P82" style:parent-style-name="EWCheading2" style:family="paragraph">
      <style:text-properties fo:language="cy" fo:country="GB"/>
    </style:style>
    <style:style style:name="P83" style:parent-style-name="EWCbody" style:family="paragraph">
      <style:text-properties fo:language="cy" fo:country="GB"/>
    </style:style>
    <style:style style:name="P84" style:parent-style-name="EWCheading2" style:family="paragraph">
      <style:text-properties fo:language="cy" fo:country="GB"/>
    </style:style>
    <style:style style:name="P85" style:parent-style-name="EWCbody" style:family="paragraph">
      <style:text-properties fo:language="cy" fo:country="GB"/>
    </style:style>
    <style:style style:name="P86" style:parent-style-name="EWCbody" style:family="paragraph">
      <style:text-properties fo:language="cy" fo:country="GB"/>
    </style:style>
    <style:style style:name="P87" style:parent-style-name="EWCbody" style:family="paragraph">
      <style:text-properties fo:language="cy" fo:country="GB"/>
    </style:style>
    <style:style style:name="P88" style:parent-style-name="EWCbody" style:family="paragraph">
      <style:text-properties fo:language="cy" fo:country="GB"/>
    </style:style>
    <style:style style:name="P89" style:parent-style-name="EWCbody" style:family="paragraph">
      <style:text-properties fo:language="cy" fo:country="GB"/>
    </style:style>
    <style:style style:name="P90" style:parent-style-name="EWCbody" style:family="paragraph">
      <style:text-properties fo:language="cy" fo:country="GB"/>
    </style:style>
    <style:style style:name="P91" style:parent-style-name="EWCbody" style:family="paragraph">
      <style:text-properties fo:language="cy" fo:country="GB"/>
    </style:style>
    <style:style style:name="P92" style:parent-style-name="EWCbody" style:family="paragraph">
      <style:text-properties fo:language="cy" fo:country="GB"/>
    </style:style>
    <style:style style:name="P93" style:parent-style-name="EWCbody" style:family="paragraph">
      <style:text-properties fo:language="cy" fo:country="GB"/>
    </style:style>
    <style:style style:name="P94" style:parent-style-name="EWCbody" style:family="paragraph">
      <style:text-properties fo:language="cy" fo:country="GB"/>
    </style:style>
    <style:style style:name="P95" style:parent-style-name="EWCbody" style:family="paragraph">
      <style:text-properties fo:language="cy" fo:country="GB"/>
    </style:style>
    <style:style style:name="P96" style:parent-style-name="EWCbody" style:family="paragraph">
      <style:text-properties fo:language="cy" fo:country="GB"/>
    </style:style>
    <style:style style:name="P97" style:parent-style-name="EWCbody" style:family="paragraph">
      <style:text-properties fo:language="cy" fo:country="GB"/>
    </style:style>
    <style:style style:name="P98" style:parent-style-name="EWCbody" style:family="paragraph">
      <style:text-properties fo:language="cy" fo:country="GB"/>
    </style:style>
    <style:style style:name="P99" style:parent-style-name="EWCbody" style:family="paragraph">
      <style:text-properties fo:language="cy" fo:country="GB"/>
    </style:style>
    <style:style style:name="P100" style:parent-style-name="EWCbody" style:family="paragraph">
      <style:text-properties fo:language="cy" fo:country="GB"/>
    </style:style>
    <style:style style:name="P101" style:parent-style-name="EWCbody" style:family="paragraph">
      <style:text-properties fo:language="cy" fo:country="GB"/>
    </style:style>
    <style:style style:name="P102" style:parent-style-name="EWCbody" style:family="paragraph">
      <style:text-properties fo:language="cy" fo:country="GB"/>
    </style:style>
    <style:style style:name="P103" style:parent-style-name="EWCheading2" style:family="paragraph">
      <style:text-properties fo:language="cy" fo:country="GB"/>
    </style:style>
    <style:style style:name="P104" style:parent-style-name="EWCbody" style:family="paragraph">
      <style:text-properties fo:language="cy" fo:country="GB"/>
    </style:style>
    <style:style style:name="P105" style:parent-style-name="EWCbody" style:family="paragraph">
      <style:text-properties fo:language="cy" fo:country="GB"/>
    </style:style>
    <style:style style:name="P106" style:parent-style-name="EWCbody" style:family="paragraph">
      <style:text-properties fo:language="cy" fo:country="GB"/>
    </style:style>
    <style:style style:name="P107" style:parent-style-name="EWCbody" style:family="paragraph">
      <style:text-properties fo:language="cy" fo:country="GB"/>
    </style:style>
    <style:style style:name="P108" style:parent-style-name="EWCbody" style:family="paragraph">
      <style:text-properties fo:language="cy" fo:country="GB"/>
    </style:style>
    <style:style style:name="P109" style:parent-style-name="EWCbody" style:family="paragraph">
      <style:text-properties fo:language="cy" fo:country="GB"/>
    </style:style>
    <style:style style:name="P110" style:parent-style-name="EWCbody" style:family="paragraph">
      <style:text-properties fo:language="cy" fo:country="GB"/>
    </style:style>
    <style:style style:name="P111" style:parent-style-name="EWCbody" style:family="paragraph">
      <style:text-properties fo:language="cy" fo:country="GB"/>
    </style:style>
    <style:style style:name="P112" style:parent-style-name="EWCbody" style:family="paragraph">
      <style:text-properties fo:language="cy" fo:country="GB"/>
    </style:style>
    <style:style style:name="P113" style:parent-style-name="EWCbody" style:family="paragraph">
      <style:text-properties fo:language="cy" fo:country="GB"/>
    </style:style>
    <style:style style:name="P114" style:parent-style-name="EWCbody" style:family="paragraph">
      <style:text-properties fo:language="cy" fo:country="GB"/>
    </style:style>
    <style:style style:name="P115" style:parent-style-name="EWCbody" style:family="paragraph">
      <style:text-properties fo:language="cy" fo:country="GB"/>
    </style:style>
    <style:style style:name="P116" style:parent-style-name="EWCheading2" style:family="paragraph">
      <style:text-properties fo:language="cy" fo:country="GB"/>
    </style:style>
    <style:style style:name="P117" style:parent-style-name="EWCbody" style:family="paragraph">
      <style:text-properties fo:language="cy" fo:country="GB"/>
    </style:style>
    <style:style style:name="P118" style:parent-style-name="EWCbody" style:family="paragraph">
      <style:text-properties fo:language="cy" fo:country="GB"/>
    </style:style>
    <style:style style:name="P119" style:parent-style-name="EWCbody" style:family="paragraph">
      <style:text-properties fo:language="cy" fo:country="GB"/>
    </style:style>
    <style:style style:name="P120" style:parent-style-name="EWCbody" style:family="paragraph">
      <style:text-properties fo:language="cy" fo:country="GB"/>
    </style:style>
    <style:style style:name="P121" style:parent-style-name="EWCbody" style:family="paragraph">
      <style:text-properties fo:language="cy" fo:country="GB"/>
    </style:style>
    <style:style style:name="P122" style:parent-style-name="EWCheading2" style:family="paragraph">
      <style:text-properties fo:language="cy" fo:country="GB"/>
    </style:style>
    <style:style style:name="P123" style:parent-style-name="EWCbody" style:family="paragraph">
      <style:text-properties fo:language="cy" fo:country="GB"/>
    </style:style>
    <style:style style:name="P124" style:parent-style-name="EWCbody" style:family="paragraph">
      <style:text-properties fo:language="cy" fo:country="GB"/>
    </style:style>
    <style:style style:name="P125" style:parent-style-name="EWCbody" style:family="paragraph">
      <style:text-properties fo:language="cy" fo:country="GB"/>
    </style:style>
    <style:style style:name="P126" style:parent-style-name="EWCheading2" style:family="paragraph">
      <style:text-properties fo:language="cy" fo:country="GB"/>
    </style:style>
    <style:style style:name="P127" style:parent-style-name="EWCbody" style:family="paragraph">
      <style:text-properties fo:language="cy" fo:country="GB"/>
    </style:style>
    <style:style style:name="P128" style:parent-style-name="EWCheading2" style:family="paragraph">
      <style:text-properties fo:language="cy" fo:country="GB"/>
    </style:style>
    <style:style style:name="P129" style:parent-style-name="EWCbody" style:family="paragraph">
      <style:text-properties fo:language="cy" fo:country="GB"/>
    </style:style>
    <style:style style:name="P130" style:parent-style-name="EWCheading2" style:family="paragraph">
      <style:text-properties fo:language="cy" fo:country="GB"/>
    </style:style>
    <style:style style:name="P131" style:parent-style-name="EWCbody" style:family="paragraph">
      <style:text-properties fo:language="cy" fo:country="GB"/>
    </style:style>
    <style:style style:name="P132" style:parent-style-name="EWCbody" style:family="paragraph">
      <style:text-properties fo:language="cy" fo:country="GB"/>
    </style:style>
    <style:style style:name="P133" style:parent-style-name="EWCheading2" style:family="paragraph">
      <style:text-properties fo:language="cy" fo:country="GB"/>
    </style:style>
    <style:style style:name="P134" style:parent-style-name="EWCbody" style:family="paragraph">
      <style:text-properties fo:language="cy" fo:country="GB"/>
    </style:style>
    <style:style style:name="P135" style:parent-style-name="EWCheading2" style:family="paragraph">
      <style:text-properties fo:language="cy" fo:country="GB"/>
    </style:style>
    <style:style style:name="P136" style:parent-style-name="EWCbody" style:family="paragraph">
      <style:text-properties fo:language="cy" fo:country="GB"/>
    </style:style>
    <style:style style:name="P137" style:parent-style-name="EWCheading2" style:family="paragraph">
      <style:text-properties fo:language="cy" fo:country="GB"/>
    </style:style>
    <style:style style:name="P138" style:parent-style-name="EWCbody" style:family="paragraph">
      <style:text-properties fo:language="cy" fo:country="GB"/>
    </style:style>
    <style:style style:name="P139" style:parent-style-name="EWCheading2" style:family="paragraph">
      <style:text-properties fo:language="cy" fo:country="GB"/>
    </style:style>
    <style:style style:name="P140" style:parent-style-name="EWCbody" style:family="paragraph">
      <style:text-properties fo:language="cy" fo:country="GB"/>
    </style:style>
    <style:style style:name="P141" style:parent-style-name="EWCbody" style:family="paragraph">
      <style:text-properties fo:language="cy" fo:country="GB"/>
    </style:style>
    <style:style style:name="P142" style:parent-style-name="EWCbody" style:family="paragraph">
      <style:text-properties fo:language="cy" fo:country="GB"/>
    </style:style>
    <style:style style:name="P143" style:parent-style-name="EWCbody" style:family="paragraph">
      <style:text-properties fo:language="cy" fo:country="GB"/>
    </style:style>
    <style:style style:name="P144" style:parent-style-name="EWCbody" style:family="paragraph">
      <style:text-properties fo:language="cy" fo:country="GB"/>
    </style:style>
    <style:style style:name="P145" style:parent-style-name="EWCbody" style:family="paragraph">
      <style:text-properties fo:language="cy" fo:country="GB"/>
    </style:style>
    <style:style style:name="P146" style:parent-style-name="EWCbody" style:family="paragraph">
      <style:text-properties fo:language="cy" fo:country="GB"/>
    </style:style>
    <style:style style:name="P147" style:parent-style-name="EWCbody" style:family="paragraph">
      <style:text-properties fo:language="cy" fo:country="GB"/>
    </style:style>
    <style:style style:name="P148" style:parent-style-name="EWCbody" style:family="paragraph">
      <style:text-properties fo:language="cy" fo:country="GB"/>
    </style:style>
    <style:style style:name="P149" style:parent-style-name="EWCbody" style:family="paragraph">
      <style:text-properties fo:language="cy" fo:country="GB"/>
    </style:style>
    <style:style style:name="P150" style:parent-style-name="EWCheading2" style:family="paragraph">
      <style:text-properties fo:language="cy" fo:country="GB"/>
    </style:style>
    <style:style style:name="P151" style:parent-style-name="EWCbody" style:family="paragraph">
      <style:text-properties fo:language="cy" fo:country="GB"/>
    </style:style>
    <style:style style:name="P152" style:parent-style-name="EWCbody" style:family="paragraph">
      <style:text-properties fo:language="cy" fo:country="GB"/>
    </style:style>
    <style:style style:name="P153" style:parent-style-name="EWCbody" style:family="paragraph">
      <style:text-properties fo:language="cy" fo:country="GB"/>
    </style:style>
    <style:style style:name="P154" style:parent-style-name="EWCbody" style:family="paragraph">
      <style:text-properties fo:language="cy" fo:country="GB"/>
    </style:style>
    <style:style style:name="P155" style:parent-style-name="EWCbody" style:family="paragraph">
      <style:text-properties fo:language="cy" fo:country="GB"/>
    </style:style>
    <style:style style:name="P156" style:parent-style-name="EWCbody" style:family="paragraph">
      <style:text-properties fo:language="cy" fo:country="GB"/>
    </style:style>
    <style:style style:name="P157" style:parent-style-name="EWCbody" style:family="paragraph">
      <style:text-properties fo:language="cy" fo:country="GB"/>
    </style:style>
    <style:style style:name="P158" style:parent-style-name="EWCbody" style:family="paragraph">
      <style:text-properties fo:language="cy" fo:country="GB"/>
    </style:style>
    <style:style style:name="P159" style:parent-style-name="EWCbody" style:family="paragraph">
      <style:text-properties fo:language="cy" fo:country="GB"/>
    </style:style>
    <style:style style:name="P160" style:parent-style-name="EWCbody" style:family="paragraph">
      <style:text-properties fo:language="cy" fo:country="GB"/>
    </style:style>
    <style:style style:name="P161" style:parent-style-name="EWCbody" style:family="paragraph">
      <style:text-properties fo:language="cy" fo:country="GB"/>
    </style:style>
    <style:style style:name="P162" style:parent-style-name="EWCbody" style:family="paragraph">
      <style:text-properties fo:language="cy" fo:country="GB"/>
    </style:style>
    <style:style style:name="P163" style:parent-style-name="EWCbody" style:family="paragraph">
      <style:text-properties fo:language="cy" fo:country="GB"/>
    </style:style>
    <style:style style:name="P164" style:parent-style-name="EWCbody" style:family="paragraph">
      <style:text-properties fo:language="cy" fo:country="GB"/>
    </style:style>
    <style:style style:name="P165" style:parent-style-name="EWCbody" style:family="paragraph">
      <style:text-properties fo:language="cy" fo:country="GB"/>
    </style:style>
    <style:style style:name="P166" style:parent-style-name="EWCbody" style:family="paragraph">
      <style:text-properties fo:language="cy" fo:country="GB"/>
    </style:style>
    <style:style style:name="P167" style:parent-style-name="EWCbody" style:family="paragraph">
      <style:text-properties fo:language="cy" fo:country="GB"/>
    </style:style>
    <style:style style:name="P168" style:parent-style-name="EWCbody" style:family="paragraph">
      <style:text-properties fo:language="cy" fo:country="GB"/>
    </style:style>
    <style:style style:name="P169" style:parent-style-name="EWCbody" style:family="paragraph">
      <style:text-properties fo:language="cy" fo:country="GB"/>
    </style:style>
    <style:style style:name="P170" style:parent-style-name="EWCbody" style:family="paragraph">
      <style:text-properties fo:language="cy" fo:country="GB"/>
    </style:style>
    <style:style style:name="P171" style:parent-style-name="EWCbody" style:family="paragraph">
      <style:text-properties fo:language="cy" fo:country="GB"/>
    </style:style>
    <style:style style:name="P172" style:parent-style-name="EWCbody" style:family="paragraph">
      <style:text-properties fo:language="cy" fo:country="GB"/>
    </style:style>
    <style:style style:name="P173" style:parent-style-name="EWCbody" style:family="paragraph">
      <style:text-properties fo:language="cy" fo:country="GB"/>
    </style:style>
    <style:style style:name="P174" style:parent-style-name="EWCbody" style:family="paragraph">
      <style:text-properties fo:language="cy" fo:country="GB"/>
    </style:style>
    <style:style style:name="P175" style:parent-style-name="EWCbody" style:family="paragraph">
      <style:text-properties fo:language="cy" fo:country="GB"/>
    </style:style>
    <style:style style:name="P176" style:parent-style-name="EWCbody" style:family="paragraph">
      <style:text-properties fo:language="cy" fo:country="GB"/>
    </style:style>
    <style:style style:name="P177" style:parent-style-name="EWCbody" style:family="paragraph">
      <style:text-properties fo:language="cy" fo:country="GB"/>
    </style:style>
    <style:style style:name="P178" style:parent-style-name="EWCbody" style:family="paragraph">
      <style:text-properties fo:language="cy" fo:country="GB"/>
    </style:style>
    <style:style style:name="P179" style:parent-style-name="EWCbody" style:family="paragraph">
      <style:text-properties fo:language="cy" fo:country="GB"/>
    </style:style>
    <style:style style:name="P180" style:parent-style-name="EWCbody" style:family="paragraph">
      <style:text-properties fo:language="cy" fo:country="GB"/>
    </style:style>
    <style:style style:name="P181" style:parent-style-name="EWCbody" style:family="paragraph">
      <style:text-properties fo:language="cy" fo:country="GB"/>
    </style:style>
    <style:style style:name="P182" style:parent-style-name="EWCbody" style:family="paragraph">
      <style:text-properties fo:language="cy" fo:country="GB"/>
    </style:style>
    <style:style style:name="P183" style:parent-style-name="EWCbody" style:family="paragraph">
      <style:text-properties fo:language="cy" fo:country="GB"/>
    </style:style>
    <style:style style:name="P184" style:parent-style-name="EWCbody" style:family="paragraph">
      <style:text-properties fo:language="cy" fo:country="GB"/>
    </style:style>
    <style:style style:name="P185" style:parent-style-name="EWCbody" style:family="paragraph">
      <style:text-properties fo:language="cy" fo:country="GB"/>
    </style:style>
    <style:style style:name="P186" style:parent-style-name="EWCbody" style:family="paragraph">
      <style:text-properties fo:language="cy" fo:country="GB"/>
    </style:style>
    <style:style style:name="P187" style:parent-style-name="EWCbody" style:family="paragraph">
      <style:text-properties fo:language="cy" fo:country="GB"/>
    </style:style>
    <style:style style:name="P188" style:parent-style-name="EWCheading2" style:family="paragraph">
      <style:text-properties fo:language="cy" fo:country="GB"/>
    </style:style>
    <style:style style:name="P189" style:parent-style-name="EWCbody" style:family="paragraph">
      <style:text-properties fo:language="cy" fo:country="GB"/>
    </style:style>
    <style:style style:name="P190" style:parent-style-name="EWCbody" style:family="paragraph">
      <style:text-properties fo:language="cy" fo:country="GB"/>
    </style:style>
    <style:style style:name="P191" style:parent-style-name="EWCbody" style:family="paragraph">
      <style:text-properties fo:language="cy" fo:country="GB"/>
    </style:style>
    <style:style style:name="P192" style:parent-style-name="EWCbody" style:family="paragraph">
      <style:text-properties fo:language="cy" fo:country="GB"/>
    </style:style>
    <style:style style:name="P193" style:parent-style-name="EWCbody" style:family="paragraph">
      <style:text-properties fo:language="cy" fo:country="GB"/>
    </style:style>
    <style:style style:name="P194" style:parent-style-name="EWCbody" style:family="paragraph">
      <style:text-properties fo:language="cy" fo:country="GB"/>
    </style:style>
    <style:style style:name="P195" style:parent-style-name="EWCbody" style:family="paragraph">
      <style:text-properties fo:language="cy" fo:country="GB"/>
    </style:style>
    <style:style style:name="P196" style:parent-style-name="EWCbody" style:family="paragraph">
      <style:text-properties fo:language="cy" fo:country="GB"/>
    </style:style>
    <style:style style:name="P197" style:parent-style-name="EWCbody" style:family="paragraph">
      <style:text-properties fo:language="cy" fo:country="GB"/>
    </style:style>
    <style:style style:name="P198" style:parent-style-name="EWCbody" style:family="paragraph">
      <style:text-properties fo:language="cy" fo:country="GB"/>
    </style:style>
    <style:style style:name="P199" style:parent-style-name="EWCbody" style:family="paragraph">
      <style:text-properties fo:language="cy" fo:country="GB"/>
    </style:style>
    <style:style style:name="P200" style:parent-style-name="EWCbody" style:family="paragraph">
      <style:text-properties fo:language="cy" fo:country="GB"/>
    </style:style>
    <style:style style:name="P201" style:parent-style-name="EWCbody" style:family="paragraph">
      <style:text-properties fo:language="cy" fo:country="GB"/>
    </style:style>
    <style:style style:name="P202" style:parent-style-name="EWCheading2" style:family="paragraph">
      <style:text-properties fo:language="cy" fo:country="GB"/>
    </style:style>
    <style:style style:name="P203" style:parent-style-name="EWCbody" style:family="paragraph">
      <style:text-properties fo:language="cy" fo:country="GB"/>
    </style:style>
    <style:style style:name="P204" style:parent-style-name="EWCbody" style:family="paragraph">
      <style:text-properties fo:language="cy" fo:country="GB"/>
    </style:style>
    <style:style style:name="P205" style:parent-style-name="EWCbody" style:family="paragraph">
      <style:text-properties fo:language="cy" fo:country="GB"/>
    </style:style>
    <style:style style:name="P206" style:parent-style-name="EWCbody" style:family="paragraph">
      <style:text-properties fo:language="cy" fo:country="GB"/>
    </style:style>
    <style:style style:name="P207" style:parent-style-name="EWCbody" style:family="paragraph">
      <style:text-properties fo:language="cy" fo:country="GB"/>
    </style:style>
    <style:style style:name="P208" style:parent-style-name="EWCbody" style:family="paragraph">
      <style:text-properties fo:language="cy" fo:country="GB"/>
    </style:style>
    <style:style style:name="P209" style:parent-style-name="EWCbody" style:family="paragraph">
      <style:text-properties fo:language="cy" fo:country="GB"/>
    </style:style>
    <style:style style:name="P210" style:parent-style-name="EWCbody" style:family="paragraph">
      <style:text-properties fo:language="cy" fo:country="GB"/>
    </style:style>
    <style:style style:name="P211" style:parent-style-name="EWCbody" style:family="paragraph">
      <style:text-properties fo:language="cy" fo:country="GB"/>
    </style:style>
    <style:style style:name="P212" style:parent-style-name="EWCbody" style:family="paragraph">
      <style:text-properties fo:language="cy" fo:country="GB"/>
    </style:style>
    <style:style style:name="P213" style:parent-style-name="EWCbody" style:family="paragraph">
      <style:text-properties fo:language="cy" fo:country="GB"/>
    </style:style>
    <style:style style:name="P214" style:parent-style-name="EWCbody" style:family="paragraph">
      <style:text-properties fo:language="cy" fo:country="GB"/>
    </style:style>
    <style:style style:name="P215" style:parent-style-name="EWCbody" style:family="paragraph">
      <style:text-properties fo:language="cy" fo:country="GB"/>
    </style:style>
    <style:style style:name="P216" style:parent-style-name="EWCbody" style:family="paragraph">
      <style:text-properties fo:language="cy" fo:country="GB"/>
    </style:style>
    <style:style style:name="P217" style:parent-style-name="EWCbody" style:family="paragraph">
      <style:text-properties fo:language="cy" fo:country="GB"/>
    </style:style>
    <style:style style:name="P218" style:parent-style-name="EWCbody" style:family="paragraph">
      <style:text-properties fo:language="cy" fo:country="GB"/>
    </style:style>
    <style:style style:name="P219" style:parent-style-name="EWCbody" style:family="paragraph">
      <style:text-properties fo:language="cy" fo:country="GB"/>
    </style:style>
    <style:style style:name="P220" style:parent-style-name="EWCbody" style:family="paragraph">
      <style:text-properties fo:language="cy" fo:country="GB"/>
    </style:style>
    <style:style style:name="P221" style:parent-style-name="EWCbody" style:family="paragraph">
      <style:text-properties fo:language="cy" fo:country="GB"/>
    </style:style>
    <style:style style:name="P222" style:parent-style-name="EWCbody" style:family="paragraph">
      <style:text-properties fo:language="cy" fo:country="GB"/>
    </style:style>
    <style:style style:name="P223" style:parent-style-name="EWCbody" style:family="paragraph">
      <style:text-properties fo:language="cy" fo:country="GB"/>
    </style:style>
    <style:style style:name="P224" style:parent-style-name="EWCheading2" style:family="paragraph">
      <style:text-properties fo:language="cy" fo:country="GB"/>
    </style:style>
    <style:style style:name="P225" style:parent-style-name="EWCbody" style:family="paragraph">
      <style:text-properties fo:language="cy" fo:country="GB"/>
    </style:style>
    <style:style style:name="P226" style:parent-style-name="EWCbody" style:family="paragraph">
      <style:text-properties fo:language="cy" fo:country="GB"/>
    </style:style>
    <style:style style:name="P227" style:parent-style-name="EWCbody" style:family="paragraph">
      <style:text-properties fo:language="cy" fo:country="GB"/>
    </style:style>
    <style:style style:name="P228" style:parent-style-name="EWCbody" style:family="paragraph">
      <style:text-properties fo:language="cy" fo:country="GB"/>
    </style:style>
    <style:style style:name="P229" style:parent-style-name="EWCbody" style:family="paragraph">
      <style:text-properties fo:language="cy" fo:country="GB"/>
    </style:style>
    <style:style style:name="P230" style:parent-style-name="EWCbody" style:family="paragraph">
      <style:text-properties fo:language="cy" fo:country="GB"/>
    </style:style>
    <style:style style:name="P231" style:parent-style-name="EWCbody" style:family="paragraph">
      <style:text-properties fo:language="cy" fo:country="GB"/>
    </style:style>
    <style:style style:name="P232" style:parent-style-name="EWCbody" style:family="paragraph">
      <style:text-properties fo:language="cy" fo:country="GB"/>
    </style:style>
    <style:style style:name="P233" style:parent-style-name="EWCheading2" style:family="paragraph">
      <style:text-properties fo:language="cy" fo:country="GB"/>
    </style:style>
    <style:style style:name="P234" style:parent-style-name="EWCbody" style:family="paragraph">
      <style:text-properties fo:language="cy" fo:country="GB"/>
    </style:style>
    <style:style style:name="P235" style:parent-style-name="EWCheading2" style:family="paragraph">
      <style:text-properties fo:language="cy" fo:country="GB"/>
    </style:style>
    <style:style style:name="P236" style:parent-style-name="EWCbody" style:family="paragraph">
      <style:text-properties fo:language="cy" fo:country="GB"/>
    </style:style>
    <style:style style:name="P237" style:parent-style-name="EWCbody" style:family="paragraph">
      <style:text-properties fo:language="cy" fo:country="GB"/>
    </style:style>
    <style:style style:name="P238" style:parent-style-name="EWCbody" style:family="paragraph">
      <style:text-properties fo:language="cy" fo:country="GB"/>
    </style:style>
    <style:style style:name="P239" style:parent-style-name="EWCbody" style:family="paragraph">
      <style:text-properties fo:language="cy" fo:country="GB"/>
    </style:style>
    <style:style style:name="P240" style:parent-style-name="EWCheading2" style:family="paragraph">
      <style:text-properties fo:language="cy" fo:country="GB"/>
    </style:style>
    <style:style style:name="P241" style:parent-style-name="EWCbody" style:family="paragraph">
      <style:text-properties fo:language="cy" fo:country="GB"/>
    </style:style>
    <style:style style:name="P242" style:parent-style-name="EWCheading2" style:family="paragraph">
      <style:text-properties fo:language="cy" fo:country="GB"/>
    </style:style>
    <style:style style:name="P243" style:parent-style-name="EWCbody" style:family="paragraph">
      <style:text-properties fo:language="cy" fo:country="GB"/>
    </style:style>
    <style:style style:name="P244" style:parent-style-name="EWCheading2" style:family="paragraph">
      <style:text-properties fo:language="cy" fo:country="GB"/>
    </style:style>
    <style:style style:name="P245" style:parent-style-name="EWCbody" style:family="paragraph">
      <style:text-properties fo:language="cy" fo:country="GB"/>
    </style:style>
    <style:style style:name="P246" style:parent-style-name="EWCheading2" style:family="paragraph">
      <style:text-properties fo:language="cy" fo:country="GB"/>
    </style:style>
    <style:style style:name="P247" style:parent-style-name="EWCbody" style:family="paragraph">
      <style:text-properties fo:language="cy" fo:country="GB"/>
    </style:style>
    <style:style style:name="P248" style:parent-style-name="EWCheading2" style:family="paragraph">
      <style:text-properties fo:language="cy" fo:country="GB"/>
    </style:style>
    <style:style style:name="P249" style:parent-style-name="EWCbody" style:family="paragraph">
      <style:text-properties fo:language="cy" fo:country="GB"/>
    </style:style>
    <style:style style:name="P250" style:parent-style-name="EWCbody" style:family="paragraph">
      <style:text-properties fo:language="cy" fo:country="GB"/>
    </style:style>
  </office:automatic-styles>
  <office:body>
    <office:text text:use-soft-page-breaks="true">
      <text:p text:style-name="P1">Cymwysterau gorfodol ar gyfer ymarferwyr addysg oedolion</text:p>
      <text:h text:style-name="P2" text:outline-level="2">Diploma Arbenigol Uwch IVQ Lefel 3 mewn Addysgu, Hyfforddi ac Asesu Dysgu</text:h>
      <text:list text:style-name="LFO1" text:continue-numbering="true">
        <text:list-item>
          <text:p text:style-name="P3">City &amp; Guilds of London Institute</text:p>
        </text:list-item>
      </text:list>
      <text:h text:style-name="P4" text:outline-level="2">Diploma Lefel 5 mewn Addysg a Hyfforddiant (gan gynnwys Addysgu Saesneg: Llythrennedd) (RQF)</text:h>
      <text:list text:style-name="LFO1" text:continue-numbering="true">
        <text:list-item>
          <text:p text:style-name="P5">Training Qualifications UK</text:p>
        </text:list-item>
      </text:list>
      <text:h text:style-name="P6" text:outline-level="2">Diploma Lefel 5 mewn Addysgu Saesneg fel Iaith Dramor (TEFL) (Premier TEFL)</text:h>
      <text:list text:style-name="LFO1" text:continue-numbering="true">
        <text:list-item>
          <text:p text:style-name="P7">Highfield Qualifications</text:p>
        </text:list-item>
      </text:list>
      <text:h text:style-name="P8" text:outline-level="2">Diploma Lefel 5 mewn Addysgu Saesneg fel Iaith Dramor (TEFL) (The TEFL Institute)</text:h>
      <text:list text:style-name="LFO1" text:continue-numbering="true">
        <text:list-item>
          <text:p text:style-name="P9">Highfield Qualifications</text:p>
        </text:list-item>
      </text:list>
      <text:h text:style-name="P10" text:outline-level="2">Diploma Lefel 5 mewn Addysgu Saesneg: Llythrennedd</text:h>
      <text:list text:style-name="LFO1" text:continue-numbering="true">
        <text:list-item>
          <text:p text:style-name="P11">Ascentis</text:p>
        </text:list-item>
        <text:list-item>
          <text:p text:style-name="P12">City &amp; Guilds of London Institute<text:s/></text:p>
        </text:list-item>
        <text:list-item>
          <text:p text:style-name="P13">Pearson BTEC</text:p>
        </text:list-item>
      </text:list>
      <text:h text:style-name="P14" text:outline-level="2">Diploma Lefel 5 mewn Addysgu Saesneg: Llythrennedd a Saesneg ar gyfer Siaradwyr Ieithoedd Eraill</text:h>
      <text:list text:style-name="LFO1" text:continue-numbering="true">
        <text:list-item>
          <text:p text:style-name="P15">Ascentis</text:p>
        </text:list-item>
        <text:list-item>
          <text:p text:style-name="P16">City &amp; Guilds of London Institute<text:s/></text:p>
        </text:list-item>
        <text:list-item>
          <text:p text:style-name="P17">Pearson BTEC</text:p>
        </text:list-item>
        <text:list-item>
          <text:p text:style-name="P18">Training Qualifications UK</text:p>
        </text:list-item>
      </text:list>
      <text:soft-page-break/>
      <text:h text:style-name="P19" text:outline-level="2">Diploma Lefel 5 mewn Addysgu Saesneg: Llythrennedd a Saesneg ar gyfer Siaradwyr Ieithoedd Eraill yn y Sector Dysgu Gydol Oes (QCF)</text:h>
      <text:list text:style-name="LFO1" text:continue-numbering="true">
        <text:list-item>
          <text:p text:style-name="P20">City &amp; Guilds of London Institute</text:p>
        </text:list-item>
      </text:list>
      <text:h text:style-name="P21" text:outline-level="2">Diploma Lefel 5 mewn Addysgu Saesneg: Llythrennedd yn y Sector Dysgu Gydol Oes (QCF)</text:h>
      <text:list text:style-name="LFO1" text:continue-numbering="true">
        <text:list-item>
          <text:p text:style-name="P22">City &amp; Guilds of London Institute<text:s/></text:p>
        </text:list-item>
        <text:list-item>
          <text:p text:style-name="P23">Oxford, Cambridge and RSA</text:p>
        </text:list-item>
      </text:list>
      <text:h text:style-name="P24" text:outline-level="2">Diploma Lefel 5 mewn Addysgu Saesneg: Saesneg ar gyfer Siaradwyr Ieithoedd Eraill</text:h>
      <text:list text:style-name="LFO1" text:continue-numbering="true">
        <text:list-item>
          <text:p text:style-name="P25">City &amp; Guilds of London Institute<text:s/></text:p>
        </text:list-item>
        <text:list-item>
          <text:p text:style-name="P26">Pearson BTEC</text:p>
        </text:list-item>
      </text:list>
      <text:h text:style-name="P27" text:outline-level="2">Diploma Lefel 5 mewn Addysgu Saesneg: Saesneg ar gyfer Siaradwyr Ieithoedd Eraill yn y Sector Dysgu Gydol Oes (QCF)</text:h>
      <text:list text:style-name="LFO1" text:continue-numbering="true">
        <text:list-item>
          <text:p text:style-name="P28">City &amp; Guilds of London Institute</text:p>
        </text:list-item>
      </text:list>
      <text:h text:style-name="P29" text:outline-level="2">Diploma mewn Addysg a Hyfforddiant (DET)</text:h>
      <text:list text:style-name="LFO1" text:continue-numbering="true">
        <text:list-item>
          <text:p text:style-name="P30">AQA</text:p>
        </text:list-item>
        <text:list-item>
          <text:p text:style-name="P31">City &amp; Guilds of London Institute<text:s/></text:p>
        </text:list-item>
        <text:list-item>
          <text:p text:style-name="P32">Pearson Education Ltd</text:p>
        </text:list-item>
      </text:list>
      <text:h text:style-name="P33" text:outline-level="2">Diploma Uwch IVQ Lefel 3 mewn Addysgu, Hyfforddi ac Asesu Dysgu</text:h>
      <text:list text:style-name="LFO1" text:continue-numbering="true">
        <text:list-item>
          <text:p text:style-name="P34">City &amp; Guilds of London Institute</text:p>
        </text:list-item>
      </text:list>
      <text:h text:style-name="P35" text:outline-level="2">Diploma Uwch Lefel 5 mewn Addysgu Saesneg fel Iaith Dramor (TEFL) (Premier TEFL)</text:h>
      <text:list text:style-name="LFO1" text:continue-numbering="true">
        <text:list-item>
          <text:p text:style-name="P36">Highfield Qualifications</text:p>
        </text:list-item>
      </text:list>
      <text:h text:style-name="P37" text:outline-level="2">Diploma Uwch Lefel 5 mewn Addysgu Saesneg fel Iaith Dramor (TEFL) (The TEFL Institute)</text:h>
      <text:list text:style-name="LFO1" text:continue-numbering="true">
        <text:list-item>
          <text:p text:style-name="P38">Highfield Qualifications</text:p>
        </text:list-item>
      </text:list>
      <text:h text:style-name="P39" text:outline-level="2">Dyfarniad Lefel 3 mewn Addysg a Hyfforddiant (AET)</text:h>
      <text:list text:style-name="LFO1" text:continue-numbering="true">
        <text:list-item>
          <text:p text:style-name="P40">1st4Sport<text:s/></text:p>
        </text:list-item>
        <text:list-item>
          <text:p text:style-name="P41">Active IQ</text:p>
        </text:list-item>
        <text:list-item>
          <text:p text:style-name="P42">Agored Cymru</text:p>
        </text:list-item>
        <text:list-item>
          <text:p text:style-name="P43">AIM Qualifications and Assessment Group</text:p>
        </text:list-item>
        <text:list-item>
          <text:p text:style-name="P44">Ascentis</text:p>
        </text:list-item>
        <text:list-item>
          <text:p text:style-name="P45">Association of First Aid Qualifications<text:s/></text:p>
        </text:list-item>
        <text:list-item>
          <text:p text:style-name="P46">Awards for Training and Higher Education<text:s/></text:p>
        </text:list-item>
        <text:list-item>
          <text:p text:style-name="P47">Chartered Institute of Environmental Health<text:s/></text:p>
        </text:list-item>
        <text:list-item>
          <text:p text:style-name="P48">City &amp; Guilds of London Institute</text:p>
        </text:list-item>
        <text:list-item>
          <text:p text:style-name="P49">FDQ</text:p>
        </text:list-item>
        <text:list-item>
          <text:p text:style-name="P50">Future (Awards and Qualifications) Ltd<text:s/></text:p>
        </text:list-item>
        <text:list-item>
          <text:p text:style-name="P51">Gateway Qualifications</text:p>
        </text:list-item>
        <text:list-item>
          <text:p text:style-name="P52">Highfield Qualifications<text:s/></text:p>
        </text:list-item>
        <text:list-item>
          <text:p text:style-name="P53">Industry Qualifications</text:p>
        </text:list-item>
        <text:list-item>
          <text:p text:style-name="P54">Innovate Awarding Organisation<text:s/></text:p>
        </text:list-item>
        <text:list-item>
          <text:p text:style-name="P55">ITC First</text:p>
        </text:list-item>
        <text:list-item>
          <text:p text:style-name="P56">National Open College Network<text:s/></text:p>
        </text:list-item>
        <text:list-item>
          <text:p text:style-name="P57">NCFE</text:p>
        </text:list-item>
        <text:list-item>
          <text:p text:style-name="P58">Pearson BTEC<text:s/></text:p>
        </text:list-item>
        <text:list-item>
          <text:p text:style-name="P59">Prince’s Trust<text:s/></text:p>
        </text:list-item>
        <text:list-item>
          <text:p text:style-name="P60">QA</text:p>
        </text:list-item>
        <text:list-item>
          <text:p text:style-name="P61">SFJ Awards</text:p>
        </text:list-item>
        <text:list-item>
          <text:p text:style-name="P62">Skills and Education Group<text:s/></text:p>
        </text:list-item>
        <text:list-item>
          <text:p text:style-name="P63">Swim England Qualifications<text:s/></text:p>
        </text:list-item>
        <text:list-item>
          <text:p text:style-name="P64">Swimming Teachers’ Association<text:s/></text:p>
        </text:list-item>
        <text:list-item>
          <text:p text:style-name="P65">Training Qualifications UK</text:p>
        </text:list-item>
        <text:list-item>
          <text:p text:style-name="P66">Vocational Training Charitable Trust</text:p>
        </text:list-item>
        <text:list-item>
          <text:p text:style-name="P67">YMCA</text:p>
        </text:list-item>
      </text:list>
      <text:h text:style-name="P68" text:outline-level="2">Dyfarniad Lefel 3 mewn Mathemateg ar gyfer Addysgu Rhifedd</text:h>
      <text:list text:style-name="LFO1" text:continue-numbering="true">
        <text:list-item>
          <text:p text:style-name="P69">Ascentis</text:p>
        </text:list-item>
        <text:list-item>
          <text:p text:style-name="P70">City &amp; Guilds of London Institute</text:p>
        </text:list-item>
        <text:list-item>
          <text:p text:style-name="P71">Training Qualifications UK</text:p>
        </text:list-item>
      </text:list>
      <text:h text:style-name="P72" text:outline-level="2">Dyfarniad Lefel 3 mewn Saesneg ar gyfer Addysgu Llythrennedd ac Iaith</text:h>
      <text:list text:style-name="LFO1" text:continue-numbering="true">
        <text:list-item>
          <text:p text:style-name="P73">Ascentis</text:p>
        </text:list-item>
        <text:list-item>
          <text:p text:style-name="P74">City &amp; Guilds of London Institute<text:s/></text:p>
        </text:list-item>
        <text:list-item>
          <text:p text:style-name="P75">Training Qualifications UK</text:p>
        </text:list-item>
      </text:list>
      <text:h text:style-name="P76" text:outline-level="2">Dyfarniad Lefel 5 mewn Addysgu Saesneg fel Iaith Dramor (TEFL) Addysgu Pynciau Eraill yn y Saesneg (CLIL)</text:h>
      <text:list text:style-name="LFO1" text:continue-numbering="true">
        <text:list-item>
          <text:p text:style-name="P77">Highfield Qualifications</text:p>
        </text:list-item>
      </text:list>
      <text:h text:style-name="P78" text:outline-level="2">Dyfarniad Lefel 5 mewn Addysgu Saesneg fel Iaith Dramor (TEFL) Saesneg ar gyfer Arholiadau</text:h>
      <text:list text:style-name="LFO1" text:continue-numbering="true">
        <text:list-item>
          <text:p text:style-name="P79">Highfield Qualifications</text:p>
        </text:list-item>
      </text:list>
      <text:h text:style-name="P80" text:outline-level="2">Dyfarniad Lefel 5 mewn Addysgu Saesneg fel Iaith Dramor (TEFL) Saesneg Ar-lein ac Un-i-Un</text:h>
      <text:list text:style-name="LFO1" text:continue-numbering="true">
        <text:list-item>
          <text:p text:style-name="P81">Highfield Qualifications</text:p>
        </text:list-item>
      </text:list>
      <text:h text:style-name="P82" text:outline-level="2">Dyfarniad Lefel 5 mewn Addysgu Saesneg fel Iaith Dramor (TEFL) Saesneg Busnes</text:h>
      <text:list text:style-name="LFO1" text:continue-numbering="true">
        <text:list-item>
          <text:p text:style-name="P83">Highfield Qualifications</text:p>
        </text:list-item>
      </text:list>
      <text:h text:style-name="P84" text:outline-level="2">Lefel 3 Paratoi i Addysgu yn y Sector Dysgu Gydol Oes (PTLLS)</text:h>
      <text:list text:style-name="LFO1" text:continue-numbering="true">
        <text:list-item>
          <text:p text:style-name="P85">Active IQ</text:p>
        </text:list-item>
        <text:list-item>
          <text:p text:style-name="P86">AIM Qualifications and Assessment Group<text:s/></text:p>
        </text:list-item>
        <text:list-item>
          <text:p text:style-name="P87">Association of Brickwork Contractors<text:s/></text:p>
        </text:list-item>
        <text:list-item>
          <text:p text:style-name="P88">Central YMCA Qualifications</text:p>
        </text:list-item>
        <text:list-item>
          <text:p text:style-name="P89">City &amp; Guilds of London Institute<text:s/></text:p>
        </text:list-item>
        <text:list-item>
          <text:p text:style-name="P90">Highfield Qualifications</text:p>
        </text:list-item>
        <text:list-item>
          <text:p text:style-name="P91">National Open College Network<text:s/></text:p>
        </text:list-item>
        <text:list-item>
          <text:p text:style-name="P92">NCFE</text:p>
        </text:list-item>
        <text:list-item>
          <text:p text:style-name="P93">Open Awards</text:p>
        </text:list-item>
        <text:list-item>
          <text:p text:style-name="P94">Open College Network West Midlands</text:p>
        </text:list-item>
        <text:list-item>
          <text:p text:style-name="P95">Oxford, Cambridge and RSA</text:p>
        </text:list-item>
        <text:list-item>
          <text:p text:style-name="P96">Pearson BTEC<text:s/></text:p>
        </text:list-item>
        <text:list-item>
          <text:p text:style-name="P97">Pearson Edexel</text:p>
        </text:list-item>
        <text:list-item>
          <text:p text:style-name="P98">ProQual Awarding Body<text:s/></text:p>
        </text:list-item>
        <text:list-item>
          <text:p text:style-name="P99">SFEDI Awards</text:p>
        </text:list-item>
        <text:list-item>
          <text:p text:style-name="P100">Swim England Qualifications</text:p>
        </text:list-item>
        <text:list-item>
          <text:p text:style-name="P101">Vocational Training Charitable Trust<text:s/></text:p>
        </text:list-item>
        <text:list-item>
          <text:p text:style-name="P102">YMCA</text:p>
        </text:list-item>
      </text:list>
      <text:h text:style-name="P103" text:outline-level="2">Lefel 4 Paratoi i Addysgu yn y Sector Dysgu Gydol Oes (PTLLS)</text:h>
      <text:list text:style-name="LFO1" text:continue-numbering="true">
        <text:list-item>
          <text:p text:style-name="P104">Active IQ</text:p>
        </text:list-item>
        <text:list-item>
          <text:p text:style-name="P105">AIM Qualifications</text:p>
        </text:list-item>
        <text:list-item>
          <text:p text:style-name="P106">City &amp; Guilds of London Institute<text:s/></text:p>
        </text:list-item>
        <text:list-item>
          <text:p text:style-name="P107">National Open College Network<text:s/></text:p>
        </text:list-item>
        <text:list-item>
          <text:p text:style-name="P108">NCFE</text:p>
        </text:list-item>
        <text:list-item>
          <text:p text:style-name="P109">Oxford, Cambridge and RSA</text:p>
        </text:list-item>
        <text:list-item>
          <text:p text:style-name="P110">Open College Network West Midlands<text:s/></text:p>
        </text:list-item>
        <text:list-item>
          <text:p text:style-name="P111">Pearson EDI</text:p>
        </text:list-item>
        <text:list-item>
          <text:p text:style-name="P112">Pearson Education Ltd<text:s/></text:p>
        </text:list-item>
        <text:list-item>
          <text:p text:style-name="P113">ProQual Awarding Body</text:p>
        </text:list-item>
        <text:list-item>
          <text:p text:style-name="P114">Vocational Training Charitable Trust<text:s/></text:p>
        </text:list-item>
        <text:list-item>
          <text:p text:style-name="P115">YMCA</text:p>
        </text:list-item>
      </text:list>
      <text:h text:style-name="P116" text:outline-level="2">Tystysgrif Addysg (CertEd)</text:h>
      <text:list text:style-name="LFO1" text:continue-numbering="true">
        <text:list-item>
          <text:p text:style-name="P117">Prifysgol Bangor</text:p>
        </text:list-item>
        <text:list-item>
          <text:p text:style-name="P118">TEC Partnership<text:s/></text:p>
        </text:list-item>
        <text:list-item>
          <text:p text:style-name="P119">University of Bolton<text:s/></text:p>
        </text:list-item>
        <text:list-item>
          <text:p text:style-name="P120">University of Greenwich</text:p>
        </text:list-item>
        <text:list-item>
          <text:p text:style-name="P121">University of Portsmouth</text:p>
        </text:list-item>
      </text:list>
      <text:soft-page-break/>
      <text:h text:style-name="P122" text:outline-level="2">Tystysgrif Broffesiynol mewn Addysg (PCE/ ProfCE)</text:h>
      <text:list text:style-name="LFO1" text:continue-numbering="true">
        <text:list-item>
          <text:p text:style-name="P123">Prifysgol De Cymru</text:p>
        </text:list-item>
        <text:list-item>
          <text:p text:style-name="P124">Prifysgol Metropolitan Caerdydd<text:s/></text:p>
        </text:list-item>
        <text:list-item>
          <text:p text:style-name="P125">University of Greenwich</text:p>
        </text:list-item>
      </text:list>
      <text:h text:style-name="P126" text:outline-level="2">Tystysgrif Lefel 3 ar gyfer Ymarferwyr Sgiliau Hanfodol</text:h>
      <text:list text:style-name="LFO1" text:continue-numbering="true">
        <text:list-item>
          <text:p text:style-name="P127">City &amp; Guilds of London Institute</text:p>
        </text:list-item>
      </text:list>
      <text:h text:style-name="P128" text:outline-level="2">Tystysgrif Lefel 3 ar gyfer Ymarferwyr Sgiliau Hanfodol (Llythrennedd)</text:h>
      <text:list text:style-name="LFO1" text:continue-numbering="true">
        <text:list-item>
          <text:p text:style-name="P129">Agored Cymru</text:p>
        </text:list-item>
      </text:list>
      <text:h text:style-name="P130" text:outline-level="2">Tystysgrif Lefel 3 ar gyfer Ymarferwyr Sgiliau Hanfodol (Llythrennedd Digidol)</text:h>
      <text:list text:style-name="LFO1" text:continue-numbering="true">
        <text:list-item>
          <text:p text:style-name="P131">Agored Cymru</text:p>
        </text:list-item>
        <text:list-item>
          <text:p text:style-name="P132">City &amp; Guilds of London Institute</text:p>
        </text:list-item>
      </text:list>
      <text:h text:style-name="P133" text:outline-level="2">Tystysgrif Lefel 3 ar gyfer Ymarferwyr Sgiliau Hanfodol (Rhifedd)</text:h>
      <text:list text:style-name="LFO1" text:continue-numbering="true">
        <text:list-item>
          <text:p text:style-name="P134">Agored Cymru</text:p>
        </text:list-item>
      </text:list>
      <text:h text:style-name="P135" text:outline-level="2">Tystysgrif Lefel 3 ar gyfer Ymarferwyr Sgiliau Hanfodol (Saesneg ar gyfer Siaradwyr Ieithoedd Eraill)</text:h>
      <text:list text:style-name="LFO1" text:continue-numbering="true">
        <text:list-item>
          <text:p text:style-name="P136">Agored Cymru</text:p>
        </text:list-item>
      </text:list>
      <text:h text:style-name="P137" text:outline-level="2">Tystysgrif Lefel 3 mewn Addysgu a Hyfforddi</text:h>
      <text:list text:style-name="LFO1" text:continue-numbering="true">
        <text:list-item>
          <text:p text:style-name="P138">ProQual Awarding Body</text:p>
        </text:list-item>
      </text:list>
      <text:h text:style-name="P139" text:outline-level="2">Tystysgrif Lefel 3 mewn Addysgu yn y Sector Dysgu Gydol Oes (QCF)</text:h>
      <text:list text:style-name="LFO1" text:continue-numbering="true">
        <text:list-item>
          <text:p text:style-name="P140">Active IQ</text:p>
        </text:list-item>
        <text:list-item>
          <text:p text:style-name="P141">City &amp; Guilds of London Institute<text:s/></text:p>
        </text:list-item>
        <text:list-item>
          <text:p text:style-name="P142">National Open College Network</text:p>
        </text:list-item>
        <text:list-item>
          <text:p text:style-name="P143">NCFE</text:p>
        </text:list-item>
        <text:list-item>
          <text:p text:style-name="P144">Oxford, Cambridge and RSA<text:s/></text:p>
        </text:list-item>
        <text:list-item>
          <text:p text:style-name="P145">Pearson BTEC</text:p>
        </text:list-item>
        <text:list-item>
          <text:p text:style-name="P146">Pearson Edexcel</text:p>
        </text:list-item>
        <text:list-item>
          <text:p text:style-name="P147">Pearson EDI</text:p>
        </text:list-item>
        <text:list-item>
          <text:p text:style-name="P148">Swim England Qualifications</text:p>
        </text:list-item>
        <text:list-item>
          <text:p text:style-name="P149">Vocational Training Charitable Trust</text:p>
        </text:list-item>
      </text:list>
      <text:h text:style-name="P150" text:outline-level="2">Tystysgrif Lefel 3 mewn Asesu Cyflawniad Galwedigaethol</text:h>
      <text:list text:style-name="LFO1" text:continue-numbering="true">
        <text:list-item>
          <text:p text:style-name="P151">1st4Sport Qualifications</text:p>
        </text:list-item>
        <text:list-item>
          <text:p text:style-name="P152">Active IQ</text:p>
        </text:list-item>
        <text:list-item>
          <text:p text:style-name="P153">Agored Cymru</text:p>
        </text:list-item>
        <text:list-item>
          <text:p text:style-name="P154">AIM Qualifications and Assessment Group<text:s/></text:p>
        </text:list-item>
        <text:list-item>
          <text:p text:style-name="P155">Ascentis</text:p>
        </text:list-item>
        <text:list-item>
          <text:p text:style-name="P156">Association of First Aid Qualifications<text:s/></text:p>
        </text:list-item>
        <text:list-item>
          <text:p text:style-name="P157">Awdurdod Cymwysterau’r Alban<text:s/></text:p>
        </text:list-item>
        <text:list-item>
          <text:p text:style-name="P158">BIIAB Qualifications Ltd</text:p>
        </text:list-item>
        <text:list-item>
          <text:p text:style-name="P159">Chartered Institution of Wastes Management</text:p>
        </text:list-item>
        <text:list-item>
          <text:p text:style-name="P160">Chartered Management Institute<text:s/></text:p>
        </text:list-item>
        <text:list-item>
          <text:p text:style-name="P161">City &amp; Guilds of London Institute</text:p>
        </text:list-item>
        <text:list-item>
          <text:p text:style-name="P162">Excellence, Achievement &amp; Learning Ltd<text:s/></text:p>
        </text:list-item>
        <text:list-item>
          <text:p text:style-name="P163">Future (Awards and Qualifications) Ltd<text:s/></text:p>
        </text:list-item>
        <text:list-item>
          <text:p text:style-name="P164">Gateway Qualifications</text:p>
        </text:list-item>
        <text:list-item>
          <text:p text:style-name="P165">GQA Qualifications<text:s/></text:p>
        </text:list-item>
        <text:list-item>
          <text:p text:style-name="P166">Highfield Qualifications<text:s/></text:p>
        </text:list-item>
        <text:list-item>
          <text:p text:style-name="P167">i-Can Qualifications Ltd</text:p>
        </text:list-item>
        <text:list-item>
          <text:p text:style-name="P168">Innovate Awarding Organisation<text:s/></text:p>
        </text:list-item>
        <text:list-item>
          <text:p text:style-name="P169">Institute of Motor Industry</text:p>
        </text:list-item>
        <text:list-item>
          <text:p text:style-name="P170">ITC First</text:p>
        </text:list-item>
        <text:list-item>
          <text:p text:style-name="P171">Mineral Products Qualification Council<text:s/></text:p>
        </text:list-item>
        <text:list-item>
          <text:p text:style-name="P172">National Open College Network</text:p>
        </text:list-item>
        <text:list-item>
          <text:p text:style-name="P173">NCFE</text:p>
        </text:list-item>
        <text:list-item>
          <text:p text:style-name="P174">Open College Network West Midlands<text:s/></text:p>
        </text:list-item>
        <text:list-item>
          <text:p text:style-name="P175">Oxford, Cambridge and RSA</text:p>
        </text:list-item>
        <text:list-item>
          <text:p text:style-name="P176">Pearson EDI<text:s/></text:p>
        </text:list-item>
        <text:list-item>
          <text:p text:style-name="P177">Prince’s Trust</text:p>
        </text:list-item>
        <text:list-item>
          <text:p text:style-name="P178">Process Awards Authority<text:s/></text:p>
        </text:list-item>
        <text:list-item>
          <text:p text:style-name="P179">Qualsafe Awards</text:p>
        </text:list-item>
        <text:list-item>
          <text:p text:style-name="P180">Royal Society for Public Health Safety Training Awards</text:p>
        </text:list-item>
        <text:list-item>
          <text:p text:style-name="P181">SFJ Awards</text:p>
        </text:list-item>
        <text:list-item>
          <text:p text:style-name="P182">Skills and Education Group Awards<text:s/></text:p>
        </text:list-item>
        <text:list-item>
          <text:p text:style-name="P183">Skillsfirst Awards Ltd</text:p>
        </text:list-item>
        <text:list-item>
          <text:p text:style-name="P184">Swim England Qualifications<text:s/></text:p>
        </text:list-item>
        <text:list-item>
          <text:p text:style-name="P185">Training Qualifications UK</text:p>
        </text:list-item>
        <text:list-item>
          <text:p text:style-name="P186">Vocational Training Charitable Trust (ITEC)</text:p>
        </text:list-item>
      </text:list>
      <text:p text:style-name="P187">YMCA</text:p>
      <text:h text:style-name="P188" text:outline-level="2">Tystysgrif Lefel 3 mewn Dysgu a Datblygu</text:h>
      <text:list text:style-name="LFO1" text:continue-numbering="true">
        <text:list-item>
          <text:p text:style-name="P189">Agored Cymru</text:p>
        </text:list-item>
        <text:list-item>
          <text:p text:style-name="P190">Chartered Institute of Personnel and Development</text:p>
        </text:list-item>
        <text:list-item>
          <text:p text:style-name="P191">City &amp; Guilds of London Institute<text:s/></text:p>
        </text:list-item>
        <text:list-item>
          <text:p text:style-name="P192">Future (Awards and Qualifications) Ltd<text:s/></text:p>
        </text:list-item>
        <text:list-item>
          <text:p text:style-name="P193">GQA Awards</text:p>
        </text:list-item>
        <text:list-item>
          <text:p text:style-name="P194">i-Can Qualifications Ltd</text:p>
        </text:list-item>
        <text:list-item>
          <text:p text:style-name="P195">Oxford, Cambridge and RSA<text:s/></text:p>
        </text:list-item>
        <text:list-item>
          <text:p text:style-name="P196">Pearson EDI</text:p>
        </text:list-item>
        <text:list-item>
          <text:p text:style-name="P197">Pearson Edexcel</text:p>
        </text:list-item>
        <text:list-item>
          <text:p text:style-name="P198">Process Awards Authority S</text:p>
        </text:list-item>
        <text:list-item>
          <text:p text:style-name="P199">FJ Awards</text:p>
        </text:list-item>
        <text:list-item>
          <text:p text:style-name="P200">Training Qualifications UK<text:s/></text:p>
        </text:list-item>
        <text:list-item>
          <text:p text:style-name="P201">Vocational Training Charitable Trust</text:p>
        </text:list-item>
      </text:list>
      <text:h text:style-name="P202" text:outline-level="2">Tystysgrif Lefel 4 mewn Addysg a Hyfforddiant</text:h>
      <text:list text:style-name="LFO1" text:continue-numbering="true">
        <text:list-item>
          <text:p text:style-name="P203">Active IQ Agored Cymru</text:p>
        </text:list-item>
        <text:list-item>
          <text:p text:style-name="P204">AIM Qualifications<text:s/></text:p>
        </text:list-item>
        <text:list-item>
          <text:p text:style-name="P205">Ascentis</text:p>
        </text:list-item>
        <text:list-item>
          <text:p text:style-name="P206">Association of First Aid Qualifications</text:p>
        </text:list-item>
        <text:list-item>
          <text:p text:style-name="P207">BIIAB Qualifications Ltd</text:p>
        </text:list-item>
        <text:list-item>
          <text:p text:style-name="P208">City &amp; Guilds of London Institute<text:s/></text:p>
        </text:list-item>
        <text:list-item>
          <text:p text:style-name="P209">Future (Awards and Qualifications) Ltd<text:s/></text:p>
        </text:list-item>
        <text:list-item>
          <text:p text:style-name="P210">Gateway Qualifications</text:p>
        </text:list-item>
        <text:list-item>
          <text:p text:style-name="P211">Highfields Qualifications<text:s/></text:p>
        </text:list-item>
        <text:list-item>
          <text:p text:style-name="P212">i-Can Qualifications Ltd<text:s/></text:p>
        </text:list-item>
        <text:list-item>
          <text:p text:style-name="P213">Industry Qualifications</text:p>
        </text:list-item>
        <text:list-item>
          <text:p text:style-name="P214">Innovate Awarding Organisation</text:p>
        </text:list-item>
        <text:list-item>
          <text:p text:style-name="P215">National Open College Network<text:s/></text:p>
        </text:list-item>
        <text:list-item>
          <text:p text:style-name="P216">NCFE</text:p>
        </text:list-item>
        <text:list-item>
          <text:p text:style-name="P217">Pearson BTEC<text:s/></text:p>
        </text:list-item>
        <text:list-item>
          <text:p text:style-name="P218">Qualsafe Awards<text:s/></text:p>
        </text:list-item>
        <text:list-item>
          <text:p text:style-name="P219">SFJ Awards</text:p>
        </text:list-item>
        <text:list-item>
          <text:p text:style-name="P220">Skills and Education Group Awards<text:s/></text:p>
        </text:list-item>
        <text:list-item>
          <text:p text:style-name="P221">Swim England Qualifications<text:s/></text:p>
        </text:list-item>
        <text:list-item>
          <text:p text:style-name="P222">Training Qualifications UK</text:p>
        </text:list-item>
        <text:list-item>
          <text:p text:style-name="P223">Vocational Training Charitable Trust (ITEC)</text:p>
        </text:list-item>
      </text:list>
      <text:h text:style-name="P224" text:outline-level="2">Tystysgrif Lefel 4 mewn Addysgu yn y Sector Dysgu Gydol Oes (CTLLS)</text:h>
      <text:list text:style-name="LFO1" text:continue-numbering="true">
        <text:list-item>
          <text:p text:style-name="P225">Active IQ</text:p>
        </text:list-item>
        <text:list-item>
          <text:p text:style-name="P226">City &amp; Guilds of London Institute<text:s/></text:p>
        </text:list-item>
        <text:list-item>
          <text:p text:style-name="P227">National Open College Network<text:s/></text:p>
        </text:list-item>
        <text:list-item>
          <text:p text:style-name="P228">NCFE</text:p>
        </text:list-item>
        <text:list-item>
          <text:p text:style-name="P229">Oxford, Cambridge and RSA<text:s/></text:p>
        </text:list-item>
        <text:list-item>
          <text:p text:style-name="P230">Pearson EDI</text:p>
        </text:list-item>
        <text:list-item>
          <text:p text:style-name="P231">Pearson Education Ltd</text:p>
        </text:list-item>
        <text:list-item>
          <text:p text:style-name="P232">Vocational Training Charitable Trust</text:p>
        </text:list-item>
      </text:list>
      <text:h text:style-name="P233" text:outline-level="2">Tystysgrif Lefel 5 mewn Addysgu Saesneg fel Iaith Dramor (QCF)</text:h>
      <text:list text:style-name="LFO1" text:continue-numbering="true">
        <text:list-item>
          <text:p text:style-name="P234">Pearson LCCI</text:p>
        </text:list-item>
      </text:list>
      <text:soft-page-break/>
      <text:h text:style-name="P235" text:outline-level="2">Tystysgrif Lefel 5 mewn Addysgu Saesneg i Siaradwyr Ieithoedd Eraill (Cert TESOL)</text:h>
      <text:list text:style-name="LFO1" text:continue-numbering="true">
        <text:list-item>
          <text:p text:style-name="P236">Cambridge English - Cambridge Assessment English</text:p>
        </text:list-item>
        <text:list-item>
          <text:p text:style-name="P237">National Open College Network<text:s/></text:p>
        </text:list-item>
        <text:list-item>
          <text:p text:style-name="P238">Pearson Education Ltd</text:p>
        </text:list-item>
        <text:list-item>
          <text:p text:style-name="P239">Trinity College London</text:p>
        </text:list-item>
      </text:list>
      <text:h text:style-name="P240" text:outline-level="2">Tystysgrif Lefel ar gyfer Ymarferwyr Sgiliau Hanfodol (Cyflogadwyedd)</text:h>
      <text:list text:style-name="LFO1" text:continue-numbering="true">
        <text:list-item>
          <text:p text:style-name="P241">Agored Cymru</text:p>
        </text:list-item>
      </text:list>
      <text:h text:style-name="P242" text:outline-level="2">Tystysgrif Lefel mewn Darparu Sgiliau Sylfaenol i Oedolion</text:h>
      <text:list text:style-name="LFO1" text:continue-numbering="true">
        <text:list-item>
          <text:p text:style-name="P243">City &amp; Guilds of London Institute</text:p>
        </text:list-item>
      </text:list>
      <text:h text:style-name="P244" text:outline-level="2">Tystysgrif mewn Addysg (Dysgu Gydol Oes) Cyn Gwasanaethu (CertEd)</text:h>
      <text:list text:style-name="LFO1" text:continue-numbering="true">
        <text:list-item>
          <text:p text:style-name="P245">University of Huddersfield</text:p>
        </text:list-item>
      </text:list>
      <text:h text:style-name="P246" text:outline-level="2">Tystysgrif mewn Addysg mewn Addysgu yn y Sector Dysgu Gydol Oes</text:h>
      <text:list text:style-name="LFO1" text:continue-numbering="true">
        <text:list-item>
          <text:p text:style-name="P247">University of Huddersfield</text:p>
        </text:list-item>
      </text:list>
      <text:h text:style-name="P248" text:outline-level="2">Tystysgrif mewn Addysgu Saesneg i Siaradwyr Ieithoedd Eraill (CELTA)</text:h>
      <text:list text:style-name="LFO1" text:continue-numbering="true">
        <text:list-item>
          <text:p text:style-name="P249">Cambridge English - Cambridge Assessment English</text:p>
        </text:list-item>
      </text:list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style:font-style-complex="italic" fo:color="#2F5496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WCtitle" style:display-name="EWC title" style:family="paragraph" style:parent-style-name="Title" style:auto-update="true">
      <style:paragraph-properties fo:line-height="200%"/>
      <style:text-properties style:font-name="Calibri" style:font-name-complex="Calibri" fo:font-weight="bold" style:font-weight-asian="bold" fo:font-size="20pt" style:font-size-asian="20pt" style:font-size-complex="16pt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WCheading1" style:display-name="EWC heading 1" style:family="paragraph" style:parent-style-name="Heading1" style:default-outline-level="1">
      <style:paragraph-properties fo:line-height="150%"/>
      <style:text-properties style:font-name="Calibri" style:font-name-complex="Calibri" fo:font-weight="bold" style:font-weight-asian="bold" style:use-window-font-color="true" style:font-size-complex="14pt" fo:language="cy" fo:country="GB" style:language-asian="cy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WCheading2" style:display-name="EWC heading 2" style:family="paragraph" style:parent-style-name="Heading2" style:auto-update="true" style:default-outline-level="2">
      <style:paragraph-properties fo:margin-top="0.1666in" fo:margin-bottom="0.1666in" fo:line-height="100%"/>
      <style:text-properties style:font-name="Calibri" style:font-name-complex="Calibri" fo:font-weight="bold" style:font-weight-asian="bold" style:use-window-font-color="true" fo:font-size="14pt" style:font-size-asian="14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WCheading3" style:display-name="EWC heading 3" style:family="paragraph" style:parent-style-name="Heading3" style:auto-update="true" style:default-outline-level="3">
      <style:paragraph-properties fo:line-height="100%"/>
      <style:text-properties style:font-name="Calibri" style:font-name-complex="Calibri" fo:font-weight="bold" style:font-weight-asian="bold" style:use-window-font-color="true" fo:font-size="13pt" style:font-size-asian="13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WCbody" style:display-name="EWC body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 style:auto-update="true">
      <style:paragraph-properties style:contextual-spacing="true" fo:margin-left="0.5in">
        <style:tab-stops/>
      </style:paragraph-properties>
      <style:text-properties fo:font-size="12pt" style:font-size-asian="12pt" fo:hyphenate="false"/>
    </style:style>
    <style:style style:name="tablebody" style:display-name="table body" style:family="paragraph" style:parent-style-name="EWCbody" style:next-style-name="EWCbody">
      <style:paragraph-properties fo:margin-bottom="0in"/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style:font-style-complex="italic" fo:color="#2F5496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Sioned Wyn</dc:creator>
    <meta:creation-date>2025-04-17T15:07:00Z</meta:creation-date>
    <dc:date>2025-04-17T15:22:00Z</dc:date>
    <meta:template xlink:href="Normal.dotm" xlink:type="simple"/>
    <meta:editing-cycles>1</meta:editing-cycles>
    <meta:editing-duration>PT900S</meta:editing-duration>
    <meta:document-statistic meta:page-count="10" meta:paragraph-count="16" meta:word-count="1212" meta:character-count="8109" meta:row-count="57" meta:non-whitespace-character-count="6913"/>
  </office:meta>
</office:document-meta>
</file>