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WCtitle" style:master-page-name="MP0" style:family="paragraph">
      <style:paragraph-properties fo:break-before="page"/>
      <style:text-properties fo:language="cy" fo:country="GB"/>
    </style:style>
    <style:style style:name="P2" style:parent-style-name="EWCheading2" style:family="paragraph">
      <style:text-properties fo:language="cy" fo:country="GB"/>
    </style:style>
    <style:style style:name="P3" style:parent-style-name="EWCbody" style:family="paragraph">
      <style:text-properties fo:language="cy" fo:country="GB"/>
    </style:style>
    <style:style style:name="P4" style:parent-style-name="EWCbody" style:family="paragraph">
      <style:text-properties fo:language="cy" fo:country="GB"/>
    </style:style>
    <style:style style:name="P5" style:parent-style-name="EWCbody" style:family="paragraph">
      <style:text-properties fo:language="cy" fo:country="GB"/>
    </style:style>
    <style:style style:name="P6" style:parent-style-name="EWCbody" style:family="paragraph">
      <style:text-properties fo:language="cy" fo:country="GB"/>
    </style:style>
    <style:style style:name="P7" style:parent-style-name="EWCbody" style:family="paragraph">
      <style:text-properties fo:language="cy" fo:country="GB"/>
    </style:style>
    <style:style style:name="P8" style:parent-style-name="EWCbody" style:family="paragraph">
      <style:text-properties fo:language="cy" fo:country="GB"/>
    </style:style>
    <style:style style:name="P9" style:parent-style-name="EWCbody" style:family="paragraph">
      <style:text-properties fo:language="cy" fo:country="GB"/>
    </style:style>
    <style:style style:name="P10" style:parent-style-name="EWCbody" style:family="paragraph">
      <style:text-properties fo:language="cy" fo:country="GB"/>
    </style:style>
    <style:style style:name="P11" style:parent-style-name="EWCbody" style:family="paragraph">
      <style:text-properties fo:language="cy" fo:country="GB"/>
    </style:style>
    <style:style style:name="P12" style:parent-style-name="EWCbody" style:family="paragraph">
      <style:text-properties fo:language="cy" fo:country="GB"/>
    </style:style>
    <style:style style:name="P13" style:parent-style-name="EWCbody" style:family="paragraph">
      <style:text-properties fo:language="cy" fo:country="GB"/>
    </style:style>
    <style:style style:name="P14" style:parent-style-name="EWCbody" style:family="paragraph">
      <style:text-properties fo:language="cy" fo:country="GB"/>
    </style:style>
    <style:style style:name="P15" style:parent-style-name="EWCheading2" style:family="paragraph">
      <style:text-properties fo:language="cy" fo:country="GB"/>
    </style:style>
    <style:style style:name="P16" style:parent-style-name="EWCbody" style:family="paragraph">
      <style:text-properties fo:language="cy" fo:country="GB"/>
    </style:style>
    <style:style style:name="P17" style:parent-style-name="EWCbody" style:family="paragraph">
      <style:text-properties fo:language="cy" fo:country="GB"/>
    </style:style>
    <style:style style:name="P18" style:parent-style-name="EWCheading2" style:family="paragraph">
      <style:text-properties fo:language="cy" fo:country="GB"/>
    </style:style>
    <style:style style:name="P19" style:parent-style-name="EWCbody" style:family="paragraph">
      <style:text-properties fo:language="cy" fo:country="GB"/>
    </style:style>
    <style:style style:name="P20" style:parent-style-name="EWCbody" style:family="paragraph">
      <style:text-properties fo:language="cy" fo:country="GB"/>
    </style:style>
    <style:style style:name="P21" style:parent-style-name="EWCbody" style:family="paragraph">
      <style:text-properties fo:language="cy" fo:country="GB"/>
    </style:style>
    <style:style style:name="P22" style:parent-style-name="EWCbody" style:family="paragraph">
      <style:text-properties fo:language="cy" fo:country="GB"/>
    </style:style>
    <style:style style:name="P23" style:parent-style-name="EWCbody" style:family="paragraph">
      <style:text-properties fo:language="cy" fo:country="GB"/>
    </style:style>
    <style:style style:name="P24" style:parent-style-name="EWCbody" style:family="paragraph">
      <style:text-properties fo:language="cy" fo:country="GB"/>
    </style:style>
    <style:style style:name="P25" style:parent-style-name="EWCbody" style:family="paragraph">
      <style:text-properties fo:language="cy" fo:country="GB"/>
    </style:style>
    <style:style style:name="P26" style:parent-style-name="EWCbody" style:family="paragraph">
      <style:text-properties fo:language="cy" fo:country="GB"/>
    </style:style>
    <style:style style:name="P27" style:parent-style-name="EWCbody" style:family="paragraph">
      <style:text-properties fo:language="cy" fo:country="GB"/>
    </style:style>
    <style:style style:name="P28" style:parent-style-name="EWCbody" style:family="paragraph">
      <style:text-properties fo:language="cy" fo:country="GB"/>
    </style:style>
    <style:style style:name="P29" style:parent-style-name="EWCbody" style:family="paragraph">
      <style:text-properties fo:language="cy" fo:country="GB"/>
    </style:style>
    <style:style style:name="P30" style:parent-style-name="EWCbody" style:family="paragraph">
      <style:text-properties fo:language="cy" fo:country="GB"/>
    </style:style>
    <style:style style:name="P31" style:parent-style-name="EWCbody" style:family="paragraph">
      <style:text-properties fo:language="cy" fo:country="GB"/>
    </style:style>
    <style:style style:name="P32" style:parent-style-name="EWCbody" style:family="paragraph">
      <style:text-properties fo:language="cy" fo:country="GB"/>
    </style:style>
    <style:style style:name="P33" style:parent-style-name="EWCheading2" style:family="paragraph">
      <style:text-properties fo:language="cy" fo:country="GB"/>
    </style:style>
    <style:style style:name="P34" style:parent-style-name="EWCbody" style:family="paragraph">
      <style:text-properties fo:language="cy" fo:country="GB"/>
    </style:style>
    <style:style style:name="P35" style:parent-style-name="EWCbody" style:family="paragraph">
      <style:text-properties fo:language="cy" fo:country="GB"/>
    </style:style>
    <style:style style:name="P36" style:parent-style-name="EWCbody" style:family="paragraph">
      <style:text-properties fo:language="cy" fo:country="GB"/>
    </style:style>
    <style:style style:name="P37" style:parent-style-name="EWCbody" style:family="paragraph">
      <style:text-properties fo:language="cy" fo:country="GB"/>
    </style:style>
    <style:style style:name="P38" style:parent-style-name="EWCheading2" style:family="paragraph">
      <style:text-properties fo:language="cy" fo:country="GB"/>
    </style:style>
    <style:style style:name="P39" style:parent-style-name="EWCbody" style:family="paragraph">
      <style:text-properties fo:language="cy" fo:country="GB"/>
    </style:style>
    <style:style style:name="P40" style:parent-style-name="EWCbody" style:family="paragraph">
      <style:text-properties fo:language="cy" fo:country="GB"/>
    </style:style>
    <style:style style:name="P41" style:parent-style-name="EWCbody" style:family="paragraph">
      <style:text-properties fo:language="cy" fo:country="GB"/>
    </style:style>
    <style:style style:name="P42" style:parent-style-name="EWCheading2" style:family="paragraph">
      <style:text-properties fo:language="cy" fo:country="GB"/>
    </style:style>
    <style:style style:name="P43" style:parent-style-name="EWCbody" style:family="paragraph">
      <style:text-properties fo:language="cy" fo:country="GB"/>
    </style:style>
    <style:style style:name="P44" style:parent-style-name="EWCheading2" style:family="paragraph">
      <style:text-properties fo:language="cy" fo:country="GB"/>
    </style:style>
    <style:style style:name="P45" style:parent-style-name="EWCbody" style:family="paragraph">
      <style:text-properties fo:language="cy" fo:country="GB"/>
    </style:style>
    <style:style style:name="P46" style:parent-style-name="EWCbody" style:family="paragraph">
      <style:text-properties fo:language="cy" fo:country="GB"/>
    </style:style>
    <style:style style:name="P47" style:parent-style-name="EWCheading2" style:family="paragraph">
      <style:text-properties fo:language="cy" fo:country="GB"/>
    </style:style>
    <style:style style:name="P48" style:parent-style-name="EWCbody" style:family="paragraph">
      <style:text-properties fo:language="cy" fo:country="GB"/>
    </style:style>
    <style:style style:name="P49" style:parent-style-name="EWCheading2" style:family="paragraph">
      <style:text-properties fo:language="cy" fo:country="GB"/>
    </style:style>
    <style:style style:name="P50" style:parent-style-name="EWCbody" style:family="paragraph">
      <style:text-properties fo:language="cy" fo:country="GB"/>
    </style:style>
    <style:style style:name="P51" style:parent-style-name="EWCheading2" style:family="paragraph">
      <style:text-properties fo:language="cy" fo:country="GB"/>
    </style:style>
    <style:style style:name="P52" style:parent-style-name="EWCbody" style:family="paragraph">
      <style:text-properties fo:language="cy" fo:country="GB"/>
    </style:style>
    <style:style style:name="P53" style:parent-style-name="EWCheading2" style:family="paragraph">
      <style:text-properties fo:language="cy" fo:country="GB"/>
    </style:style>
    <style:style style:name="P54" style:parent-style-name="EWCbody" style:family="paragraph">
      <style:text-properties fo:language="cy" fo:country="GB"/>
    </style:style>
    <style:style style:name="P55" style:parent-style-name="EWCbody" style:family="paragraph">
      <style:text-properties fo:language="cy" fo:country="GB"/>
    </style:style>
    <style:style style:name="P56" style:parent-style-name="EWCheading2" style:family="paragraph">
      <style:text-properties fo:language="cy" fo:country="GB"/>
    </style:style>
    <style:style style:name="P57" style:parent-style-name="EWCbody" style:family="paragraph">
      <style:text-properties fo:language="cy" fo:country="GB"/>
    </style:style>
    <style:style style:name="P58" style:parent-style-name="EWCbody" style:family="paragraph">
      <style:text-properties fo:language="cy" fo:country="GB"/>
    </style:style>
    <style:style style:name="P59" style:parent-style-name="EWCbody" style:family="paragraph">
      <style:text-properties fo:language="cy" fo:country="GB"/>
    </style:style>
    <style:style style:name="P60" style:parent-style-name="EWCbody" style:family="paragraph">
      <style:text-properties fo:language="cy" fo:country="GB"/>
    </style:style>
    <style:style style:name="T61" style:parent-style-name="DefaultParagraphFont" style:family="text">
      <style:text-properties fo:language="cy" fo:country="GB"/>
    </style:style>
    <style:style style:name="T62" style:parent-style-name="DefaultParagraphFont" style:family="text">
      <style:text-properties fo:language="cy" fo:country="GB"/>
    </style:style>
    <style:style style:name="P63" style:parent-style-name="EWCbody" style:family="paragraph">
      <style:text-properties fo:language="cy" fo:country="GB"/>
    </style:style>
    <style:style style:name="P64" style:parent-style-name="EWCbody" style:family="paragraph">
      <style:text-properties fo:language="cy" fo:country="GB"/>
    </style:style>
    <style:style style:name="P65" style:parent-style-name="EWCbody" style:family="paragraph">
      <style:text-properties fo:language="cy" fo:country="GB"/>
    </style:style>
    <style:style style:name="P66" style:parent-style-name="EWCbody" style:family="paragraph">
      <style:text-properties fo:language="cy" fo:country="GB"/>
    </style:style>
    <style:style style:name="P67" style:parent-style-name="EWCbody" style:family="paragraph">
      <style:text-properties fo:language="cy" fo:country="GB"/>
    </style:style>
    <style:style style:name="T68" style:parent-style-name="DefaultParagraphFont" style:family="text">
      <style:text-properties fo:language="cy" fo:country="GB"/>
    </style:style>
    <style:style style:name="T69" style:parent-style-name="DefaultParagraphFont" style:family="text">
      <style:text-properties fo:language="cy" fo:country="GB"/>
    </style:style>
    <style:style style:name="P70" style:parent-style-name="EWCbody" style:family="paragraph">
      <style:text-properties fo:language="cy" fo:country="GB"/>
    </style:style>
    <style:style style:name="T71" style:parent-style-name="DefaultParagraphFont" style:family="text">
      <style:text-properties fo:language="cy" fo:country="GB"/>
    </style:style>
    <style:style style:name="T72" style:parent-style-name="DefaultParagraphFont" style:family="text">
      <style:text-properties fo:language="cy" fo:country="GB"/>
    </style:style>
    <style:style style:name="P73" style:parent-style-name="EWCbody" style:family="paragraph">
      <style:text-properties fo:language="cy" fo:country="GB"/>
    </style:style>
    <style:style style:name="P74" style:parent-style-name="EWCbody" style:family="paragraph">
      <style:text-properties fo:language="cy" fo:country="GB"/>
    </style:style>
    <style:style style:name="T75" style:parent-style-name="DefaultParagraphFont" style:family="text">
      <style:text-properties fo:language="cy" fo:country="GB"/>
    </style:style>
    <style:style style:name="T76" style:parent-style-name="DefaultParagraphFont" style:family="text">
      <style:text-properties fo:language="cy" fo:country="GB"/>
    </style:style>
    <style:style style:name="T77" style:parent-style-name="DefaultParagraphFont" style:family="text">
      <style:text-properties fo:language="cy" fo:country="GB"/>
    </style:style>
    <style:style style:name="P78" style:parent-style-name="EWCbody" style:family="paragraph">
      <style:text-properties fo:language="cy" fo:country="GB"/>
    </style:style>
    <style:style style:name="P79" style:parent-style-name="EWCbody" style:family="paragraph">
      <style:text-properties fo:language="cy" fo:country="GB"/>
    </style:style>
    <style:style style:name="P80" style:parent-style-name="EWCbody" style:family="paragraph">
      <style:text-properties fo:language="cy" fo:country="GB"/>
    </style:style>
    <style:style style:name="P81" style:parent-style-name="EWCbody" style:family="paragraph">
      <style:text-properties fo:language="cy" fo:country="GB"/>
    </style:style>
    <style:style style:name="P82" style:parent-style-name="EWCbody" style:family="paragraph">
      <style:text-properties fo:language="cy" fo:country="GB"/>
    </style:style>
    <style:style style:name="P83" style:parent-style-name="EWCbody" style:family="paragraph">
      <style:text-properties fo:language="cy" fo:country="GB"/>
    </style:style>
    <style:style style:name="P84" style:parent-style-name="EWCbody" style:family="paragraph">
      <style:text-properties fo:language="cy" fo:country="GB"/>
    </style:style>
    <style:style style:name="P85" style:parent-style-name="EWCbody" style:family="paragraph">
      <style:text-properties fo:language="cy" fo:country="GB"/>
    </style:style>
    <style:style style:name="P86" style:parent-style-name="EWCbody" style:family="paragraph">
      <style:text-properties fo:language="cy" fo:country="GB"/>
    </style:style>
    <style:style style:name="P87" style:parent-style-name="EWCbody" style:family="paragraph">
      <style:text-properties fo:language="cy" fo:country="GB"/>
    </style:style>
    <style:style style:name="P88" style:parent-style-name="EWCbody" style:family="paragraph">
      <style:text-properties fo:language="cy" fo:country="GB"/>
    </style:style>
    <style:style style:name="T89" style:parent-style-name="DefaultParagraphFont" style:family="text">
      <style:text-properties fo:language="cy" fo:country="GB"/>
    </style:style>
    <style:style style:name="T90" style:parent-style-name="DefaultParagraphFont" style:family="text">
      <style:text-properties fo:language="cy" fo:country="GB"/>
    </style:style>
    <style:style style:name="P91" style:parent-style-name="EWCbody" style:family="paragraph">
      <style:text-properties fo:language="cy" fo:country="GB"/>
    </style:style>
    <style:style style:name="P92" style:parent-style-name="EWCbody" style:family="paragraph">
      <style:text-properties fo:language="cy" fo:country="GB"/>
    </style:style>
    <style:style style:name="P93" style:parent-style-name="EWCbody" style:family="paragraph">
      <style:text-properties fo:language="cy" fo:country="GB"/>
    </style:style>
    <style:style style:name="P94" style:parent-style-name="EWCbody" style:family="paragraph">
      <style:text-properties fo:language="cy" fo:country="GB"/>
    </style:style>
    <style:style style:name="P95" style:parent-style-name="EWCbody" style:family="paragraph">
      <style:text-properties fo:language="cy" fo:country="GB"/>
    </style:style>
    <style:style style:name="P96" style:parent-style-name="EWCbody" style:family="paragraph">
      <style:text-properties fo:language="cy" fo:country="GB"/>
    </style:style>
    <style:style style:name="P97" style:parent-style-name="EWCbody" style:family="paragraph">
      <style:text-properties fo:language="cy" fo:country="GB"/>
    </style:style>
    <style:style style:name="P98" style:parent-style-name="EWCbody" style:family="paragraph">
      <style:text-properties fo:language="cy" fo:country="GB"/>
    </style:style>
    <style:style style:name="P99" style:parent-style-name="EWCbody" style:family="paragraph">
      <style:text-properties fo:language="cy" fo:country="GB"/>
    </style:style>
    <style:style style:name="P100" style:parent-style-name="EWCbody" style:family="paragraph">
      <style:text-properties fo:language="cy" fo:country="GB"/>
    </style:style>
    <style:style style:name="P101" style:parent-style-name="EWCbody" style:family="paragraph">
      <style:text-properties fo:language="cy" fo:country="GB"/>
    </style:style>
    <style:style style:name="P102" style:parent-style-name="EWCbody" style:family="paragraph">
      <style:text-properties fo:language="cy" fo:country="GB"/>
    </style:style>
    <style:style style:name="P103" style:parent-style-name="EWCbody" style:family="paragraph">
      <style:text-properties fo:language="cy" fo:country="GB"/>
    </style:style>
    <style:style style:name="P104" style:parent-style-name="EWCbody" style:family="paragraph">
      <style:text-properties fo:language="cy" fo:country="GB"/>
    </style:style>
    <style:style style:name="P105" style:parent-style-name="EWCbody" style:family="paragraph">
      <style:text-properties fo:language="cy" fo:country="GB"/>
    </style:style>
    <style:style style:name="P106" style:parent-style-name="EWCbody" style:family="paragraph">
      <style:text-properties fo:language="cy" fo:country="GB"/>
    </style:style>
    <style:style style:name="P107" style:parent-style-name="EWCbody" style:family="paragraph">
      <style:text-properties fo:language="cy" fo:country="GB"/>
    </style:style>
    <style:style style:name="T108" style:parent-style-name="DefaultParagraphFont" style:family="text">
      <style:text-properties fo:language="cy" fo:country="GB"/>
    </style:style>
    <style:style style:name="T109" style:parent-style-name="DefaultParagraphFont" style:family="text">
      <style:text-properties fo:language="cy" fo:country="GB"/>
    </style:style>
    <style:style style:name="P110" style:parent-style-name="EWCbody" style:family="paragraph">
      <style:text-properties fo:language="cy" fo:country="GB"/>
    </style:style>
    <style:style style:name="P111" style:parent-style-name="EWCbody" style:family="paragraph">
      <style:text-properties fo:language="cy" fo:country="GB"/>
    </style:style>
    <style:style style:name="T112" style:parent-style-name="DefaultParagraphFont" style:family="text">
      <style:text-properties fo:language="cy" fo:country="GB"/>
    </style:style>
    <style:style style:name="T113" style:parent-style-name="DefaultParagraphFont" style:family="text">
      <style:text-properties fo:language="cy" fo:country="GB"/>
    </style:style>
    <style:style style:name="P114" style:parent-style-name="EWCbody" style:family="paragraph">
      <style:text-properties fo:language="cy" fo:country="GB"/>
    </style:style>
    <style:style style:name="P115" style:parent-style-name="EWCbody" style:family="paragraph">
      <style:text-properties fo:language="cy" fo:country="GB"/>
    </style:style>
    <style:style style:name="T116" style:parent-style-name="DefaultParagraphFont" style:family="text">
      <style:text-properties fo:language="cy" fo:country="GB"/>
    </style:style>
    <style:style style:name="T117" style:parent-style-name="DefaultParagraphFont" style:family="text">
      <style:text-properties fo:language="cy" fo:country="GB"/>
    </style:style>
    <style:style style:name="P118" style:parent-style-name="EWCbody" style:family="paragraph">
      <style:text-properties fo:language="cy" fo:country="GB"/>
    </style:style>
    <style:style style:name="P119" style:parent-style-name="EWCbody" style:family="paragraph">
      <style:text-properties fo:language="cy" fo:country="GB"/>
    </style:style>
    <style:style style:name="T120" style:parent-style-name="DefaultParagraphFont" style:family="text">
      <style:text-properties fo:language="cy" fo:country="GB"/>
    </style:style>
    <style:style style:name="T121" style:parent-style-name="DefaultParagraphFont" style:family="text">
      <style:text-properties fo:language="cy" fo:country="GB"/>
    </style:style>
    <style:style style:name="P122" style:parent-style-name="EWCbody" style:family="paragraph">
      <style:text-properties fo:language="cy" fo:country="GB"/>
    </style:style>
    <style:style style:name="P123" style:parent-style-name="EWCbody" style:family="paragraph">
      <style:text-properties fo:language="cy" fo:country="GB"/>
    </style:style>
    <style:style style:name="P124" style:parent-style-name="EWCbody" style:family="paragraph">
      <style:text-properties fo:language="cy" fo:country="GB"/>
    </style:style>
    <style:style style:name="P125" style:parent-style-name="EWCheading2" style:family="paragraph">
      <style:text-properties fo:language="cy" fo:country="GB"/>
    </style:style>
    <style:style style:name="P126" style:parent-style-name="EWCbody" style:family="paragraph">
      <style:text-properties fo:language="cy" fo:country="GB"/>
    </style:style>
    <style:style style:name="P127" style:parent-style-name="EWCheading2" style:family="paragraph">
      <style:text-properties fo:language="cy" fo:country="GB"/>
    </style:style>
    <style:style style:name="P128" style:parent-style-name="EWCbody" style:family="paragraph">
      <style:text-properties fo:language="cy" fo:country="GB"/>
    </style:style>
    <style:style style:name="P129" style:parent-style-name="EWCbody" style:family="paragraph">
      <style:text-properties fo:language="cy" fo:country="GB"/>
    </style:style>
    <style:style style:name="P130" style:parent-style-name="EWCheading2" style:family="paragraph">
      <style:text-properties fo:language="cy" fo:country="GB"/>
    </style:style>
    <style:style style:name="P131" style:parent-style-name="EWCbody" style:family="paragraph">
      <style:text-properties fo:language="cy" fo:country="GB"/>
    </style:style>
    <style:style style:name="P132" style:parent-style-name="EWCbody" style:family="paragraph">
      <style:text-properties fo:language="cy" fo:country="GB"/>
    </style:style>
    <style:style style:name="P133" style:parent-style-name="EWCheading2" style:family="paragraph">
      <style:text-properties fo:language="cy" fo:country="GB"/>
    </style:style>
    <style:style style:name="P134" style:parent-style-name="EWCbody" style:family="paragraph">
      <style:text-properties fo:language="cy" fo:country="GB"/>
    </style:style>
    <style:style style:name="P135" style:parent-style-name="EWCbody" style:family="paragraph">
      <style:text-properties fo:language="cy" fo:country="GB"/>
    </style:style>
    <style:style style:name="P136" style:parent-style-name="EWCbody" style:family="paragraph">
      <style:text-properties fo:language="cy" fo:country="GB"/>
    </style:style>
    <style:style style:name="P137" style:parent-style-name="EWCbody" style:family="paragraph">
      <style:text-properties fo:language="cy" fo:country="GB"/>
    </style:style>
    <style:style style:name="P138" style:parent-style-name="EWCbody" style:family="paragraph">
      <style:text-properties fo:language="cy" fo:country="GB"/>
    </style:style>
    <style:style style:name="P139" style:parent-style-name="EWCbody" style:family="paragraph">
      <style:text-properties fo:language="cy" fo:country="GB"/>
    </style:style>
    <style:style style:name="P140" style:parent-style-name="EWCbody" style:family="paragraph">
      <style:text-properties fo:language="cy" fo:country="GB"/>
    </style:style>
    <style:style style:name="P141" style:parent-style-name="EWCbody" style:family="paragraph">
      <style:text-properties fo:language="cy" fo:country="GB"/>
    </style:style>
    <style:style style:name="P142" style:parent-style-name="EWCbody" style:family="paragraph">
      <style:text-properties fo:language="cy" fo:country="GB"/>
    </style:style>
    <style:style style:name="P143" style:parent-style-name="EWCbody" style:family="paragraph">
      <style:text-properties fo:language="cy" fo:country="GB"/>
    </style:style>
    <style:style style:name="P144" style:parent-style-name="EWCbody" style:family="paragraph">
      <style:text-properties fo:language="cy" fo:country="GB"/>
    </style:style>
    <style:style style:name="P145" style:parent-style-name="EWCbody" style:family="paragraph">
      <style:text-properties fo:language="cy" fo:country="GB"/>
    </style:style>
    <style:style style:name="P146" style:parent-style-name="EWCbody" style:family="paragraph">
      <style:text-properties fo:language="cy" fo:country="GB"/>
    </style:style>
    <style:style style:name="P147" style:parent-style-name="EWCbody" style:family="paragraph">
      <style:text-properties fo:language="cy" fo:country="GB"/>
    </style:style>
    <style:style style:name="P148" style:parent-style-name="EWCbody" style:family="paragraph">
      <style:text-properties fo:language="cy" fo:country="GB"/>
    </style:style>
    <style:style style:name="P149" style:parent-style-name="EWCbody" style:family="paragraph">
      <style:text-properties fo:language="cy" fo:country="GB"/>
    </style:style>
    <style:style style:name="P150" style:parent-style-name="EWCheading2" style:family="paragraph">
      <style:text-properties fo:language="cy" fo:country="GB"/>
    </style:style>
    <style:style style:name="P151" style:parent-style-name="EWCbody" style:family="paragraph">
      <style:text-properties fo:language="cy" fo:country="GB"/>
    </style:style>
    <style:style style:name="P152" style:parent-style-name="EWCbody" style:family="paragraph">
      <style:text-properties fo:language="cy" fo:country="GB"/>
    </style:style>
    <style:style style:name="P153" style:parent-style-name="EWCheading2" style:family="paragraph">
      <style:text-properties fo:language="cy" fo:country="GB"/>
    </style:style>
    <style:style style:name="P154" style:parent-style-name="EWCbody" style:family="paragraph">
      <style:text-properties fo:language="cy" fo:country="GB"/>
    </style:style>
    <style:style style:name="P155" style:parent-style-name="EWCbody" style:family="paragraph">
      <style:text-properties fo:language="cy" fo:country="GB"/>
    </style:style>
    <style:style style:name="P156" style:parent-style-name="EWCbody" style:family="paragraph">
      <style:text-properties fo:language="cy" fo:country="GB"/>
    </style:style>
    <style:style style:name="P157" style:parent-style-name="EWCheading2" style:family="paragraph">
      <style:text-properties fo:language="cy" fo:country="GB"/>
    </style:style>
    <style:style style:name="P158" style:parent-style-name="EWCbody" style:family="paragraph">
      <style:text-properties fo:language="cy" fo:country="GB"/>
    </style:style>
    <style:style style:name="P159" style:parent-style-name="EWCbody" style:family="paragraph">
      <style:text-properties fo:language="cy" fo:country="GB"/>
    </style:style>
    <style:style style:name="P160" style:parent-style-name="EWCheading2" style:family="paragraph">
      <style:text-properties fo:language="cy" fo:country="GB"/>
    </style:style>
    <style:style style:name="P161" style:parent-style-name="EWCbody" style:family="paragraph">
      <style:text-properties fo:language="cy" fo:country="GB"/>
    </style:style>
    <style:style style:name="P162" style:parent-style-name="EWCbody" style:family="paragraph">
      <style:text-properties fo:language="cy" fo:country="GB"/>
    </style:style>
    <style:style style:name="P163" style:parent-style-name="EWCheading2" style:family="paragraph">
      <style:text-properties fo:language="cy" fo:country="GB"/>
    </style:style>
    <style:style style:name="P164" style:parent-style-name="EWCbody" style:family="paragraph">
      <style:text-properties fo:language="cy" fo:country="GB"/>
    </style:style>
    <style:style style:name="P165" style:parent-style-name="EWCheading2" style:family="paragraph">
      <style:text-properties fo:language="cy" fo:country="GB"/>
    </style:style>
    <style:style style:name="P166" style:parent-style-name="EWCbody" style:family="paragraph">
      <style:text-properties fo:language="cy" fo:country="GB"/>
    </style:style>
    <style:style style:name="P167" style:parent-style-name="EWCbody" style:family="paragraph">
      <style:text-properties fo:language="cy" fo:country="GB"/>
    </style:style>
    <style:style style:name="P168" style:parent-style-name="EWCheading2" style:family="paragraph">
      <style:text-properties fo:language="cy" fo:country="GB"/>
    </style:style>
    <style:style style:name="P169" style:parent-style-name="EWCbody" style:family="paragraph">
      <style:text-properties fo:language="cy" fo:country="GB"/>
    </style:style>
    <style:style style:name="P170" style:parent-style-name="EWCheading2" style:family="paragraph">
      <style:text-properties fo:language="cy" fo:country="GB"/>
    </style:style>
    <style:style style:name="P171" style:parent-style-name="EWCbody" style:family="paragraph">
      <style:text-properties fo:language="cy" fo:country="GB"/>
    </style:style>
    <style:style style:name="P172" style:parent-style-name="EWCbody" style:family="paragraph">
      <style:text-properties fo:language="cy" fo:country="GB"/>
    </style:style>
    <style:style style:name="P173" style:parent-style-name="EWCheading2" style:family="paragraph">
      <style:text-properties fo:language="cy" fo:country="GB"/>
    </style:style>
    <style:style style:name="P174" style:parent-style-name="EWCbody" style:family="paragraph">
      <style:text-properties fo:language="cy" fo:country="GB"/>
    </style:style>
    <style:style style:name="P175" style:parent-style-name="EWCbody" style:family="paragraph">
      <style:text-properties fo:language="cy" fo:country="GB"/>
    </style:style>
    <style:style style:name="P176" style:parent-style-name="EWCheading2" style:family="paragraph">
      <style:text-properties fo:language="cy" fo:country="GB"/>
    </style:style>
    <style:style style:name="P177" style:parent-style-name="EWCbody" style:family="paragraph">
      <style:text-properties fo:language="cy" fo:country="GB"/>
    </style:style>
    <style:style style:name="P178" style:parent-style-name="EWCbody" style:family="paragraph">
      <style:text-properties fo:language="cy" fo:country="GB"/>
    </style:style>
    <style:style style:name="P179" style:parent-style-name="EWCbody" style:family="paragraph">
      <style:text-properties fo:language="cy" fo:country="GB"/>
    </style:style>
    <style:style style:name="P180" style:parent-style-name="EWCbody" style:family="paragraph">
      <style:text-properties fo:language="cy" fo:country="GB"/>
    </style:style>
    <style:style style:name="P181" style:parent-style-name="EWCbody" style:family="paragraph">
      <style:text-properties fo:language="cy" fo:country="GB"/>
    </style:style>
    <style:style style:name="P182" style:parent-style-name="EWCbody" style:family="paragraph">
      <style:text-properties fo:language="cy" fo:country="GB"/>
    </style:style>
    <style:style style:name="P183" style:parent-style-name="EWCbody" style:family="paragraph">
      <style:text-properties fo:language="cy" fo:country="GB"/>
    </style:style>
    <style:style style:name="P184" style:parent-style-name="EWCbody" style:family="paragraph">
      <style:text-properties fo:language="cy" fo:country="GB"/>
    </style:style>
    <style:style style:name="P185" style:parent-style-name="EWCheading2" style:family="paragraph">
      <style:text-properties fo:language="cy" fo:country="GB"/>
    </style:style>
    <style:style style:name="P186" style:parent-style-name="EWCbody" style:family="paragraph">
      <style:text-properties fo:language="cy" fo:country="GB"/>
    </style:style>
    <style:style style:name="P187" style:parent-style-name="EWCbody" style:family="paragraph">
      <style:text-properties fo:language="cy" fo:country="GB"/>
    </style:style>
    <style:style style:name="P188" style:parent-style-name="EWCbody" style:family="paragraph">
      <style:text-properties fo:language="cy" fo:country="GB"/>
    </style:style>
    <style:style style:name="P189" style:parent-style-name="EWCbody" style:family="paragraph">
      <style:text-properties fo:language="cy" fo:country="GB"/>
    </style:style>
    <style:style style:name="P190" style:parent-style-name="EWCbody" style:family="paragraph">
      <style:text-properties fo:language="cy" fo:country="GB"/>
    </style:style>
    <style:style style:name="P191" style:parent-style-name="EWCbody" style:family="paragraph">
      <style:text-properties fo:language="cy" fo:country="GB"/>
    </style:style>
    <style:style style:name="P192" style:parent-style-name="EWCbody" style:family="paragraph">
      <style:text-properties fo:language="cy" fo:country="GB"/>
    </style:style>
    <style:style style:name="P193" style:parent-style-name="EWCbody" style:family="paragraph">
      <style:text-properties fo:language="cy" fo:country="GB"/>
    </style:style>
    <style:style style:name="P194" style:parent-style-name="EWCbody" style:family="paragraph">
      <style:text-properties fo:language="cy" fo:country="GB"/>
    </style:style>
    <style:style style:name="P195" style:parent-style-name="EWCbody" style:family="paragraph">
      <style:text-properties fo:language="cy" fo:country="GB"/>
    </style:style>
    <style:style style:name="P196" style:parent-style-name="EWCbody" style:family="paragraph">
      <style:text-properties fo:language="cy" fo:country="GB"/>
    </style:style>
    <style:style style:name="P197" style:parent-style-name="EWCbody" style:family="paragraph">
      <style:text-properties fo:language="cy" fo:country="GB"/>
    </style:style>
    <style:style style:name="P198" style:parent-style-name="EWCbody" style:family="paragraph">
      <style:text-properties fo:language="cy" fo:country="GB"/>
    </style:style>
    <style:style style:name="P199" style:parent-style-name="EWCbody" style:family="paragraph">
      <style:text-properties fo:language="cy" fo:country="GB"/>
    </style:style>
    <style:style style:name="P200" style:parent-style-name="EWCheading2" style:family="paragraph">
      <style:text-properties fo:language="cy" fo:country="GB"/>
    </style:style>
    <style:style style:name="P201" style:parent-style-name="EWCbody" style:family="paragraph">
      <style:text-properties fo:language="cy" fo:country="GB"/>
    </style:style>
    <style:style style:name="P202" style:parent-style-name="EWCbody" style:family="paragraph">
      <style:text-properties fo:language="cy" fo:country="GB"/>
    </style:style>
    <style:style style:name="P203" style:parent-style-name="EWCbody" style:family="paragraph">
      <style:text-properties fo:language="cy" fo:country="GB"/>
    </style:style>
    <style:style style:name="P204" style:parent-style-name="EWCbody" style:family="paragraph">
      <style:text-properties fo:language="cy" fo:country="GB"/>
    </style:style>
    <style:style style:name="P205" style:parent-style-name="EWCbody" style:family="paragraph">
      <style:text-properties fo:language="cy" fo:country="GB"/>
    </style:style>
    <style:style style:name="P206" style:parent-style-name="EWCbody" style:family="paragraph">
      <style:text-properties fo:language="cy" fo:country="GB"/>
    </style:style>
    <style:style style:name="P207" style:parent-style-name="EWCbody" style:family="paragraph">
      <style:text-properties fo:language="cy" fo:country="GB"/>
    </style:style>
    <style:style style:name="P208" style:parent-style-name="EWCbody" style:family="paragraph">
      <style:text-properties fo:language="cy" fo:country="GB"/>
    </style:style>
    <style:style style:name="P209" style:parent-style-name="EWCheading2" style:family="paragraph">
      <style:text-properties fo:language="cy" fo:country="GB"/>
    </style:style>
    <style:style style:name="P210" style:parent-style-name="EWCbody" style:family="paragraph">
      <style:text-properties fo:language="cy" fo:country="GB"/>
    </style:style>
    <style:style style:name="P211" style:parent-style-name="EWCbody" style:family="paragraph">
      <style:text-properties fo:language="cy" fo:country="GB"/>
    </style:style>
    <style:style style:name="P212" style:parent-style-name="EWCbody" style:family="paragraph">
      <style:text-properties fo:language="cy" fo:country="GB"/>
    </style:style>
    <style:style style:name="P213" style:parent-style-name="EWCbody" style:family="paragraph">
      <style:text-properties fo:language="cy" fo:country="GB"/>
    </style:style>
    <style:style style:name="P214" style:parent-style-name="EWCbody" style:family="paragraph">
      <style:text-properties fo:language="cy" fo:country="GB"/>
    </style:style>
    <style:style style:name="P215" style:parent-style-name="EWCbody" style:family="paragraph">
      <style:text-properties fo:language="cy" fo:country="GB"/>
    </style:style>
    <style:style style:name="P216" style:parent-style-name="EWCbody" style:family="paragraph">
      <style:text-properties fo:language="cy" fo:country="GB"/>
    </style:style>
    <style:style style:name="P217" style:parent-style-name="EWCbody" style:family="paragraph">
      <style:text-properties fo:language="cy" fo:country="GB"/>
    </style:style>
    <style:style style:name="P218" style:parent-style-name="EWCbody" style:family="paragraph">
      <style:text-properties fo:language="cy" fo:country="GB"/>
    </style:style>
    <style:style style:name="P219" style:parent-style-name="EWCbody" style:family="paragraph">
      <style:text-properties fo:language="cy" fo:country="GB"/>
    </style:style>
    <style:style style:name="P220" style:parent-style-name="EWCbody" style:family="paragraph">
      <style:text-properties fo:language="cy" fo:country="GB"/>
    </style:style>
    <style:style style:name="P221" style:parent-style-name="EWCbody" style:family="paragraph">
      <style:text-properties fo:language="cy" fo:country="GB"/>
    </style:style>
    <style:style style:name="P222" style:parent-style-name="EWCbody" style:family="paragraph">
      <style:text-properties fo:language="cy" fo:country="GB"/>
    </style:style>
    <style:style style:name="P223" style:parent-style-name="EWCbody" style:family="paragraph">
      <style:text-properties fo:language="cy" fo:country="GB"/>
    </style:style>
    <style:style style:name="P224" style:parent-style-name="EWCheading2" style:family="paragraph">
      <style:text-properties fo:language="cy" fo:country="GB"/>
    </style:style>
    <style:style style:name="P225" style:parent-style-name="EWCbody" style:family="paragraph">
      <style:text-properties fo:language="cy" fo:country="GB"/>
    </style:style>
    <style:style style:name="P226" style:parent-style-name="EWCheading2" style:family="paragraph">
      <style:text-properties fo:language="cy" fo:country="GB"/>
    </style:style>
    <style:style style:name="P227" style:parent-style-name="EWCbody" style:family="paragraph">
      <style:text-properties fo:language="cy" fo:country="GB"/>
    </style:style>
    <style:style style:name="P228" style:parent-style-name="EWCbody" style:family="paragraph">
      <style:text-properties fo:language="cy" fo:country="GB"/>
    </style:style>
    <style:style style:name="P229" style:parent-style-name="EWCbody" style:family="paragraph">
      <style:text-properties fo:language="cy" fo:country="GB"/>
    </style:style>
    <style:style style:name="P230" style:parent-style-name="EWCbody" style:family="paragraph">
      <style:text-properties fo:language="cy" fo:country="GB"/>
    </style:style>
    <style:style style:name="P231" style:parent-style-name="EWCbody" style:family="paragraph">
      <style:text-properties fo:language="cy" fo:country="GB"/>
    </style:style>
    <style:style style:name="P232" style:parent-style-name="EWCbody" style:family="paragraph">
      <style:text-properties fo:language="cy" fo:country="GB"/>
    </style:style>
    <style:style style:name="P233" style:parent-style-name="EWCbody" style:family="paragraph">
      <style:text-properties fo:language="cy" fo:country="GB"/>
    </style:style>
    <style:style style:name="P234" style:parent-style-name="EWCbody" style:family="paragraph">
      <style:text-properties fo:language="cy" fo:country="GB"/>
    </style:style>
    <style:style style:name="P235" style:parent-style-name="EWCbody" style:family="paragraph">
      <style:text-properties fo:language="cy" fo:country="GB"/>
    </style:style>
    <style:style style:name="P236" style:parent-style-name="EWCbody" style:family="paragraph">
      <style:text-properties fo:language="cy" fo:country="GB"/>
    </style:style>
    <style:style style:name="P237" style:parent-style-name="EWCbody" style:family="paragraph">
      <style:text-properties fo:language="cy" fo:country="GB"/>
    </style:style>
    <style:style style:name="P238" style:parent-style-name="EWCbody" style:family="paragraph">
      <style:text-properties fo:language="cy" fo:country="GB"/>
    </style:style>
    <style:style style:name="P239" style:parent-style-name="EWCbody" style:family="paragraph">
      <style:text-properties fo:language="cy" fo:country="GB"/>
    </style:style>
    <style:style style:name="P240" style:parent-style-name="EWCbody" style:family="paragraph">
      <style:text-properties fo:language="cy" fo:country="GB"/>
    </style:style>
    <style:style style:name="P241" style:parent-style-name="EWCbody" style:family="paragraph">
      <style:text-properties fo:language="cy" fo:country="GB"/>
    </style:style>
    <style:style style:name="P242" style:parent-style-name="EWCbody" style:family="paragraph">
      <style:text-properties fo:language="cy" fo:country="GB"/>
    </style:style>
    <style:style style:name="P243" style:parent-style-name="EWCbody" style:family="paragraph">
      <style:text-properties fo:language="cy" fo:country="GB"/>
    </style:style>
    <style:style style:name="P244" style:parent-style-name="EWCbody" style:family="paragraph">
      <style:text-properties fo:language="cy" fo:country="GB"/>
    </style:style>
    <style:style style:name="P245" style:parent-style-name="EWCbody" style:family="paragraph">
      <style:text-properties fo:language="cy" fo:country="GB"/>
    </style:style>
    <style:style style:name="P246" style:parent-style-name="EWCheading2" style:family="paragraph">
      <style:text-properties fo:language="cy" fo:country="GB"/>
    </style:style>
    <style:style style:name="P247" style:parent-style-name="EWCbody" style:family="paragraph">
      <style:text-properties fo:language="cy" fo:country="GB"/>
    </style:style>
    <style:style style:name="P248" style:parent-style-name="EWCheading2" style:family="paragraph">
      <style:text-properties fo:language="cy" fo:country="GB"/>
    </style:style>
    <style:style style:name="P249" style:parent-style-name="EWCbody" style:family="paragraph">
      <style:text-properties fo:language="cy" fo:country="GB"/>
    </style:style>
    <style:style style:name="P250" style:parent-style-name="EWCbody" style:family="paragraph">
      <style:text-properties fo:language="cy" fo:country="GB"/>
    </style:style>
    <style:style style:name="P251" style:parent-style-name="EWCbody" style:family="paragraph">
      <style:text-properties fo:language="cy" fo:country="GB"/>
    </style:style>
    <style:style style:name="P252" style:parent-style-name="EWCbody" style:family="paragraph">
      <style:text-properties fo:language="cy" fo:country="GB"/>
    </style:style>
    <style:style style:name="P253" style:parent-style-name="EWCbody" style:family="paragraph">
      <style:text-properties fo:language="cy" fo:country="GB"/>
    </style:style>
    <style:style style:name="P254" style:parent-style-name="EWCbody" style:family="paragraph">
      <style:text-properties fo:language="cy" fo:country="GB"/>
    </style:style>
    <style:style style:name="P255" style:parent-style-name="EWCbody" style:family="paragraph">
      <style:text-properties fo:language="cy" fo:country="GB"/>
    </style:style>
    <style:style style:name="P256" style:parent-style-name="EWCbody" style:family="paragraph">
      <style:text-properties fo:language="cy" fo:country="GB"/>
    </style:style>
    <style:style style:name="P257" style:parent-style-name="EWCbody" style:family="paragraph">
      <style:text-properties fo:language="cy" fo:country="GB"/>
    </style:style>
    <style:style style:name="P258" style:parent-style-name="EWCbody" style:family="paragraph">
      <style:text-properties fo:language="cy" fo:country="GB"/>
    </style:style>
    <style:style style:name="P259" style:parent-style-name="EWCbody" style:family="paragraph">
      <style:text-properties fo:language="cy" fo:country="GB"/>
    </style:style>
    <style:style style:name="P260" style:parent-style-name="EWCbody" style:family="paragraph">
      <style:text-properties fo:language="cy" fo:country="GB"/>
    </style:style>
    <style:style style:name="P261" style:parent-style-name="EWCbody" style:family="paragraph">
      <style:text-properties fo:language="cy" fo:country="GB"/>
    </style:style>
    <style:style style:name="P262" style:parent-style-name="EWCbody" style:family="paragraph">
      <style:text-properties fo:language="cy" fo:country="GB"/>
    </style:style>
    <style:style style:name="P263" style:parent-style-name="EWCbody" style:family="paragraph">
      <style:text-properties fo:language="cy" fo:country="GB"/>
    </style:style>
    <style:style style:name="P264" style:parent-style-name="EWCbody" style:family="paragraph">
      <style:text-properties fo:language="cy" fo:country="GB"/>
    </style:style>
    <style:style style:name="P265" style:parent-style-name="EWCbody" style:family="paragraph">
      <style:text-properties fo:language="cy" fo:country="GB"/>
    </style:style>
    <style:style style:name="P266" style:parent-style-name="EWCbody" style:family="paragraph">
      <style:text-properties fo:language="cy" fo:country="GB"/>
    </style:style>
    <style:style style:name="P267" style:parent-style-name="EWCbody" style:family="paragraph">
      <style:text-properties fo:language="cy" fo:country="GB"/>
    </style:style>
    <style:style style:name="P268" style:parent-style-name="EWCbody" style:family="paragraph">
      <style:text-properties fo:language="cy" fo:country="GB"/>
    </style:style>
    <style:style style:name="P269" style:parent-style-name="EWCbody" style:family="paragraph">
      <style:text-properties fo:language="cy" fo:country="GB"/>
    </style:style>
    <style:style style:name="P270" style:parent-style-name="EWCbody" style:family="paragraph">
      <style:text-properties fo:language="cy" fo:country="GB"/>
    </style:style>
    <style:style style:name="P271" style:parent-style-name="EWCbody" style:family="paragraph">
      <style:text-properties fo:language="cy" fo:country="GB"/>
    </style:style>
    <style:style style:name="P272" style:parent-style-name="EWCheading2" style:family="paragraph">
      <style:text-properties fo:language="cy" fo:country="GB"/>
    </style:style>
    <style:style style:name="P273" style:parent-style-name="EWCbody" style:family="paragraph">
      <style:text-properties fo:language="cy" fo:country="GB"/>
    </style:style>
    <style:style style:name="P274" style:parent-style-name="EWCbody" style:family="paragraph">
      <style:text-properties fo:language="cy" fo:country="GB"/>
    </style:style>
    <style:style style:name="P275" style:parent-style-name="EWCbody" style:family="paragraph">
      <style:text-properties fo:language="cy" fo:country="GB"/>
    </style:style>
    <style:style style:name="P276" style:parent-style-name="EWCbody" style:family="paragraph">
      <style:text-properties fo:language="cy" fo:country="GB"/>
    </style:style>
    <style:style style:name="P277" style:parent-style-name="EWCheading2" style:family="paragraph">
      <style:text-properties fo:language="cy" fo:country="GB"/>
    </style:style>
    <style:style style:name="P278" style:parent-style-name="EWCbody" style:family="paragraph">
      <style:text-properties fo:language="cy" fo:country="GB"/>
    </style:style>
    <style:style style:name="P279" style:parent-style-name="EWCheading2" style:family="paragraph">
      <style:text-properties fo:language="cy" fo:country="GB"/>
    </style:style>
    <style:style style:name="P280" style:parent-style-name="EWCbody" style:family="paragraph">
      <style:text-properties fo:language="cy" fo:country="GB"/>
    </style:style>
    <style:style style:name="P281" style:parent-style-name="EWCbody" style:family="paragraph">
      <style:text-properties fo:language="cy" fo:country="GB"/>
    </style:style>
    <style:style style:name="P282" style:parent-style-name="EWCbody" style:family="paragraph">
      <style:text-properties fo:language="cy" fo:country="GB"/>
    </style:style>
    <style:style style:name="P283" style:parent-style-name="EWCbody" style:family="paragraph">
      <style:text-properties fo:language="cy" fo:country="GB"/>
    </style:style>
    <style:style style:name="P284" style:parent-style-name="EWCbody" style:family="paragraph">
      <style:text-properties fo:language="cy" fo:country="GB"/>
    </style:style>
    <style:style style:name="P285" style:parent-style-name="EWCbody" style:family="paragraph">
      <style:text-properties fo:language="cy" fo:country="GB"/>
    </style:style>
    <style:style style:name="P286" style:parent-style-name="EWCbody" style:family="paragraph">
      <style:text-properties fo:language="cy" fo:country="GB"/>
    </style:style>
    <style:style style:name="P287" style:parent-style-name="EWCbody" style:family="paragraph">
      <style:text-properties fo:language="cy" fo:country="GB"/>
    </style:style>
    <style:style style:name="P288" style:parent-style-name="EWCbody" style:family="paragraph">
      <style:text-properties fo:language="cy" fo:country="GB"/>
    </style:style>
    <style:style style:name="P289" style:parent-style-name="EWCbody" style:family="paragraph">
      <style:text-properties fo:language="cy" fo:country="GB"/>
    </style:style>
    <style:style style:name="P290" style:parent-style-name="EWCbody" style:family="paragraph">
      <style:text-properties fo:language="cy" fo:country="GB"/>
    </style:style>
    <style:style style:name="P291" style:parent-style-name="EWCbody" style:family="paragraph">
      <style:text-properties fo:language="cy" fo:country="GB"/>
    </style:style>
    <style:style style:name="P292" style:parent-style-name="EWCbody" style:family="paragraph">
      <style:text-properties fo:language="cy" fo:country="GB"/>
    </style:style>
    <style:style style:name="P293" style:parent-style-name="EWCbody" style:family="paragraph">
      <style:text-properties fo:language="cy" fo:country="GB"/>
    </style:style>
    <style:style style:name="P294" style:parent-style-name="EWCbody" style:family="paragraph">
      <style:text-properties fo:language="cy" fo:country="GB"/>
    </style:style>
    <style:style style:name="P295" style:parent-style-name="EWCbody" style:family="paragraph">
      <style:text-properties fo:language="cy" fo:country="GB"/>
    </style:style>
    <style:style style:name="P296" style:parent-style-name="EWCbody" style:family="paragraph">
      <style:text-properties fo:language="cy" fo:country="GB"/>
    </style:style>
    <style:style style:name="P297" style:parent-style-name="EWCbody" style:family="paragraph">
      <style:text-properties fo:language="cy" fo:country="GB"/>
    </style:style>
    <style:style style:name="P298" style:parent-style-name="EWCheading2" style:family="paragraph">
      <style:text-properties fo:language="cy" fo:country="GB"/>
    </style:style>
    <style:style style:name="P299" style:parent-style-name="EWCbody" style:family="paragraph">
      <style:text-properties fo:language="cy" fo:country="GB"/>
    </style:style>
    <style:style style:name="P300" style:parent-style-name="EWCheading2" style:family="paragraph">
      <style:text-properties fo:language="cy" fo:country="GB"/>
    </style:style>
    <style:style style:name="P301" style:parent-style-name="EWCbody" style:family="paragraph">
      <style:text-properties fo:language="cy" fo:country="GB"/>
    </style:style>
    <style:style style:name="P302" style:parent-style-name="EWCheading2" style:family="paragraph">
      <style:text-properties fo:language="cy" fo:country="GB"/>
    </style:style>
    <style:style style:name="P303" style:parent-style-name="EWCbody" style:family="paragraph">
      <style:text-properties fo:language="cy" fo:country="GB"/>
    </style:style>
    <style:style style:name="P304" style:parent-style-name="EWCheading2" style:family="paragraph">
      <style:text-properties fo:language="cy" fo:country="GB"/>
    </style:style>
    <style:style style:name="P305" style:parent-style-name="EWCbody" style:family="paragraph">
      <style:text-properties fo:language="cy" fo:country="GB"/>
    </style:style>
    <style:style style:name="P306" style:parent-style-name="EWCbody" style:family="paragraph">
      <style:text-properties fo:language="cy" fo:country="GB"/>
    </style:style>
    <style:style style:name="P307" style:parent-style-name="EWCheading2" style:family="paragraph">
      <style:text-properties fo:language="cy" fo:country="GB"/>
    </style:style>
    <style:style style:name="P308" style:parent-style-name="EWCbody" style:family="paragraph">
      <style:text-properties fo:language="cy" fo:country="GB"/>
    </style:style>
    <style:style style:name="P309" style:parent-style-name="EWCbody" style:family="paragraph">
      <style:text-properties fo:language="cy" fo:country="GB"/>
    </style:style>
    <style:style style:name="P310" style:parent-style-name="EWCheading2" style:family="paragraph">
      <style:text-properties fo:language="cy" fo:country="GB"/>
    </style:style>
    <style:style style:name="P311" style:parent-style-name="EWCbody" style:family="paragraph">
      <style:text-properties fo:language="cy" fo:country="GB"/>
    </style:style>
    <style:style style:name="P312" style:parent-style-name="EWCbody" style:family="paragraph">
      <style:text-properties fo:language="cy" fo:country="GB"/>
    </style:style>
    <style:style style:name="P313" style:parent-style-name="EWCbody" style:family="paragraph">
      <style:text-properties fo:language="cy" fo:country="GB"/>
    </style:style>
    <style:style style:name="P314" style:parent-style-name="EWCbody" style:family="paragraph">
      <style:text-properties fo:language="cy" fo:country="GB"/>
    </style:style>
    <style:style style:name="P315" style:parent-style-name="EWCbody" style:family="paragraph">
      <style:text-properties fo:language="cy" fo:country="GB"/>
    </style:style>
    <style:style style:name="P316" style:parent-style-name="EWCbody" style:family="paragraph">
      <style:text-properties fo:language="cy" fo:country="GB"/>
    </style:style>
    <style:style style:name="P317" style:parent-style-name="EWCbody" style:family="paragraph">
      <style:text-properties fo:language="cy" fo:country="GB"/>
    </style:style>
    <style:style style:name="P318" style:parent-style-name="EWCbody" style:family="paragraph">
      <style:text-properties fo:language="cy" fo:country="GB"/>
    </style:style>
    <style:style style:name="P319" style:parent-style-name="EWCbody" style:family="paragraph">
      <style:text-properties fo:language="cy" fo:country="GB"/>
    </style:style>
    <style:style style:name="P320" style:parent-style-name="EWCbody" style:family="paragraph">
      <style:text-properties fo:language="cy" fo:country="GB"/>
    </style:style>
    <style:style style:name="P321" style:parent-style-name="EWCheading2" style:family="paragraph">
      <style:text-properties fo:language="cy" fo:country="GB"/>
    </style:style>
    <style:style style:name="P322" style:parent-style-name="EWCbody" style:family="paragraph">
      <style:text-properties fo:language="cy" fo:country="GB"/>
    </style:style>
    <style:style style:name="P323" style:parent-style-name="EWCheading2" style:family="paragraph">
      <style:text-properties fo:language="cy" fo:country="GB"/>
    </style:style>
    <style:style style:name="P324" style:parent-style-name="EWCbody" style:family="paragraph">
      <style:text-properties fo:language="cy" fo:country="GB"/>
    </style:style>
    <style:style style:name="P325" style:parent-style-name="EWCheading2" style:family="paragraph">
      <style:text-properties fo:language="cy" fo:country="GB"/>
    </style:style>
    <style:style style:name="P326" style:parent-style-name="EWCbody" style:family="paragraph">
      <style:text-properties fo:language="cy" fo:country="GB"/>
    </style:style>
    <style:style style:name="P327" style:parent-style-name="EWCheading2" style:family="paragraph">
      <style:text-properties fo:language="cy" fo:country="GB"/>
    </style:style>
    <style:style style:name="P328" style:parent-style-name="EWCbody" style:family="paragraph">
      <style:text-properties fo:language="cy" fo:country="GB"/>
    </style:style>
    <style:style style:name="P329" style:parent-style-name="EWCheading2" style:family="paragraph">
      <style:text-properties fo:language="cy" fo:country="GB"/>
    </style:style>
    <style:style style:name="P330" style:parent-style-name="EWCbody" style:family="paragraph">
      <style:text-properties fo:language="cy" fo:country="GB"/>
    </style:style>
    <style:style style:name="P331" style:parent-style-name="EWCheading2" style:family="paragraph">
      <style:text-properties fo:language="cy" fo:country="GB"/>
    </style:style>
    <style:style style:name="P332" style:parent-style-name="EWCbody" style:family="paragraph">
      <style:text-properties fo:language="cy" fo:country="GB"/>
    </style:style>
    <style:style style:name="P333" style:parent-style-name="EWCheading2" style:family="paragraph">
      <style:text-properties fo:language="cy" fo:country="GB"/>
    </style:style>
    <style:style style:name="P334" style:parent-style-name="EWCbody" style:family="paragraph">
      <style:text-properties fo:language="cy" fo:country="GB"/>
    </style:style>
    <style:style style:name="P335" style:parent-style-name="EWCheading2" style:family="paragraph">
      <style:text-properties fo:language="cy" fo:country="GB"/>
    </style:style>
    <style:style style:name="P336" style:parent-style-name="EWCbody" style:family="paragraph">
      <style:text-properties fo:language="cy" fo:country="GB"/>
    </style:style>
    <style:style style:name="P337" style:parent-style-name="EWCheading2" style:family="paragraph">
      <style:text-properties fo:language="cy" fo:country="GB"/>
    </style:style>
    <style:style style:name="P338" style:parent-style-name="EWCbody" style:family="paragraph">
      <style:text-properties fo:language="cy" fo:country="GB"/>
    </style:style>
    <style:style style:name="P339" style:parent-style-name="EWCheading2" style:family="paragraph">
      <style:text-properties fo:language="cy" fo:country="GB"/>
    </style:style>
    <style:style style:name="P340" style:parent-style-name="EWCbody" style:family="paragraph">
      <style:text-properties fo:language="cy" fo:country="GB"/>
    </style:style>
    <style:style style:name="P341" style:parent-style-name="EWCbody" style:family="paragraph">
      <style:text-properties fo:language="cy" fo:country="GB"/>
    </style:style>
    <style:style style:name="P342" style:parent-style-name="EWCbody" style:family="paragraph">
      <style:text-properties fo:language="cy" fo:country="GB"/>
    </style:style>
    <style:style style:name="P343" style:parent-style-name="EWCheading2" style:family="paragraph">
      <style:text-properties fo:language="cy" fo:country="GB"/>
    </style:style>
    <style:style style:name="P344" style:parent-style-name="EWCbody" style:family="paragraph">
      <style:text-properties fo:language="cy" fo:country="GB"/>
    </style:style>
    <style:style style:name="P345" style:parent-style-name="EWCheading2" style:family="paragraph">
      <style:text-properties fo:language="cy" fo:country="GB"/>
    </style:style>
    <style:style style:name="P346" style:parent-style-name="EWCbody" style:family="paragraph">
      <style:text-properties fo:language="cy" fo:country="GB"/>
    </style:style>
    <style:style style:name="P347" style:parent-style-name="EWCheading2" style:family="paragraph">
      <style:text-properties fo:language="cy" fo:country="GB"/>
    </style:style>
    <style:style style:name="P348" style:parent-style-name="EWCbody" style:family="paragraph">
      <style:text-properties fo:language="cy" fo:country="GB"/>
    </style:style>
    <style:style style:name="P349" style:parent-style-name="EWCbody" style:family="paragraph">
      <style:text-properties fo:language="cy" fo:country="GB"/>
    </style:style>
    <style:style style:name="P350" style:parent-style-name="EWCbody" style:family="paragraph">
      <style:text-properties fo:language="cy" fo:country="GB"/>
    </style:style>
    <style:style style:name="P351" style:parent-style-name="EWCheading2" style:family="paragraph">
      <style:text-properties fo:language="cy" fo:country="GB"/>
    </style:style>
    <style:style style:name="P352" style:parent-style-name="EWCbody" style:family="paragraph">
      <style:text-properties fo:language="cy" fo:country="GB"/>
    </style:style>
    <style:style style:name="P353" style:parent-style-name="EWCheading2" style:family="paragraph">
      <style:text-properties fo:language="cy" fo:country="GB"/>
    </style:style>
    <style:style style:name="P354" style:parent-style-name="EWCbody" style:family="paragraph">
      <style:text-properties fo:language="cy" fo:country="GB"/>
    </style:style>
    <style:style style:name="P355" style:parent-style-name="EWCheading2" style:family="paragraph">
      <style:text-properties fo:language="cy" fo:country="GB"/>
    </style:style>
    <style:style style:name="P356" style:parent-style-name="EWCbody" style:family="paragraph">
      <style:text-properties fo:language="cy" fo:country="GB"/>
    </style:style>
    <style:style style:name="P357" style:parent-style-name="EWCheading2" style:family="paragraph">
      <style:text-properties fo:language="cy" fo:country="GB"/>
    </style:style>
    <style:style style:name="P358" style:parent-style-name="EWCbody" style:family="paragraph">
      <style:text-properties fo:language="cy" fo:country="GB"/>
    </style:style>
    <style:style style:name="P359" style:parent-style-name="EWCheading2" style:family="paragraph">
      <style:text-properties fo:language="cy" fo:country="GB"/>
    </style:style>
    <style:style style:name="P360" style:parent-style-name="EWCbody" style:family="paragraph">
      <style:text-properties fo:language="cy" fo:country="GB"/>
    </style:style>
    <style:style style:name="P361" style:parent-style-name="EWCbody" style:family="paragraph">
      <style:text-properties fo:language="cy" fo:country="GB"/>
    </style:style>
    <style:style style:name="P362" style:parent-style-name="EWCbody" style:family="paragraph">
      <style:text-properties fo:language="cy" fo:country="GB"/>
    </style:style>
    <style:style style:name="P363" style:parent-style-name="EWCbody" style:family="paragraph">
      <style:text-properties fo:language="cy" fo:country="GB"/>
    </style:style>
    <style:style style:name="P364" style:parent-style-name="EWCheading2" style:family="paragraph">
      <style:text-properties fo:language="cy" fo:country="GB"/>
    </style:style>
    <style:style style:name="P365" style:parent-style-name="EWCbody" style:family="paragraph">
      <style:text-properties fo:language="cy" fo:country="GB"/>
    </style:style>
    <style:style style:name="P366" style:parent-style-name="EWCbody" style:family="paragraph">
      <style:text-properties fo:language="cy" fo:country="GB"/>
    </style:style>
    <style:style style:name="P367" style:parent-style-name="EWCbody" style:family="paragraph">
      <style:text-properties fo:language="cy" fo:country="GB"/>
    </style:style>
    <style:style style:name="P368" style:parent-style-name="EWCheading2" style:family="paragraph">
      <style:text-properties fo:language="cy" fo:country="GB"/>
    </style:style>
    <style:style style:name="P369" style:parent-style-name="EWCbody" style:family="paragraph">
      <style:text-properties fo:language="cy" fo:country="GB"/>
    </style:style>
    <style:style style:name="P370" style:parent-style-name="EWCheading2" style:family="paragraph">
      <style:text-properties fo:language="cy" fo:country="GB"/>
    </style:style>
    <style:style style:name="P371" style:parent-style-name="EWCbody" style:family="paragraph">
      <style:text-properties fo:language="cy" fo:country="GB"/>
    </style:style>
    <style:style style:name="P372" style:parent-style-name="EWCheading2" style:family="paragraph">
      <style:text-properties fo:language="cy" fo:country="GB"/>
    </style:style>
    <style:style style:name="P373" style:parent-style-name="EWCbody" style:family="paragraph">
      <style:text-properties fo:language="cy" fo:country="GB"/>
    </style:style>
    <style:style style:name="P374" style:parent-style-name="EWCbody" style:family="paragraph">
      <style:text-properties fo:language="cy" fo:country="GB"/>
    </style:style>
    <style:style style:name="P375" style:parent-style-name="EWCheading2" style:family="paragraph">
      <style:text-properties fo:language="cy" fo:country="GB"/>
    </style:style>
    <style:style style:name="P376" style:parent-style-name="EWCbody" style:family="paragraph">
      <style:text-properties fo:language="cy" fo:country="GB"/>
    </style:style>
    <style:style style:name="P377" style:parent-style-name="EWCheading2" style:family="paragraph">
      <style:text-properties fo:language="cy" fo:country="GB"/>
    </style:style>
    <style:style style:name="P378" style:parent-style-name="EWCbody" style:family="paragraph">
      <style:text-properties fo:language="cy" fo:country="GB"/>
    </style:style>
    <style:style style:name="P379" style:parent-style-name="EWCbody" style:family="paragraph">
      <style:text-properties fo:language="cy" fo:country="GB"/>
    </style:style>
    <style:style style:name="P380" style:parent-style-name="EWCbody" style:family="paragraph">
      <style:text-properties fo:language="cy" fo:country="GB"/>
    </style:style>
    <style:style style:name="P381" style:parent-style-name="EWCheading2" style:family="paragraph">
      <style:text-properties fo:language="cy" fo:country="GB"/>
    </style:style>
    <style:style style:name="P382" style:parent-style-name="EWCbody" style:family="paragraph">
      <style:text-properties fo:language="cy" fo:country="GB"/>
    </style:style>
    <style:style style:name="P383" style:parent-style-name="EWCheading2" style:family="paragraph">
      <style:text-properties fo:language="cy" fo:country="GB"/>
    </style:style>
    <style:style style:name="P384" style:parent-style-name="EWCbody" style:family="paragraph">
      <style:text-properties fo:language="cy" fo:country="GB"/>
    </style:style>
    <style:style style:name="P385" style:parent-style-name="EWCheading2" style:family="paragraph">
      <style:text-properties fo:language="cy" fo:country="GB"/>
    </style:style>
    <style:style style:name="P386" style:parent-style-name="EWCbody" style:family="paragraph">
      <style:text-properties fo:language="cy" fo:country="GB"/>
    </style:style>
    <style:style style:name="P387" style:parent-style-name="EWCheading2" style:family="paragraph">
      <style:text-properties fo:language="cy" fo:country="GB"/>
    </style:style>
    <style:style style:name="P388" style:parent-style-name="EWCbody" style:family="paragraph">
      <style:text-properties fo:language="cy" fo:country="GB"/>
    </style:style>
    <style:style style:name="P389" style:parent-style-name="EWCheading2" style:family="paragraph">
      <style:text-properties fo:language="cy" fo:country="GB"/>
    </style:style>
    <style:style style:name="P390" style:parent-style-name="EWCbody" style:family="paragraph">
      <style:text-properties fo:language="cy" fo:country="GB"/>
    </style:style>
    <style:style style:name="P391" style:parent-style-name="EWCheading2" style:family="paragraph">
      <style:text-properties fo:language="cy" fo:country="GB"/>
    </style:style>
    <style:style style:name="P392" style:parent-style-name="EWCbody" style:family="paragraph">
      <style:text-properties fo:language="cy" fo:country="GB"/>
    </style:style>
    <style:style style:name="P393" style:parent-style-name="EWCheading2" style:family="paragraph">
      <style:text-properties fo:language="cy" fo:country="GB"/>
    </style:style>
    <style:style style:name="P394" style:parent-style-name="EWCbody" style:family="paragraph">
      <style:text-properties fo:language="cy" fo:country="GB"/>
    </style:style>
    <style:style style:name="P395" style:parent-style-name="EWCbody" style:family="paragraph">
      <style:text-properties fo:language="cy" fo:country="GB"/>
    </style:style>
    <style:style style:name="P396" style:parent-style-name="EWCbody" style:family="paragraph">
      <style:text-properties fo:language="cy" fo:country="GB"/>
    </style:style>
    <style:style style:name="P397" style:parent-style-name="EWCbody" style:family="paragraph">
      <style:text-properties fo:language="cy" fo:country="GB"/>
    </style:style>
    <style:style style:name="P398" style:parent-style-name="EWCbody" style:family="paragraph">
      <style:text-properties fo:language="cy" fo:country="GB"/>
    </style:style>
    <style:style style:name="P399" style:parent-style-name="EWCbody" style:family="paragraph">
      <style:text-properties fo:language="cy" fo:country="GB"/>
    </style:style>
    <style:style style:name="P400" style:parent-style-name="EWCbody" style:family="paragraph">
      <style:text-properties fo:language="cy" fo:country="GB"/>
    </style:style>
    <style:style style:name="P401" style:parent-style-name="EWCbody" style:family="paragraph">
      <style:text-properties fo:language="cy" fo:country="GB"/>
    </style:style>
    <style:style style:name="P402" style:parent-style-name="EWCbody" style:family="paragraph">
      <style:text-properties fo:language="cy" fo:country="GB"/>
    </style:style>
    <style:style style:name="P403" style:parent-style-name="EWCheading2" style:family="paragraph">
      <style:text-properties fo:language="cy" fo:country="GB"/>
    </style:style>
    <style:style style:name="P404" style:parent-style-name="EWCbody" style:family="paragraph">
      <style:text-properties fo:language="cy" fo:country="GB"/>
    </style:style>
    <style:style style:name="P405" style:parent-style-name="EWCheading2" style:family="paragraph">
      <style:text-properties fo:language="cy" fo:country="GB"/>
    </style:style>
    <style:style style:name="P406" style:parent-style-name="EWCbody" style:family="paragraph">
      <style:text-properties fo:language="cy" fo:country="GB"/>
    </style:style>
    <style:style style:name="P407" style:parent-style-name="EWCheading2" style:family="paragraph">
      <style:text-properties fo:language="cy" fo:country="GB"/>
    </style:style>
    <style:style style:name="P408" style:parent-style-name="EWCbody" style:family="paragraph">
      <style:text-properties fo:language="cy" fo:country="GB"/>
    </style:style>
    <style:style style:name="P409" style:parent-style-name="EWCbody" style:family="paragraph">
      <style:text-properties fo:language="cy" fo:country="GB"/>
    </style:style>
    <style:style style:name="P410" style:parent-style-name="EWCheading2" style:family="paragraph">
      <style:text-properties fo:language="cy" fo:country="GB"/>
    </style:style>
    <style:style style:name="P411" style:parent-style-name="EWCbody" style:family="paragraph">
      <style:text-properties fo:language="cy" fo:country="GB"/>
    </style:style>
    <style:style style:name="P412" style:parent-style-name="EWCheading2" style:family="paragraph">
      <style:text-properties fo:language="cy" fo:country="GB"/>
    </style:style>
    <style:style style:name="P413" style:parent-style-name="EWCbody" style:family="paragraph">
      <style:text-properties fo:language="cy" fo:country="GB"/>
    </style:style>
    <style:style style:name="P414" style:parent-style-name="EWCbody" style:family="paragraph">
      <style:text-properties fo:language="cy" fo:country="GB"/>
    </style:style>
    <style:style style:name="P415" style:parent-style-name="EWCbody" style:family="paragraph">
      <style:text-properties fo:language="cy" fo:country="GB"/>
    </style:style>
    <style:style style:name="P416" style:parent-style-name="EWCheading2" style:family="paragraph">
      <style:text-properties fo:language="cy" fo:country="GB"/>
    </style:style>
    <style:style style:name="P417" style:parent-style-name="EWCbody" style:family="paragraph">
      <style:text-properties fo:language="cy" fo:country="GB"/>
    </style:style>
    <style:style style:name="P418" style:parent-style-name="EWCheading2" style:family="paragraph">
      <style:text-properties fo:language="cy" fo:country="GB"/>
    </style:style>
    <style:style style:name="P419" style:parent-style-name="EWCbody" style:family="paragraph">
      <style:text-properties fo:language="cy" fo:country="GB"/>
    </style:style>
    <style:style style:name="P420" style:parent-style-name="EWCbody" style:family="paragraph">
      <style:text-properties fo:language="cy" fo:country="GB"/>
    </style:style>
    <style:style style:name="P421" style:parent-style-name="EWCbody" style:family="paragraph">
      <style:text-properties fo:language="cy" fo:country="GB"/>
    </style:style>
    <style:style style:name="P422" style:parent-style-name="EWCbody" style:family="paragraph">
      <style:text-properties fo:language="cy" fo:country="GB"/>
    </style:style>
    <style:style style:name="P423" style:parent-style-name="EWCheading2" style:family="paragraph">
      <style:text-properties fo:language="cy" fo:country="GB"/>
    </style:style>
    <style:style style:name="P424" style:parent-style-name="EWCbody" style:family="paragraph">
      <style:text-properties fo:language="cy" fo:country="GB"/>
    </style:style>
    <style:style style:name="P425" style:parent-style-name="EWCbody" style:family="paragraph">
      <style:text-properties fo:language="cy" fo:country="GB"/>
    </style:style>
    <style:style style:name="P426" style:parent-style-name="EWCheading2" style:family="paragraph">
      <style:text-properties fo:language="cy" fo:country="GB"/>
    </style:style>
    <style:style style:name="P427" style:parent-style-name="EWCbody" style:family="paragraph">
      <style:text-properties fo:language="cy" fo:country="GB"/>
    </style:style>
    <style:style style:name="P428" style:parent-style-name="EWCheading2" style:family="paragraph">
      <style:text-properties fo:language="cy" fo:country="GB"/>
    </style:style>
    <style:style style:name="P429" style:parent-style-name="EWCbody" style:family="paragraph">
      <style:text-properties fo:language="cy" fo:country="GB"/>
    </style:style>
    <style:style style:name="P430" style:parent-style-name="EWCheading2" style:family="paragraph">
      <style:text-properties fo:language="cy" fo:country="GB"/>
    </style:style>
    <style:style style:name="P431" style:parent-style-name="EWCbody" style:family="paragraph">
      <style:text-properties fo:language="cy" fo:country="GB"/>
    </style:style>
    <style:style style:name="P432" style:parent-style-name="EWCbody" style:family="paragraph">
      <style:text-properties fo:language="cy" fo:country="GB"/>
    </style:style>
    <style:style style:name="P433" style:parent-style-name="EWCheading2" style:family="paragraph">
      <style:text-properties fo:language="cy" fo:country="GB"/>
    </style:style>
    <style:style style:name="P434" style:parent-style-name="EWCbody" style:family="paragraph">
      <style:text-properties fo:language="cy" fo:country="GB"/>
    </style:style>
    <style:style style:name="P435" style:parent-style-name="EWCheading2" style:family="paragraph">
      <style:text-properties fo:language="cy" fo:country="GB"/>
    </style:style>
    <style:style style:name="P436" style:parent-style-name="EWCbody" style:family="paragraph">
      <style:text-properties fo:language="cy" fo:country="GB"/>
    </style:style>
    <style:style style:name="P437" style:parent-style-name="EWCheading2" style:family="paragraph">
      <style:text-properties fo:language="cy" fo:country="GB"/>
    </style:style>
    <style:style style:name="P438" style:parent-style-name="EWCbody" style:family="paragraph">
      <style:text-properties fo:language="cy" fo:country="GB"/>
    </style:style>
    <style:style style:name="P439" style:parent-style-name="EWCheading2" style:family="paragraph">
      <style:text-properties fo:language="cy" fo:country="GB"/>
    </style:style>
    <style:style style:name="P440" style:parent-style-name="EWCbody" style:family="paragraph">
      <style:text-properties fo:language="cy" fo:country="GB"/>
    </style:style>
    <style:style style:name="P441" style:parent-style-name="EWCheading2" style:family="paragraph">
      <style:text-properties fo:language="cy" fo:country="GB"/>
    </style:style>
    <style:style style:name="P442" style:parent-style-name="EWCbody" style:family="paragraph">
      <style:text-properties fo:language="cy" fo:country="GB"/>
    </style:style>
    <style:style style:name="P443" style:parent-style-name="EWCheading2" style:family="paragraph">
      <style:text-properties fo:language="cy" fo:country="GB"/>
    </style:style>
    <style:style style:name="P444" style:parent-style-name="EWCbody" style:family="paragraph">
      <style:text-properties fo:language="cy" fo:country="GB"/>
    </style:style>
    <style:style style:name="P445" style:parent-style-name="EWCheading2" style:family="paragraph">
      <style:text-properties fo:language="cy" fo:country="GB"/>
    </style:style>
    <style:style style:name="P446" style:parent-style-name="EWCbody" style:family="paragraph">
      <style:text-properties fo:language="cy" fo:country="GB"/>
    </style:style>
    <style:style style:name="P447" style:parent-style-name="EWCheading2" style:family="paragraph">
      <style:text-properties fo:language="cy" fo:country="GB"/>
    </style:style>
    <style:style style:name="P448" style:parent-style-name="EWCbody" style:family="paragraph">
      <style:text-properties fo:language="cy" fo:country="GB"/>
    </style:style>
    <style:style style:name="P449" style:parent-style-name="EWCheading2" style:family="paragraph">
      <style:text-properties fo:language="cy" fo:country="GB"/>
    </style:style>
    <style:style style:name="P450" style:parent-style-name="EWCbody" style:family="paragraph">
      <style:text-properties fo:language="cy" fo:country="GB"/>
    </style:style>
    <style:style style:name="P451" style:parent-style-name="EWCbody" style:family="paragraph">
      <style:text-properties fo:language="cy" fo:country="GB"/>
    </style:style>
    <style:style style:name="P452" style:parent-style-name="EWCheading2" style:family="paragraph">
      <style:text-properties fo:language="cy" fo:country="GB"/>
    </style:style>
    <style:style style:name="P453" style:parent-style-name="EWCbody" style:family="paragraph">
      <style:text-properties fo:language="cy" fo:country="GB"/>
    </style:style>
    <style:style style:name="P454" style:parent-style-name="EWCheading2" style:family="paragraph">
      <style:text-properties fo:language="cy" fo:country="GB"/>
    </style:style>
    <style:style style:name="P455" style:parent-style-name="EWCbody" style:family="paragraph">
      <style:text-properties fo:language="cy" fo:country="GB"/>
    </style:style>
    <style:style style:name="P456" style:parent-style-name="EWCheading2" style:family="paragraph">
      <style:text-properties fo:language="cy" fo:country="GB"/>
    </style:style>
    <style:style style:name="P457" style:parent-style-name="EWCbody" style:family="paragraph">
      <style:text-properties fo:language="cy" fo:country="GB"/>
    </style:style>
    <style:style style:name="P458" style:parent-style-name="EWCheading2" style:family="paragraph">
      <style:text-properties fo:language="cy" fo:country="GB"/>
    </style:style>
    <style:style style:name="P459" style:parent-style-name="EWCbody" style:family="paragraph">
      <style:text-properties fo:language="cy" fo:country="GB"/>
    </style:style>
    <style:style style:name="P460" style:parent-style-name="EWCheading2" style:family="paragraph">
      <style:text-properties fo:language="cy" fo:country="GB"/>
    </style:style>
    <style:style style:name="P461" style:parent-style-name="EWCbody" style:family="paragraph">
      <style:text-properties fo:language="cy" fo:country="GB"/>
    </style:style>
    <style:style style:name="P462" style:parent-style-name="EWCheading2" style:family="paragraph">
      <style:text-properties fo:language="cy" fo:country="GB"/>
    </style:style>
    <style:style style:name="P463" style:parent-style-name="EWCbody" style:family="paragraph">
      <style:text-properties fo:language="cy" fo:country="GB"/>
    </style:style>
    <style:style style:name="P464" style:parent-style-name="EWCbody" style:family="paragraph">
      <style:text-properties fo:language="cy" fo:country="GB"/>
    </style:style>
    <style:style style:name="P465" style:parent-style-name="EWCbody" style:family="paragraph">
      <style:text-properties fo:language="cy" fo:country="GB"/>
    </style:style>
    <style:style style:name="P466" style:parent-style-name="EWCbody" style:family="paragraph">
      <style:text-properties fo:language="cy" fo:country="GB"/>
    </style:style>
    <style:style style:name="P467" style:parent-style-name="EWCbody" style:family="paragraph">
      <style:text-properties fo:language="cy" fo:country="GB"/>
    </style:style>
    <style:style style:name="P468" style:parent-style-name="EWCheading2" style:family="paragraph">
      <style:text-properties fo:language="cy" fo:country="GB"/>
    </style:style>
    <style:style style:name="P469" style:parent-style-name="EWCbody" style:family="paragraph">
      <style:text-properties fo:language="cy" fo:country="GB"/>
    </style:style>
    <style:style style:name="P470" style:parent-style-name="EWCheading2" style:family="paragraph">
      <style:text-properties fo:language="cy" fo:country="GB"/>
    </style:style>
    <style:style style:name="P471" style:parent-style-name="EWCbody" style:family="paragraph">
      <style:text-properties fo:language="cy" fo:country="GB"/>
    </style:style>
    <style:style style:name="P472" style:parent-style-name="EWCheading2" style:family="paragraph">
      <style:text-properties fo:language="cy" fo:country="GB"/>
    </style:style>
    <style:style style:name="P473" style:parent-style-name="EWCbody" style:family="paragraph">
      <style:text-properties fo:language="cy" fo:country="GB"/>
    </style:style>
    <style:style style:name="P474" style:parent-style-name="EWCheading2" style:family="paragraph">
      <style:text-properties fo:language="cy" fo:country="GB"/>
    </style:style>
    <style:style style:name="P475" style:parent-style-name="EWCbody" style:family="paragraph">
      <style:text-properties fo:language="cy" fo:country="GB"/>
    </style:style>
    <style:style style:name="P476" style:parent-style-name="EWCheading2" style:family="paragraph">
      <style:text-properties fo:language="cy" fo:country="GB"/>
    </style:style>
    <style:style style:name="P477" style:parent-style-name="EWCbody" style:family="paragraph">
      <style:text-properties fo:language="cy" fo:country="GB"/>
    </style:style>
    <style:style style:name="P478" style:parent-style-name="EWCbody" style:family="paragraph">
      <style:text-properties fo:language="cy" fo:country="GB"/>
    </style:style>
    <style:style style:name="P479" style:parent-style-name="EWCbody" style:family="paragraph">
      <style:text-properties fo:language="cy" fo:country="GB"/>
    </style:style>
    <style:style style:name="P480" style:parent-style-name="EWCbody" style:family="paragraph">
      <style:text-properties fo:language="cy" fo:country="GB"/>
    </style:style>
    <style:style style:name="P481" style:parent-style-name="EWCbody" style:family="paragraph">
      <style:text-properties fo:language="cy" fo:country="GB"/>
    </style:style>
    <style:style style:name="P482" style:parent-style-name="EWCbody" style:family="paragraph">
      <style:text-properties fo:language="cy" fo:country="GB"/>
    </style:style>
    <style:style style:name="P483" style:parent-style-name="EWCbody" style:family="paragraph">
      <style:text-properties fo:language="cy" fo:country="GB"/>
    </style:style>
    <style:style style:name="P484" style:parent-style-name="EWCbody" style:family="paragraph">
      <style:text-properties fo:language="cy" fo:country="GB"/>
    </style:style>
    <style:style style:name="P485" style:parent-style-name="EWCbody" style:family="paragraph">
      <style:text-properties fo:language="cy" fo:country="GB"/>
    </style:style>
    <style:style style:name="P486" style:parent-style-name="EWCbody" style:family="paragraph">
      <style:text-properties fo:language="cy" fo:country="GB"/>
    </style:style>
    <style:style style:name="P487" style:parent-style-name="EWCbody" style:family="paragraph">
      <style:text-properties fo:language="cy" fo:country="GB"/>
    </style:style>
    <style:style style:name="P488" style:parent-style-name="EWCbody" style:family="paragraph">
      <style:text-properties fo:language="cy" fo:country="GB"/>
    </style:style>
    <style:style style:name="P489" style:parent-style-name="EWCbody" style:family="paragraph">
      <style:text-properties fo:language="cy" fo:country="GB"/>
    </style:style>
    <style:style style:name="P490" style:parent-style-name="EWCbody" style:family="paragraph">
      <style:text-properties fo:language="cy" fo:country="GB"/>
    </style:style>
    <style:style style:name="P491" style:parent-style-name="EWCbody" style:family="paragraph">
      <style:text-properties fo:language="cy" fo:country="GB"/>
    </style:style>
    <style:style style:name="P492" style:parent-style-name="EWCbody" style:family="paragraph">
      <style:text-properties fo:language="cy" fo:country="GB"/>
    </style:style>
    <style:style style:name="P493" style:parent-style-name="EWCbody" style:family="paragraph">
      <style:text-properties fo:language="cy" fo:country="GB"/>
    </style:style>
    <style:style style:name="P494" style:parent-style-name="EWCbody" style:family="paragraph">
      <style:text-properties fo:language="cy" fo:country="GB"/>
    </style:style>
    <style:style style:name="P495" style:parent-style-name="EWCbody" style:family="paragraph">
      <style:text-properties fo:language="cy" fo:country="GB"/>
    </style:style>
    <style:style style:name="P496" style:parent-style-name="EWCbody" style:family="paragraph">
      <style:text-properties fo:language="cy" fo:country="GB"/>
    </style:style>
    <style:style style:name="P497" style:parent-style-name="EWCbody" style:family="paragraph">
      <style:text-properties fo:language="cy" fo:country="GB"/>
    </style:style>
    <style:style style:name="P498" style:parent-style-name="EWCbody" style:family="paragraph">
      <style:text-properties fo:language="cy" fo:country="GB"/>
    </style:style>
    <style:style style:name="P499" style:parent-style-name="EWCbody" style:family="paragraph">
      <style:text-properties fo:language="cy" fo:country="GB"/>
    </style:style>
    <style:style style:name="P500" style:parent-style-name="EWCbody" style:family="paragraph">
      <style:text-properties fo:language="cy" fo:country="GB"/>
    </style:style>
    <style:style style:name="P501" style:parent-style-name="EWCbody" style:family="paragraph">
      <style:text-properties fo:language="cy" fo:country="GB"/>
    </style:style>
    <style:style style:name="P502" style:parent-style-name="EWCbody" style:family="paragraph">
      <style:text-properties fo:language="cy" fo:country="GB"/>
    </style:style>
    <style:style style:name="P503" style:parent-style-name="EWCbody" style:family="paragraph">
      <style:text-properties fo:language="cy" fo:country="GB"/>
    </style:style>
    <style:style style:name="P504" style:parent-style-name="EWCbody" style:family="paragraph">
      <style:text-properties fo:language="cy" fo:country="GB"/>
    </style:style>
    <style:style style:name="P505" style:parent-style-name="EWCbody" style:family="paragraph">
      <style:text-properties fo:language="cy" fo:country="GB"/>
    </style:style>
    <style:style style:name="P506" style:parent-style-name="EWCbody" style:family="paragraph">
      <style:text-properties fo:language="cy" fo:country="GB"/>
    </style:style>
    <style:style style:name="P507" style:parent-style-name="EWCbody" style:family="paragraph">
      <style:text-properties fo:language="cy" fo:country="GB"/>
    </style:style>
    <style:style style:name="P508" style:parent-style-name="EWCbody" style:family="paragraph">
      <style:text-properties fo:language="cy" fo:country="GB"/>
    </style:style>
    <style:style style:name="P509" style:parent-style-name="EWCheading2" style:family="paragraph">
      <style:text-properties fo:language="cy" fo:country="GB"/>
    </style:style>
    <style:style style:name="P510" style:parent-style-name="EWCbody" style:family="paragraph">
      <style:text-properties fo:language="cy" fo:country="GB"/>
    </style:style>
    <style:style style:name="P511" style:parent-style-name="EWCbody" style:family="paragraph">
      <style:text-properties fo:language="cy" fo:country="GB"/>
    </style:style>
    <style:style style:name="P512" style:parent-style-name="EWCheading2" style:family="paragraph">
      <style:text-properties fo:language="cy" fo:country="GB"/>
    </style:style>
    <style:style style:name="P513" style:parent-style-name="EWCbody" style:family="paragraph">
      <style:text-properties fo:language="cy" fo:country="GB"/>
    </style:style>
    <style:style style:name="P514" style:parent-style-name="EWCheading2" style:family="paragraph">
      <style:text-properties fo:language="cy" fo:country="GB"/>
    </style:style>
    <style:style style:name="P515" style:parent-style-name="EWCbody" style:family="paragraph">
      <style:text-properties fo:language="cy" fo:country="GB"/>
    </style:style>
    <style:style style:name="P516" style:parent-style-name="EWCheading2" style:family="paragraph">
      <style:text-properties fo:language="cy" fo:country="GB"/>
    </style:style>
    <style:style style:name="P517" style:parent-style-name="EWCbody" style:family="paragraph">
      <style:text-properties fo:language="cy" fo:country="GB"/>
    </style:style>
    <style:style style:name="P518" style:parent-style-name="EWCbody" style:family="paragraph">
      <style:text-properties fo:language="cy" fo:country="GB"/>
    </style:style>
    <style:style style:name="P519" style:parent-style-name="EWCbody" style:family="paragraph">
      <style:text-properties fo:language="cy" fo:country="GB"/>
    </style:style>
    <style:style style:name="P520" style:parent-style-name="EWCbody" style:family="paragraph">
      <style:text-properties fo:language="cy" fo:country="GB"/>
    </style:style>
    <style:style style:name="P521" style:parent-style-name="EWCbody" style:family="paragraph">
      <style:text-properties fo:language="cy" fo:country="GB"/>
    </style:style>
    <style:style style:name="P522" style:parent-style-name="EWCbody" style:family="paragraph">
      <style:text-properties fo:language="cy" fo:country="GB"/>
    </style:style>
    <style:style style:name="P523" style:parent-style-name="EWCbody" style:family="paragraph">
      <style:text-properties fo:language="cy" fo:country="GB"/>
    </style:style>
    <style:style style:name="P524" style:parent-style-name="EWCbody" style:family="paragraph">
      <style:text-properties fo:language="cy" fo:country="GB"/>
    </style:style>
    <style:style style:name="P525" style:parent-style-name="EWCbody" style:family="paragraph">
      <style:text-properties fo:language="cy" fo:country="GB"/>
    </style:style>
    <style:style style:name="P526" style:parent-style-name="EWCbody" style:family="paragraph">
      <style:text-properties fo:language="cy" fo:country="GB"/>
    </style:style>
    <style:style style:name="P527" style:parent-style-name="EWCbody" style:family="paragraph">
      <style:text-properties fo:language="cy" fo:country="GB"/>
    </style:style>
    <style:style style:name="P528" style:parent-style-name="EWCbody" style:family="paragraph">
      <style:text-properties fo:language="cy" fo:country="GB"/>
    </style:style>
    <style:style style:name="P529" style:parent-style-name="EWCbody" style:family="paragraph">
      <style:text-properties fo:language="cy" fo:country="GB"/>
    </style:style>
    <style:style style:name="P530" style:parent-style-name="EWCbody" style:family="paragraph">
      <style:text-properties fo:language="cy" fo:country="GB"/>
    </style:style>
    <style:style style:name="P531" style:parent-style-name="EWCbody" style:family="paragraph">
      <style:text-properties fo:language="cy" fo:country="GB"/>
    </style:style>
    <style:style style:name="P532" style:parent-style-name="EWCbody" style:family="paragraph">
      <style:text-properties fo:language="cy" fo:country="GB"/>
    </style:style>
    <style:style style:name="P533" style:parent-style-name="EWCbody" style:family="paragraph">
      <style:text-properties fo:language="cy" fo:country="GB"/>
    </style:style>
    <style:style style:name="P534" style:parent-style-name="EWCbody" style:family="paragraph">
      <style:text-properties fo:language="cy" fo:country="GB"/>
    </style:style>
    <style:style style:name="P535" style:parent-style-name="EWCbody" style:family="paragraph">
      <style:text-properties fo:language="cy" fo:country="GB"/>
    </style:style>
    <style:style style:name="P536" style:parent-style-name="EWCbody" style:family="paragraph">
      <style:text-properties fo:language="cy" fo:country="GB"/>
    </style:style>
    <style:style style:name="P537" style:parent-style-name="EWCbody" style:family="paragraph">
      <style:text-properties fo:language="cy" fo:country="GB"/>
    </style:style>
    <style:style style:name="P538" style:parent-style-name="EWCbody" style:family="paragraph">
      <style:text-properties fo:language="cy" fo:country="GB"/>
    </style:style>
    <style:style style:name="P539" style:parent-style-name="EWCbody" style:family="paragraph">
      <style:text-properties fo:language="cy" fo:country="GB"/>
    </style:style>
    <style:style style:name="P540" style:parent-style-name="EWCbody" style:family="paragraph">
      <style:text-properties fo:language="cy" fo:country="GB"/>
    </style:style>
    <style:style style:name="P541" style:parent-style-name="EWCbody" style:family="paragraph">
      <style:text-properties fo:language="cy" fo:country="GB"/>
    </style:style>
    <style:style style:name="P542" style:parent-style-name="EWCbody" style:family="paragraph">
      <style:text-properties fo:language="cy" fo:country="GB"/>
    </style:style>
    <style:style style:name="P543" style:parent-style-name="EWCbody" style:family="paragraph">
      <style:text-properties fo:language="cy" fo:country="GB"/>
    </style:style>
    <style:style style:name="P544" style:parent-style-name="EWCbody" style:family="paragraph">
      <style:text-properties fo:language="cy" fo:country="GB"/>
    </style:style>
    <style:style style:name="P545" style:parent-style-name="EWCbody" style:family="paragraph">
      <style:text-properties fo:language="cy" fo:country="GB"/>
    </style:style>
    <style:style style:name="P546" style:parent-style-name="EWCbody" style:family="paragraph">
      <style:text-properties fo:language="cy" fo:country="GB"/>
    </style:style>
    <style:style style:name="P547" style:parent-style-name="EWCbody" style:family="paragraph">
      <style:text-properties fo:language="cy" fo:country="GB"/>
    </style:style>
    <style:style style:name="P548" style:parent-style-name="EWCbody" style:family="paragraph">
      <style:text-properties fo:language="cy" fo:country="GB"/>
    </style:style>
    <style:style style:name="P549" style:parent-style-name="EWCbody" style:family="paragraph">
      <style:text-properties fo:language="cy" fo:country="GB"/>
    </style:style>
    <style:style style:name="P550" style:parent-style-name="EWCbody" style:family="paragraph">
      <style:text-properties fo:language="cy" fo:country="GB"/>
    </style:style>
    <style:style style:name="P551" style:parent-style-name="EWCbody" style:family="paragraph">
      <style:text-properties fo:language="cy" fo:country="GB"/>
    </style:style>
    <style:style style:name="P552" style:parent-style-name="EWCbody" style:family="paragraph">
      <style:text-properties fo:language="cy" fo:country="GB"/>
    </style:style>
    <style:style style:name="P553" style:parent-style-name="EWCbody" style:family="paragraph">
      <style:text-properties fo:language="cy" fo:country="GB"/>
    </style:style>
    <style:style style:name="P554" style:parent-style-name="EWCbody" style:family="paragraph">
      <style:text-properties fo:language="cy" fo:country="GB"/>
    </style:style>
    <style:style style:name="P555" style:parent-style-name="EWCbody" style:family="paragraph">
      <style:text-properties fo:language="cy" fo:country="GB"/>
    </style:style>
    <style:style style:name="P556" style:parent-style-name="EWCbody" style:family="paragraph">
      <style:text-properties fo:language="cy" fo:country="GB"/>
    </style:style>
    <style:style style:name="P557" style:parent-style-name="EWCbody" style:family="paragraph">
      <style:text-properties fo:language="cy" fo:country="GB"/>
    </style:style>
    <style:style style:name="P558" style:parent-style-name="EWCbody" style:family="paragraph">
      <style:text-properties fo:language="cy" fo:country="GB"/>
    </style:style>
    <style:style style:name="P559" style:parent-style-name="EWCbody" style:family="paragraph">
      <style:text-properties fo:language="cy" fo:country="GB"/>
    </style:style>
    <style:style style:name="P560" style:parent-style-name="EWCbody" style:family="paragraph">
      <style:text-properties fo:language="cy" fo:country="GB"/>
    </style:style>
    <style:style style:name="P561" style:parent-style-name="EWCbody" style:family="paragraph">
      <style:text-properties fo:language="cy" fo:country="GB"/>
    </style:style>
    <style:style style:name="P562" style:parent-style-name="EWCbody" style:family="paragraph">
      <style:text-properties fo:language="cy" fo:country="GB"/>
    </style:style>
    <style:style style:name="P563" style:parent-style-name="EWCheading2" style:family="paragraph">
      <style:text-properties fo:language="cy" fo:country="GB"/>
    </style:style>
    <style:style style:name="P564" style:parent-style-name="EWCbody" style:family="paragraph">
      <style:text-properties fo:language="cy" fo:country="GB"/>
    </style:style>
    <style:style style:name="P565" style:parent-style-name="EWCbody" style:family="paragraph">
      <style:text-properties fo:language="cy" fo:country="GB"/>
    </style:style>
    <style:style style:name="P566" style:parent-style-name="EWCheading2" style:family="paragraph">
      <style:text-properties fo:language="cy" fo:country="GB"/>
    </style:style>
    <style:style style:name="P567" style:parent-style-name="EWCbody" style:family="paragraph">
      <style:text-properties fo:language="cy" fo:country="GB"/>
    </style:style>
    <style:style style:name="P568" style:parent-style-name="EWCbody" style:family="paragraph">
      <style:text-properties fo:language="cy" fo:country="GB"/>
    </style:style>
    <style:style style:name="P569" style:parent-style-name="EWCbody" style:family="paragraph">
      <style:text-properties fo:language="cy" fo:country="GB"/>
    </style:style>
    <style:style style:name="P570" style:parent-style-name="EWCbody" style:family="paragraph">
      <style:text-properties fo:language="cy" fo:country="GB"/>
    </style:style>
    <style:style style:name="P571" style:parent-style-name="EWCbody" style:family="paragraph">
      <style:text-properties fo:language="cy" fo:country="GB"/>
    </style:style>
    <style:style style:name="P572" style:parent-style-name="EWCbody" style:family="paragraph">
      <style:text-properties fo:language="cy" fo:country="GB"/>
    </style:style>
    <style:style style:name="P573" style:parent-style-name="EWCbody" style:family="paragraph">
      <style:text-properties fo:language="cy" fo:country="GB"/>
    </style:style>
    <style:style style:name="P574" style:parent-style-name="EWCbody" style:family="paragraph">
      <style:text-properties fo:language="cy" fo:country="GB"/>
    </style:style>
    <style:style style:name="P575" style:parent-style-name="EWCbody" style:family="paragraph">
      <style:text-properties fo:language="cy" fo:country="GB"/>
    </style:style>
    <style:style style:name="P576" style:parent-style-name="EWCbody" style:family="paragraph">
      <style:text-properties fo:language="cy" fo:country="GB"/>
    </style:style>
    <style:style style:name="P577" style:parent-style-name="EWCbody" style:family="paragraph">
      <style:text-properties fo:language="cy" fo:country="GB"/>
    </style:style>
    <style:style style:name="P578" style:parent-style-name="EWCbody" style:family="paragraph">
      <style:text-properties fo:language="cy" fo:country="GB"/>
    </style:style>
    <style:style style:name="P579" style:parent-style-name="EWCbody" style:family="paragraph">
      <style:text-properties fo:language="cy" fo:country="GB"/>
    </style:style>
    <style:style style:name="P580" style:parent-style-name="EWCbody" style:family="paragraph">
      <style:text-properties fo:language="cy" fo:country="GB"/>
    </style:style>
    <style:style style:name="P581" style:parent-style-name="EWCbody" style:family="paragraph">
      <style:text-properties fo:language="cy" fo:country="GB"/>
    </style:style>
    <style:style style:name="P582" style:parent-style-name="EWCbody" style:family="paragraph">
      <style:text-properties fo:language="cy" fo:country="GB"/>
    </style:style>
    <style:style style:name="P583" style:parent-style-name="EWCbody" style:family="paragraph">
      <style:text-properties fo:language="cy" fo:country="GB"/>
    </style:style>
    <style:style style:name="P584" style:parent-style-name="EWCbody" style:family="paragraph">
      <style:text-properties fo:language="cy" fo:country="GB"/>
    </style:style>
    <style:style style:name="P585" style:parent-style-name="EWCbody" style:family="paragraph">
      <style:text-properties fo:language="cy" fo:country="GB"/>
    </style:style>
    <style:style style:name="P586" style:parent-style-name="EWCbody" style:family="paragraph">
      <style:text-properties fo:language="cy" fo:country="GB"/>
    </style:style>
    <style:style style:name="P587" style:parent-style-name="EWCbody" style:family="paragraph">
      <style:text-properties fo:language="cy" fo:country="GB"/>
    </style:style>
    <style:style style:name="P588" style:parent-style-name="EWCbody" style:family="paragraph">
      <style:text-properties fo:language="cy" fo:country="GB"/>
    </style:style>
    <style:style style:name="P589" style:parent-style-name="EWCbody" style:family="paragraph">
      <style:text-properties fo:language="cy" fo:country="GB"/>
    </style:style>
    <style:style style:name="P590" style:parent-style-name="EWCbody" style:family="paragraph">
      <style:text-properties fo:language="cy" fo:country="GB"/>
    </style:style>
    <style:style style:name="P591" style:parent-style-name="EWCbody" style:family="paragraph">
      <style:text-properties fo:language="cy" fo:country="GB"/>
    </style:style>
    <style:style style:name="P592" style:parent-style-name="EWCbody" style:family="paragraph">
      <style:text-properties fo:language="cy" fo:country="GB"/>
    </style:style>
    <style:style style:name="P593" style:parent-style-name="EWCbody" style:family="paragraph">
      <style:text-properties fo:language="cy" fo:country="GB"/>
    </style:style>
    <style:style style:name="P594" style:parent-style-name="EWCbody" style:family="paragraph">
      <style:text-properties fo:language="cy" fo:country="GB"/>
    </style:style>
    <style:style style:name="P595" style:parent-style-name="EWCbody" style:family="paragraph">
      <style:text-properties fo:language="cy" fo:country="GB"/>
    </style:style>
    <style:style style:name="P596" style:parent-style-name="EWCbody" style:family="paragraph">
      <style:text-properties fo:language="cy" fo:country="GB"/>
    </style:style>
    <style:style style:name="P597" style:parent-style-name="EWCbody" style:family="paragraph">
      <style:text-properties fo:language="cy" fo:country="GB"/>
    </style:style>
    <style:style style:name="P598" style:parent-style-name="EWCbody" style:family="paragraph">
      <style:text-properties fo:language="cy" fo:country="GB"/>
    </style:style>
    <style:style style:name="P599" style:parent-style-name="EWCbody" style:family="paragraph">
      <style:text-properties fo:language="cy" fo:country="GB"/>
    </style:style>
    <style:style style:name="P600" style:parent-style-name="EWCbody" style:family="paragraph">
      <style:text-properties fo:language="cy" fo:country="GB"/>
    </style:style>
    <style:style style:name="P601" style:parent-style-name="EWCbody" style:family="paragraph">
      <style:text-properties fo:language="cy" fo:country="GB"/>
    </style:style>
    <style:style style:name="P602" style:parent-style-name="EWCbody" style:family="paragraph">
      <style:text-properties fo:language="cy" fo:country="GB"/>
    </style:style>
    <style:style style:name="P603" style:parent-style-name="EWCbody" style:family="paragraph">
      <style:text-properties fo:language="cy" fo:country="GB"/>
    </style:style>
    <style:style style:name="P604" style:parent-style-name="EWCbody" style:family="paragraph">
      <style:text-properties fo:language="cy" fo:country="GB"/>
    </style:style>
    <style:style style:name="P605" style:parent-style-name="EWCbody" style:family="paragraph">
      <style:text-properties fo:language="cy" fo:country="GB"/>
    </style:style>
    <style:style style:name="P606" style:parent-style-name="EWCbody" style:family="paragraph">
      <style:text-properties fo:language="cy" fo:country="GB"/>
    </style:style>
    <style:style style:name="P607" style:parent-style-name="EWCbody" style:family="paragraph">
      <style:text-properties fo:language="cy" fo:country="GB"/>
    </style:style>
    <style:style style:name="P608" style:parent-style-name="EWCbody" style:family="paragraph">
      <style:text-properties fo:language="cy" fo:country="GB"/>
    </style:style>
    <style:style style:name="P609" style:parent-style-name="EWCbody" style:family="paragraph">
      <style:text-properties fo:language="cy" fo:country="GB"/>
    </style:style>
    <style:style style:name="P610" style:parent-style-name="EWCbody" style:family="paragraph">
      <style:text-properties fo:language="cy" fo:country="GB"/>
    </style:style>
    <style:style style:name="P611" style:parent-style-name="EWCbody" style:family="paragraph">
      <style:text-properties fo:language="cy" fo:country="GB"/>
    </style:style>
    <style:style style:name="P612" style:parent-style-name="EWCbody" style:family="paragraph">
      <style:text-properties fo:language="cy" fo:country="GB"/>
    </style:style>
    <style:style style:name="P613" style:parent-style-name="EWCbody" style:family="paragraph">
      <style:text-properties fo:language="cy" fo:country="GB"/>
    </style:style>
    <style:style style:name="P614" style:parent-style-name="EWCbody" style:family="paragraph">
      <style:text-properties fo:language="cy" fo:country="GB"/>
    </style:style>
    <style:style style:name="P615" style:parent-style-name="EWCbody" style:family="paragraph">
      <style:text-properties fo:language="cy" fo:country="GB"/>
    </style:style>
    <style:style style:name="P616" style:parent-style-name="EWCbody" style:family="paragraph">
      <style:text-properties fo:language="cy" fo:country="GB"/>
    </style:style>
    <style:style style:name="P617" style:parent-style-name="EWCbody" style:family="paragraph">
      <style:text-properties fo:language="cy" fo:country="GB"/>
    </style:style>
    <style:style style:name="P618" style:parent-style-name="EWCbody" style:family="paragraph">
      <style:text-properties fo:language="cy" fo:country="GB"/>
    </style:style>
    <style:style style:name="P619" style:parent-style-name="EWCbody" style:family="paragraph">
      <style:text-properties fo:language="cy" fo:country="GB"/>
    </style:style>
    <style:style style:name="P620" style:parent-style-name="EWCbody" style:family="paragraph">
      <style:text-properties fo:language="cy" fo:country="GB"/>
    </style:style>
    <style:style style:name="P621" style:parent-style-name="EWCbody" style:family="paragraph">
      <style:text-properties fo:language="cy" fo:country="GB"/>
    </style:style>
    <style:style style:name="P622" style:parent-style-name="EWCbody" style:family="paragraph">
      <style:text-properties fo:language="cy" fo:country="GB"/>
    </style:style>
    <style:style style:name="P623" style:parent-style-name="EWCbody" style:family="paragraph">
      <style:text-properties fo:language="cy" fo:country="GB"/>
    </style:style>
    <style:style style:name="P624" style:parent-style-name="EWCbody" style:family="paragraph">
      <style:text-properties fo:language="cy" fo:country="GB"/>
    </style:style>
    <style:style style:name="P625" style:parent-style-name="EWCbody" style:family="paragraph">
      <style:text-properties fo:language="cy" fo:country="GB"/>
    </style:style>
    <style:style style:name="P626" style:parent-style-name="EWCbody" style:family="paragraph">
      <style:text-properties fo:language="cy" fo:country="GB"/>
    </style:style>
    <style:style style:name="P627" style:parent-style-name="EWCbody" style:family="paragraph">
      <style:text-properties fo:language="cy" fo:country="GB"/>
    </style:style>
    <style:style style:name="P628" style:parent-style-name="EWCheading2" style:family="paragraph">
      <style:text-properties fo:language="cy" fo:country="GB"/>
    </style:style>
    <style:style style:name="P629" style:parent-style-name="EWCbody" style:family="paragraph">
      <style:text-properties fo:language="cy" fo:country="GB"/>
    </style:style>
    <style:style style:name="P630" style:parent-style-name="EWCbody" style:family="paragraph">
      <style:text-properties fo:language="cy" fo:country="GB"/>
    </style:style>
    <style:style style:name="P631" style:parent-style-name="EWCbody" style:family="paragraph">
      <style:text-properties fo:language="cy" fo:country="GB"/>
    </style:style>
    <style:style style:name="P632" style:parent-style-name="EWCheading2" style:family="paragraph">
      <style:text-properties fo:language="cy" fo:country="GB"/>
    </style:style>
    <style:style style:name="P633" style:parent-style-name="EWCbody" style:family="paragraph">
      <style:text-properties fo:language="cy" fo:country="GB"/>
    </style:style>
    <style:style style:name="P634" style:parent-style-name="EWCbody" style:family="paragraph">
      <style:text-properties fo:language="cy" fo:country="GB"/>
    </style:style>
    <style:style style:name="P635" style:parent-style-name="EWCheading2" style:family="paragraph">
      <style:text-properties fo:language="cy" fo:country="GB"/>
    </style:style>
    <style:style style:name="P636" style:parent-style-name="EWCbody" style:family="paragraph">
      <style:text-properties fo:language="cy" fo:country="GB"/>
    </style:style>
    <style:style style:name="P637" style:parent-style-name="EWCbody" style:family="paragraph">
      <style:text-properties fo:language="cy" fo:country="GB"/>
    </style:style>
    <style:style style:name="P638" style:parent-style-name="EWCbody" style:family="paragraph">
      <style:text-properties fo:language="cy" fo:country="GB"/>
    </style:style>
    <style:style style:name="P639" style:parent-style-name="EWCheading2" style:family="paragraph">
      <style:text-properties fo:language="cy" fo:country="GB"/>
    </style:style>
    <style:style style:name="P640" style:parent-style-name="EWCbody" style:family="paragraph">
      <style:text-properties fo:language="cy" fo:country="GB"/>
    </style:style>
    <style:style style:name="P641" style:parent-style-name="EWCheading2" style:family="paragraph">
      <style:text-properties fo:language="cy" fo:country="GB"/>
    </style:style>
    <style:style style:name="P642" style:parent-style-name="EWCbody" style:family="paragraph">
      <style:text-properties fo:language="cy" fo:country="GB"/>
    </style:style>
    <style:style style:name="P643" style:parent-style-name="EWCbody" style:family="paragraph">
      <style:text-properties fo:language="cy" fo:country="GB"/>
    </style:style>
    <style:style style:name="P644" style:parent-style-name="EWCbody" style:family="paragraph">
      <style:text-properties fo:language="cy" fo:country="GB"/>
    </style:style>
    <style:style style:name="P645" style:parent-style-name="EWCbody" style:family="paragraph">
      <style:text-properties fo:language="cy" fo:country="GB"/>
    </style:style>
    <style:style style:name="P646" style:parent-style-name="EWCheading2" style:family="paragraph">
      <style:text-properties fo:language="cy" fo:country="GB"/>
    </style:style>
    <style:style style:name="P647" style:parent-style-name="EWCbody" style:family="paragraph">
      <style:text-properties fo:language="cy" fo:country="GB"/>
    </style:style>
    <style:style style:name="P648" style:parent-style-name="EWCheading2" style:family="paragraph">
      <style:text-properties fo:language="cy" fo:country="GB"/>
    </style:style>
    <style:style style:name="P649" style:parent-style-name="EWCbody" style:family="paragraph">
      <style:text-properties fo:language="cy" fo:country="GB"/>
    </style:style>
    <style:style style:name="P650" style:parent-style-name="EWCheading2" style:family="paragraph">
      <style:text-properties fo:language="cy" fo:country="GB"/>
    </style:style>
    <style:style style:name="P651" style:parent-style-name="EWCbody" style:family="paragraph">
      <style:text-properties fo:language="cy" fo:country="GB"/>
    </style:style>
    <style:style style:name="P652" style:parent-style-name="EWCheading2" style:family="paragraph">
      <style:text-properties fo:language="cy" fo:country="GB"/>
    </style:style>
    <style:style style:name="P653" style:parent-style-name="EWCbody" style:family="paragraph">
      <style:text-properties fo:language="cy" fo:country="GB"/>
    </style:style>
    <style:style style:name="P654" style:parent-style-name="EWCheading2" style:family="paragraph">
      <style:text-properties fo:language="cy" fo:country="GB"/>
    </style:style>
    <style:style style:name="P655" style:parent-style-name="EWCbody" style:family="paragraph">
      <style:text-properties fo:language="cy" fo:country="GB"/>
    </style:style>
    <style:style style:name="P656" style:parent-style-name="EWCheading2" style:family="paragraph">
      <style:text-properties fo:language="cy" fo:country="GB"/>
    </style:style>
    <style:style style:name="P657" style:parent-style-name="EWCbody" style:family="paragraph">
      <style:text-properties fo:language="cy" fo:country="GB"/>
    </style:style>
    <style:style style:name="P658" style:parent-style-name="EWCbody" style:family="paragraph">
      <style:text-properties fo:language="cy" fo:country="GB"/>
    </style:style>
    <style:style style:name="P659" style:parent-style-name="EWCbody" style:family="paragraph">
      <style:text-properties fo:language="cy" fo:country="GB"/>
    </style:style>
    <style:style style:name="P660" style:parent-style-name="EWCbody" style:family="paragraph">
      <style:text-properties fo:language="cy" fo:country="GB"/>
    </style:style>
    <style:style style:name="P661" style:parent-style-name="EWCheading2" style:family="paragraph">
      <style:text-properties fo:language="cy" fo:country="GB"/>
    </style:style>
    <style:style style:name="P662" style:parent-style-name="EWCbody" style:family="paragraph">
      <style:text-properties fo:language="cy" fo:country="GB"/>
    </style:style>
    <style:style style:name="P663" style:parent-style-name="EWCbody" style:family="paragraph">
      <style:text-properties fo:language="cy" fo:country="GB"/>
    </style:style>
    <style:style style:name="P664" style:parent-style-name="EWCheading2" style:family="paragraph">
      <style:text-properties fo:language="cy" fo:country="GB"/>
    </style:style>
    <style:style style:name="P665" style:parent-style-name="EWCbody" style:family="paragraph">
      <style:text-properties fo:language="cy" fo:country="GB"/>
    </style:style>
    <style:style style:name="P666" style:parent-style-name="EWCheading2" style:family="paragraph">
      <style:text-properties fo:language="cy" fo:country="GB"/>
    </style:style>
    <style:style style:name="P667" style:parent-style-name="EWCbody" style:family="paragraph">
      <style:text-properties fo:language="cy" fo:country="GB"/>
    </style:style>
    <style:style style:name="P668" style:parent-style-name="EWCbody" style:family="paragraph">
      <style:text-properties fo:language="cy" fo:country="GB"/>
    </style:style>
    <style:style style:name="P669" style:parent-style-name="EWCheading2" style:family="paragraph">
      <style:text-properties fo:language="cy" fo:country="GB"/>
    </style:style>
    <style:style style:name="P670" style:parent-style-name="EWCbody" style:family="paragraph">
      <style:text-properties fo:language="cy" fo:country="GB"/>
    </style:style>
    <style:style style:name="P671" style:parent-style-name="EWCbody" style:family="paragraph">
      <style:text-properties fo:language="cy" fo:country="GB"/>
    </style:style>
    <style:style style:name="P672" style:parent-style-name="EWCheading2" style:family="paragraph">
      <style:text-properties fo:language="cy" fo:country="GB"/>
    </style:style>
    <style:style style:name="P673" style:parent-style-name="EWCbody" style:family="paragraph">
      <style:text-properties fo:language="cy" fo:country="GB"/>
    </style:style>
    <style:style style:name="P674" style:parent-style-name="EWCheading2" style:family="paragraph">
      <style:text-properties fo:language="cy" fo:country="GB"/>
    </style:style>
    <style:style style:name="P675" style:parent-style-name="EWCbody" style:family="paragraph">
      <style:text-properties fo:language="cy" fo:country="GB"/>
    </style:style>
    <style:style style:name="P676" style:parent-style-name="EWCbody" style:family="paragraph">
      <style:text-properties fo:language="cy" fo:country="GB"/>
    </style:style>
    <style:style style:name="P677" style:parent-style-name="EWCbody" style:family="paragraph">
      <style:text-properties fo:language="cy" fo:country="GB"/>
    </style:style>
    <style:style style:name="P678" style:parent-style-name="EWCheading2" style:family="paragraph">
      <style:text-properties fo:language="cy" fo:country="GB"/>
    </style:style>
    <style:style style:name="P679" style:parent-style-name="EWCbody" style:family="paragraph">
      <style:text-properties fo:language="cy" fo:country="GB"/>
    </style:style>
    <style:style style:name="P680" style:parent-style-name="EWCbody" style:family="paragraph">
      <style:text-properties fo:language="cy" fo:country="GB"/>
    </style:style>
    <style:style style:name="P681" style:parent-style-name="EWCheading2" style:family="paragraph">
      <style:text-properties fo:language="cy" fo:country="GB"/>
    </style:style>
    <style:style style:name="P682" style:parent-style-name="EWCbody" style:family="paragraph">
      <style:text-properties fo:language="cy" fo:country="GB"/>
    </style:style>
    <style:style style:name="P683" style:parent-style-name="EWCheading2" style:family="paragraph">
      <style:text-properties fo:language="cy" fo:country="GB"/>
    </style:style>
    <style:style style:name="P684" style:parent-style-name="EWCbody" style:family="paragraph">
      <style:text-properties fo:language="cy" fo:country="GB"/>
    </style:style>
    <style:style style:name="P685" style:parent-style-name="EWCheading2" style:family="paragraph">
      <style:text-properties fo:language="cy" fo:country="GB"/>
    </style:style>
    <style:style style:name="P686" style:parent-style-name="EWCbody" style:family="paragraph">
      <style:text-properties fo:language="cy" fo:country="GB"/>
    </style:style>
    <style:style style:name="P687" style:parent-style-name="EWCbody" style:family="paragraph">
      <style:text-properties fo:language="cy" fo:country="GB"/>
    </style:style>
    <style:style style:name="P688" style:parent-style-name="EWCheading2" style:family="paragraph">
      <style:text-properties fo:language="cy" fo:country="GB"/>
    </style:style>
    <style:style style:name="P689" style:parent-style-name="EWCbody" style:family="paragraph">
      <style:text-properties fo:language="cy" fo:country="GB"/>
    </style:style>
    <style:style style:name="P690" style:parent-style-name="EWCheading2" style:family="paragraph">
      <style:text-properties fo:language="cy" fo:country="GB"/>
    </style:style>
    <style:style style:name="P691" style:parent-style-name="EWCbody" style:family="paragraph">
      <style:text-properties fo:language="cy" fo:country="GB"/>
    </style:style>
    <style:style style:name="P692" style:parent-style-name="EWCbody" style:family="paragraph">
      <style:text-properties fo:language="cy" fo:country="GB"/>
    </style:style>
    <style:style style:name="P693" style:parent-style-name="EWCbody" style:family="paragraph">
      <style:text-properties fo:language="cy" fo:country="GB"/>
    </style:style>
    <style:style style:name="P694" style:parent-style-name="EWCbody" style:family="paragraph">
      <style:text-properties fo:language="cy" fo:country="GB"/>
    </style:style>
    <style:style style:name="P695" style:parent-style-name="EWCbody" style:family="paragraph">
      <style:text-properties fo:language="cy" fo:country="GB"/>
    </style:style>
    <style:style style:name="P696" style:parent-style-name="EWCbody" style:family="paragraph">
      <style:text-properties fo:language="cy" fo:country="GB"/>
    </style:style>
    <style:style style:name="P697" style:parent-style-name="EWCheading2" style:family="paragraph">
      <style:text-properties fo:language="cy" fo:country="GB"/>
    </style:style>
    <style:style style:name="P698" style:parent-style-name="EWCbody" style:family="paragraph">
      <style:text-properties fo:language="cy" fo:country="GB"/>
    </style:style>
    <style:style style:name="P699" style:parent-style-name="EWCheading2" style:family="paragraph">
      <style:text-properties fo:language="cy" fo:country="GB"/>
    </style:style>
    <style:style style:name="P700" style:parent-style-name="EWCbody" style:family="paragraph">
      <style:text-properties fo:language="cy" fo:country="GB"/>
    </style:style>
    <style:style style:name="P701" style:parent-style-name="EWCheading2" style:family="paragraph">
      <style:text-properties fo:language="cy" fo:country="GB"/>
    </style:style>
    <style:style style:name="P702" style:parent-style-name="EWCbody" style:family="paragraph">
      <style:text-properties fo:language="cy" fo:country="GB"/>
    </style:style>
    <style:style style:name="P703" style:parent-style-name="EWCbody" style:family="paragraph">
      <style:text-properties fo:language="cy" fo:country="GB"/>
    </style:style>
    <style:style style:name="T704" style:parent-style-name="DefaultParagraphFont" style:family="text">
      <style:text-properties fo:language="cy" fo:country="GB"/>
    </style:style>
    <style:style style:name="T705" style:parent-style-name="DefaultParagraphFont" style:family="text">
      <style:text-properties fo:language="cy" fo:country="GB"/>
    </style:style>
    <style:style style:name="P706" style:parent-style-name="EWCbody" style:family="paragraph">
      <style:text-properties fo:language="cy" fo:country="GB"/>
    </style:style>
    <style:style style:name="P707" style:parent-style-name="EWCheading2" style:family="paragraph">
      <style:text-properties fo:language="cy" fo:country="GB"/>
    </style:style>
    <style:style style:name="P708" style:parent-style-name="EWCbody" style:family="paragraph">
      <style:text-properties fo:language="cy" fo:country="GB"/>
    </style:style>
    <style:style style:name="P709" style:parent-style-name="EWCheading2" style:family="paragraph">
      <style:text-properties fo:language="cy" fo:country="GB"/>
    </style:style>
    <style:style style:name="P710" style:parent-style-name="EWCbody" style:family="paragraph">
      <style:text-properties fo:language="cy" fo:country="GB"/>
    </style:style>
    <style:style style:name="P711" style:parent-style-name="EWCheading2" style:family="paragraph">
      <style:text-properties fo:language="cy" fo:country="GB"/>
    </style:style>
    <style:style style:name="P712" style:parent-style-name="EWCbody" style:family="paragraph">
      <style:text-properties fo:language="cy" fo:country="GB"/>
    </style:style>
    <style:style style:name="P713" style:parent-style-name="EWCheading2" style:family="paragraph">
      <style:text-properties fo:language="cy" fo:country="GB"/>
    </style:style>
    <style:style style:name="P714" style:parent-style-name="EWCbody" style:family="paragraph">
      <style:text-properties fo:language="cy" fo:country="GB"/>
    </style:style>
    <style:style style:name="P715" style:parent-style-name="EWCheading2" style:family="paragraph">
      <style:text-properties fo:language="cy" fo:country="GB"/>
    </style:style>
    <style:style style:name="P716" style:parent-style-name="EWCbody" style:family="paragraph">
      <style:text-properties fo:language="cy" fo:country="GB"/>
    </style:style>
    <style:style style:name="P717" style:parent-style-name="EWCheading2" style:family="paragraph">
      <style:text-properties fo:language="cy" fo:country="GB"/>
    </style:style>
    <style:style style:name="P718" style:parent-style-name="EWCbody" style:family="paragraph">
      <style:text-properties fo:language="cy" fo:country="GB"/>
    </style:style>
    <style:style style:name="P719" style:parent-style-name="EWCheading2" style:family="paragraph">
      <style:text-properties fo:language="cy" fo:country="GB"/>
    </style:style>
    <style:style style:name="P720" style:parent-style-name="EWCbody" style:family="paragraph">
      <style:text-properties fo:language="cy" fo:country="GB"/>
    </style:style>
    <style:style style:name="P721" style:parent-style-name="EWCheading2" style:family="paragraph">
      <style:text-properties fo:language="cy" fo:country="GB"/>
    </style:style>
    <style:style style:name="P722" style:parent-style-name="EWCbody" style:family="paragraph">
      <style:text-properties fo:language="cy" fo:country="GB"/>
    </style:style>
    <style:style style:name="P723" style:parent-style-name="EWCbody" style:family="paragraph">
      <style:text-properties fo:language="cy" fo:country="GB"/>
    </style:style>
    <style:style style:name="P724" style:parent-style-name="EWCbody" style:family="paragraph">
      <style:text-properties fo:language="cy" fo:country="GB"/>
    </style:style>
    <style:style style:name="P725" style:parent-style-name="EWCbody" style:family="paragraph">
      <style:text-properties fo:language="cy" fo:country="GB"/>
    </style:style>
    <style:style style:name="P726" style:parent-style-name="EWCbody" style:family="paragraph">
      <style:text-properties fo:language="cy" fo:country="GB"/>
    </style:style>
    <style:style style:name="P727" style:parent-style-name="EWCheading2" style:family="paragraph">
      <style:text-properties fo:language="cy" fo:country="GB"/>
    </style:style>
    <style:style style:name="P728" style:parent-style-name="EWCbody" style:family="paragraph">
      <style:text-properties fo:language="cy" fo:country="GB"/>
    </style:style>
    <style:style style:name="P729" style:parent-style-name="EWCbody" style:family="paragraph">
      <style:text-properties fo:language="cy" fo:country="GB"/>
    </style:style>
    <style:style style:name="P730" style:parent-style-name="EWCbody" style:family="paragraph">
      <style:text-properties fo:language="cy" fo:country="GB"/>
    </style:style>
    <style:style style:name="P731" style:parent-style-name="EWCbody" style:family="paragraph">
      <style:text-properties fo:language="cy" fo:country="GB"/>
    </style:style>
    <style:style style:name="P732" style:parent-style-name="EWCbody" style:family="paragraph">
      <style:text-properties fo:language="cy" fo:country="GB"/>
    </style:style>
    <style:style style:name="P733" style:parent-style-name="EWCheading2" style:family="paragraph">
      <style:text-properties fo:language="cy" fo:country="GB"/>
    </style:style>
    <style:style style:name="P734" style:parent-style-name="EWCbody" style:family="paragraph">
      <style:text-properties fo:language="cy" fo:country="GB"/>
    </style:style>
    <style:style style:name="P735" style:parent-style-name="EWCbody" style:family="paragraph">
      <style:text-properties fo:language="cy" fo:country="GB"/>
    </style:style>
    <style:style style:name="P736" style:parent-style-name="EWCheading2" style:family="paragraph">
      <style:text-properties fo:language="cy" fo:country="GB"/>
    </style:style>
    <style:style style:name="P737" style:parent-style-name="EWCbody" style:family="paragraph">
      <style:text-properties fo:language="cy" fo:country="GB"/>
    </style:style>
    <style:style style:name="P738" style:parent-style-name="EWCbody" style:family="paragraph">
      <style:text-properties fo:language="cy" fo:country="GB"/>
    </style:style>
    <style:style style:name="P739" style:parent-style-name="EWCbody" style:family="paragraph">
      <style:text-properties fo:language="cy" fo:country="GB"/>
    </style:style>
    <style:style style:name="P740" style:parent-style-name="EWCheading2" style:family="paragraph">
      <style:text-properties fo:language="cy" fo:country="GB"/>
    </style:style>
    <style:style style:name="P741" style:parent-style-name="EWCbody" style:family="paragraph">
      <style:text-properties fo:language="cy" fo:country="GB"/>
    </style:style>
    <style:style style:name="P742" style:parent-style-name="EWCbody" style:family="paragraph">
      <style:text-properties fo:language="cy" fo:country="GB"/>
    </style:style>
    <style:style style:name="P743" style:parent-style-name="EWCbody" style:family="paragraph">
      <style:text-properties fo:language="cy" fo:country="GB"/>
    </style:style>
    <style:style style:name="P744" style:parent-style-name="EWCbody" style:family="paragraph">
      <style:text-properties fo:language="cy" fo:country="GB"/>
    </style:style>
    <style:style style:name="P745" style:parent-style-name="EWCbody" style:family="paragraph">
      <style:text-properties fo:language="cy" fo:country="GB"/>
    </style:style>
    <style:style style:name="P746" style:parent-style-name="EWCbody" style:family="paragraph">
      <style:text-properties fo:language="cy" fo:country="GB"/>
    </style:style>
    <style:style style:name="P747" style:parent-style-name="EWCbody" style:family="paragraph">
      <style:text-properties fo:language="cy" fo:country="GB"/>
    </style:style>
    <style:style style:name="P748" style:parent-style-name="EWCbody" style:family="paragraph">
      <style:text-properties fo:language="cy" fo:country="GB"/>
    </style:style>
    <style:style style:name="P749" style:parent-style-name="EWCbody" style:family="paragraph">
      <style:text-properties fo:language="cy" fo:country="GB"/>
    </style:style>
    <style:style style:name="P750" style:parent-style-name="EWCbody" style:family="paragraph">
      <style:text-properties fo:language="cy" fo:country="GB"/>
    </style:style>
    <style:style style:name="P751" style:parent-style-name="EWCbody" style:family="paragraph">
      <style:text-properties fo:language="cy" fo:country="GB"/>
    </style:style>
    <style:style style:name="P752" style:parent-style-name="EWCbody" style:family="paragraph">
      <style:text-properties fo:language="cy" fo:country="GB"/>
    </style:style>
    <style:style style:name="P753" style:parent-style-name="EWCbody" style:family="paragraph">
      <style:text-properties fo:language="cy" fo:country="GB"/>
    </style:style>
    <style:style style:name="P754" style:parent-style-name="EWCbody" style:family="paragraph">
      <style:text-properties fo:language="cy" fo:country="GB"/>
    </style:style>
    <style:style style:name="P755" style:parent-style-name="EWCbody" style:family="paragraph">
      <style:text-properties fo:language="cy" fo:country="GB"/>
    </style:style>
    <style:style style:name="P756" style:parent-style-name="EWCbody" style:family="paragraph">
      <style:text-properties fo:language="cy" fo:country="GB"/>
    </style:style>
    <style:style style:name="P757" style:parent-style-name="EWCbody" style:family="paragraph">
      <style:text-properties fo:language="cy" fo:country="GB"/>
    </style:style>
    <style:style style:name="P758" style:parent-style-name="EWCbody" style:family="paragraph">
      <style:text-properties fo:language="cy" fo:country="GB"/>
    </style:style>
    <style:style style:name="P759" style:parent-style-name="EWCbody" style:family="paragraph">
      <style:text-properties fo:language="cy" fo:country="GB"/>
    </style:style>
    <style:style style:name="P760" style:parent-style-name="EWCbody" style:family="paragraph">
      <style:text-properties fo:language="cy" fo:country="GB"/>
    </style:style>
    <style:style style:name="P761" style:parent-style-name="EWCbody" style:family="paragraph">
      <style:text-properties fo:language="cy" fo:country="GB"/>
    </style:style>
    <style:style style:name="P762" style:parent-style-name="EWCheading2" style:family="paragraph">
      <style:text-properties fo:language="cy" fo:country="GB"/>
    </style:style>
    <style:style style:name="P763" style:parent-style-name="EWCbody" style:family="paragraph">
      <style:text-properties fo:language="cy" fo:country="GB"/>
    </style:style>
    <style:style style:name="P764" style:parent-style-name="EWCbody" style:family="paragraph">
      <style:text-properties fo:language="cy" fo:country="GB"/>
    </style:style>
    <style:style style:name="P765" style:parent-style-name="EWCbody" style:family="paragraph">
      <style:text-properties fo:language="cy" fo:country="GB"/>
    </style:style>
    <style:style style:name="P766" style:parent-style-name="EWCheading2" style:family="paragraph">
      <style:text-properties fo:language="cy" fo:country="GB"/>
    </style:style>
    <style:style style:name="P767" style:parent-style-name="EWCbody" style:family="paragraph">
      <style:text-properties fo:language="cy" fo:country="GB"/>
    </style:style>
    <style:style style:name="P768" style:parent-style-name="EWCheading2" style:family="paragraph">
      <style:text-properties fo:language="cy" fo:country="GB"/>
    </style:style>
    <style:style style:name="P769" style:parent-style-name="EWCbody" style:family="paragraph">
      <style:text-properties fo:language="cy" fo:country="GB"/>
    </style:style>
    <style:style style:name="P770" style:parent-style-name="EWCbody" style:family="paragraph">
      <style:text-properties fo:language="cy" fo:country="GB"/>
    </style:style>
    <style:style style:name="P771" style:parent-style-name="EWCbody" style:family="paragraph">
      <style:text-properties fo:language="cy" fo:country="GB"/>
    </style:style>
    <style:style style:name="P772" style:parent-style-name="EWCbody" style:family="paragraph">
      <style:text-properties fo:language="cy" fo:country="GB"/>
    </style:style>
    <style:style style:name="P773" style:parent-style-name="EWCbody" style:family="paragraph">
      <style:text-properties fo:language="cy" fo:country="GB"/>
    </style:style>
    <style:style style:name="P774" style:parent-style-name="EWCheading2" style:family="paragraph">
      <style:text-properties fo:language="cy" fo:country="GB"/>
    </style:style>
    <style:style style:name="P775" style:parent-style-name="EWCbody" style:family="paragraph">
      <style:text-properties fo:language="cy" fo:country="GB"/>
    </style:style>
    <style:style style:name="P776" style:parent-style-name="EWCheading2" style:family="paragraph">
      <style:text-properties fo:language="cy" fo:country="GB"/>
    </style:style>
    <style:style style:name="P777" style:parent-style-name="EWCbody" style:family="paragraph">
      <style:text-properties fo:language="cy" fo:country="GB"/>
    </style:style>
    <style:style style:name="P778" style:parent-style-name="EWCheading2" style:family="paragraph">
      <style:text-properties fo:language="cy" fo:country="GB"/>
    </style:style>
    <style:style style:name="P779" style:parent-style-name="EWCbody" style:family="paragraph">
      <style:text-properties fo:language="cy" fo:country="GB"/>
    </style:style>
    <style:style style:name="P780" style:parent-style-name="EWCheading2" style:family="paragraph">
      <style:text-properties fo:language="cy" fo:country="GB"/>
    </style:style>
    <style:style style:name="P781" style:parent-style-name="EWCbody" style:family="paragraph">
      <style:text-properties fo:language="cy" fo:country="GB"/>
    </style:style>
    <style:style style:name="P782" style:parent-style-name="EWCheading2" style:family="paragraph">
      <style:text-properties fo:language="cy" fo:country="GB"/>
    </style:style>
    <style:style style:name="P783" style:parent-style-name="EWCbody" style:family="paragraph">
      <style:text-properties fo:language="cy" fo:country="GB"/>
    </style:style>
    <style:style style:name="P784" style:parent-style-name="EWCheading2" style:family="paragraph">
      <style:text-properties fo:language="cy" fo:country="GB"/>
    </style:style>
    <style:style style:name="P785" style:parent-style-name="EWCbody" style:family="paragraph">
      <style:text-properties fo:language="cy" fo:country="GB"/>
    </style:style>
    <style:style style:name="P786" style:parent-style-name="EWCheading2" style:family="paragraph">
      <style:text-properties fo:language="cy" fo:country="GB"/>
    </style:style>
    <style:style style:name="P787" style:parent-style-name="EWCbody" style:family="paragraph">
      <style:text-properties fo:language="cy" fo:country="GB"/>
    </style:style>
    <style:style style:name="P788" style:parent-style-name="EWCheading2" style:family="paragraph">
      <style:text-properties fo:language="cy" fo:country="GB"/>
    </style:style>
    <style:style style:name="P789" style:parent-style-name="EWCbody" style:family="paragraph">
      <style:text-properties fo:language="cy" fo:country="GB"/>
    </style:style>
    <style:style style:name="P790" style:parent-style-name="EWCheading2" style:family="paragraph">
      <style:text-properties fo:language="cy" fo:country="GB"/>
    </style:style>
    <style:style style:name="P791" style:parent-style-name="EWCbody" style:family="paragraph">
      <style:text-properties fo:language="cy" fo:country="GB"/>
    </style:style>
    <style:style style:name="P792" style:parent-style-name="EWCheading2" style:family="paragraph">
      <style:text-properties fo:language="cy" fo:country="GB"/>
    </style:style>
    <style:style style:name="P793" style:parent-style-name="EWCbody" style:family="paragraph">
      <style:text-properties fo:language="cy" fo:country="GB"/>
    </style:style>
    <style:style style:name="P794" style:parent-style-name="EWCbody" style:family="paragraph">
      <style:text-properties fo:language="cy" fo:country="GB"/>
    </style:style>
    <style:style style:name="P795" style:parent-style-name="EWCheading2" style:family="paragraph">
      <style:text-properties fo:language="cy" fo:country="GB"/>
    </style:style>
    <style:style style:name="P796" style:parent-style-name="EWCbody" style:family="paragraph">
      <style:text-properties fo:language="cy" fo:country="GB"/>
    </style:style>
    <style:style style:name="P797" style:parent-style-name="EWCheading2" style:family="paragraph">
      <style:text-properties fo:language="cy" fo:country="GB"/>
    </style:style>
    <style:style style:name="P798" style:parent-style-name="EWCbody" style:family="paragraph">
      <style:text-properties fo:language="cy" fo:country="GB"/>
    </style:style>
    <style:style style:name="P799" style:parent-style-name="EWCbody" style:family="paragraph">
      <style:text-properties fo:language="cy" fo:country="GB"/>
    </style:style>
    <style:style style:name="P800" style:parent-style-name="EWCheading2" style:family="paragraph">
      <style:text-properties fo:language="cy" fo:country="GB"/>
    </style:style>
    <style:style style:name="P801" style:parent-style-name="EWCbody" style:family="paragraph">
      <style:text-properties fo:language="cy" fo:country="GB"/>
    </style:style>
    <style:style style:name="P802" style:parent-style-name="EWCbody" style:family="paragraph">
      <style:text-properties fo:language="cy" fo:country="GB"/>
    </style:style>
    <style:style style:name="P803" style:parent-style-name="EWCheading2" style:family="paragraph">
      <style:text-properties fo:language="cy" fo:country="GB"/>
    </style:style>
    <style:style style:name="P804" style:parent-style-name="EWCbody" style:family="paragraph">
      <style:text-properties fo:language="cy" fo:country="GB"/>
    </style:style>
    <style:style style:name="P805" style:parent-style-name="EWCbody" style:family="paragraph">
      <style:text-properties fo:language="cy" fo:country="GB"/>
    </style:style>
    <style:style style:name="P806" style:parent-style-name="EWCbody" style:family="paragraph">
      <style:text-properties fo:language="cy" fo:country="GB"/>
    </style:style>
    <style:style style:name="P807" style:parent-style-name="EWCbody" style:family="paragraph">
      <style:text-properties fo:language="cy" fo:country="GB"/>
    </style:style>
    <style:style style:name="P808" style:parent-style-name="EWCheading2" style:family="paragraph">
      <style:text-properties fo:language="cy" fo:country="GB"/>
    </style:style>
    <style:style style:name="P809" style:parent-style-name="EWCbody" style:family="paragraph">
      <style:text-properties fo:language="cy" fo:country="GB"/>
    </style:style>
    <style:style style:name="P810" style:parent-style-name="EWCbody" style:family="paragraph">
      <style:text-properties fo:language="cy" fo:country="GB"/>
    </style:style>
    <style:style style:name="P811" style:parent-style-name="EWCheading2" style:family="paragraph">
      <style:text-properties fo:language="cy" fo:country="GB"/>
    </style:style>
    <style:style style:name="P812" style:parent-style-name="EWCbody" style:family="paragraph">
      <style:text-properties fo:language="cy" fo:country="GB"/>
    </style:style>
    <style:style style:name="P813" style:parent-style-name="EWCheading2" style:family="paragraph">
      <style:text-properties fo:language="cy" fo:country="GB"/>
    </style:style>
    <style:style style:name="P814" style:parent-style-name="EWCbody" style:family="paragraph">
      <style:text-properties fo:language="cy" fo:country="GB"/>
    </style:style>
    <style:style style:name="P815" style:parent-style-name="EWCheading2" style:family="paragraph">
      <style:text-properties fo:language="cy" fo:country="GB"/>
    </style:style>
    <style:style style:name="P816" style:parent-style-name="EWCbody" style:family="paragraph">
      <style:text-properties fo:language="cy" fo:country="GB"/>
    </style:style>
    <style:style style:name="P817" style:parent-style-name="EWCheading2" style:family="paragraph">
      <style:text-properties fo:language="cy" fo:country="GB"/>
    </style:style>
    <style:style style:name="P818" style:parent-style-name="EWCbody" style:family="paragraph">
      <style:text-properties fo:language="cy" fo:country="GB"/>
    </style:style>
    <style:style style:name="P819" style:parent-style-name="EWCheading2" style:family="paragraph">
      <style:text-properties fo:language="cy" fo:country="GB"/>
    </style:style>
    <style:style style:name="P820" style:parent-style-name="EWCbody" style:family="paragraph">
      <style:text-properties fo:language="cy" fo:country="GB"/>
    </style:style>
    <style:style style:name="P821" style:parent-style-name="EWCheading2" style:family="paragraph">
      <style:text-properties fo:language="cy" fo:country="GB"/>
    </style:style>
    <style:style style:name="P822" style:parent-style-name="EWCbody" style:family="paragraph">
      <style:text-properties fo:language="cy" fo:country="GB"/>
    </style:style>
    <style:style style:name="P823" style:parent-style-name="EWCheading2" style:family="paragraph">
      <style:text-properties fo:language="cy" fo:country="GB"/>
    </style:style>
    <style:style style:name="P824" style:parent-style-name="EWCbody" style:family="paragraph">
      <style:text-properties fo:language="cy" fo:country="GB"/>
    </style:style>
    <style:style style:name="P825" style:parent-style-name="EWCheading2" style:family="paragraph">
      <style:text-properties fo:language="cy" fo:country="GB"/>
    </style:style>
    <style:style style:name="P826" style:parent-style-name="EWCbody" style:family="paragraph">
      <style:text-properties fo:language="cy" fo:country="GB"/>
    </style:style>
    <style:style style:name="P827" style:parent-style-name="EWCheading2" style:family="paragraph">
      <style:text-properties fo:language="cy" fo:country="GB"/>
    </style:style>
    <style:style style:name="P828" style:parent-style-name="EWCbody" style:family="paragraph">
      <style:text-properties fo:language="cy" fo:country="GB"/>
    </style:style>
    <style:style style:name="P829" style:parent-style-name="EWCheading2" style:family="paragraph">
      <style:text-properties fo:language="cy" fo:country="GB"/>
    </style:style>
    <style:style style:name="P830" style:parent-style-name="EWCbody" style:family="paragraph">
      <style:text-properties fo:language="cy" fo:country="GB"/>
    </style:style>
    <style:style style:name="P831" style:parent-style-name="EWCheading2" style:family="paragraph">
      <style:text-properties fo:language="cy" fo:country="GB"/>
    </style:style>
    <style:style style:name="P832" style:parent-style-name="EWCbody" style:family="paragraph">
      <style:text-properties fo:language="cy" fo:country="GB"/>
    </style:style>
    <style:style style:name="P833" style:parent-style-name="EWCheading2" style:family="paragraph">
      <style:text-properties fo:language="cy" fo:country="GB"/>
    </style:style>
    <style:style style:name="P834" style:parent-style-name="EWCbody" style:family="paragraph">
      <style:text-properties fo:language="cy" fo:country="GB"/>
    </style:style>
    <style:style style:name="P835" style:parent-style-name="EWCheading2" style:family="paragraph">
      <style:text-properties fo:language="cy" fo:country="GB"/>
    </style:style>
    <style:style style:name="P836" style:parent-style-name="EWCbody" style:family="paragraph">
      <style:text-properties fo:language="cy" fo:country="GB"/>
    </style:style>
    <style:style style:name="P837" style:parent-style-name="EWCheading2" style:family="paragraph">
      <style:text-properties fo:language="cy" fo:country="GB"/>
    </style:style>
    <style:style style:name="P838" style:parent-style-name="EWCbody" style:family="paragraph">
      <style:text-properties fo:language="cy" fo:country="GB"/>
    </style:style>
    <style:style style:name="P839" style:parent-style-name="EWCheading2" style:family="paragraph">
      <style:text-properties fo:language="cy" fo:country="GB"/>
    </style:style>
    <style:style style:name="P840" style:parent-style-name="EWCbody" style:family="paragraph">
      <style:text-properties fo:language="cy" fo:country="GB"/>
    </style:style>
    <style:style style:name="P841" style:parent-style-name="EWCheading2" style:family="paragraph">
      <style:text-properties fo:language="cy" fo:country="GB"/>
    </style:style>
    <style:style style:name="P842" style:parent-style-name="EWCbody" style:family="paragraph">
      <style:text-properties fo:language="cy" fo:country="GB"/>
    </style:style>
    <style:style style:name="P843" style:parent-style-name="EWCheading2" style:family="paragraph">
      <style:text-properties fo:language="cy" fo:country="GB"/>
    </style:style>
    <style:style style:name="P844" style:parent-style-name="EWCbody" style:family="paragraph">
      <style:text-properties fo:language="cy" fo:country="GB"/>
    </style:style>
    <style:style style:name="P845" style:parent-style-name="EWCheading2" style:family="paragraph">
      <style:text-properties fo:language="cy" fo:country="GB"/>
    </style:style>
    <style:style style:name="P846" style:parent-style-name="EWCbody" style:family="paragraph">
      <style:text-properties fo:language="cy" fo:country="GB"/>
    </style:style>
    <style:style style:name="P847" style:parent-style-name="EWCheading2" style:family="paragraph">
      <style:text-properties fo:language="cy" fo:country="GB"/>
    </style:style>
    <style:style style:name="P848" style:parent-style-name="EWCbody" style:family="paragraph">
      <style:text-properties fo:language="cy" fo:country="GB"/>
    </style:style>
    <style:style style:name="P849" style:parent-style-name="EWCheading2" style:family="paragraph">
      <style:text-properties fo:language="cy" fo:country="GB"/>
    </style:style>
    <style:style style:name="P850" style:parent-style-name="EWCbody" style:family="paragraph">
      <style:text-properties fo:language="cy" fo:country="GB"/>
    </style:style>
    <style:style style:name="P851" style:parent-style-name="EWCheading2" style:family="paragraph">
      <style:text-properties fo:language="cy" fo:country="GB"/>
    </style:style>
    <style:style style:name="P852" style:parent-style-name="EWCbody" style:family="paragraph">
      <style:text-properties fo:language="cy" fo:country="GB"/>
    </style:style>
    <style:style style:name="P853" style:parent-style-name="EWCbody" style:family="paragraph">
      <style:text-properties fo:language="cy" fo:country="GB"/>
    </style:style>
    <style:style style:name="P854" style:parent-style-name="EWCbody" style:family="paragraph">
      <style:text-properties fo:language="cy" fo:country="GB"/>
    </style:style>
    <style:style style:name="P855" style:parent-style-name="EWCbody" style:family="paragraph">
      <style:text-properties fo:language="cy" fo:country="GB"/>
    </style:style>
    <style:style style:name="P856" style:parent-style-name="EWCheading2" style:family="paragraph">
      <style:text-properties fo:language="cy" fo:country="GB"/>
    </style:style>
    <style:style style:name="P857" style:parent-style-name="EWCbody" style:family="paragraph">
      <style:text-properties fo:language="cy" fo:country="GB"/>
    </style:style>
    <style:style style:name="P858" style:parent-style-name="EWCbody" style:family="paragraph">
      <style:text-properties fo:language="cy" fo:country="GB"/>
    </style:style>
    <style:style style:name="P859" style:parent-style-name="EWCbody" style:family="paragraph">
      <style:text-properties fo:language="cy" fo:country="GB"/>
    </style:style>
    <style:style style:name="P860" style:parent-style-name="EWCheading2" style:family="paragraph">
      <style:text-properties fo:language="cy" fo:country="GB"/>
    </style:style>
    <style:style style:name="P861" style:parent-style-name="EWCbody" style:family="paragraph">
      <style:text-properties fo:language="cy" fo:country="GB"/>
    </style:style>
    <style:style style:name="P862" style:parent-style-name="EWCbody" style:family="paragraph">
      <style:text-properties fo:language="cy" fo:country="GB"/>
    </style:style>
    <style:style style:name="P863" style:parent-style-name="EWCheading2" style:family="paragraph">
      <style:text-properties fo:language="cy" fo:country="GB"/>
    </style:style>
    <style:style style:name="P864" style:parent-style-name="EWCbody" style:family="paragraph">
      <style:text-properties fo:language="cy" fo:country="GB"/>
    </style:style>
    <style:style style:name="P865" style:parent-style-name="EWCheading2" style:family="paragraph">
      <style:text-properties fo:language="cy" fo:country="GB"/>
    </style:style>
    <style:style style:name="P866" style:parent-style-name="EWCbody" style:family="paragraph">
      <style:text-properties fo:language="cy" fo:country="GB"/>
    </style:style>
    <style:style style:name="P867" style:parent-style-name="EWCheading2" style:family="paragraph">
      <style:text-properties fo:language="cy" fo:country="GB"/>
    </style:style>
    <style:style style:name="P868" style:parent-style-name="EWCbody" style:family="paragraph">
      <style:text-properties fo:language="cy" fo:country="GB"/>
    </style:style>
    <style:style style:name="P869" style:parent-style-name="EWCbody" style:family="paragraph">
      <style:text-properties fo:language="cy" fo:country="GB"/>
    </style:style>
    <style:style style:name="P870" style:parent-style-name="EWCbody" style:family="paragraph">
      <style:text-properties fo:language="cy" fo:country="GB"/>
    </style:style>
    <style:style style:name="P871" style:parent-style-name="EWCheading2" style:family="paragraph">
      <style:text-properties fo:language="cy" fo:country="GB"/>
    </style:style>
    <style:style style:name="P872" style:parent-style-name="EWCbody" style:family="paragraph">
      <style:text-properties fo:language="cy" fo:country="GB"/>
    </style:style>
    <style:style style:name="P873" style:parent-style-name="EWCheading2" style:family="paragraph">
      <style:text-properties fo:language="cy" fo:country="GB"/>
    </style:style>
    <style:style style:name="P874" style:parent-style-name="EWCbody" style:family="paragraph">
      <style:text-properties fo:language="cy" fo:country="GB"/>
    </style:style>
    <style:style style:name="P875" style:parent-style-name="EWCheading2" style:family="paragraph">
      <style:text-properties fo:language="cy" fo:country="GB"/>
    </style:style>
    <style:style style:name="P876" style:parent-style-name="EWCbody" style:family="paragraph">
      <style:text-properties fo:language="cy" fo:country="GB"/>
    </style:style>
    <style:style style:name="P877" style:parent-style-name="EWCheading2" style:family="paragraph">
      <style:text-properties fo:language="cy" fo:country="GB"/>
    </style:style>
    <style:style style:name="P878" style:parent-style-name="EWCbody" style:family="paragraph">
      <style:text-properties fo:language="cy" fo:country="GB"/>
    </style:style>
    <style:style style:name="P879" style:parent-style-name="EWCbody" style:family="paragraph">
      <style:text-properties fo:language="cy" fo:country="GB"/>
    </style:style>
    <style:style style:name="P880" style:parent-style-name="EWCbody" style:family="paragraph">
      <style:text-properties fo:language="cy" fo:country="GB"/>
    </style:style>
    <style:style style:name="P881" style:parent-style-name="EWCbody" style:family="paragraph">
      <style:text-properties fo:language="cy" fo:country="GB"/>
    </style:style>
    <style:style style:name="P882" style:parent-style-name="EWCbody" style:family="paragraph">
      <style:text-properties fo:language="cy" fo:country="GB"/>
    </style:style>
    <style:style style:name="P883" style:parent-style-name="EWCheading2" style:family="paragraph">
      <style:text-properties fo:language="cy" fo:country="GB"/>
    </style:style>
    <style:style style:name="P884" style:parent-style-name="EWCbody" style:family="paragraph">
      <style:text-properties fo:language="cy" fo:country="GB"/>
    </style:style>
    <style:style style:name="P885" style:parent-style-name="EWCbody" style:family="paragraph">
      <style:text-properties fo:language="cy" fo:country="GB"/>
    </style:style>
    <style:style style:name="P886" style:parent-style-name="EWCheading2" style:family="paragraph">
      <style:text-properties fo:language="cy" fo:country="GB"/>
    </style:style>
    <style:style style:name="P887" style:parent-style-name="EWCbody" style:family="paragraph">
      <style:text-properties fo:language="cy" fo:country="GB"/>
    </style:style>
    <style:style style:name="P888" style:parent-style-name="EWCheading2" style:family="paragraph">
      <style:text-properties fo:language="cy" fo:country="GB"/>
    </style:style>
    <style:style style:name="P889" style:parent-style-name="EWCbody" style:family="paragraph">
      <style:text-properties fo:language="cy" fo:country="GB"/>
    </style:style>
    <style:style style:name="P890" style:parent-style-name="EWCheading2" style:family="paragraph">
      <style:text-properties fo:language="cy" fo:country="GB"/>
    </style:style>
    <style:style style:name="P891" style:parent-style-name="EWCbody" style:family="paragraph">
      <style:text-properties fo:language="cy" fo:country="GB"/>
    </style:style>
    <style:style style:name="P892" style:parent-style-name="EWCheading2" style:family="paragraph">
      <style:text-properties fo:language="cy" fo:country="GB"/>
    </style:style>
    <style:style style:name="P893" style:parent-style-name="EWCbody" style:family="paragraph">
      <style:text-properties fo:language="cy" fo:country="GB"/>
    </style:style>
    <style:style style:name="P894" style:parent-style-name="EWCheading2" style:family="paragraph">
      <style:text-properties fo:language="cy" fo:country="GB"/>
    </style:style>
    <style:style style:name="P895" style:parent-style-name="EWCbody" style:family="paragraph">
      <style:text-properties fo:language="cy" fo:country="GB"/>
    </style:style>
    <style:style style:name="P896" style:parent-style-name="EWCheading2" style:family="paragraph">
      <style:text-properties fo:language="cy" fo:country="GB"/>
    </style:style>
    <style:style style:name="P897" style:parent-style-name="EWCbody" style:family="paragraph">
      <style:text-properties fo:language="cy" fo:country="GB"/>
    </style:style>
    <style:style style:name="P898" style:parent-style-name="EWCheading2" style:family="paragraph">
      <style:text-properties fo:language="cy" fo:country="GB"/>
    </style:style>
    <style:style style:name="P899" style:parent-style-name="EWCbody" style:family="paragraph">
      <style:text-properties fo:language="cy" fo:country="GB"/>
    </style:style>
    <style:style style:name="P900" style:parent-style-name="EWCheading2" style:family="paragraph">
      <style:text-properties fo:language="cy" fo:country="GB"/>
    </style:style>
    <style:style style:name="P901" style:parent-style-name="EWCbody" style:family="paragraph">
      <style:text-properties fo:language="cy" fo:country="GB"/>
    </style:style>
    <style:style style:name="P902" style:parent-style-name="EWCheading2" style:family="paragraph">
      <style:text-properties fo:language="cy" fo:country="GB"/>
    </style:style>
    <style:style style:name="P903" style:parent-style-name="EWCbody" style:family="paragraph">
      <style:text-properties fo:language="cy" fo:country="GB"/>
    </style:style>
    <style:style style:name="P904" style:parent-style-name="EWCheading2" style:family="paragraph">
      <style:text-properties fo:language="cy" fo:country="GB"/>
    </style:style>
    <style:style style:name="P905" style:parent-style-name="EWCbody" style:family="paragraph">
      <style:text-properties fo:language="cy" fo:country="GB"/>
    </style:style>
    <style:style style:name="P906" style:parent-style-name="EWCbody" style:family="paragraph">
      <style:text-properties fo:language="cy" fo:country="GB"/>
    </style:style>
    <style:style style:name="P907" style:parent-style-name="EWCheading2" style:family="paragraph">
      <style:text-properties fo:language="cy" fo:country="GB"/>
    </style:style>
    <style:style style:name="P908" style:parent-style-name="EWCbody" style:family="paragraph">
      <style:text-properties fo:language="cy" fo:country="GB"/>
    </style:style>
    <style:style style:name="P909" style:parent-style-name="EWCheading2" style:family="paragraph">
      <style:text-properties fo:language="cy" fo:country="GB"/>
    </style:style>
    <style:style style:name="P910" style:parent-style-name="EWCbody" style:family="paragraph">
      <style:text-properties fo:language="cy" fo:country="GB"/>
    </style:style>
    <style:style style:name="P911" style:parent-style-name="EWCheading2" style:family="paragraph">
      <style:text-properties fo:language="cy" fo:country="GB"/>
    </style:style>
    <style:style style:name="P912" style:parent-style-name="EWCbody" style:family="paragraph">
      <style:text-properties fo:language="cy" fo:country="GB"/>
    </style:style>
    <style:style style:name="P913" style:parent-style-name="EWCheading2" style:family="paragraph">
      <style:text-properties fo:language="cy" fo:country="GB"/>
    </style:style>
    <style:style style:name="P914" style:parent-style-name="EWCbody" style:family="paragraph">
      <style:text-properties fo:language="cy" fo:country="GB"/>
    </style:style>
    <style:style style:name="P915" style:parent-style-name="EWCheading2" style:family="paragraph">
      <style:text-properties fo:language="cy" fo:country="GB"/>
    </style:style>
    <style:style style:name="P916" style:parent-style-name="EWCbody" style:family="paragraph">
      <style:text-properties fo:language="cy" fo:country="GB"/>
    </style:style>
    <style:style style:name="P917" style:parent-style-name="EWCheading2" style:family="paragraph">
      <style:text-properties fo:language="cy" fo:country="GB"/>
    </style:style>
    <style:style style:name="P918" style:parent-style-name="EWCbody" style:family="paragraph">
      <style:text-properties fo:language="cy" fo:country="GB"/>
    </style:style>
    <style:style style:name="P919" style:parent-style-name="EWCheading2" style:family="paragraph">
      <style:text-properties fo:language="cy" fo:country="GB"/>
    </style:style>
    <style:style style:name="P920" style:parent-style-name="EWCbody" style:family="paragraph">
      <style:text-properties fo:language="cy" fo:country="GB"/>
    </style:style>
    <style:style style:name="P921" style:parent-style-name="EWCheading2" style:family="paragraph">
      <style:text-properties fo:language="cy" fo:country="GB"/>
    </style:style>
    <style:style style:name="P922" style:parent-style-name="EWCbody" style:family="paragraph">
      <style:text-properties fo:language="cy" fo:country="GB"/>
    </style:style>
    <style:style style:name="P923" style:parent-style-name="EWCheading2" style:family="paragraph">
      <style:text-properties fo:language="cy" fo:country="GB"/>
    </style:style>
    <style:style style:name="P924" style:parent-style-name="EWCbody" style:family="paragraph">
      <style:text-properties fo:language="cy" fo:country="GB"/>
    </style:style>
    <style:style style:name="P925" style:parent-style-name="EWCheading2" style:family="paragraph">
      <style:text-properties fo:language="cy" fo:country="GB"/>
    </style:style>
    <style:style style:name="P926" style:parent-style-name="EWCbody" style:family="paragraph">
      <style:text-properties fo:language="cy" fo:country="GB"/>
    </style:style>
    <style:style style:name="P927" style:parent-style-name="EWCheading2" style:family="paragraph">
      <style:text-properties fo:language="cy" fo:country="GB"/>
    </style:style>
    <style:style style:name="P928" style:parent-style-name="EWCbody" style:family="paragraph">
      <style:text-properties fo:language="cy" fo:country="GB"/>
    </style:style>
    <style:style style:name="P929" style:parent-style-name="EWCheading2" style:family="paragraph">
      <style:text-properties fo:language="cy" fo:country="GB"/>
    </style:style>
    <style:style style:name="P930" style:parent-style-name="EWCbody" style:family="paragraph">
      <style:text-properties fo:language="cy" fo:country="GB"/>
    </style:style>
    <style:style style:name="P931" style:parent-style-name="EWCheading2" style:family="paragraph">
      <style:text-properties fo:language="cy" fo:country="GB"/>
    </style:style>
    <style:style style:name="P932" style:parent-style-name="EWCbody" style:family="paragraph">
      <style:text-properties fo:language="cy" fo:country="GB"/>
    </style:style>
    <style:style style:name="P933" style:parent-style-name="EWCheading2" style:family="paragraph">
      <style:text-properties fo:language="cy" fo:country="GB"/>
    </style:style>
    <style:style style:name="P934" style:parent-style-name="EWCbody" style:family="paragraph">
      <style:text-properties fo:language="cy" fo:country="GB"/>
    </style:style>
    <style:style style:name="P935" style:parent-style-name="EWCheading2" style:family="paragraph">
      <style:text-properties fo:language="cy" fo:country="GB"/>
    </style:style>
    <style:style style:name="P936" style:parent-style-name="EWCbody" style:family="paragraph">
      <style:text-properties fo:language="cy" fo:country="GB"/>
    </style:style>
    <style:style style:name="P937" style:parent-style-name="EWCheading2" style:family="paragraph">
      <style:text-properties fo:language="cy" fo:country="GB"/>
    </style:style>
    <style:style style:name="P938" style:parent-style-name="EWCbody" style:family="paragraph">
      <style:text-properties fo:language="cy" fo:country="GB"/>
    </style:style>
    <style:style style:name="P939" style:parent-style-name="EWCheading2" style:family="paragraph">
      <style:text-properties fo:language="cy" fo:country="GB"/>
    </style:style>
    <style:style style:name="P940" style:parent-style-name="EWCbody" style:family="paragraph">
      <style:text-properties fo:language="cy" fo:country="GB"/>
    </style:style>
    <style:style style:name="P941" style:parent-style-name="EWCheading2" style:family="paragraph">
      <style:text-properties fo:language="cy" fo:country="GB"/>
    </style:style>
    <style:style style:name="P942" style:parent-style-name="EWCbody" style:family="paragraph">
      <style:text-properties fo:language="cy" fo:country="GB"/>
    </style:style>
    <style:style style:name="P943" style:parent-style-name="EWCheading2" style:family="paragraph">
      <style:text-properties fo:language="cy" fo:country="GB"/>
    </style:style>
    <style:style style:name="P944" style:parent-style-name="EWCbody" style:family="paragraph">
      <style:text-properties fo:language="cy" fo:country="GB"/>
    </style:style>
    <style:style style:name="P945" style:parent-style-name="EWCheading2" style:family="paragraph">
      <style:text-properties fo:language="cy" fo:country="GB"/>
    </style:style>
    <style:style style:name="P946" style:parent-style-name="EWCbody" style:family="paragraph">
      <style:text-properties fo:language="cy" fo:country="GB"/>
    </style:style>
    <style:style style:name="P947" style:parent-style-name="EWCheading2" style:family="paragraph">
      <style:text-properties fo:language="cy" fo:country="GB"/>
    </style:style>
    <style:style style:name="P948" style:parent-style-name="EWCbody" style:family="paragraph">
      <style:text-properties fo:language="cy" fo:country="GB"/>
    </style:style>
    <style:style style:name="P949" style:parent-style-name="EWCheading2" style:family="paragraph">
      <style:text-properties fo:language="cy" fo:country="GB"/>
    </style:style>
    <style:style style:name="P950" style:parent-style-name="EWCbody" style:family="paragraph">
      <style:text-properties fo:language="cy" fo:country="GB"/>
    </style:style>
    <style:style style:name="P951" style:parent-style-name="EWCheading2" style:family="paragraph">
      <style:text-properties fo:language="cy" fo:country="GB"/>
    </style:style>
    <style:style style:name="P952" style:parent-style-name="EWCbody" style:family="paragraph">
      <style:text-properties fo:language="cy" fo:country="GB"/>
    </style:style>
    <style:style style:name="P953" style:parent-style-name="EWCheading2" style:family="paragraph">
      <style:text-properties fo:language="cy" fo:country="GB"/>
    </style:style>
    <style:style style:name="P954" style:parent-style-name="EWCbody" style:family="paragraph">
      <style:text-properties fo:language="cy" fo:country="GB"/>
    </style:style>
    <style:style style:name="P955" style:parent-style-name="EWCheading2" style:family="paragraph">
      <style:text-properties fo:language="cy" fo:country="GB"/>
    </style:style>
    <style:style style:name="P956" style:parent-style-name="EWCbody" style:family="paragraph">
      <style:text-properties fo:language="cy" fo:country="GB"/>
    </style:style>
    <style:style style:name="P957" style:parent-style-name="EWCheading2" style:family="paragraph">
      <style:text-properties fo:language="cy" fo:country="GB"/>
    </style:style>
    <style:style style:name="P958" style:parent-style-name="EWCbody" style:family="paragraph">
      <style:text-properties fo:language="cy" fo:country="GB"/>
    </style:style>
    <style:style style:name="P959" style:parent-style-name="EWCheading2" style:family="paragraph">
      <style:text-properties fo:language="cy" fo:country="GB"/>
    </style:style>
    <style:style style:name="P960" style:parent-style-name="EWCbody" style:family="paragraph">
      <style:text-properties fo:language="cy" fo:country="GB"/>
    </style:style>
    <style:style style:name="P961" style:parent-style-name="EWCheading2" style:family="paragraph">
      <style:text-properties fo:language="cy" fo:country="GB"/>
    </style:style>
    <style:style style:name="P962" style:parent-style-name="EWCbody" style:family="paragraph">
      <style:text-properties fo:language="cy" fo:country="GB"/>
    </style:style>
    <style:style style:name="P963" style:parent-style-name="EWCbody" style:family="paragraph">
      <style:text-properties fo:language="cy" fo:country="GB"/>
    </style:style>
    <style:style style:name="P964" style:parent-style-name="EWCheading2" style:family="paragraph">
      <style:text-properties fo:language="cy" fo:country="GB"/>
    </style:style>
    <style:style style:name="P965" style:parent-style-name="EWCbody" style:family="paragraph">
      <style:text-properties fo:language="cy" fo:country="GB"/>
    </style:style>
    <style:style style:name="P966" style:parent-style-name="EWCheading2" style:family="paragraph">
      <style:text-properties fo:language="cy" fo:country="GB"/>
    </style:style>
    <style:style style:name="P967" style:parent-style-name="EWCbody" style:family="paragraph">
      <style:text-properties fo:language="cy" fo:country="GB"/>
    </style:style>
    <style:style style:name="P968" style:parent-style-name="EWCheading2" style:family="paragraph">
      <style:text-properties fo:language="cy" fo:country="GB"/>
    </style:style>
    <style:style style:name="P969" style:parent-style-name="EWCbody" style:family="paragraph">
      <style:text-properties fo:language="cy" fo:country="GB"/>
    </style:style>
    <style:style style:name="P970" style:parent-style-name="EWCheading2" style:family="paragraph">
      <style:text-properties fo:language="cy" fo:country="GB"/>
    </style:style>
    <style:style style:name="P971" style:parent-style-name="EWCbody" style:family="paragraph">
      <style:text-properties fo:language="cy" fo:country="GB"/>
    </style:style>
    <style:style style:name="P972" style:parent-style-name="EWCheading2" style:family="paragraph">
      <style:text-properties fo:language="cy" fo:country="GB"/>
    </style:style>
    <style:style style:name="P973" style:parent-style-name="EWCbody" style:family="paragraph">
      <style:text-properties fo:language="cy" fo:country="GB"/>
    </style:style>
    <style:style style:name="P974" style:parent-style-name="EWCbody" style:family="paragraph">
      <style:text-properties fo:language="cy" fo:country="GB"/>
    </style:style>
  </office:automatic-styles>
  <office:body>
    <office:text text:use-soft-page-breaks="true">
      <text:p text:style-name="P1">Cymwysterau gorfodol ar gyfer athrawon addysg bellach</text:p>
      <text:h text:style-name="EWCheading1" text:outline-level="1">Cymru</text:h>
      <text:h text:style-name="P2" text:outline-level="2">Addysg (Cymru) (MA)<text:tab/></text:h>
      <text:list text:style-name="LFO22" text:continue-numbering="true">
        <text:list-item>
          <text:p text:style-name="P3">Coleg Prifysgol Dewi Sant</text:p>
        </text:list-item>
        <text:list-item>
          <text:p text:style-name="P4">Coleg Prifysgol y Drindod</text:p>
        </text:list-item>
        <text:list-item>
          <text:p text:style-name="P5">Prifysgol Abertawe</text:p>
        </text:list-item>
        <text:list-item>
          <text:p text:style-name="P6">Prifysgol Aberystwyth</text:p>
        </text:list-item>
        <text:list-item>
          <text:p text:style-name="P7">Prifysgol Cymru, Abertawe</text:p>
        </text:list-item>
        <text:list-item>
          <text:p text:style-name="P8">Prifysgol Cymru, Aberystwyth</text:p>
        </text:list-item>
        <text:list-item>
          <text:p text:style-name="P9">Prifysgol Cymru, Casnewydd</text:p>
        </text:list-item>
        <text:list-item>
          <text:p text:style-name="P10">Prifysgol Cymru Y Drindod Dewi Sant</text:p>
        </text:list-item>
        <text:list-item>
          <text:p text:style-name="P11">Prifysgol Cymru, Llanbedr Pont Steffan</text:p>
        </text:list-item>
        <text:list-item>
          <text:p text:style-name="P12">Prifysgol De Cymru</text:p>
        </text:list-item>
        <text:list-item>
          <text:p text:style-name="P13">Prifysgol Fetropolitan Abertawe</text:p>
        </text:list-item>
        <text:list-item>
          <text:p text:style-name="P14">Prifysgol Morgannwg</text:p>
        </text:list-item>
      </text:list>
      <text:h text:style-name="P15" text:outline-level="2">Addysg (Doethur mewn Addysg)</text:h>
      <text:list text:style-name="LFO22" text:continue-numbering="true">
        <text:list-item>
          <text:p text:style-name="P16">Prifysgol Bangor</text:p>
        </text:list-item>
        <text:list-item>
          <text:p text:style-name="P17">Prifysgol Cymru, Bangor</text:p>
        </text:list-item>
      </text:list>
      <text:h text:style-name="P18" text:outline-level="2">Addysg (MA)</text:h>
      <text:list text:style-name="LFO22" text:continue-numbering="true">
        <text:list-item>
          <text:p text:style-name="P19">Coleg Prifysgol Dewi Sant</text:p>
        </text:list-item>
        <text:list-item>
          <text:p text:style-name="P20">Y Brifysgol Agored</text:p>
        </text:list-item>
        <text:list-item>
          <text:p text:style-name="P21">Prifysgol Abertawe</text:p>
        </text:list-item>
        <text:list-item>
          <text:p text:style-name="P22">Prifysgol Bangor</text:p>
        </text:list-item>
        <text:list-item>
          <text:p text:style-name="P23">Prifysgol Cymru, Abertawe</text:p>
        </text:list-item>
        <text:list-item>
          <text:p text:style-name="P24">Prifysgol Cymru, Bangor</text:p>
        </text:list-item>
        <text:list-item>
          <text:p text:style-name="P25">Prifysgol Cymru, Casnewydd</text:p>
        </text:list-item>
        <text:list-item>
          <text:p text:style-name="P26">Prifysgol Cymru Y Drindod Dewi Sant</text:p>
        </text:list-item>
        <text:list-item>
          <text:p text:style-name="P27">Prifysgol Cymru, Llanbedr Pont Steffan</text:p>
        </text:list-item>
        <text:list-item>
          <text:p text:style-name="P28">Prifysgol Fetropolitan Abertawe</text:p>
        </text:list-item>
        <text:list-item>
          <text:p text:style-name="P29">Prifysgol Glyndŵr</text:p>
        </text:list-item>
        <text:list-item>
          <text:p text:style-name="P30">Prifysgol Glyndŵr, Wrecsam</text:p>
        </text:list-item>
        <text:list-item>
          <text:p text:style-name="P31">Prifysgol Morgannwg</text:p>
        </text:list-item>
        <text:list-item>
          <text:p text:style-name="P32">Prifysgol Wrecsam</text:p>
        </text:list-item>
      </text:list>
      <text:h text:style-name="P33" text:outline-level="2">Addysg (MPhil)</text:h>
      <text:list text:style-name="LFO22" text:continue-numbering="true">
        <text:list-item>
          <text:p text:style-name="P34">Prifysgol Aberystwyth</text:p>
        </text:list-item>
        <text:list-item>
          <text:p text:style-name="P35">Prifysgol Bangor</text:p>
        </text:list-item>
        <text:list-item>
          <text:p text:style-name="P36">Prifysgol Cymru, Aberystwyth</text:p>
        </text:list-item>
        <text:list-item>
          <text:p text:style-name="P37">Prifysgol Cymru, Bangor</text:p>
        </text:list-item>
      </text:list>
      <text:h text:style-name="P38" text:outline-level="2">Addysg (PhD)</text:h>
      <text:list text:style-name="LFO22" text:continue-numbering="true">
        <text:list-item>
          <text:p text:style-name="P39">Prifysgol Abertawe</text:p>
        </text:list-item>
        <text:list-item>
          <text:p text:style-name="P40">Prifysgol Aberystwyth</text:p>
        </text:list-item>
        <text:list-item>
          <text:p text:style-name="P41">Prifysgol Cymru, Aberystwyth</text:p>
        </text:list-item>
      </text:list>
      <text:h text:style-name="P42" text:outline-level="2">Addysg a Drama a Theatr (BA)</text:h>
      <text:list text:style-name="LFO22" text:continue-numbering="true">
        <text:list-item>
          <text:p text:style-name="P43">Prifysgol Aberystwyth Prifysgol Cymru, Aberystwyth</text:p>
        </text:list-item>
      </text:list>
      <text:h text:style-name="P44" text:outline-level="2">Addysg a Hanes (BA)</text:h>
      <text:list text:style-name="LFO22" text:continue-numbering="true">
        <text:list-item>
          <text:p text:style-name="P45">Prifysgol Aberystwyth</text:p>
        </text:list-item>
        <text:list-item>
          <text:p text:style-name="P46">Prifysgol Cymru, Aberystwyth</text:p>
        </text:list-item>
      </text:list>
      <text:h text:style-name="P47" text:outline-level="2">Addysg a Llenyddiaeth Saesneg (BA)</text:h>
      <text:list text:style-name="LFO22" text:continue-numbering="true">
        <text:list-item>
          <text:p text:style-name="P48">Prifysgol Aberystwyth Prifysgol Cymru, Aberystwyth</text:p>
        </text:list-item>
      </text:list>
      <text:h text:style-name="P49" text:outline-level="2">Addysg a Mathemateg (BA)</text:h>
      <text:list text:style-name="LFO22" text:continue-numbering="true">
        <text:list-item>
          <text:p text:style-name="P50">Prifysgol Aberystwyth Prifysgol Cymru, Aberystwyth</text:p>
        </text:list-item>
      </text:list>
      <text:h text:style-name="P51" text:outline-level="2">Addysg gyda Mathemateg (BSc)</text:h>
      <text:list text:style-name="LFO22" text:continue-numbering="true">
        <text:list-item>
          <text:p text:style-name="P52">Prifysgol Aberystwyth Prifysgol Cymru, Aberystwyth</text:p>
        </text:list-item>
      </text:list>
      <text:soft-page-break/>
      <text:h text:style-name="P53" text:outline-level="2">Addysg a Sbaeneg (BA)</text:h>
      <text:list text:style-name="LFO21" text:continue-numbering="true">
        <text:list-item>
          <text:p text:style-name="P54">Prifysgol Aberystwyth</text:p>
        </text:list-item>
        <text:list-item>
          <text:p text:style-name="P55">Prifysgol Cymru, Aberystwyth</text:p>
        </text:list-item>
      </text:list>
      <text:h text:style-name="P56" text:outline-level="2">Addysg a Seicoleg (BSc)</text:h>
      <text:list text:style-name="LFO21" text:continue-numbering="true">
        <text:list-item>
          <text:p text:style-name="P57">Prifysgol Abertawe</text:p>
        </text:list-item>
        <text:list-item>
          <text:p text:style-name="P58">Prifysgol Aberystwyth</text:p>
        </text:list-item>
        <text:list-item>
          <text:p text:style-name="P59">Prifysgol Cymru, Abertawe</text:p>
        </text:list-item>
        <text:list-item>
          <text:p text:style-name="P60">Prifysgol Cymru, Aberystwyth</text:p>
        </text:list-item>
      </text:list>
      <text:h text:style-name="EWCheading2" text:outline-level="2"><text:span text:style-name="T61">Addysg a’r<text:s/></text:span>Gymraeg<text:span text:style-name="T62"><text:s/>(BA)</text:span></text:h>
      <text:list text:style-name="LFO21" text:continue-numbering="true">
        <text:list-item>
          <text:p text:style-name="P63">Prifysgol Abertawe</text:p>
        </text:list-item>
        <text:list-item>
          <text:p text:style-name="P64">Prifysgol Aberystwyth</text:p>
        </text:list-item>
        <text:list-item>
          <text:p text:style-name="P65">Prifysgol Caerdydd</text:p>
        </text:list-item>
        <text:list-item>
          <text:p text:style-name="P66">Prifysgol Cymru, Aberystwyth</text:p>
        </text:list-item>
        <text:list-item>
          <text:p text:style-name="P67">Prifysgol Cymru, Caerdydd</text:p>
        </text:list-item>
      </text:list>
      <text:h text:style-name="EWCheading2" text:outline-level="2"><text:span text:style-name="T68">Addysg gyda Seicoleg ac Anghenion<text:s/></text:span>Addysgol<text:span text:style-name="T69"><text:s/>Arbennig (BSc)</text:span></text:h>
      <text:list text:style-name="LFO21" text:continue-numbering="true">
        <text:list-item>
          <text:p text:style-name="P70">Athrofa Prifysgol Cymru, Caerdydd Prifysgol Metropolitan Caerdydd</text:p>
        </text:list-item>
      </text:list>
      <text:h text:style-name="EWCheading2" text:outline-level="2"><text:span text:style-name="T71">Addysg Cenedlaethol (</text:span>Cymru<text:span text:style-name="T72">) (MA)</text:span></text:h>
      <text:list text:style-name="LFO21" text:continue-numbering="true">
        <text:list-item>
          <text:p text:style-name="P73">Prifysgol Bangor</text:p>
        </text:list-item>
        <text:list-item>
          <text:p text:style-name="P74">Prifysgol Cymru, Bangor</text:p>
        </text:list-item>
      </text:list>
      <text:h text:style-name="EWCheading2" text:outline-level="2"><text:span text:style-name="T75">Addysgu Saesneg i Siaradwyr Ieithoedd<text:s/></text:span>Eraill<text:span text:style-name="T76"><text:s/>(TESOL) (MA</text:span><text:span text:style-name="T77">)</text:span></text:h>
      <text:list text:style-name="LFO21" text:continue-numbering="true">
        <text:list-item>
          <text:p text:style-name="P78">Athrofa Prifysgol Cymru, Caerdydd</text:p>
        </text:list-item>
        <text:list-item>
          <text:p text:style-name="P79">Coleg Prifysgol Dewi Sant</text:p>
        </text:list-item>
        <text:list-item>
          <text:p text:style-name="P80">Coleg Prifysgol y Drindod</text:p>
        </text:list-item>
        <text:list-item>
          <text:p text:style-name="P81">Prifysgol Abertawe Prifysgol Cymru, Abertawe</text:p>
        </text:list-item>
        <text:list-item>
          <text:p text:style-name="P82">Prifysgol Cymru, Casnewydd</text:p>
        </text:list-item>
        <text:list-item>
          <text:p text:style-name="P83">Prifysgol Cymru Y Drindod Dewi Sant</text:p>
        </text:list-item>
        <text:list-item>
          <text:p text:style-name="P84">Prifysgol Cymru, Llanbedr Pont Steffan</text:p>
        </text:list-item>
        <text:list-item>
          <text:p text:style-name="P85">Prifysgol De Cymru</text:p>
        </text:list-item>
        <text:list-item>
          <text:p text:style-name="P86">Prifysgol Fetropolitan Abertawe</text:p>
        </text:list-item>
        <text:list-item>
          <text:p text:style-name="P87">Prifysgol Metropolitan Caerdydd</text:p>
        </text:list-item>
        <text:list-item>
          <text:p text:style-name="P88">Prifysgol Morgannwg</text:p>
        </text:list-item>
      </text:list>
      <text:h text:style-name="EWCheading2" text:outline-level="2"><text:span text:style-name="T89">Astudiaethau<text:s/></text:span>Addysg<text:span text:style-name="T90"><text:s/>(BA)</text:span></text:h>
      <text:list text:style-name="LFO21" text:continue-numbering="true">
        <text:list-item>
          <text:p text:style-name="P91">Coleg Prifysgol Dewi Sant</text:p>
        </text:list-item>
        <text:list-item>
          <text:p text:style-name="P92">Coleg Prifysgol y Drindod</text:p>
        </text:list-item>
        <text:list-item>
          <text:p text:style-name="P93">Prifysgol Abertawe</text:p>
        </text:list-item>
        <text:list-item>
          <text:p text:style-name="P94">Prifysgol Aberystwyth</text:p>
        </text:list-item>
        <text:list-item>
          <text:p text:style-name="P95">Prifysgol Caerdydd</text:p>
        </text:list-item>
        <text:list-item>
          <text:p text:style-name="P96">Prifysgol Cymru, Abertawe</text:p>
        </text:list-item>
        <text:list-item>
          <text:p text:style-name="P97">Prifysgol Cymru, Aberystwyth</text:p>
        </text:list-item>
        <text:list-item>
          <text:p text:style-name="P98">Prifysgol Cymru, Caerdydd</text:p>
        </text:list-item>
        <text:list-item>
          <text:p text:style-name="P99">Prifysgol Cymru, Casnewydd</text:p>
        </text:list-item>
        <text:list-item>
          <text:p text:style-name="P100">Prifysgol Cymru Y Drindod Dewi Sant</text:p>
        </text:list-item>
        <text:list-item>
          <text:p text:style-name="P101">Prifysgol Cymru, Llanbedr Pont Steffan</text:p>
        </text:list-item>
        <text:list-item>
          <text:p text:style-name="P102">Prifysgol De Cymru</text:p>
        </text:list-item>
        <text:list-item>
          <text:p text:style-name="P103">Prifysgol Fetropolitan Abertawe</text:p>
        </text:list-item>
        <text:list-item>
          <text:p text:style-name="P104">Prifysgol Glyndŵr</text:p>
        </text:list-item>
        <text:list-item>
          <text:p text:style-name="P105">Prifysgol Glyndŵr, Wrecsam</text:p>
        </text:list-item>
        <text:list-item>
          <text:p text:style-name="P106">Prifysgol Morgannwg</text:p>
        </text:list-item>
        <text:list-item>
          <text:p text:style-name="P107">Prifysgol Wrecsam</text:p>
        </text:list-item>
      </text:list>
      <text:h text:style-name="EWCheading2" text:outline-level="2"><text:span text:style-name="T108">Astudiaethau<text:s/></text:span>Addysg<text:span text:style-name="T109"><text:s/>(BSc)</text:span></text:h>
      <text:list text:style-name="LFO21" text:continue-numbering="true">
        <text:list-item>
          <text:p text:style-name="P110">Prifysgol Caerdydd</text:p>
        </text:list-item>
        <text:list-item>
          <text:p text:style-name="P111">Prifysgol Cymru, Caerdydd</text:p>
        </text:list-item>
      </text:list>
      <text:h text:style-name="EWCheading2" text:outline-level="2"><text:span text:style-name="T112">Astudiaethau<text:s/></text:span>Addysg<text:span text:style-name="T113"><text:s/>(MSc)</text:span></text:h>
      <text:list text:style-name="LFO21" text:continue-numbering="true">
        <text:list-item>
          <text:p text:style-name="P114">Prifysgol Caerdydd</text:p>
        </text:list-item>
        <text:list-item>
          <text:p text:style-name="P115">Prifysgol Cymru, Caerdydd</text:p>
        </text:list-item>
      </text:list>
      <text:soft-page-break/>
      <text:h text:style-name="EWCheading2" text:outline-level="2"><text:span text:style-name="T116">Astudiaethau Addysg (Diploma Ôl-</text:span>raddedig<text:span text:style-name="T117"><text:s/>– PGDip)</text:span></text:h>
      <text:list text:style-name="LFO21" text:continue-numbering="true">
        <text:list-item>
          <text:p text:style-name="P118">Athrofa Prifysgol Cymru Caerdydd</text:p>
        </text:list-item>
      </text:list>
      <text:list text:style-name="LFO20" text:continue-numbering="true">
        <text:list-item>
          <text:p text:style-name="P119">Prifysgol Metropolitan Caerdydd</text:p>
        </text:list-item>
      </text:list>
      <text:h text:style-name="EWCheading2" text:outline-level="2"><text:span text:style-name="T120">Astudiaethau Addysg: Anghenion<text:s/></text:span>Dysgu<text:span text:style-name="T121"><text:s/>Ychwanegol a Chynhwysiant (BA)</text:span></text:h>
      <text:list text:style-name="LFO20" text:continue-numbering="true">
        <text:list-item>
          <text:p text:style-name="P122">Coleg Prifysgol Dewi Sant</text:p>
        </text:list-item>
        <text:list-item>
          <text:p text:style-name="P123">Coleg Prifysgol y Drindod</text:p>
        </text:list-item>
        <text:list-item>
          <text:p text:style-name="P124">Prifysgol Cymru Y Drindod Dewi Sant</text:p>
        </text:list-item>
      </text:list>
      <text:h text:style-name="P125" text:outline-level="2">Astudiaethau Proffesiynol mewn Addysg (PgDip)</text:h>
      <text:list text:style-name="LFO20" text:continue-numbering="true">
        <text:list-item>
          <text:p text:style-name="P126">Y Brifysgol Agored</text:p>
        </text:list-item>
      </text:list>
      <text:h text:style-name="P127" text:outline-level="2">Cymdeithaseg ac Addysg (BSc)</text:h>
      <text:list text:style-name="LFO20" text:continue-numbering="true">
        <text:list-item>
          <text:p text:style-name="P128">Prifysgol Caerdydd</text:p>
        </text:list-item>
        <text:list-item>
          <text:p text:style-name="P129">Prifysgol Cymru, Caerdydd</text:p>
        </text:list-item>
      </text:list>
      <text:h text:style-name="P130" text:outline-level="2">Daearyddiaeth Ffisegol ac Addysg (BA)</text:h>
      <text:list text:style-name="LFO20" text:continue-numbering="true">
        <text:list-item>
          <text:p text:style-name="P131">Prifysgol Aberystwyth</text:p>
        </text:list-item>
        <text:list-item>
          <text:p text:style-name="P132">Prifysgol Cymru, Aberystwyth</text:p>
        </text:list-item>
      </text:list>
      <text:h text:style-name="P133" text:outline-level="2">Diploma mewn Addysg a Hyfforddiant</text:h>
      <text:list text:style-name="LFO20" text:continue-numbering="true">
        <text:list-item>
          <text:p text:style-name="P134">AIM Qualifications</text:p>
        </text:list-item>
        <text:list-item>
          <text:p text:style-name="P135">AoFA Qualifications</text:p>
        </text:list-item>
        <text:list-item>
          <text:p text:style-name="P136">Ascentis</text:p>
        </text:list-item>
        <text:list-item>
          <text:p text:style-name="P137">AQA</text:p>
        </text:list-item>
        <text:list-item>
          <text:p text:style-name="P138">City &amp; Guilds of London Institute</text:p>
        </text:list-item>
        <text:list-item>
          <text:p text:style-name="P139">Gateway Qualifications</text:p>
        </text:list-item>
        <text:list-item>
          <text:p text:style-name="P140">iCan Qualifications Ltd</text:p>
        </text:list-item>
        <text:list-item>
          <text:p text:style-name="P141">NCFE</text:p>
        </text:list-item>
        <text:list-item>
          <text:p text:style-name="P142">National Open College Network<text:s/></text:p>
        </text:list-item>
        <text:list-item>
          <text:p text:style-name="P143">Pearson Education Ltd</text:p>
        </text:list-item>
        <text:list-item>
          <text:p text:style-name="P144">Qualsafe Awards</text:p>
        </text:list-item>
        <text:list-item>
          <text:p text:style-name="P145">Skills and Education Group Awards</text:p>
        </text:list-item>
        <text:list-item>
          <text:p text:style-name="P146">SFJ Awards</text:p>
        </text:list-item>
        <text:list-item>
          <text:p text:style-name="P147">Training</text:p>
        </text:list-item>
        <text:list-item>
          <text:p text:style-name="P148">Qualifications UK</text:p>
        </text:list-item>
        <text:list-item>
          <text:p text:style-name="P149">Vocational Training Charitable Trust</text:p>
        </text:list-item>
      </text:list>
      <text:h text:style-name="P150" text:outline-level="2">Diploma mewn Addysgu yn y Sector Dysgu Gydol Oes</text:h>
      <text:list text:style-name="LFO20" text:continue-numbering="true">
        <text:list-item>
          <text:p text:style-name="P151">City &amp; Guilds of London Institute</text:p>
        </text:list-item>
        <text:list-item>
          <text:p text:style-name="P152">Oxford, Cambridge and RSA Examinations</text:p>
        </text:list-item>
      </text:list>
      <text:h text:style-name="P153" text:outline-level="2">Dysgu ac Addysgu (Addysg Uwch) (PGCert)</text:h>
      <text:list text:style-name="LFO20" text:continue-numbering="true">
        <text:list-item>
          <text:p text:style-name="P154">Prifysgol Glyndŵr</text:p>
        </text:list-item>
        <text:list-item>
          <text:p text:style-name="P155">Prifysgol Glyndŵr, Wrecsam</text:p>
        </text:list-item>
        <text:list-item>
          <text:p text:style-name="P156">Prifysgol Wrecsam</text:p>
        </text:list-item>
      </text:list>
      <text:h text:style-name="P157" text:outline-level="2">Hanes ac Addysgu Saesneg i Siaradwyr Ieithoedd Eraill (BA)</text:h>
      <text:list text:style-name="LFO20" text:continue-numbering="true">
        <text:list-item>
          <text:p text:style-name="P158">Prifysgol Aberystwyth</text:p>
        </text:list-item>
        <text:list-item>
          <text:p text:style-name="P159">Prifysgol Cymru, Aberystwyth</text:p>
        </text:list-item>
      </text:list>
      <text:h text:style-name="P160" text:outline-level="2">Iaith Saesneg ac Addysgu Saesneg fel Iaith Dramor (BA)</text:h>
      <text:list text:style-name="LFO20" text:continue-numbering="true">
        <text:list-item>
          <text:p text:style-name="P161">Prifysgol Bangor</text:p>
        </text:list-item>
        <text:list-item>
          <text:p text:style-name="P162">Prifysgol Cymru, Bangor</text:p>
        </text:list-item>
      </text:list>
      <text:h text:style-name="P163" text:outline-level="2">Iaith Saesneg ac Addysgu Saesneg i Siaradwyr Ieithoedd Eraill (BA)</text:h>
      <text:list text:style-name="LFO20" text:continue-numbering="true">
        <text:list-item>
          <text:p text:style-name="P164">Prifysgol Abertawe Prifysgol Cymru, Abertawe</text:p>
        </text:list-item>
      </text:list>
      <text:h text:style-name="P165" text:outline-level="2">Ieithoedd Modern ac Addysg (BA)</text:h>
      <text:list text:style-name="LFO20" text:continue-numbering="true">
        <text:list-item>
          <text:p text:style-name="P166">Prifysgol Abertawe</text:p>
        </text:list-item>
        <text:list-item>
          <text:p text:style-name="P167">Prifysgol Cymru, Abertawe</text:p>
        </text:list-item>
      </text:list>
      <text:h text:style-name="P168" text:outline-level="2">Llenyddiaeth Saesneg ac Addysgu Saesneg i Siaradwyr Ieithoedd Eraill (BA)</text:h>
      <text:list text:style-name="LFO20" text:continue-numbering="true">
        <text:list-item>
          <text:p text:style-name="P169">Prifysgol Abertawe Prifysgol Cymru, Abertawe</text:p>
        </text:list-item>
      </text:list>
      <text:soft-page-break/>
      <text:h text:style-name="P170" text:outline-level="2">Seicoleg ac Addysg (BSc)</text:h>
      <text:list text:style-name="LFO20" text:continue-numbering="true">
        <text:list-item>
          <text:p text:style-name="P171">Prifysgol Aberystwyth</text:p>
        </text:list-item>
        <text:list-item>
          <text:p text:style-name="P172">Prifysgol Cymru, Aberystwyth</text:p>
        </text:list-item>
      </text:list>
      <text:h text:style-name="P173" text:outline-level="2">Mathemateg ac Addysg (BSc)</text:h>
      <text:list text:style-name="LFO20" text:continue-numbering="true">
        <text:list-item>
          <text:p text:style-name="P174">Prifysgol Aberystwyth</text:p>
        </text:list-item>
        <text:list-item>
          <text:p text:style-name="P175">Prifysgol Cymru, Aberystwyth</text:p>
        </text:list-item>
      </text:list>
      <text:h text:style-name="P176" text:outline-level="2">Mathemateg gydag Addysg (BSc)</text:h>
      <text:list text:style-name="LFO19" text:continue-numbering="true">
        <text:list-item>
          <text:p text:style-name="P177">Prifysgol Aberystwyth</text:p>
        </text:list-item>
        <text:list-item>
          <text:p text:style-name="P178">Prifysgol Cymru, Aberystwyth</text:p>
        </text:list-item>
        <text:list-item>
          <text:p text:style-name="P179">Tystysgrif Addysg</text:p>
        </text:list-item>
        <text:list-item>
          <text:p text:style-name="P180">AQA</text:p>
        </text:list-item>
        <text:list-item>
          <text:p text:style-name="P181">Y Brifysgol Agored</text:p>
        </text:list-item>
        <text:list-item>
          <text:p text:style-name="P182">City &amp; Guilds of London Institute</text:p>
        </text:list-item>
        <text:list-item>
          <text:p text:style-name="P183">Prifysgol Bangor</text:p>
        </text:list-item>
      </text:list>
      <text:p text:style-name="P184">Prifysgol Cymru, Bangor TEC Partnership</text:p>
      <text:h text:style-name="P185" text:outline-level="2">Tystysgrif Ôl-raddedig mewn Addysg a Hyfforddiant Ôl-orfodol (PGCE)</text:h>
      <text:list text:style-name="LFO19" text:continue-numbering="true">
        <text:list-item>
          <text:p text:style-name="P186">Athrofa Prifysgol Cymru, Caerdydd</text:p>
        </text:list-item>
        <text:list-item>
          <text:p text:style-name="P187">Coleg Prifysgol Dewi Sant</text:p>
        </text:list-item>
        <text:list-item>
          <text:p text:style-name="P188">Coleg Prifysgol y Drindod</text:p>
        </text:list-item>
        <text:list-item>
          <text:p text:style-name="P189">Prifysgol Bangor</text:p>
        </text:list-item>
        <text:list-item>
          <text:p text:style-name="P190">Prifysgol Caerdydd</text:p>
        </text:list-item>
        <text:list-item>
          <text:p text:style-name="P191">Prifysgol Cymru, Bangor</text:p>
        </text:list-item>
        <text:list-item>
          <text:p text:style-name="P192">Prifysgol Cymru, Caerdydd</text:p>
        </text:list-item>
        <text:list-item>
          <text:p text:style-name="P193">Prifysgol Cymru, Casnewydd</text:p>
        </text:list-item>
        <text:list-item>
          <text:p text:style-name="P194">Prifysgol Cymru: Y Drindod Dewi Sant</text:p>
        </text:list-item>
        <text:list-item>
          <text:p text:style-name="P195">Prifysgol Cymru, Llanbedr Pont Steffan</text:p>
        </text:list-item>
        <text:list-item>
          <text:p text:style-name="P196">Prifysgol De Cymru</text:p>
        </text:list-item>
        <text:list-item>
          <text:p text:style-name="P197">Prifysgol Fetropolitan Abertawe</text:p>
        </text:list-item>
        <text:list-item>
          <text:p text:style-name="P198">Prifysgol Metropolitan Caerdydd</text:p>
        </text:list-item>
        <text:list-item>
          <text:p text:style-name="P199">Prifysgol Morgannwg</text:p>
        </text:list-item>
      </text:list>
      <text:h text:style-name="P200" text:outline-level="2">Tystysgrif Broffesiynol mewn Addysg, mewn Addysg a Hyfforddiant Ôl-orfodol (PCE)</text:h>
      <text:list text:style-name="LFO19" text:continue-numbering="true">
        <text:list-item>
          <text:p text:style-name="P201">Coleg Gwent</text:p>
        </text:list-item>
        <text:list-item>
          <text:p text:style-name="P202">Coleg Prifysgol Dewi Sant</text:p>
        </text:list-item>
        <text:list-item>
          <text:p text:style-name="P203">Coleg Prifysgol y Drindod</text:p>
        </text:list-item>
        <text:list-item>
          <text:p text:style-name="P204">Prifysgol Cymru, Casnewydd</text:p>
        </text:list-item>
        <text:list-item>
          <text:p text:style-name="P205">Prifysgol Cymru Y Drindod Dewi Sant</text:p>
        </text:list-item>
        <text:list-item>
          <text:p text:style-name="P206">Prifysgol Cymru, Llanbedr Pont Steffan</text:p>
        </text:list-item>
        <text:list-item>
          <text:p text:style-name="P207">Prifysgol De Cymru</text:p>
        </text:list-item>
        <text:list-item>
          <text:p text:style-name="P208">Prifysgol Morgannwg</text:p>
        </text:list-item>
      </text:list>
      <text:h text:style-name="P209" text:outline-level="2">Tystysgrif Raddedig Broffesiynol mewn Addysg, mewn Addysg a Hyfforddiant Ôl-orfodol (PGCE)</text:h>
      <text:list text:style-name="LFO19" text:continue-numbering="true">
        <text:list-item>
          <text:p text:style-name="P210">Athrofa Prifysgol Cymru, Caerdydd</text:p>
        </text:list-item>
        <text:list-item>
          <text:p text:style-name="P211">Coleg Prifysgol Dewi Sant</text:p>
        </text:list-item>
        <text:list-item>
          <text:p text:style-name="P212">Coleg Prifysgol y Drindod</text:p>
        </text:list-item>
        <text:list-item>
          <text:p text:style-name="P213">Prifysgol Caerdydd</text:p>
        </text:list-item>
        <text:list-item>
          <text:p text:style-name="P214">Prifysgol Cymru, Aberystwyth</text:p>
        </text:list-item>
        <text:list-item>
          <text:p text:style-name="P215">Prifysgol Cymru, Caerdydd</text:p>
        </text:list-item>
        <text:list-item>
          <text:p text:style-name="P216">Prifysgol Cymru, Casnewydd</text:p>
        </text:list-item>
        <text:list-item>
          <text:p text:style-name="P217">Prifysgol Cymru Y Drindod Dewi Sant</text:p>
        </text:list-item>
        <text:list-item>
          <text:p text:style-name="P218">Prifysgol Cymru, Llanbedr Pont Steffan</text:p>
        </text:list-item>
        <text:list-item>
          <text:p text:style-name="P219">Prifysgol De Cymru</text:p>
        </text:list-item>
        <text:list-item>
          <text:p text:style-name="P220">Prifysgol Fetropolitan Abertawe</text:p>
        </text:list-item>
        <text:list-item>
          <text:p text:style-name="P221">Prifysgol Metropolitan Caerdydd</text:p>
        </text:list-item>
        <text:list-item>
          <text:p text:style-name="P222">Prifysgol Morgannwg</text:p>
        </text:list-item>
        <text:list-item>
          <text:p text:style-name="P223">Prifysgol Wrecsam</text:p>
        </text:list-item>
      </text:list>
      <text:soft-page-break/>
      <text:h text:style-name="P224" text:outline-level="2">Tystysgrif Raddedig Broffesiynol mewn Addysg Uwch (PGCertHE)</text:h>
      <text:list text:style-name="LFO19" text:continue-numbering="true">
        <text:list-item>
          <text:p text:style-name="P225">Prifysgol Metropolitan Caerdydd</text:p>
        </text:list-item>
      </text:list>
      <text:h text:style-name="P226" text:outline-level="2">Tystysgrif Ôl-raddedig mewn Addysg (PGCE) gyda<text:s/>SAC</text:h>
      <text:list text:style-name="LFO19" text:continue-numbering="true">
        <text:list-item>
          <text:p text:style-name="P227">Athrofa Prifysgol Cymru, Caerdydd</text:p>
        </text:list-item>
        <text:list-item>
          <text:p text:style-name="P228">Y Brifysgol Agored</text:p>
        </text:list-item>
        <text:list-item>
          <text:p text:style-name="P229">Coleg Prifysgol Dewi Sant</text:p>
        </text:list-item>
        <text:list-item>
          <text:p text:style-name="P230">Coleg Prifysgol y Drindod</text:p>
        </text:list-item>
        <text:list-item>
          <text:p text:style-name="P231">Prifysgol Abertawe</text:p>
        </text:list-item>
        <text:list-item>
          <text:p text:style-name="P232">Prifysgol Aberystwyth</text:p>
        </text:list-item>
        <text:list-item>
          <text:p text:style-name="P233">Prifysgol Bangor</text:p>
        </text:list-item>
      </text:list>
      <text:list text:style-name="LFO18" text:continue-numbering="true">
        <text:list-item>
          <text:p text:style-name="P234">Prifysgol Caerdydd</text:p>
        </text:list-item>
        <text:list-item>
          <text:p text:style-name="P235">Prifysgol Cymru, Abertawe</text:p>
        </text:list-item>
        <text:list-item>
          <text:p text:style-name="P236">Prifysgol Cymru, Aberystwyth</text:p>
        </text:list-item>
        <text:list-item>
          <text:p text:style-name="P237">Prifysgol Cymru, Bangor</text:p>
        </text:list-item>
        <text:list-item>
          <text:p text:style-name="P238">Prifysgol Cymru, Caerdydd</text:p>
        </text:list-item>
        <text:list-item>
          <text:p text:style-name="P239">Prifysgol Cymru, Casnewydd</text:p>
        </text:list-item>
        <text:list-item>
          <text:p text:style-name="P240">Prifysgol Cymru Y Drindod Dewi Sant</text:p>
        </text:list-item>
        <text:list-item>
          <text:p text:style-name="P241">Prifysgol Cymru, Llanbedr Pont Steffan</text:p>
        </text:list-item>
        <text:list-item>
          <text:p text:style-name="P242">Prifysgol De Cymru</text:p>
        </text:list-item>
        <text:list-item>
          <text:p text:style-name="P243">Prifysgol Fetropolitan Abertawe</text:p>
        </text:list-item>
        <text:list-item>
          <text:p text:style-name="P244">Prifysgol Metropolitan Caerdydd</text:p>
        </text:list-item>
        <text:list-item>
          <text:p text:style-name="P245">Prifysgol Morgannwg</text:p>
        </text:list-item>
      </text:list>
      <text:h text:style-name="EWCheading1" text:outline-level="1">Lloegr<text:tab/></text:h>
      <text:h text:style-name="P246" text:outline-level="2">Addysg – Arweinyddiaeth a Rheolaeth (MA)</text:h>
      <text:list text:style-name="LFO18" text:continue-numbering="true">
        <text:list-item>
          <text:p text:style-name="P247">Bath Spa University</text:p>
        </text:list-item>
      </text:list>
      <text:h text:style-name="P248" text:outline-level="2">Addysg (EdD Doethur mewn Addysg)</text:h>
      <text:list text:style-name="LFO18" text:continue-numbering="true">
        <text:list-item>
          <text:p text:style-name="P249">Birmingham City University</text:p>
        </text:list-item>
        <text:list-item>
          <text:p text:style-name="P250">Canterbury Christ Church University</text:p>
        </text:list-item>
        <text:list-item>
          <text:p text:style-name="P251">Edge Hill University</text:p>
        </text:list-item>
        <text:list-item>
          <text:p text:style-name="P252">Kingston University</text:p>
        </text:list-item>
        <text:list-item>
          <text:p text:style-name="P253">Liverpool John Moores University</text:p>
        </text:list-item>
        <text:list-item>
          <text:p text:style-name="P254">London South Bank University</text:p>
        </text:list-item>
        <text:list-item>
          <text:p text:style-name="P255">Oxford Brookes University</text:p>
        </text:list-item>
        <text:list-item>
          <text:p text:style-name="P256">Sheffield University</text:p>
        </text:list-item>
        <text:list-item>
          <text:p text:style-name="P257">Staffordshire University</text:p>
        </text:list-item>
        <text:list-item>
          <text:p text:style-name="P258">University of Bath</text:p>
        </text:list-item>
        <text:list-item>
          <text:p text:style-name="P259">University of Brighton</text:p>
        </text:list-item>
        <text:list-item>
          <text:p text:style-name="P260">University of Buckingham</text:p>
        </text:list-item>
        <text:list-item>
          <text:p text:style-name="P261">University of Chester</text:p>
        </text:list-item>
        <text:list-item>
          <text:p text:style-name="P262">University of Derby</text:p>
        </text:list-item>
        <text:list-item>
          <text:p text:style-name="P263">University of East London</text:p>
        </text:list-item>
        <text:list-item>
          <text:p text:style-name="P264">University of Gloucestershire</text:p>
        </text:list-item>
        <text:list-item>
          <text:p text:style-name="P265">University of Hertfordshire</text:p>
        </text:list-item>
        <text:list-item>
          <text:p text:style-name="P266">University of Huddersfield</text:p>
        </text:list-item>
        <text:list-item>
          <text:p text:style-name="P267">University of Nottingham</text:p>
        </text:list-item>
        <text:list-item>
          <text:p text:style-name="P268">University of Warwick</text:p>
        </text:list-item>
        <text:list-item>
          <text:p text:style-name="P269">Addysg (MEd)</text:p>
        </text:list-item>
        <text:list-item>
          <text:p text:style-name="P270">Northumbria University, Newcastle</text:p>
        </text:list-item>
        <text:list-item>
          <text:p text:style-name="P271">University of Leicester</text:p>
        </text:list-item>
      </text:list>
      <text:h text:style-name="P272" text:outline-level="2">Addysg (MPhil)</text:h>
      <text:list text:style-name="LFO18" text:continue-numbering="true">
        <text:list-item>
          <text:p text:style-name="P273">UCL (University College London)</text:p>
        </text:list-item>
        <text:list-item>
          <text:p text:style-name="P274">University of Cambridge</text:p>
        </text:list-item>
        <text:list-item>
          <text:p text:style-name="P275">Newcastle University</text:p>
        </text:list-item>
        <text:list-item>
          <text:p text:style-name="P276">University of Worcester</text:p>
        </text:list-item>
      </text:list>
      <text:h text:style-name="P277" text:outline-level="2">Addysg (Persbectifau Cymharol a Rhyngwladol) (MA)</text:h>
      <text:list text:style-name="LFO18" text:continue-numbering="true">
        <text:list-item>
          <text:p text:style-name="P278">University of Birmingham</text:p>
        </text:list-item>
      </text:list>
      <text:soft-page-break/>
      <text:h text:style-name="P279" text:outline-level="2">Addysg (PhD)</text:h>
      <text:list text:style-name="LFO18" text:continue-numbering="true">
        <text:list-item>
          <text:p text:style-name="P280">Birmingham City University</text:p>
        </text:list-item>
        <text:list-item>
          <text:p text:style-name="P281">Goldsmiths, University of London</text:p>
        </text:list-item>
        <text:list-item>
          <text:p text:style-name="P282">Keele University</text:p>
        </text:list-item>
        <text:list-item>
          <text:p text:style-name="P283">University of Bath</text:p>
        </text:list-item>
        <text:list-item>
          <text:p text:style-name="P284">University of Birmingham</text:p>
        </text:list-item>
        <text:list-item>
          <text:p text:style-name="P285">University of Bristol</text:p>
        </text:list-item>
        <text:list-item>
          <text:p text:style-name="P286">University of Cambridge</text:p>
        </text:list-item>
        <text:list-item>
          <text:p text:style-name="P287">University of East London</text:p>
        </text:list-item>
        <text:list-item>
          <text:p text:style-name="P288">University of Exeter</text:p>
        </text:list-item>
        <text:list-item>
          <text:p text:style-name="P289">University of Gloucestershire</text:p>
        </text:list-item>
        <text:list-item>
          <text:p text:style-name="P290">University of Huddersfield</text:p>
        </text:list-item>
        <text:list-item>
          <text:p text:style-name="P291">University of Lincoln</text:p>
        </text:list-item>
        <text:list-item>
          <text:p text:style-name="P292">University of Manchester</text:p>
        </text:list-item>
        <text:list-item>
          <text:p text:style-name="P293">University of Nottingham</text:p>
        </text:list-item>
        <text:list-item>
          <text:p text:style-name="P294">University of Oxford</text:p>
        </text:list-item>
        <text:list-item>
          <text:p text:style-name="P295">University of Sussex</text:p>
        </text:list-item>
        <text:list-item>
          <text:p text:style-name="P296">University of Warwick</text:p>
        </text:list-item>
        <text:list-item>
          <text:p text:style-name="P297">University of York</text:p>
        </text:list-item>
      </text:list>
      <text:h text:style-name="P298" text:outline-level="2">Addysg a Blynyddoedd Cynnar (BA)</text:h>
      <text:list text:style-name="LFO18" text:continue-numbering="true">
        <text:list-item>
          <text:p text:style-name="P299">Sheffield Hallam University</text:p>
        </text:list-item>
      </text:list>
      <text:h text:style-name="P300" text:outline-level="2">Addysg a Choreeg (BA)</text:h>
      <text:list text:style-name="LFO18" text:continue-numbering="true">
        <text:list-item>
          <text:p text:style-name="P301">University of Central Lancashire</text:p>
        </text:list-item>
      </text:list>
      <text:h text:style-name="P302" text:outline-level="2">Addysg a Chrefydd (BA)</text:h>
      <text:list text:style-name="LFO18" text:continue-numbering="true">
        <text:list-item>
          <text:p text:style-name="P303">Edge Hill University</text:p>
        </text:list-item>
      </text:list>
      <text:h text:style-name="P304" text:outline-level="2">Addysg a Chyfiawnder Cymdeithasol (MA)</text:h>
      <text:list text:style-name="LFO18" text:continue-numbering="true">
        <text:list-item>
          <text:p text:style-name="P305">University of Bedfordshire</text:p>
        </text:list-item>
        <text:list-item>
          <text:p text:style-name="P306">Lancaster University</text:p>
        </text:list-item>
      </text:list>
      <text:soft-page-break/>
      <text:h text:style-name="P307" text:outline-level="2">Addysg a Chyfiawnder Cymdeithasol (MSc)</text:h>
      <text:list text:style-name="LFO18" text:continue-numbering="true">
        <text:list-item>
          <text:p text:style-name="P308">Birkbeck University, London</text:p>
        </text:list-item>
        <text:list-item>
          <text:p text:style-name="P309">University of York</text:p>
        </text:list-item>
      </text:list>
      <text:h text:style-name="P310" text:outline-level="2">Addysg a Chymdeithaseg (BA)<text:tab/></text:h>
      <text:list text:style-name="LFO18" text:continue-numbering="true">
        <text:list-item>
          <text:p text:style-name="P311">Bishop Grosseteste University</text:p>
        </text:list-item>
        <text:list-item>
          <text:p text:style-name="P312">Edge Hill University</text:p>
        </text:list-item>
        <text:list-item>
          <text:p text:style-name="P313">Goldsmiths, University of London</text:p>
        </text:list-item>
        <text:list-item>
          <text:p text:style-name="P314">Keele University</text:p>
        </text:list-item>
        <text:list-item>
          <text:p text:style-name="P315">Oxford Brookes University</text:p>
        </text:list-item>
        <text:list-item>
          <text:p text:style-name="P316">University of Bedfordshire</text:p>
        </text:list-item>
        <text:list-item>
          <text:p text:style-name="P317">University of Birmingham</text:p>
        </text:list-item>
        <text:list-item>
          <text:p text:style-name="P318">University of Central Lancashire</text:p>
        </text:list-item>
        <text:list-item>
          <text:p text:style-name="P319">University of Gloucestershire</text:p>
        </text:list-item>
        <text:list-item>
          <text:p text:style-name="P320">University of Worcester</text:p>
        </text:list-item>
      </text:list>
      <text:h text:style-name="P321" text:outline-level="2">Addysg a Datblygiad (BA)</text:h>
      <text:list text:style-name="LFO18" text:continue-numbering="true">
        <text:list-item>
          <text:p text:style-name="P322">University of Worcester</text:p>
        </text:list-item>
      </text:list>
      <text:h text:style-name="P323" text:outline-level="2">Addysg a Datblygiad (MA)</text:h>
      <text:list text:style-name="LFO18" text:continue-numbering="true">
        <text:list-item>
          <text:p text:style-name="P324">University of East Anglia</text:p>
        </text:list-item>
      </text:list>
      <text:h text:style-name="P325" text:outline-level="2">Addysg a Datblygu Cynaliadwy Byd-eang (BA)</text:h>
      <text:list text:style-name="LFO18" text:continue-numbering="true">
        <text:list-item>
          <text:p text:style-name="P326">University of Warwick</text:p>
        </text:list-item>
      </text:list>
      <text:h text:style-name="P327" text:outline-level="2">Addysg a Datblygu Rhyngwladol (MA)</text:h>
      <text:list text:style-name="LFO18" text:continue-numbering="true">
        <text:list-item>
          <text:p text:style-name="P328">UCL (University College London)</text:p>
        </text:list-item>
      </text:list>
      <text:h text:style-name="P329" text:outline-level="2">Addysg a Datblygu Rhyngwladol (PhD)<text:tab/></text:h>
      <text:list text:style-name="LFO18" text:continue-numbering="true">
        <text:list-item>
          <text:p text:style-name="P330">University of Sussex</text:p>
        </text:list-item>
      </text:list>
      <text:h text:style-name="P331" text:outline-level="2">Addysg a Diwinyddiaeth, Athroniaeth a Moeseg (BA)</text:h>
      <text:list text:style-name="LFO18" text:continue-numbering="true">
        <text:list-item>
          <text:p text:style-name="P332">Bishop Grosseteste University</text:p>
        </text:list-item>
      </text:list>
      <text:soft-page-break/>
      <text:h text:style-name="P333" text:outline-level="2">Addysg a Dysgu (BA)</text:h>
      <text:list text:style-name="LFO18" text:continue-numbering="true">
        <text:list-item>
          <text:p text:style-name="P334">University of Bolton</text:p>
        </text:list-item>
      </text:list>
      <text:h text:style-name="P335" text:outline-level="2">Addysg a Dysgu Gydol Oes (BA)</text:h>
      <text:list text:style-name="LFO18" text:continue-numbering="true">
        <text:list-item>
          <text:p text:style-name="P336">Oxford Brookes University</text:p>
        </text:list-item>
      </text:list>
      <text:h text:style-name="P337" text:outline-level="2">Addysg a Ffrangeg (BA)</text:h>
      <text:list text:style-name="LFO18" text:continue-numbering="true">
        <text:list-item>
          <text:p text:style-name="P338">University of Central Lancashire</text:p>
        </text:list-item>
      </text:list>
      <text:h text:style-name="P339" text:outline-level="2">Addysg a Hanes (BA)</text:h>
      <text:list text:style-name="LFO18" text:continue-numbering="true">
        <text:list-item>
          <text:p text:style-name="P340">Bishop Grosseteste University</text:p>
        </text:list-item>
        <text:list-item>
          <text:p text:style-name="P341">Keele University</text:p>
        </text:list-item>
        <text:list-item>
          <text:p text:style-name="P342">University of Central Lancashire</text:p>
        </text:list-item>
      </text:list>
      <text:h text:style-name="P343" text:outline-level="2">Addysg a Japaneeg (BA)</text:h>
      <text:list text:style-name="LFO18" text:continue-numbering="true">
        <text:list-item>
          <text:p text:style-name="P344">University of Central Lancashire</text:p>
        </text:list-item>
      </text:list>
      <text:h text:style-name="P345" text:outline-level="2">Addysg a Llenyddiaeth (BA)</text:h>
      <text:list text:style-name="LFO18" text:continue-numbering="true">
        <text:list-item>
          <text:p text:style-name="P346">Liverpool Hope University</text:p>
        </text:list-item>
      </text:list>
      <text:h text:style-name="P347" text:outline-level="2">Addysg a Llenyddiaeth Saesneg (BA)</text:h>
      <text:list text:style-name="LFO18" text:continue-numbering="true">
        <text:list-item>
          <text:p text:style-name="P348">Keele University</text:p>
        </text:list-item>
        <text:list-item>
          <text:p text:style-name="P349">University of Winchester</text:p>
        </text:list-item>
        <text:list-item>
          <text:p text:style-name="P350">University of Worcester</text:p>
        </text:list-item>
      </text:list>
      <text:h text:style-name="P351" text:outline-level="2">Addysg a Mandarin (BA)</text:h>
      <text:list text:style-name="LFO18" text:continue-numbering="true">
        <text:list-item>
          <text:p text:style-name="P352">De Montfort University</text:p>
        </text:list-item>
      </text:list>
      <text:h text:style-name="P353" text:outline-level="2">Addysg a Mathemateg (BSc)</text:h>
      <text:list text:style-name="LFO18" text:continue-numbering="true">
        <text:list-item>
          <text:p text:style-name="P354">Edge Hill University</text:p>
        </text:list-item>
      </text:list>
      <text:h text:style-name="P355" text:outline-level="2">Addysg a Phlentyndod Cynnar (BA)</text:h>
      <text:list text:style-name="LFO18" text:continue-numbering="true">
        <text:list-item>
          <text:p text:style-name="P356">University of Winchester</text:p>
        </text:list-item>
      </text:list>
      <text:soft-page-break/>
      <text:h text:style-name="P357" text:outline-level="2">Addysg a Rwsieg (BA)</text:h>
      <text:list text:style-name="LFO18" text:continue-numbering="true">
        <text:list-item>
          <text:p text:style-name="P358">University of Central Lancashire</text:p>
        </text:list-item>
      </text:list>
      <text:h text:style-name="P359" text:outline-level="2">Addysg a Saesneg (BA)</text:h>
      <text:list text:style-name="LFO18" text:continue-numbering="true">
        <text:list-item>
          <text:p text:style-name="P360">Bishop Grosseteste University</text:p>
        </text:list-item>
        <text:list-item>
          <text:p text:style-name="P361">University of Bedfordshire</text:p>
        </text:list-item>
        <text:list-item>
          <text:p text:style-name="P362">University of Central Lancashire</text:p>
        </text:list-item>
        <text:list-item>
          <text:p text:style-name="P363">University of Derby University of Worcester</text:p>
        </text:list-item>
      </text:list>
      <text:h text:style-name="P364" text:outline-level="2">Addysg ac Anghenion Addysgol Arbennig (BA)</text:h>
      <text:list text:style-name="LFO18" text:continue-numbering="true">
        <text:list-item>
          <text:p text:style-name="P365">Liverpool Hope University</text:p>
        </text:list-item>
        <text:list-item>
          <text:p text:style-name="P366">Liverpool John Moores University</text:p>
        </text:list-item>
        <text:list-item>
          <text:p text:style-name="P367">University of Winchester</text:p>
        </text:list-item>
      </text:list>
      <text:h text:style-name="P368" text:outline-level="2">Addysg ac Anghenion Addysgol Arbennig, Anabledd a Chynhwysiant (SENDI) (BA)<text:tab/></text:h>
      <text:list text:style-name="LFO18" text:continue-numbering="true">
        <text:list-item>
          <text:p text:style-name="P369">Bishop Grosseteste University</text:p>
        </text:list-item>
      </text:list>
      <text:h text:style-name="P370" text:outline-level="2">Addysg ac Astudiaethau Crefyddol (BA)</text:h>
      <text:list text:style-name="LFO18" text:continue-numbering="true">
        <text:list-item>
          <text:p text:style-name="P371">Liverpool Hope University</text:p>
        </text:list-item>
      </text:list>
      <text:h text:style-name="P372" text:outline-level="2">Addysg ac Astudiaethau Ieuenctid (BA)</text:h>
      <text:list text:style-name="LFO18" text:continue-numbering="true">
        <text:list-item>
          <text:p text:style-name="P373">University of Roehampton</text:p>
        </text:list-item>
        <text:list-item>
          <text:p text:style-name="P374">University of Winchester</text:p>
        </text:list-item>
      </text:list>
      <text:h text:style-name="P375" text:outline-level="2">Addysg ac Athroniaeth (BA)</text:h>
      <text:list text:style-name="LFO18" text:continue-numbering="true">
        <text:list-item>
          <text:p text:style-name="P376">Keele University</text:p>
        </text:list-item>
      </text:list>
      <text:h text:style-name="P377" text:outline-level="2">Addysg ac Ymarfer Proffesiynol (BA)</text:h>
      <text:list text:style-name="LFO18" text:continue-numbering="true">
        <text:list-item>
          <text:p text:style-name="P378">Bath Spa University</text:p>
        </text:list-item>
        <text:list-item>
          <text:p text:style-name="P379">Bristol University</text:p>
        </text:list-item>
        <text:list-item>
          <text:p text:style-name="P380">University of the West of England</text:p>
        </text:list-item>
      </text:list>
      <text:soft-page-break/>
      <text:h text:style-name="P381" text:outline-level="2">Addysg ar gyfer Datblygu Cynaliadwy (MA)</text:h>
      <text:list text:style-name="LFO18" text:continue-numbering="true">
        <text:list-item>
          <text:p text:style-name="P382">University of Manchester</text:p>
        </text:list-item>
      </text:list>
      <text:h text:style-name="P383" text:outline-level="2">Addysg ar gyfer Dinasyddiaeth Ddemocrataidd a Hawliau Dynol (MA)</text:h>
      <text:list text:style-name="LFO18" text:continue-numbering="true">
        <text:list-item>
          <text:p text:style-name="P384">Leeds Beckett University</text:p>
        </text:list-item>
      </text:list>
      <text:h text:style-name="P385" text:outline-level="2">Addysg Barhaus (PhD)<text:tab/></text:h>
      <text:list text:style-name="LFO18" text:continue-numbering="true">
        <text:list-item>
          <text:p text:style-name="P386">University of Oxford</text:p>
        </text:list-item>
      </text:list>
      <text:h text:style-name="P387" text:outline-level="2">Addysg Bellach a Sgiliau (PGDip)</text:h>
      <text:list text:style-name="LFO18" text:continue-numbering="true">
        <text:list-item>
          <text:p text:style-name="P388">Edge Hill University</text:p>
        </text:list-item>
      </text:list>
      <text:h text:style-name="P389" text:outline-level="2">Addysg Ddigidol (MA)</text:h>
      <text:list text:style-name="LFO18" text:continue-numbering="true">
        <text:list-item>
          <text:p text:style-name="P390">University of Leeds</text:p>
        </text:list-item>
      </text:list>
      <text:h text:style-name="P391" text:outline-level="2">Addysg Fyd-eang ac Arweinyddiaeth (MA)</text:h>
      <text:list text:style-name="LFO18" text:continue-numbering="true">
        <text:list-item>
          <text:p text:style-name="P392">University of Bolton</text:p>
        </text:list-item>
      </text:list>
      <text:h text:style-name="P393" text:outline-level="2">Addysg gyda Seicoleg (BA)</text:h>
      <text:list text:style-name="LFO18" text:continue-numbering="true">
        <text:list-item>
          <text:p text:style-name="P394">De<text:s/>Montfort University</text:p>
        </text:list-item>
        <text:list-item>
          <text:p text:style-name="P395">Nottingham Trent University</text:p>
        </text:list-item>
      </text:list>
      <text:list text:style-name="LFO15" text:continue-numbering="true">
        <text:list-item>
          <text:p text:style-name="P396">University of Bath</text:p>
        </text:list-item>
        <text:list-item>
          <text:p text:style-name="P397">University of Bedfordshire</text:p>
        </text:list-item>
        <text:list-item>
          <text:p text:style-name="P398">University of Central Lancashire</text:p>
        </text:list-item>
        <text:list-item>
          <text:p text:style-name="P399">University of Durham</text:p>
        </text:list-item>
        <text:list-item>
          <text:p text:style-name="P400">University of Lincoln</text:p>
        </text:list-item>
        <text:list-item>
          <text:p text:style-name="P401">University of Southampton</text:p>
        </text:list-item>
        <text:list-item>
          <text:p text:style-name="P402">University of Worcester</text:p>
        </text:list-item>
      </text:list>
      <text:h text:style-name="P403" text:outline-level="2">Addysg gyda Seicoleg a Chwnsela (BA)</text:h>
      <text:list text:style-name="LFO15" text:continue-numbering="true">
        <text:list-item>
          <text:p text:style-name="P404">Sheffield Hallam University</text:p>
        </text:list-item>
      </text:list>
      <text:h text:style-name="P405" text:outline-level="2">Addysg gyda TESOL neu SEND (BA)</text:h>
      <text:list text:style-name="LFO15" text:continue-numbering="true">
        <text:list-item>
          <text:p text:style-name="P406">University of Derby</text:p>
        </text:list-item>
      </text:list>
      <text:soft-page-break/>
      <text:h text:style-name="P407" text:outline-level="2">Addysg gyda TESOL (MA)</text:h>
      <text:list text:style-name="LFO15" text:continue-numbering="true">
        <text:list-item>
          <text:p text:style-name="P408">Keele University</text:p>
        </text:list-item>
        <text:list-item>
          <text:p text:style-name="P409">Bishop Grosseteste University</text:p>
        </text:list-item>
      </text:list>
      <text:h text:style-name="P410" text:outline-level="2">Addysg Gymdeithasol a Chynhwysol (MA)</text:h>
      <text:list text:style-name="LFO15" text:continue-numbering="true">
        <text:list-item>
          <text:p text:style-name="P411">University of Nottingham</text:p>
        </text:list-item>
      </text:list>
      <text:h text:style-name="P412" text:outline-level="2">Addysg Gynhwysol (MA)</text:h>
      <text:list text:style-name="LFO15" text:continue-numbering="true">
        <text:list-item>
          <text:p text:style-name="P413">Bath Spa University</text:p>
        </text:list-item>
        <text:list-item>
          <text:p text:style-name="P414">University of Bolton</text:p>
        </text:list-item>
        <text:list-item>
          <text:p text:style-name="P415">University of Gloucestershire</text:p>
        </text:list-item>
      </text:list>
      <text:h text:style-name="P416" text:outline-level="2">Addysg Oedolion a Dysgu Gydol Oes (PhD)</text:h>
      <text:list text:style-name="LFO15" text:continue-numbering="true">
        <text:list-item>
          <text:p text:style-name="P417">University of Warwick</text:p>
        </text:list-item>
      </text:list>
      <text:h text:style-name="P418" text:outline-level="2">Addysg Ryngwladol (MA)</text:h>
      <text:list text:style-name="LFO15" text:continue-numbering="true">
        <text:list-item>
          <text:p text:style-name="P419">Keele University</text:p>
        </text:list-item>
        <text:list-item>
          <text:p text:style-name="P420">University of Bedfordshire</text:p>
        </text:list-item>
        <text:list-item>
          <text:p text:style-name="P421">University of Exeter</text:p>
        </text:list-item>
        <text:list-item>
          <text:p text:style-name="P422">University of Sunderland</text:p>
        </text:list-item>
      </text:list>
      <text:h text:style-name="P423" text:outline-level="2">Addysg Ryngwladol (MSc)</text:h>
      <text:list text:style-name="LFO15" text:continue-numbering="true">
        <text:list-item>
          <text:p text:style-name="P424">University of Leicester</text:p>
        </text:list-item>
        <text:list-item>
          <text:p text:style-name="P425">University of Manchester</text:p>
        </text:list-item>
      </text:list>
      <text:h text:style-name="P426" text:outline-level="2">Addysg Ryngwladol a Datblygu (PhD)</text:h>
      <text:list text:style-name="LFO15" text:continue-numbering="true">
        <text:list-item>
          <text:p text:style-name="P427">University of Sussex</text:p>
        </text:list-item>
      </text:list>
      <text:h text:style-name="P428" text:outline-level="2">Addysg STEM (MA)</text:h>
      <text:list text:style-name="LFO15" text:continue-numbering="true">
        <text:list-item>
          <text:p text:style-name="P429">Kings College London, University of London</text:p>
        </text:list-item>
      </text:list>
      <text:h text:style-name="P430" text:outline-level="2">Addysg Uwch (PhD)</text:h>
      <text:list text:style-name="LFO15" text:continue-numbering="true">
        <text:list-item>
          <text:p text:style-name="P431">University of Kent</text:p>
        </text:list-item>
        <text:list-item>
          <text:p text:style-name="P432">Lancaster University</text:p>
        </text:list-item>
      </text:list>
      <text:soft-page-break/>
      <text:h text:style-name="P433" text:outline-level="2">Addysg Uwch a Phroffesiynol (PGCert)</text:h>
      <text:list text:style-name="LFO15" text:continue-numbering="true">
        <text:list-item>
          <text:p text:style-name="P434">Staffordshire University</text:p>
        </text:list-item>
      </text:list>
      <text:h text:style-name="P435" text:outline-level="2">Addysg, Anghenion Arbennig, ac Anabledd (BA)</text:h>
      <text:list text:style-name="LFO15" text:continue-numbering="true">
        <text:list-item>
          <text:p text:style-name="P436">University of Chichester</text:p>
        </text:list-item>
      </text:list>
      <text:h text:style-name="P437" text:outline-level="2">Addysg, Arweinyddiaeth a Diwylliant (BA)</text:h>
      <text:list text:style-name="LFO15" text:continue-numbering="true">
        <text:list-item>
          <text:p text:style-name="P438">University of Manchester</text:p>
        </text:list-item>
      </text:list>
      <text:h text:style-name="P439" text:outline-level="2">Addysg, Athroniaeth a Chrefydd (BA</text:h>
      <text:list text:style-name="LFO15" text:continue-numbering="true">
        <text:list-item>
          <text:p text:style-name="P440">University of Central Lancashire</text:p>
        </text:list-item>
      </text:list>
      <text:h text:style-name="P441" text:outline-level="2">Addysg, Cymdeithas a Diwylliant (BA)</text:h>
      <text:list text:style-name="LFO15" text:continue-numbering="true">
        <text:list-item>
          <text:p text:style-name="P442">University College London</text:p>
        </text:list-item>
      </text:list>
      <text:h text:style-name="P443" text:outline-level="2">Addysg, Cymdeithas a Phlentyndod (BA)</text:h>
      <text:list text:style-name="LFO15" text:continue-numbering="true">
        <text:list-item>
          <text:p text:style-name="P444">Bath Spa University</text:p>
        </text:list-item>
      </text:list>
      <text:h text:style-name="P445" text:outline-level="2">Addysg, Cynhwysiant ac Anghenion Addysgol Arbennig (BA)</text:h>
      <text:list text:style-name="LFO15" text:continue-numbering="true">
        <text:list-item>
          <text:p text:style-name="P446">University of Gloucestershire</text:p>
        </text:list-item>
      </text:list>
      <text:h text:style-name="P447" text:outline-level="2">Addysg, Diwylliant a Phlentyndod (BA)</text:h>
      <text:list text:style-name="LFO14" text:continue-numbering="true">
        <text:list-item>
          <text:p text:style-name="P448">University of Sheffield</text:p>
        </text:list-item>
      </text:list>
      <text:h text:style-name="P449" text:outline-level="2">Addysg, Iechyd Meddwl a SEND (BA)</text:h>
      <text:list text:style-name="LFO14" text:continue-numbering="true">
        <text:list-item>
          <text:p text:style-name="P450">Leeds Trinity University</text:p>
        </text:list-item>
        <text:list-item>
          <text:p text:style-name="P451">York St John University</text:p>
        </text:list-item>
      </text:list>
      <text:h text:style-name="P452" text:outline-level="2">Addysg, Plentyndod a Diwylliant (BA)</text:h>
      <text:list text:style-name="LFO14" text:continue-numbering="true">
        <text:list-item>
          <text:p text:style-name="P453">University of East Anglia (UEA)</text:p>
        </text:list-item>
      </text:list>
      <text:h text:style-name="P454" text:outline-level="2">Addysg, Plentyndod ac Ieuenctid (BA)</text:h>
      <text:list text:style-name="LFO13" text:continue-numbering="true">
        <text:list-item>
          <text:p text:style-name="P455">University of Wolverhampton</text:p>
        </text:list-item>
      </text:list>
      <text:h text:style-name="P456" text:outline-level="2">Addysg, Polisi a Chymdeithas</text:h>
      <text:list text:style-name="LFO12" text:continue-numbering="true">
        <text:list-item>
          <text:p text:style-name="P457">Kings College London, University of London</text:p>
        </text:list-item>
      </text:list>
      <text:soft-page-break/>
      <text:h text:style-name="P458" text:outline-level="2">Addysg, Ymarfer a Chymdeithas (EdD)</text:h>
      <text:list text:style-name="LFO12" text:continue-numbering="true">
        <text:list-item>
          <text:p text:style-name="P459">UCL (University College London)</text:p>
        </text:list-item>
      </text:list>
      <text:h text:style-name="P460" text:outline-level="2">Addysg, Ymarfer a Chymdeithas (MPhil)</text:h>
      <text:list text:style-name="LFO12" text:continue-numbering="true">
        <text:list-item>
          <text:p text:style-name="P461">UCL (University College London)</text:p>
        </text:list-item>
      </text:list>
      <text:h text:style-name="P462" text:outline-level="2">Addysgu Iaith Saesneg (ELT) (MA)</text:h>
      <text:list text:style-name="LFO12" text:continue-numbering="true">
        <text:list-item>
          <text:p text:style-name="P463">De Montfort University</text:p>
        </text:list-item>
        <text:list-item>
          <text:p text:style-name="P464">Edge Hill University</text:p>
        </text:list-item>
        <text:list-item>
          <text:p text:style-name="P465">London Metropolitan University</text:p>
        </text:list-item>
        <text:list-item>
          <text:p text:style-name="P466">Queen Mary University of London</text:p>
        </text:list-item>
        <text:list-item>
          <text:p text:style-name="P467">University of Huddersfield</text:p>
        </text:list-item>
      </text:list>
      <text:h text:style-name="P468" text:outline-level="2">Addysgu Iaith Saesneg ac Ieithyddiaeth Gymhwysol (PhD)</text:h>
      <text:list text:style-name="LFO12" text:continue-numbering="true">
        <text:list-item>
          <text:p text:style-name="P469">University of Warwick</text:p>
        </text:list-item>
      </text:list>
      <text:h text:style-name="P470" text:outline-level="2">Addysgu Saesneg a TESOL (MSc)</text:h>
      <text:list text:style-name="LFO12" text:continue-numbering="true">
        <text:list-item>
          <text:p text:style-name="P471">University of Southampton</text:p>
        </text:list-item>
      </text:list>
      <text:h text:style-name="P472" text:outline-level="2">Addysgu Saesneg fel Iaith Ychwanegol (EAL) (MA)</text:h>
      <text:list text:style-name="LFO12" text:continue-numbering="true">
        <text:list-item>
          <text:p text:style-name="P473">Leeds Beckett University</text:p>
        </text:list-item>
      </text:list>
      <text:h text:style-name="P474" text:outline-level="2">Addysgu Saesneg i Siaradwyr Ieithoedd Eraill (PhD)</text:h>
      <text:list text:style-name="LFO12" text:continue-numbering="true">
        <text:list-item>
          <text:p text:style-name="P475">University of York</text:p>
        </text:list-item>
      </text:list>
      <text:h text:style-name="P476" text:outline-level="2">Addysgu Saesneg i Siaradwyr Ieithoedd Eraill (TESOL) (MA)</text:h>
      <text:list text:style-name="LFO12" text:continue-numbering="true">
        <text:list-item>
          <text:p text:style-name="P477">Aston University, Birmingham</text:p>
        </text:list-item>
        <text:list-item>
          <text:p text:style-name="P478">Bath Spa University</text:p>
        </text:list-item>
        <text:list-item>
          <text:p text:style-name="P479">Canterbury Christchurch University</text:p>
        </text:list-item>
        <text:list-item>
          <text:p text:style-name="P480">Edge Hill University</text:p>
        </text:list-item>
        <text:list-item>
          <text:p text:style-name="P481">King’s College London</text:p>
        </text:list-item>
        <text:list-item>
          <text:p text:style-name="P482">Lancaster University</text:p>
        </text:list-item>
        <text:list-item>
          <text:p text:style-name="P483">Leeds Beckett University</text:p>
        </text:list-item>
        <text:list-item>
          <text:p text:style-name="P484">Nottingham Trent University</text:p>
        </text:list-item>
        <text:list-item>
          <text:p text:style-name="P485">Sheffield Hallam University</text:p>
        </text:list-item>
        <text:list-item>
          <text:p text:style-name="P486">Teesside University</text:p>
        </text:list-item>
        <text:list-item>
          <text:p text:style-name="P487">University College London</text:p>
        </text:list-item>
        <text:list-item>
          <text:p text:style-name="P488">University of Birmingham</text:p>
        </text:list-item>
        <text:list-item>
          <text:p text:style-name="P489">University of Central Lancaster</text:p>
        </text:list-item>
        <text:list-item>
          <text:p text:style-name="P490">University of Chester</text:p>
        </text:list-item>
        <text:list-item>
          <text:p text:style-name="P491">University of East Anglia</text:p>
        </text:list-item>
        <text:list-item>
          <text:p text:style-name="P492">University of Essex</text:p>
        </text:list-item>
        <text:list-item>
          <text:p text:style-name="P493">University of Hertfordshire</text:p>
        </text:list-item>
        <text:list-item>
          <text:p text:style-name="P494">University of Huddersfield</text:p>
        </text:list-item>
        <text:list-item>
          <text:p text:style-name="P495">University of Hull</text:p>
        </text:list-item>
        <text:list-item>
          <text:p text:style-name="P496">University of Kent</text:p>
        </text:list-item>
        <text:list-item>
          <text:p text:style-name="P497">University of London</text:p>
        </text:list-item>
        <text:list-item>
          <text:p text:style-name="P498">University of Leeds</text:p>
        </text:list-item>
        <text:list-item>
          <text:p text:style-name="P499">University of Leicester</text:p>
        </text:list-item>
        <text:list-item>
          <text:p text:style-name="P500">University of Liverpool</text:p>
        </text:list-item>
      </text:list>
      <text:list text:style-name="LFO11" text:continue-numbering="true">
        <text:list-item>
          <text:p text:style-name="P501">University of Northampton</text:p>
        </text:list-item>
        <text:list-item>
          <text:p text:style-name="P502">University of Nottingham</text:p>
        </text:list-item>
        <text:list-item>
          <text:p text:style-name="P503">University of Reading</text:p>
        </text:list-item>
        <text:list-item>
          <text:p text:style-name="P504">University of Southampton</text:p>
        </text:list-item>
        <text:list-item>
          <text:p text:style-name="P505">University of Sunderland</text:p>
        </text:list-item>
        <text:list-item>
          <text:p text:style-name="P506">University of Westminster</text:p>
        </text:list-item>
        <text:list-item>
          <text:p text:style-name="P507">University of Warwick</text:p>
        </text:list-item>
        <text:list-item>
          <text:p text:style-name="P508">University of York</text:p>
        </text:list-item>
      </text:list>
      <text:h text:style-name="P509" text:outline-level="2">Addysgu Saesneg i Siaradwyr Ieithoedd Eraill (TESOL)(MSc)</text:h>
      <text:list text:style-name="LFO11" text:continue-numbering="true">
        <text:list-item>
          <text:p text:style-name="P510">University of Bath</text:p>
        </text:list-item>
        <text:list-item>
          <text:p text:style-name="P511">University of Bristol</text:p>
        </text:list-item>
      </text:list>
      <text:h text:style-name="P512" text:outline-level="2">Addysgwr Ymarfer (PGCert)</text:h>
      <text:list text:style-name="LFO11" text:continue-numbering="true">
        <text:list-item>
          <text:p text:style-name="P513">University of Hull</text:p>
        </text:list-item>
      </text:list>
      <text:soft-page-break/>
      <text:h text:style-name="P514" text:outline-level="2">Almaeneg ac Addysgu Saesneg i Siaradwyr Ieithoedd Eraill (BA)</text:h>
      <text:list text:style-name="LFO11" text:continue-numbering="true">
        <text:list-item>
          <text:p text:style-name="P515">University of Central Lancashire</text:p>
        </text:list-item>
      </text:list>
      <text:h text:style-name="P516" text:outline-level="2">Astudiaethau Addysg (BA)</text:h>
      <text:list text:style-name="LFO10" text:continue-numbering="true">
        <text:list-item>
          <text:p text:style-name="P517">Bath Spa University</text:p>
        </text:list-item>
        <text:list-item>
          <text:p text:style-name="P518">Birmingham City University</text:p>
        </text:list-item>
        <text:list-item>
          <text:p text:style-name="P519">Bishop Grosseteste University</text:p>
        </text:list-item>
        <text:list-item>
          <text:p text:style-name="P520">Brunel University London</text:p>
        </text:list-item>
        <text:list-item>
          <text:p text:style-name="P521">Canterbury Christ Church University</text:p>
        </text:list-item>
        <text:list-item>
          <text:p text:style-name="P522">De Montfort University</text:p>
        </text:list-item>
        <text:list-item>
          <text:p text:style-name="P523">Edge Hill University</text:p>
        </text:list-item>
        <text:list-item>
          <text:p text:style-name="P524">Goldsmiths University of London</text:p>
        </text:list-item>
        <text:list-item>
          <text:p text:style-name="P525">Keele University</text:p>
        </text:list-item>
        <text:list-item>
          <text:p text:style-name="P526">Lancaster University</text:p>
        </text:list-item>
        <text:list-item>
          <text:p text:style-name="P527">Leeds Beckett University</text:p>
        </text:list-item>
        <text:list-item>
          <text:p text:style-name="P528">Liverpool Hope University</text:p>
        </text:list-item>
        <text:list-item>
          <text:p text:style-name="P529">London Metropolitan University</text:p>
        </text:list-item>
        <text:list-item>
          <text:p text:style-name="P530">London South Bank University</text:p>
        </text:list-item>
        <text:list-item>
          <text:p text:style-name="P531">Manchester Metropolitan University</text:p>
        </text:list-item>
        <text:list-item>
          <text:p text:style-name="P532">Middlesex University</text:p>
        </text:list-item>
        <text:list-item>
          <text:p text:style-name="P533">Newcastle University</text:p>
        </text:list-item>
        <text:list-item>
          <text:p text:style-name="P534">Nottingham Trent University</text:p>
        </text:list-item>
        <text:list-item>
          <text:p text:style-name="P535">Oxford Brookes University</text:p>
        </text:list-item>
        <text:list-item>
          <text:p text:style-name="P536">Solent University (Southampton)</text:p>
        </text:list-item>
        <text:list-item>
          <text:p text:style-name="P537">University of Bedfordshire</text:p>
        </text:list-item>
        <text:list-item>
          <text:p text:style-name="P538">University of Birmingham</text:p>
        </text:list-item>
        <text:list-item>
          <text:p text:style-name="P539">University of Brighton</text:p>
        </text:list-item>
        <text:list-item>
          <text:p text:style-name="P540">University of Cambridge</text:p>
        </text:list-item>
        <text:list-item>
          <text:p text:style-name="P541">University of Central Lancashire</text:p>
        </text:list-item>
        <text:list-item>
          <text:p text:style-name="P542">University of Chester University of Chichester</text:p>
        </text:list-item>
        <text:list-item>
          <text:p text:style-name="P543">University of Cumbria</text:p>
        </text:list-item>
        <text:list-item>
          <text:p text:style-name="P544">University of Durham</text:p>
        </text:list-item>
        <text:list-item>
          <text:p text:style-name="P545">University of East Anglia</text:p>
        </text:list-item>
        <text:list-item>
          <text:p text:style-name="P546">University of East London</text:p>
        </text:list-item>
        <text:list-item>
          <text:p text:style-name="P547">University of Gloucestershire</text:p>
        </text:list-item>
        <text:list-item>
          <text:p text:style-name="P548">University of Greenwich</text:p>
        </text:list-item>
        <text:list-item>
          <text:p text:style-name="P549">University of Hertfordshire</text:p>
        </text:list-item>
        <text:list-item>
          <text:p text:style-name="P550">University of Huddersfield</text:p>
        </text:list-item>
        <text:list-item>
          <text:p text:style-name="P551">University of Hull</text:p>
        </text:list-item>
        <text:list-item>
          <text:p text:style-name="P552">University of Leeds</text:p>
        </text:list-item>
        <text:list-item>
          <text:p text:style-name="P553">University of Lincoln</text:p>
        </text:list-item>
        <text:list-item>
          <text:p text:style-name="P554">University of Nottingham</text:p>
        </text:list-item>
        <text:list-item>
          <text:p text:style-name="P555">University of Plymouth</text:p>
        </text:list-item>
        <text:list-item>
          <text:p text:style-name="P556">University of Reading</text:p>
        </text:list-item>
        <text:list-item>
          <text:p text:style-name="P557">University of West England, Bristol</text:p>
        </text:list-item>
        <text:list-item>
          <text:p text:style-name="P558">University of West London</text:p>
        </text:list-item>
        <text:list-item>
          <text:p text:style-name="P559">University of Winchester</text:p>
        </text:list-item>
        <text:list-item>
          <text:p text:style-name="P560">University of Wolverhampton</text:p>
        </text:list-item>
      </text:list>
      <text:list text:style-name="LFO9" text:continue-numbering="true">
        <text:list-item>
          <text:p text:style-name="P561">University of Worcester</text:p>
        </text:list-item>
        <text:list-item>
          <text:p text:style-name="P562">University of York</text:p>
        </text:list-item>
      </text:list>
      <text:h text:style-name="P563" text:outline-level="2">Astudiaethau Addysg (BSc)</text:h>
      <text:list text:style-name="LFO9" text:continue-numbering="true">
        <text:list-item>
          <text:p text:style-name="P564">University of Bristol</text:p>
        </text:list-item>
        <text:list-item>
          <text:p text:style-name="P565">University of Central Lancashire</text:p>
        </text:list-item>
      </text:list>
      <text:h text:style-name="P566" text:outline-level="2">Astudiaethau Addysg (MA)</text:h>
      <text:list text:style-name="LFO8" text:continue-numbering="true">
        <text:list-item>
          <text:p text:style-name="P567">Anglia Ruskin University</text:p>
        </text:list-item>
        <text:list-item>
          <text:p text:style-name="P568">Birmingham City University</text:p>
        </text:list-item>
        <text:list-item>
          <text:p text:style-name="P569">Birmingham Newman University</text:p>
        </text:list-item>
        <text:list-item>
          <text:p text:style-name="P570">Bishop Grosseteste University</text:p>
        </text:list-item>
        <text:list-item>
          <text:p text:style-name="P571">Brunel University</text:p>
        </text:list-item>
        <text:list-item>
          <text:p text:style-name="P572">Burnley College</text:p>
        </text:list-item>
        <text:list-item>
          <text:p text:style-name="P573">Canterbury Christ Church University</text:p>
        </text:list-item>
        <text:list-item>
          <text:p text:style-name="P574">De Montfort University</text:p>
        </text:list-item>
        <text:list-item>
          <text:p text:style-name="P575">Edge Hill University</text:p>
        </text:list-item>
        <text:list-item>
          <text:p text:style-name="P576">Keele University</text:p>
        </text:list-item>
        <text:list-item>
          <text:p text:style-name="P577">Kings College London</text:p>
        </text:list-item>
        <text:list-item>
          <text:p text:style-name="P578">Leeds Beckett University</text:p>
        </text:list-item>
        <text:list-item>
          <text:p text:style-name="P579">Leeds Trinity University</text:p>
        </text:list-item>
        <text:list-item>
          <text:p text:style-name="P580">Liverpool Hope<text:s/>University</text:p>
        </text:list-item>
        <text:list-item>
          <text:p text:style-name="P581">Liverpool John Moores University</text:p>
        </text:list-item>
        <text:list-item>
          <text:p text:style-name="P582">London Metropolitan University</text:p>
        </text:list-item>
        <text:list-item>
          <text:p text:style-name="P583">Middlesex University</text:p>
        </text:list-item>
        <text:list-item>
          <text:p text:style-name="P584">Newcastle University</text:p>
        </text:list-item>
        <text:list-item>
          <text:p text:style-name="P585">Northumbria University</text:p>
        </text:list-item>
        <text:list-item>
          <text:p text:style-name="P586">Nottingham Trent University</text:p>
        </text:list-item>
        <text:list-item>
          <text:p text:style-name="P587">University of Nottingham</text:p>
        </text:list-item>
        <text:list-item>
          <text:p text:style-name="P588">Open University</text:p>
        </text:list-item>
        <text:list-item>
          <text:p text:style-name="P589">Oxford Brookes University</text:p>
        </text:list-item>
        <text:list-item>
          <text:p text:style-name="P590">Plymouth Margon University</text:p>
        </text:list-item>
        <text:list-item>
          <text:p text:style-name="P591">Sheffield Hallam University</text:p>
        </text:list-item>
        <text:list-item>
          <text:p text:style-name="P592">Staffordshire University</text:p>
        </text:list-item>
        <text:list-item>
          <text:p text:style-name="P593">Teesside University</text:p>
        </text:list-item>
        <text:list-item>
          <text:p text:style-name="P594">University Campus Oldham</text:p>
        </text:list-item>
        <text:list-item>
          <text:p text:style-name="P595">UCL (University College London)</text:p>
        </text:list-item>
        <text:list-item>
          <text:p text:style-name="P596">University of Bath</text:p>
        </text:list-item>
        <text:list-item>
          <text:p text:style-name="P597">University of Bedfordshire</text:p>
        </text:list-item>
        <text:list-item>
          <text:p text:style-name="P598">University of Birmingham</text:p>
        </text:list-item>
        <text:list-item>
          <text:p text:style-name="P599">University of Bolton</text:p>
        </text:list-item>
        <text:list-item>
          <text:p text:style-name="P600">University of Brighton</text:p>
        </text:list-item>
        <text:list-item>
          <text:p text:style-name="P601">University of Buckingham</text:p>
        </text:list-item>
        <text:list-item>
          <text:p text:style-name="P602">University of Chester</text:p>
        </text:list-item>
        <text:list-item>
          <text:p text:style-name="P603">University of Derby</text:p>
        </text:list-item>
        <text:list-item>
          <text:p text:style-name="P604">University of Durham</text:p>
        </text:list-item>
        <text:list-item>
          <text:p text:style-name="P605">University of East Anglia</text:p>
        </text:list-item>
        <text:list-item>
          <text:p text:style-name="P606">University of East London</text:p>
        </text:list-item>
        <text:list-item>
          <text:p text:style-name="P607">University of Exeter</text:p>
        </text:list-item>
        <text:list-item>
          <text:p text:style-name="P608">University of Gloucestershire</text:p>
        </text:list-item>
        <text:list-item>
          <text:p text:style-name="P609">University of Greenwich</text:p>
        </text:list-item>
        <text:list-item>
          <text:p text:style-name="P610">University of Hertfordshire</text:p>
        </text:list-item>
        <text:list-item>
          <text:p text:style-name="P611">University of Huddersfield</text:p>
        </text:list-item>
        <text:list-item>
          <text:p text:style-name="P612">University of Hull</text:p>
        </text:list-item>
        <text:list-item>
          <text:p text:style-name="P613">University of London</text:p>
        </text:list-item>
        <text:list-item>
          <text:p text:style-name="P614">University of Leeds</text:p>
        </text:list-item>
        <text:list-item>
          <text:p text:style-name="P615">University of Lincoln</text:p>
        </text:list-item>
        <text:list-item>
          <text:p text:style-name="P616">University of Northampton University of Plymouth</text:p>
        </text:list-item>
        <text:list-item>
          <text:p text:style-name="P617">University of Portsmouth</text:p>
        </text:list-item>
        <text:list-item>
          <text:p text:style-name="P618">University of Reading</text:p>
        </text:list-item>
        <text:list-item>
          <text:p text:style-name="P619">University of Roehampton</text:p>
        </text:list-item>
        <text:list-item>
          <text:p text:style-name="P620">University of Sheffield</text:p>
        </text:list-item>
        <text:list-item>
          <text:p text:style-name="P621">University of Sunderland</text:p>
        </text:list-item>
      </text:list>
      <text:list text:style-name="LFO7" text:continue-numbering="true">
        <text:list-item>
          <text:p text:style-name="P622">University of Sussex</text:p>
        </text:list-item>
        <text:list-item>
          <text:p text:style-name="P623">University of Warwick</text:p>
        </text:list-item>
        <text:list-item>
          <text:p text:style-name="P624">University of Winchester</text:p>
        </text:list-item>
        <text:list-item>
          <text:p text:style-name="P625">University of Wolverhampton</text:p>
        </text:list-item>
        <text:list-item>
          <text:p text:style-name="P626">University of Worcester</text:p>
        </text:list-item>
        <text:list-item>
          <text:p text:style-name="P627">University of York</text:p>
        </text:list-item>
      </text:list>
      <text:h text:style-name="P628" text:outline-level="2">Astudiaethau Addysg (MSc)</text:h>
      <text:list text:style-name="LFO7" text:continue-numbering="true">
        <text:list-item>
          <text:p text:style-name="P629">University of Bristol</text:p>
        </text:list-item>
        <text:list-item>
          <text:p text:style-name="P630">University of Oxford</text:p>
        </text:list-item>
        <text:list-item>
          <text:p text:style-name="P631">University of Southampton</text:p>
        </text:list-item>
      </text:list>
      <text:h text:style-name="P632" text:outline-level="2">Astudiaethau Addysg (PGDip)</text:h>
      <text:list text:style-name="LFO7" text:continue-numbering="true">
        <text:list-item>
          <text:p text:style-name="P633">University of Chester</text:p>
        </text:list-item>
        <text:list-item>
          <text:p text:style-name="P634">University of Suffolk</text:p>
        </text:list-item>
      </text:list>
      <text:h text:style-name="P635" text:outline-level="2">Astudiaethau Addysg ac Addysgu Saesneg i Siaradwyr Ieithoedd Eraill (BA)</text:h>
      <text:list text:style-name="LFO7" text:continue-numbering="true">
        <text:list-item>
          <text:p text:style-name="P636">Bishop Grosseteste University</text:p>
        </text:list-item>
        <text:list-item>
          <text:p text:style-name="P637">University of Central Lancashire</text:p>
        </text:list-item>
        <text:list-item>
          <text:p text:style-name="P638">University of Wolverhampton</text:p>
        </text:list-item>
      </text:list>
      <text:h text:style-name="P639" text:outline-level="2">Astudiaethau Addysg gyda Daearyddiaeth (BA)</text:h>
      <text:list text:style-name="LFO7" text:continue-numbering="true">
        <text:list-item>
          <text:p text:style-name="P640">University of Durham</text:p>
        </text:list-item>
      </text:list>
      <text:h text:style-name="P641" text:outline-level="2">Astudiaethau Addysg Uwch (MA)</text:h>
      <text:list text:style-name="LFO7" text:continue-numbering="true">
        <text:list-item>
          <text:p text:style-name="P642">UCL (University College London)</text:p>
        </text:list-item>
        <text:list-item>
          <text:p text:style-name="P643">University of Huddersfield</text:p>
        </text:list-item>
        <text:list-item>
          <text:p text:style-name="P644">University of Kent</text:p>
        </text:list-item>
        <text:list-item>
          <text:p text:style-name="P645">University of Sunderland</text:p>
        </text:list-item>
      </text:list>
      <text:h text:style-name="P646" text:outline-level="2">Coreeg gydag Addysgu Saesneg i Siaradwyr Ieithoedd Eraill (BA)</text:h>
      <text:list text:style-name="LFO7" text:continue-numbering="true">
        <text:list-item>
          <text:p text:style-name="P647">University of Central Lancashire</text:p>
        </text:list-item>
      </text:list>
      <text:h text:style-name="P648" text:outline-level="2">Cyfathrebu Rhyngddiwylliannol ac Addysg (MA)</text:h>
      <text:list text:style-name="LFO7" text:continue-numbering="true">
        <text:list-item>
          <text:p text:style-name="P649">University of Exeter</text:p>
        </text:list-item>
      </text:list>
      <text:h text:style-name="P650" text:outline-level="2">Datblygu Byd-eang ac Addysg (MA)</text:h>
      <text:list text:style-name="LFO7" text:continue-numbering="true">
        <text:list-item>
          <text:p text:style-name="P651">University of Leeds</text:p>
        </text:list-item>
      </text:list>
      <text:h text:style-name="P652" text:outline-level="2">Datblygu Rhyngwladol ac Addysg (MA)</text:h>
      <text:list text:style-name="LFO7" text:continue-numbering="true">
        <text:list-item>
          <text:p text:style-name="P653">Newcastle University</text:p>
        </text:list-item>
      </text:list>
      <text:h text:style-name="P654" text:outline-level="2">Diploma Lefel 7 mewn Addysgu Saesneg i Siaradwyr Ieithoedd Eraill</text:h>
      <text:list text:style-name="LFO7" text:continue-numbering="true">
        <text:list-item>
          <text:p text:style-name="P655">Cambridge English Trinity College London</text:p>
        </text:list-item>
      </text:list>
      <text:soft-page-break/>
      <text:h text:style-name="P656" text:outline-level="2">Diploma mewn Addysg a Hyfforddiant</text:h>
      <text:list text:style-name="LFO6" text:continue-numbering="true">
        <text:list-item>
          <text:p text:style-name="P657">AQA</text:p>
        </text:list-item>
        <text:list-item>
          <text:p text:style-name="P658">City &amp; Guilds of London Institute</text:p>
        </text:list-item>
        <text:list-item>
          <text:p text:style-name="P659">Pearson Education Ltd</text:p>
        </text:list-item>
        <text:list-item>
          <text:p text:style-name="P660">Training Qualifications UK</text:p>
        </text:list-item>
      </text:list>
      <text:h text:style-name="P661" text:outline-level="2">Diploma mewn Addysgu yn y Sector Dysgu Gydol Oes</text:h>
      <text:list text:style-name="LFO6" text:continue-numbering="true">
        <text:list-item>
          <text:p text:style-name="P662">City &amp; Guilds of London Institute</text:p>
        </text:list-item>
        <text:list-item>
          <text:p text:style-name="P663">Oxford,<text:s/>Cambridge and<text:s/>RSA Examinations</text:p>
        </text:list-item>
      </text:list>
      <text:h text:style-name="P664" text:outline-level="2">Diploma Ôl-raddedig (PgDip) mewn Addysg (PGCE Uwch mewn Dysgu Gydol Oes)</text:h>
      <text:list text:style-name="LFO6" text:continue-numbering="true">
        <text:list-item>
          <text:p text:style-name="P665">University of Huddersfield</text:p>
        </text:list-item>
      </text:list>
      <text:h text:style-name="P666" text:outline-level="2">Dysgu ac Addysgu (Addysg Uwch) (PGCert)</text:h>
      <text:list text:style-name="LFO6" text:continue-numbering="true">
        <text:list-item>
          <text:p text:style-name="P667">Anglia Ruskin University</text:p>
        </text:list-item>
        <text:list-item>
          <text:p text:style-name="P668">Kingston University</text:p>
        </text:list-item>
      </text:list>
      <text:h text:style-name="P669" text:outline-level="2">Ffrangeg ac Addysgu Saesneg i Siaradwyr Ieithoedd Eraill (BA)</text:h>
      <text:list text:style-name="LFO6" text:continue-numbering="true">
        <text:list-item>
          <text:p text:style-name="P670">Manchester Metropolitan University</text:p>
        </text:list-item>
        <text:list-item>
          <text:p text:style-name="P671">University of Central Lancashire</text:p>
        </text:list-item>
      </text:list>
      <text:h text:style-name="P672" text:outline-level="2">Ffrangeg gydag Addysgu Saesneg i Siaradwyr Ieithoedd Eraill (BA)</text:h>
      <text:list text:style-name="LFO6" text:continue-numbering="true">
        <text:list-item>
          <text:p text:style-name="P673">Sheffield Hallam University</text:p>
        </text:list-item>
      </text:list>
      <text:h text:style-name="P674" text:outline-level="2">Hanes gydag Addysg Uwchradd (QTS) (BA)</text:h>
      <text:list text:style-name="LFO5" text:continue-numbering="true">
        <text:list-item>
          <text:p text:style-name="P675">University of Wolverhampton</text:p>
        </text:list-item>
        <text:list-item>
          <text:p text:style-name="P676">Iaith Saesneg ac Addysgu (BA)</text:p>
        </text:list-item>
        <text:list-item>
          <text:p text:style-name="P677">Bishop Grosseteste University</text:p>
        </text:list-item>
      </text:list>
      <text:h text:style-name="P678" text:outline-level="2">Iaith Saesneg ac Addysgu Saesneg i Siaradwyr Ieithoedd Eraill (BA)</text:h>
      <text:list text:style-name="LFO5" text:continue-numbering="true">
        <text:list-item>
          <text:p text:style-name="P679">De Montfort University</text:p>
        </text:list-item>
        <text:list-item>
          <text:p text:style-name="P680">University of Wolverhampton</text:p>
        </text:list-item>
      </text:list>
      <text:soft-page-break/>
      <text:h text:style-name="P681" text:outline-level="2">Ieithoedd Modern ac Addysgu Saesneg fel Iaith Dramor (BA)</text:h>
      <text:list text:style-name="LFO5" text:continue-numbering="true">
        <text:list-item>
          <text:p text:style-name="P682">University of Essex</text:p>
        </text:list-item>
      </text:list>
      <text:h text:style-name="P683" text:outline-level="2">Ieithyddiaeth Gymhwysol a TESOL (PGCert)<text:tab/></text:h>
      <text:list text:style-name="LFO5" text:continue-numbering="true">
        <text:list-item>
          <text:p text:style-name="P684">Anglia Ruskin University</text:p>
        </text:list-item>
      </text:list>
      <text:h text:style-name="P685" text:outline-level="2">Ieithyddiaeth Gymhwysol ac Addysgu Iaith Saesneg (MA)</text:h>
      <text:list text:style-name="LFO5" text:continue-numbering="true">
        <text:list-item>
          <text:p text:style-name="P686">University of Nottingham</text:p>
        </text:list-item>
        <text:list-item>
          <text:p text:style-name="P687">University of Southampton</text:p>
        </text:list-item>
      </text:list>
      <text:h text:style-name="P688" text:outline-level="2">Ieithyddiaeth Gymhwysol ac Addysgu Iaith Saesneg (PhD)</text:h>
      <text:list text:style-name="LFO5" text:continue-numbering="true">
        <text:list-item>
          <text:p text:style-name="P689">University of Nottingham</text:p>
        </text:list-item>
      </text:list>
      <text:h text:style-name="P690" text:outline-level="2">Ieithyddiaeth Gymhwysol ac Addysgu Saesneg i Siaradwyr Ieithoedd Eraill (TESOL) (MA)</text:h>
      <text:list text:style-name="LFO5" text:continue-numbering="true">
        <text:list-item>
          <text:p text:style-name="P691">Anglia Ruskin<text:s/>University</text:p>
        </text:list-item>
        <text:list-item>
          <text:p text:style-name="P692">Newcastle University</text:p>
        </text:list-item>
        <text:list-item>
          <text:p text:style-name="P693">Northumbria University, Newcastle</text:p>
        </text:list-item>
        <text:list-item>
          <text:p text:style-name="P694">University of Leicester</text:p>
        </text:list-item>
        <text:list-item>
          <text:p text:style-name="P695">University of Liverpool</text:p>
        </text:list-item>
        <text:list-item>
          <text:p text:style-name="P696">University of Plymouth</text:p>
        </text:list-item>
      </text:list>
      <text:h text:style-name="P697" text:outline-level="2">Ieithyddiaeth Gymhwysol ar gyfer Addysgu Iaith (MA)</text:h>
      <text:list text:style-name="LFO5" text:continue-numbering="true">
        <text:list-item>
          <text:p text:style-name="P698">University of York</text:p>
        </text:list-item>
      </text:list>
      <text:h text:style-name="P699" text:outline-level="2">Japaneeg ac Addysgu Saesneg i Siaradwyr Ieithoedd Eraill (BA)</text:h>
      <text:list text:style-name="LFO5" text:continue-numbering="true">
        <text:list-item>
          <text:p text:style-name="P700">University of Central Lancashire</text:p>
        </text:list-item>
      </text:list>
      <text:h text:style-name="P701" text:outline-level="2">Llenyddiaeth Saesneg ac Addysgu Saesneg i Siaradwyr Ieithoedd Eraill (BA)</text:h>
      <text:list text:style-name="LFO5" text:continue-numbering="true">
        <text:list-item>
          <text:p text:style-name="P702">Bishop Grosseteste University</text:p>
        </text:list-item>
        <text:list-item>
          <text:p text:style-name="P703">University of Central Lancashire</text:p>
        </text:list-item>
      </text:list>
      <text:h text:style-name="EWCheading2" text:outline-level="2"><text:span text:style-name="T704">Mathemateg gydag Addysg Uwchradd<text:s/></text:span>(<text:span text:style-name="T705">QTS) (BA)</text:span></text:h>
      <text:list text:style-name="LFO5" text:continue-numbering="true">
        <text:list-item>
          <text:p text:style-name="P706">University of Wolverhampton</text:p>
        </text:list-item>
      </text:list>
      <text:soft-page-break/>
      <text:h text:style-name="P707" text:outline-level="2">Saesneg – Addysgu Dysgwyr Amlieithog (PGCert)</text:h>
      <text:list text:style-name="LFO5" text:continue-numbering="true">
        <text:list-item>
          <text:p text:style-name="P708">Oxford Brookes University</text:p>
        </text:list-item>
      </text:list>
      <text:h text:style-name="P709" text:outline-level="2">Saesneg ac Addysgu Saesneg i Siaradwyr Ieithoedd Eraill (BA)</text:h>
      <text:list text:style-name="LFO5" text:continue-numbering="true">
        <text:list-item>
          <text:p text:style-name="P710">Manchester Metropolitan University</text:p>
        </text:list-item>
      </text:list>
      <text:h text:style-name="P711" text:outline-level="2">Saesneg gydag Addysg Uwchradd (QTS) (BA</text:h>
      <text:list text:style-name="LFO5" text:continue-numbering="true">
        <text:list-item>
          <text:p text:style-name="P712">University of Wolverhampton</text:p>
        </text:list-item>
      </text:list>
      <text:h text:style-name="P713" text:outline-level="2">Seicoleg ac Addysg (MA)</text:h>
      <text:list text:style-name="LFO5" text:continue-numbering="true">
        <text:list-item>
          <text:p text:style-name="P714">University of Sheffield</text:p>
        </text:list-item>
      </text:list>
      <text:h text:style-name="P715" text:outline-level="2">SEND ac Addysg Gynhwysol (MA)</text:h>
      <text:list text:style-name="LFO5" text:continue-numbering="true">
        <text:list-item>
          <text:p text:style-name="P716">University of Roehampton</text:p>
        </text:list-item>
      </text:list>
      <text:h text:style-name="P717" text:outline-level="2">Tsieineeg gydag Addysgu Saesneg i Siaradwyr Ieithoedd Eraill (BA)</text:h>
      <text:list text:style-name="LFO5" text:continue-numbering="true">
        <text:list-item>
          <text:p text:style-name="P718">University of Central Lancashire</text:p>
        </text:list-item>
      </text:list>
      <text:h text:style-name="P719" text:outline-level="2">Tystysgrif Addysg mewn Addysgu yn y Sector Dysgu Gydol Oes</text:h>
      <text:list text:style-name="LFO5" text:continue-numbering="true">
        <text:list-item>
          <text:p text:style-name="P720">University of Huddersfield</text:p>
        </text:list-item>
      </text:list>
      <text:h text:style-name="P721" text:outline-level="2">Tystysgrif Ôl-raddedig mewn Addysg – Addysg Bellach (PGCE)</text:h>
      <text:list text:style-name="LFO5" text:continue-numbering="true">
        <text:list-item>
          <text:p text:style-name="P722">Canterbury Christ Church University<text:s/></text:p>
        </text:list-item>
        <text:list-item>
          <text:p text:style-name="P723">University of Brighton<text:s/></text:p>
        </text:list-item>
        <text:list-item>
          <text:p text:style-name="P724">University of Exeter<text:s/></text:p>
        </text:list-item>
        <text:list-item>
          <text:p text:style-name="P725">University of Greenwich<text:s/></text:p>
        </text:list-item>
        <text:list-item>
          <text:p text:style-name="P726">University of Worcester</text:p>
        </text:list-item>
      </text:list>
      <text:h text:style-name="P727" text:outline-level="2">Tystysgrif Ôl-raddedig mewn Addysg – Addysg Bellach a Hyfforddiant (PGCE)</text:h>
      <text:list text:style-name="LFO4" text:continue-numbering="true">
        <text:list-item>
          <text:p text:style-name="P728">Canterbury Christ Church University</text:p>
        </text:list-item>
        <text:list-item>
          <text:p text:style-name="P729">University of Brighton</text:p>
        </text:list-item>
        <text:list-item>
          <text:p text:style-name="P730">University of Exeter</text:p>
        </text:list-item>
        <text:list-item>
          <text:p text:style-name="P731">University of Greenwich</text:p>
        </text:list-item>
        <text:list-item>
          <text:p text:style-name="P732">University of Worcester</text:p>
        </text:list-item>
      </text:list>
      <text:soft-page-break/>
      <text:h text:style-name="P733" text:outline-level="2">Tystysgrif Ôl-raddedig mewn Addysg – Rhyngwladol (PGCE)</text:h>
      <text:list text:style-name="LFO4" text:continue-numbering="true">
        <text:list-item>
          <text:p text:style-name="P734">University of Nottingham</text:p>
        </text:list-item>
        <text:list-item>
          <text:p text:style-name="P735">University of Warwick</text:p>
        </text:list-item>
      </text:list>
      <text:h text:style-name="P736" text:outline-level="2">Tystysgrif Ôl-raddedig mewn Addysg (PcET) (PGCE)<text:tab/></text:h>
      <text:list text:style-name="LFO4" text:continue-numbering="true">
        <text:list-item>
          <text:p text:style-name="P737">Oxford Brookes<text:s/>University</text:p>
        </text:list-item>
        <text:list-item>
          <text:p text:style-name="P738">Staffordshire University</text:p>
        </text:list-item>
        <text:list-item>
          <text:p text:style-name="P739">UCL (University College London)</text:p>
        </text:list-item>
      </text:list>
      <text:h text:style-name="P740" text:outline-level="2">Tystysgrif Ôl-raddedig mewn Addysg (PGCE)<text:tab/></text:h>
      <text:list text:style-name="LFO4" text:continue-numbering="true">
        <text:list-item>
          <text:p text:style-name="P741">Birmingham City<text:s/>University</text:p>
        </text:list-item>
        <text:list-item>
          <text:p text:style-name="P742">Burnley College</text:p>
        </text:list-item>
        <text:list-item>
          <text:p text:style-name="P743">Canterbury Christchurch University</text:p>
        </text:list-item>
        <text:list-item>
          <text:p text:style-name="P744">Edge Hill University</text:p>
        </text:list-item>
        <text:list-item>
          <text:p text:style-name="P745">University</text:p>
        </text:list-item>
        <text:list-item>
          <text:p text:style-name="P746">King’s College London</text:p>
        </text:list-item>
        <text:list-item>
          <text:p text:style-name="P747">Kingston University</text:p>
        </text:list-item>
        <text:list-item>
          <text:p text:style-name="P748">Newcastle University</text:p>
        </text:list-item>
        <text:list-item>
          <text:p text:style-name="P749">University of Brighton</text:p>
        </text:list-item>
        <text:list-item>
          <text:p text:style-name="P750">University of Buckingham</text:p>
        </text:list-item>
        <text:list-item>
          <text:p text:style-name="P751">University of Chester</text:p>
        </text:list-item>
        <text:list-item>
          <text:p text:style-name="P752">University of Greenwich</text:p>
        </text:list-item>
        <text:list-item>
          <text:p text:style-name="P753">University of Hertfordshire</text:p>
        </text:list-item>
        <text:list-item>
          <text:p text:style-name="P754">University of Huddersfield<text:s/></text:p>
        </text:list-item>
        <text:list-item>
          <text:p text:style-name="P755">University of London<text:s/></text:p>
        </text:list-item>
        <text:list-item>
          <text:p text:style-name="P756">University of Manchester<text:s/></text:p>
        </text:list-item>
        <text:list-item>
          <text:p text:style-name="P757">University of Oxford<text:s/></text:p>
        </text:list-item>
        <text:list-item>
          <text:p text:style-name="P758">University of Reading</text:p>
        </text:list-item>
        <text:list-item>
          <text:p text:style-name="P759">University of Warwick<text:s/></text:p>
        </text:list-item>
        <text:list-item>
          <text:p text:style-name="P760">University of Winchester</text:p>
        </text:list-item>
        <text:list-item>
          <text:p text:style-name="P761">University of Worcester</text:p>
        </text:list-item>
      </text:list>
      <text:soft-page-break/>
      <text:h text:style-name="P762" text:outline-level="2">Tystysgrif Ôl-raddedig PGCert mewn Addysg Uwch (PGHE)</text:h>
      <text:list text:style-name="LFO4" text:continue-numbering="true">
        <text:list-item>
          <text:p text:style-name="P763">Falmouth University<text:s/></text:p>
        </text:list-item>
        <text:list-item>
          <text:p text:style-name="P764">Middlesex University</text:p>
        </text:list-item>
        <text:list-item>
          <text:p text:style-name="P765">University of Nottingham</text:p>
        </text:list-item>
      </text:list>
      <text:h text:style-name="P766" text:outline-level="2">Tystysgrif Ôl-raddedig Ryngwladol mewn Addysg</text:h>
      <text:list text:style-name="LFO4" text:continue-numbering="true">
        <text:list-item>
          <text:p text:style-name="P767">University of Sheffield</text:p>
        </text:list-item>
      </text:list>
      <text:h text:style-name="P768" text:outline-level="2">Tystysgrif Raddedig Broffesiynol (PgCE, PrGCE, ProfGCE neu PGCE (Proffesiynol)) mewn Astudiaethau Addysg</text:h>
      <text:list text:style-name="LFO4" text:continue-numbering="true">
        <text:list-item>
          <text:p text:style-name="P769">De Montfort University</text:p>
        </text:list-item>
        <text:list-item>
          <text:p text:style-name="P770">Edge Hill University</text:p>
        </text:list-item>
        <text:list-item>
          <text:p text:style-name="P771">University of Greenwich</text:p>
        </text:list-item>
        <text:list-item>
          <text:p text:style-name="P772">University of Huddersfield</text:p>
        </text:list-item>
        <text:list-item>
          <text:p text:style-name="P773">University of Suffolk TEC Partnership</text:p>
        </text:list-item>
      </text:list>
      <text:h text:style-name="P774" text:outline-level="2">Tystysgrif Raddedig Broffesiynol mewn Addysg (Addysg Ôl-orfodol)</text:h>
      <text:list text:style-name="LFO4" text:continue-numbering="true">
        <text:list-item>
          <text:p text:style-name="P775">Leeds Trinity University</text:p>
        </text:list-item>
      </text:list>
      <text:h text:style-name="P776" text:outline-level="2">Ymarfer Addysg Uwch (MA)</text:h>
      <text:list text:style-name="LFO4" text:continue-numbering="true">
        <text:list-item>
          <text:p text:style-name="P777">University of Hull</text:p>
        </text:list-item>
      </text:list>
      <text:h text:style-name="P778" text:outline-level="2">Ymarfer Proffesiynol (Addysgu a Dysgu) (MSc)</text:h>
      <text:list text:style-name="LFO4" text:continue-numbering="true">
        <text:list-item>
          <text:p text:style-name="P779">University of Kent</text:p>
        </text:list-item>
      </text:list>
      <text:h text:style-name="P780" text:outline-level="2">Ymarfer Proffesiynol mewn Addysg (MA)</text:h>
      <text:list text:style-name="LFO4" text:continue-numbering="true">
        <text:list-item>
          <text:p text:style-name="P781">University of Hull</text:p>
        </text:list-item>
      </text:list>
      <text:h text:style-name="EWCheading1" text:outline-level="1">Yr Alban<text:tab/></text:h>
      <text:h text:style-name="P782" text:outline-level="2">Addysg Gynhwysol (MEd)</text:h>
      <text:list text:style-name="LFO3" text:continue-numbering="true">
        <text:list-item>
          <text:p text:style-name="P783">University of Dundee University of Glasgow</text:p>
        </text:list-item>
      </text:list>
      <text:h text:style-name="P784" text:outline-level="2">Addysg Iaith (MSc)</text:h>
      <text:list text:style-name="LFO3" text:continue-numbering="true">
        <text:list-item>
          <text:p text:style-name="P785">University of Edinburgh</text:p>
        </text:list-item>
      </text:list>
      <text:soft-page-break/>
      <text:h text:style-name="P786" text:outline-level="2">Addysg ac Astudiaethau Cwricwlaidd gyda Chymhwyster Addysgu (BSc)</text:h>
      <text:list text:style-name="LFO3" text:continue-numbering="true">
        <text:list-item>
          <text:p text:style-name="P787">University of Strathclyde</text:p>
        </text:list-item>
      </text:list>
      <text:h text:style-name="P788" text:outline-level="2">Addysg ar gyfer Dyfodol Cynaliadwy yng Nghyd-destunau Oedolion, y Gymuned ac Ieuenctid (MSc)</text:h>
      <text:list text:style-name="LFO3" text:continue-numbering="true">
        <text:list-item>
          <text:p text:style-name="P789">University of Glasgow</text:p>
        </text:list-item>
      </text:list>
      <text:h text:style-name="P790" text:outline-level="2">Addysg a TESOL (BA)</text:h>
      <text:list text:style-name="LFO3" text:continue-numbering="true">
        <text:list-item>
          <text:p text:style-name="P791">University of Strathclyde</text:p>
        </text:list-item>
      </text:list>
      <text:h text:style-name="P792" text:outline-level="2">Addysg (BA)</text:h>
      <text:list text:style-name="LFO3" text:continue-numbering="true">
        <text:list-item>
          <text:p text:style-name="P793">Queen Margaret University, Edinburgh</text:p>
        </text:list-item>
        <text:list-item>
          <text:p text:style-name="P794">University of the West of Scotland</text:p>
        </text:list-item>
      </text:list>
      <text:h text:style-name="P795" text:outline-level="2">Addysg (Doethur mewn Addysg EdD)</text:h>
      <text:list text:style-name="LFO3" text:continue-numbering="true">
        <text:list-item>
          <text:p text:style-name="P796">University of Dundee</text:p>
        </text:list-item>
      </text:list>
      <text:h text:style-name="P797" text:outline-level="2">Addysg (MA)</text:h>
      <text:list text:style-name="LFO3" text:continue-numbering="true">
        <text:list-item>
          <text:p text:style-name="P798">Queen Margaret University, Edinburgh</text:p>
        </text:list-item>
        <text:list-item>
          <text:p text:style-name="P799">University of Dundee</text:p>
        </text:list-item>
      </text:list>
      <text:h text:style-name="P800" text:outline-level="2">Addysg (Meistr mewn Addysg MEd)</text:h>
      <text:list text:style-name="LFO3" text:continue-numbering="true">
        <text:list-item>
          <text:p text:style-name="P801">University of Dundee</text:p>
        </text:list-item>
        <text:list-item>
          <text:p text:style-name="P802">University of Strathclyde</text:p>
        </text:list-item>
      </text:list>
      <text:h text:style-name="P803" text:outline-level="2">Addysg (MSc)</text:h>
      <text:list text:style-name="LFO3" text:continue-numbering="true">
        <text:list-item>
          <text:p text:style-name="P804">University of Edinburgh</text:p>
        </text:list-item>
        <text:list-item>
          <text:p text:style-name="P805">University of Glasgow</text:p>
        </text:list-item>
        <text:list-item>
          <text:p text:style-name="P806">University of Stirling</text:p>
        </text:list-item>
        <text:list-item>
          <text:p text:style-name="P807">University of Strathclyde</text:p>
        </text:list-item>
      </text:list>
      <text:h text:style-name="P808" text:outline-level="2">Addysg (PhD/DPhil)</text:h>
      <text:list text:style-name="LFO3" text:continue-numbering="true">
        <text:list-item>
          <text:p text:style-name="P809">University of Dundee</text:p>
        </text:list-item>
        <text:list-item>
          <text:p text:style-name="P810">University of Edinburgh</text:p>
        </text:list-item>
      </text:list>
      <text:soft-page-break/>
      <text:h text:style-name="P811" text:outline-level="2">Addysg (Uwchradd) (BA)</text:h>
      <text:list text:style-name="LFO3" text:continue-numbering="true">
        <text:list-item>
          <text:p text:style-name="P812">University of Stirling</text:p>
        </text:list-item>
      </text:list>
      <text:h text:style-name="P813" text:outline-level="2">Addysg (Uwchradd) (BSc)</text:h>
      <text:list text:style-name="LFO3" text:continue-numbering="true">
        <text:list-item>
          <text:p text:style-name="P814">University of Stirling</text:p>
        </text:list-item>
      </text:list>
      <text:h text:style-name="P815" text:outline-level="2">Addysg, Polisi Cyhoeddus a Thegwch (MSc)</text:h>
      <text:list text:style-name="LFO3" text:continue-numbering="true">
        <text:list-item>
          <text:p text:style-name="P816">University of Glasgow</text:p>
        </text:list-item>
      </text:list>
      <text:h text:style-name="P817" text:outline-level="2">Addysg Broffesiynol (BA)</text:h>
      <text:list text:style-name="LFO3" text:continue-numbering="true">
        <text:list-item>
          <text:p text:style-name="P818">University of Stirling</text:p>
        </text:list-item>
      </text:list>
      <text:h text:style-name="P819" text:outline-level="2">Addysg Broffesiynol (MEd PgCert PGDip)</text:h>
      <text:list text:style-name="LFO3" text:continue-numbering="true">
        <text:list-item>
          <text:p text:style-name="P820">University of Aberdeen</text:p>
        </text:list-item>
      </text:list>
      <text:h text:style-name="P821" text:outline-level="2">Addysg Broffesiynol ac Arweinyddiaeth (MA)</text:h>
      <text:list text:style-name="LFO3" text:continue-numbering="true">
        <text:list-item>
          <text:p text:style-name="P822">University of Stirling</text:p>
        </text:list-item>
      </text:list>
      <text:h text:style-name="P823" text:outline-level="2">Addysg Broffesiynol ac Uwch (PGCert)</text:h>
      <text:list text:style-name="LFO3" text:continue-numbering="true">
        <text:list-item>
          <text:p text:style-name="P824">Queen Margaret University, Edinburgh</text:p>
        </text:list-item>
      </text:list>
      <text:h text:style-name="P825" text:outline-level="2">Addysg Drydyddol ac Uwch (MEd)</text:h>
      <text:list text:style-name="LFO3" text:continue-numbering="true">
        <text:list-item>
          <text:p text:style-name="P826">University of the Highlands and Islands</text:p>
        </text:list-item>
      </text:list>
      <text:h text:style-name="P827" text:outline-level="2">Addysg Dylunio a Thechnoleg (MD Tech Ed)</text:h>
      <text:list text:style-name="LFO3" text:continue-numbering="true">
        <text:list-item>
          <text:p text:style-name="P828">University of Glasgow</text:p>
        </text:list-item>
      </text:list>
      <text:h text:style-name="P829" text:outline-level="2">Addysg Gyfunol ac Ar-lein (MSc)</text:h>
      <text:list text:style-name="LFO3" text:continue-numbering="true">
        <text:list-item>
          <text:p text:style-name="P830">Edinburgh Napier University</text:p>
        </text:list-item>
      </text:list>
      <text:h text:style-name="P831" text:outline-level="2">Addysg Gymunedol (BA)</text:h>
      <text:list text:style-name="LFO2" text:continue-numbering="true">
        <text:list-item>
          <text:p text:style-name="P832">University of Dundee</text:p>
        </text:list-item>
      </text:list>
      <text:h text:style-name="P833" text:outline-level="2">Addysg Gymunedol (Phd)</text:h>
      <text:list text:style-name="LFO2" text:continue-numbering="true">
        <text:list-item>
          <text:p text:style-name="P834">University of Dundee</text:p>
        </text:list-item>
      </text:list>
      <text:soft-page-break/>
      <text:h text:style-name="P835" text:outline-level="2">Addysg Gynhwysol (PGCert)</text:h>
      <text:list text:style-name="LFO2" text:continue-numbering="true">
        <text:list-item>
          <text:p text:style-name="P836">University of Edinburgh</text:p>
        </text:list-item>
      </text:list>
      <text:h text:style-name="P837" text:outline-level="2">Addysg Oedolion, Datblygu Cymunedol a Gwaith Ieuenctid (MEd/PgDip)</text:h>
      <text:list text:style-name="LFO2" text:continue-numbering="true">
        <text:list-item>
          <text:p text:style-name="P838">University of Glasgow</text:p>
        </text:list-item>
      </text:list>
      <text:h text:style-name="P839" text:outline-level="2">Addysg Ryngwladol (MEd)</text:h>
      <text:list text:style-name="LFO2" text:continue-numbering="true">
        <text:list-item>
          <text:p text:style-name="P840">University of Dundee</text:p>
        </text:list-item>
      </text:list>
      <text:h text:style-name="P841" text:outline-level="2">Addysg Ryngwladol (MSc)</text:h>
      <text:list text:style-name="LFO2" text:continue-numbering="true">
        <text:list-item>
          <text:p text:style-name="P842">University of St Andrews</text:p>
        </text:list-item>
      </text:list>
      <text:h text:style-name="P843" text:outline-level="2">Addysgeg Ddigidol (MEd)</text:h>
      <text:list text:style-name="LFO2" text:continue-numbering="true">
        <text:list-item>
          <text:p text:style-name="P844">University of the Highlands and Islands</text:p>
        </text:list-item>
      </text:list>
      <text:h text:style-name="P845" text:outline-level="2">Addysgu a Dysgu Trawsffurfiol (MSc)</text:h>
      <text:list text:style-name="LFO2" text:continue-numbering="true">
        <text:list-item>
          <text:p text:style-name="P846">University of Edinburgh, Moray House School of Education and Sport</text:p>
        </text:list-item>
      </text:list>
      <text:h text:style-name="P847" text:outline-level="2">Addysgu Iaith Saesneg ac Arweinyddiaeth (MA)</text:h>
      <text:list text:style-name="LFO2" text:continue-numbering="true">
        <text:list-item>
          <text:p text:style-name="P848">University of Stirling</text:p>
        </text:list-item>
      </text:list>
      <text:h text:style-name="P849" text:outline-level="2">Addysgu Saesneg i Siaradwyr Ieithoedd Eraill (MEd)</text:h>
      <text:list text:style-name="LFO2" text:continue-numbering="true">
        <text:list-item>
          <text:p text:style-name="P850">University of Dundee University of Glasgow</text:p>
        </text:list-item>
      </text:list>
      <text:h text:style-name="P851" text:outline-level="2">Addysgu Saesneg i Siaradwyr Ieithoedd Eraill (MSc)</text:h>
      <text:list text:style-name="LFO2" text:continue-numbering="true">
        <text:list-item>
          <text:p text:style-name="P852">University of Aberdeen</text:p>
        </text:list-item>
        <text:list-item>
          <text:p text:style-name="P853">University of Glasgow</text:p>
        </text:list-item>
        <text:list-item>
          <text:p text:style-name="P854">University of St Andrews</text:p>
        </text:list-item>
        <text:list-item>
          <text:p text:style-name="P855">University of Stirling</text:p>
        </text:list-item>
      </text:list>
      <text:h text:style-name="P856" text:outline-level="2">Addysgu Saesneg i Siaradwyr Ieithoedd Eraill (MSc PgCert PgDip)</text:h>
      <text:list text:style-name="LFO2" text:continue-numbering="true">
        <text:list-item>
          <text:p text:style-name="P857">University of Aberdeen</text:p>
        </text:list-item>
        <text:list-item>
          <text:p text:style-name="P858">University of Edinburgh</text:p>
        </text:list-item>
        <text:list-item>
          <text:p text:style-name="P859">University of St Andrews</text:p>
        </text:list-item>
      </text:list>
      <text:soft-page-break/>
      <text:h text:style-name="P860" text:outline-level="2">Addysgu Saesneg i Siaradwyr Ieithoedd Eraill (TESOL) (MEd)</text:h>
      <text:list text:style-name="LFO2" text:continue-numbering="true">
        <text:list-item>
          <text:p text:style-name="P861">University of Dundee</text:p>
        </text:list-item>
        <text:list-item>
          <text:p text:style-name="P862">University of Glasgow</text:p>
        </text:list-item>
      </text:list>
      <text:h text:style-name="P863" text:outline-level="2">Cemeg gydag Addysg (BA)</text:h>
      <text:list text:style-name="LFO2" text:continue-numbering="true">
        <text:list-item>
          <text:p text:style-name="P864">University of the West of Scotland</text:p>
        </text:list-item>
      </text:list>
      <text:h text:style-name="P865" text:outline-level="2">Cymhwyster Addysgu ar gyfer Addysg Bellach (PgCert)</text:h>
      <text:list text:style-name="LFO2" text:continue-numbering="true">
        <text:list-item>
          <text:p text:style-name="P866">University of the Highlands and Islands</text:p>
        </text:list-item>
      </text:list>
      <text:h text:style-name="P867" text:outline-level="2">Cymhwyster Addysgu ar gyfer Addysg Bellach (BA)</text:h>
      <text:list text:style-name="LFO2" text:continue-numbering="true">
        <text:list-item>
          <text:p text:style-name="P868">University of Dundee</text:p>
        </text:list-item>
        <text:list-item>
          <text:p text:style-name="P869">University of the Highlands and Islands</text:p>
        </text:list-item>
        <text:list-item>
          <text:p text:style-name="P870">University of Stirling</text:p>
        </text:list-item>
      </text:list>
      <text:h text:style-name="P871" text:outline-level="2">Cymhwyster Addysgu ar gyfer Addysg Bellach (PgCert)</text:h>
      <text:list text:style-name="LFO2" text:continue-numbering="true">
        <text:list-item>
          <text:p text:style-name="P872">University of Aberdeen</text:p>
        </text:list-item>
      </text:list>
      <text:h text:style-name="P873" text:outline-level="2">Datblygu Cymunedol (BA)</text:h>
      <text:list text:style-name="LFO2" text:continue-numbering="true">
        <text:list-item>
          <text:p text:style-name="P874">University of Glasgow</text:p>
        </text:list-item>
      </text:list>
      <text:h text:style-name="P875" text:outline-level="2">DCLD Dysgu a Datblygu Cymunedol (Doethuriaeth Broffesiynol)</text:h>
      <text:list text:style-name="LFO2" text:continue-numbering="true">
        <text:list-item>
          <text:p text:style-name="P876">University of Dundee</text:p>
        </text:list-item>
      </text:list>
      <text:h text:style-name="P877" text:outline-level="2">Diploma Graddedig Proffesiynol mewn Addysg –- Uwchradd (PGDE)</text:h>
      <text:list text:style-name="LFO2" text:continue-numbering="true">
        <text:list-item>
          <text:p text:style-name="P878">University of Aberdeen</text:p>
        </text:list-item>
        <text:list-item>
          <text:p text:style-name="P879">University of Edinburgh, Moray House School of Education and Sport</text:p>
        </text:list-item>
        <text:list-item>
          <text:p text:style-name="P880">University of Glasgow</text:p>
        </text:list-item>
        <text:list-item>
          <text:p text:style-name="P881">University of the Highlands and Islands</text:p>
        </text:list-item>
        <text:list-item>
          <text:p text:style-name="P882">University of Strathclyde</text:p>
        </text:list-item>
      </text:list>
      <text:h text:style-name="P883" text:outline-level="2">Diploma Graddedig Proffesiynol mewn Addysg (Yr Alban) (PGDE)</text:h>
      <text:list text:style-name="LFO1" text:continue-numbering="true">
        <text:list-item>
          <text:p text:style-name="P884">University of Dundee</text:p>
        </text:list-item>
        <text:list-item>
          <text:p text:style-name="P885">University of Glasgow University of Edinburgh</text:p>
        </text:list-item>
      </text:list>
      <text:soft-page-break/>
      <text:h text:style-name="P886" text:outline-level="2">Dysgu mewn Cymunedau (MA)</text:h>
      <text:list text:style-name="LFO1" text:continue-numbering="true">
        <text:list-item>
          <text:p text:style-name="P887">University of Edinburgh, Moray House School of Education and Sport</text:p>
        </text:list-item>
      </text:list>
      <text:h text:style-name="P888" text:outline-level="2">Ffiseg gydag Addysg (BSc)</text:h>
      <text:list text:style-name="LFO1" text:continue-numbering="true">
        <text:list-item>
          <text:p text:style-name="P889">University of the West of Scotland</text:p>
        </text:list-item>
      </text:list>
      <text:h text:style-name="P890" text:outline-level="2">Gwyddor ac Addysg Dawns (MSc/PgDip)</text:h>
      <text:list text:style-name="LFO1" text:continue-numbering="true">
        <text:list-item>
          <text:p text:style-name="P891">University of Edinburgh</text:p>
        </text:list-item>
      </text:list>
      <text:h text:style-name="P892" text:outline-level="2">Mathemateg gydag Addysg (BSc)</text:h>
      <text:list text:style-name="LFO1" text:continue-numbering="true">
        <text:list-item>
          <text:p text:style-name="P893">University of the West of Scotland</text:p>
        </text:list-item>
      </text:list>
      <text:h text:style-name="P894" text:outline-level="2">Tystysgrif Ôl-raddedig mewn Addysg – Addysg Bellach (PGCE)</text:h>
      <text:list text:style-name="LFO1" text:continue-numbering="true">
        <text:list-item>
          <text:p text:style-name="P895">University of the Highlands and Islands</text:p>
        </text:list-item>
      </text:list>
      <text:h text:style-name="P896" text:outline-level="2">Tystysgrif Ôl-raddedig mewn Addysg – Addysg Bellach a Hyfforddiant (PGCE)</text:h>
      <text:list text:style-name="LFO1" text:continue-numbering="true">
        <text:list-item>
          <text:p text:style-name="P897">University of the Highlands and Islands</text:p>
        </text:list-item>
        <text:list-item>
          <text:p text:style-name="P898">Tystysgrif Ôl-raddedig mewn Addysg – Rhyngwladol (PGCE)</text:p>
        </text:list-item>
      </text:list>
      <text:p text:style-name="P899">University of Strathclyde</text:p>
      <text:h text:style-name="P900" text:outline-level="2">Ymarfer Uwch mewn Addysg (MSc)</text:h>
      <text:list text:style-name="LFO1" text:continue-numbering="true">
        <text:list-item>
          <text:p text:style-name="P901">University of Glasgow</text:p>
        </text:list-item>
      </text:list>
      <text:h text:style-name="EWCheading1" text:outline-level="1">Gogledd Iwerddon<text:tab/></text:h>
      <text:h text:style-name="P902" text:outline-level="2">Addysg (BA)</text:h>
      <text:list text:style-name="LFO1" text:continue-numbering="true">
        <text:list-item>
          <text:p text:style-name="P903">University of Ulster</text:p>
        </text:list-item>
      </text:list>
      <text:h text:style-name="P904" text:outline-level="2">Addysg (Meistr mewn Addysg – MEd)</text:h>
      <text:list text:style-name="LFO1" text:continue-numbering="true">
        <text:list-item>
          <text:p text:style-name="P905">St Mary’s University College Belfast</text:p>
        </text:list-item>
        <text:list-item>
          <text:p text:style-name="P906">Stranmillis University College</text:p>
        </text:list-item>
      </text:list>
      <text:h text:style-name="P907" text:outline-level="2">Addysg gydag arbenigaethau (MEd)</text:h>
      <text:list text:style-name="LFO1" text:continue-numbering="true">
        <text:list-item>
          <text:p text:style-name="P908">University of Ulster</text:p>
        </text:list-item>
      </text:list>
      <text:soft-page-break/>
      <text:h text:style-name="P909" text:outline-level="2">Addysg – Ôl-gynradd – Astudiaethau Crefyddol (BEd)</text:h>
      <text:list text:style-name="LFO1" text:continue-numbering="true">
        <text:list-item>
          <text:p text:style-name="P910">Stranmillis University College</text:p>
        </text:list-item>
      </text:list>
      <text:h text:style-name="P911" text:outline-level="2">Addysg – Ôl-gynradd (BEd)</text:h>
      <text:list text:style-name="LFO1" text:continue-numbering="true">
        <text:list-item>
          <text:p text:style-name="P912">St Mary’s University College Belfast</text:p>
        </text:list-item>
      </text:list>
      <text:h text:style-name="P913" text:outline-level="2">Addysg – Ôl-gynradd – Busnes a menter (BEd)</text:h>
      <text:list text:style-name="LFO1" text:continue-numbering="true">
        <text:list-item>
          <text:p text:style-name="P914">Stranmillis University College</text:p>
        </text:list-item>
      </text:list>
      <text:h text:style-name="P915" text:outline-level="2">Addysg – Ôl-gynradd – Mathemateg (BEd)</text:h>
      <text:list text:style-name="LFO1" text:continue-numbering="true">
        <text:list-item>
          <text:p text:style-name="P916">Stranmillis University College</text:p>
        </text:list-item>
      </text:list>
      <text:h text:style-name="P917" text:outline-level="2">Addysg – Ôl-gynradd – Technoleg a Dylunio (BEd)</text:h>
      <text:list text:style-name="LFO1" text:continue-numbering="true">
        <text:list-item>
          <text:p text:style-name="P918">Stranmillis University College</text:p>
        </text:list-item>
      </text:list>
      <text:h text:style-name="P919" text:outline-level="2">Addysg (PhD/DPhil)</text:h>
      <text:list text:style-name="LFO1" text:continue-numbering="true">
        <text:list-item>
          <text:p text:style-name="P920">Queen’s University Belfast</text:p>
        </text:list-item>
      </text:list>
      <text:h text:style-name="P921" text:outline-level="2">Addysgu (MTeach)</text:h>
      <text:list text:style-name="LFO1" text:continue-numbering="true">
        <text:list-item>
          <text:p text:style-name="P922">Stranmillis University College</text:p>
        </text:list-item>
      </text:list>
      <text:h text:style-name="P923" text:outline-level="2">Addysgu Saesneg i Siaradwyr Ieithoedd Eraill (TESOL) (MA)</text:h>
      <text:list text:style-name="LFO1" text:continue-numbering="true">
        <text:list-item>
          <text:p text:style-name="P924">University of Ulster</text:p>
        </text:list-item>
      </text:list>
      <text:h text:style-name="P925" text:outline-level="2">Addysgu Saesneg i Siaradwyr Ieithoedd Eraill ac Ieithyddiaeth Gymhwysol (MSc)</text:h>
      <text:list text:style-name="LFO1" text:continue-numbering="true">
        <text:list-item>
          <text:p text:style-name="P926">Queen’s University Belfast</text:p>
        </text:list-item>
      </text:list>
      <text:h text:style-name="P927" text:outline-level="2">Astudiaethau Addysg (MEd)</text:h>
      <text:list text:style-name="LFO1" text:continue-numbering="true">
        <text:list-item>
          <text:p text:style-name="P928">Stranmillis University College</text:p>
        </text:list-item>
      </text:list>
      <text:h text:style-name="P929" text:outline-level="2">Astudiaethau Crefyddol gydag Addysg (BEd)</text:h>
      <text:list text:style-name="LFO1" text:continue-numbering="true">
        <text:list-item>
          <text:p text:style-name="P930">Stranmillis University College</text:p>
        </text:list-item>
      </text:list>
      <text:h text:style-name="P931" text:outline-level="2">Busnes a Menter gydag Addysg (BEd)</text:h>
      <text:list text:style-name="LFO1" text:continue-numbering="true">
        <text:list-item>
          <text:p text:style-name="P932">Stranmillis University College</text:p>
        </text:list-item>
      </text:list>
      <text:soft-page-break/>
      <text:h text:style-name="P933" text:outline-level="2">Busnes gydag Addysg (BA)</text:h>
      <text:list text:style-name="LFO1" text:continue-numbering="true">
        <text:list-item>
          <text:p text:style-name="P934">University of Ulster</text:p>
        </text:list-item>
      </text:list>
      <text:h text:style-name="P935" text:outline-level="2">Cerddoriaeth gydag Addysg (BA)</text:h>
      <text:list text:style-name="LFO1" text:continue-numbering="true">
        <text:list-item>
          <text:p text:style-name="P936">University of Ulster</text:p>
        </text:list-item>
      </text:list>
      <text:h text:style-name="P937" text:outline-level="2">Cyfrifiadureg gydag Addysg (BA)</text:h>
      <text:list text:style-name="LFO1" text:continue-numbering="true">
        <text:list-item>
          <text:p text:style-name="P938">University of Ulster</text:p>
        </text:list-item>
      </text:list>
      <text:h text:style-name="P939" text:outline-level="2">Daearyddiaeth gydag Addysg (BSc)</text:h>
      <text:list text:style-name="LFO1" text:continue-numbering="true">
        <text:list-item>
          <text:p text:style-name="P940">University of Ulster</text:p>
        </text:list-item>
      </text:list>
      <text:h text:style-name="P941" text:outline-level="2">Diploma Ôl-raddedig mewn Addysg Bellach ac Uwch</text:h>
      <text:list text:style-name="LFO1" text:continue-numbering="true">
        <text:list-item>
          <text:p text:style-name="P942">University of Ulster</text:p>
        </text:list-item>
        <text:list-item>
          <text:p text:style-name="P943">Drama gydag Addysg (BA)</text:p>
        </text:list-item>
      </text:list>
      <text:p text:style-name="P944">University of Ulster</text:p>
      <text:h text:style-name="P945" text:outline-level="2">Gwyddeleg gydag Addysg (BA)</text:h>
      <text:list text:style-name="LFO1" text:continue-numbering="true">
        <text:list-item>
          <text:p text:style-name="P946">University of Ulster</text:p>
        </text:list-item>
      </text:list>
      <text:h text:style-name="P947" text:outline-level="2">Gwyddor yr Amgylchedd gydag Addysg (BSc)</text:h>
      <text:list text:style-name="LFO1" text:continue-numbering="true">
        <text:list-item>
          <text:p text:style-name="P948">University of Ulster</text:p>
        </text:list-item>
      </text:list>
      <text:h text:style-name="P949" text:outline-level="2">Hanes gydag Addysg (BA)</text:h>
      <text:list text:style-name="LFO1" text:continue-numbering="true">
        <text:list-item>
          <text:p text:style-name="P950">University of Ulster</text:p>
        </text:list-item>
      </text:list>
      <text:h text:style-name="P951" text:outline-level="2">Newyddiaduraeth gydag Addysg (BA)</text:h>
      <text:list text:style-name="LFO1" text:continue-numbering="true">
        <text:list-item>
          <text:p text:style-name="P952">University of Ulster</text:p>
        </text:list-item>
      </text:list>
      <text:h text:style-name="P953" text:outline-level="2">Opsiwn Arbenigwr Llythrennedd AAA (Med</text:h>
      <text:list text:style-name="LFO1" text:continue-numbering="true">
        <text:list-item>
          <text:p text:style-name="P954">Stranmillis University College</text:p>
        </text:list-item>
      </text:list>
      <text:h text:style-name="P955" text:outline-level="2">Saesneg gydag Addysg (BA)</text:h>
      <text:list text:style-name="LFO1" text:continue-numbering="true">
        <text:list-item>
          <text:p text:style-name="P956">University of Ulster</text:p>
        </text:list-item>
      </text:list>
      <text:soft-page-break/>
      <text:h text:style-name="P957" text:outline-level="2">Technoleg a Dylunio gydag Addysg (BEd)</text:h>
      <text:list text:style-name="LFO1" text:continue-numbering="true">
        <text:list-item>
          <text:p text:style-name="P958">Stranmillis University College</text:p>
        </text:list-item>
      </text:list>
      <text:h text:style-name="P959" text:outline-level="2">Tystysgrif Addysgu</text:h>
      <text:list text:style-name="LFO1" text:continue-numbering="true">
        <text:list-item>
          <text:p text:style-name="P960">University of Ulster</text:p>
        </text:list-item>
      </text:list>
      <text:h text:style-name="P961" text:outline-level="2">Tystysgrif Ôl-raddedig mewn Addysg (PGCE)</text:h>
      <text:list text:style-name="LFO1" text:continue-numbering="true">
        <text:list-item>
          <text:p text:style-name="P962">Queen’s University Belfast</text:p>
        </text:list-item>
        <text:list-item>
          <text:p text:style-name="P963">University of Ulster</text:p>
        </text:list-item>
      </text:list>
      <text:h text:style-name="P964" text:outline-level="2">Tystysgrif Ôl-raddedig mewn Addysg – Addysg Bellach (PGCE)</text:h>
      <text:list text:style-name="LFO1" text:continue-numbering="true">
        <text:list-item>
          <text:p text:style-name="P965">University of Ulster</text:p>
        </text:list-item>
      </text:list>
      <text:h text:style-name="P966" text:outline-level="2">Tystysgrif Ôl-raddedig mewn Addysg – Astudiaethau Awtistiaeth (PGCE)</text:h>
      <text:list text:style-name="LFO1" text:continue-numbering="true">
        <text:list-item>
          <text:p text:style-name="P967">Stranmillis University College</text:p>
        </text:list-item>
      </text:list>
      <text:h text:style-name="P968" text:outline-level="2">Tystysgrif Ôl-raddedig mewn Addysg – Uwchradd (PGCE)</text:h>
      <text:list text:style-name="LFO1" text:continue-numbering="true">
        <text:list-item>
          <text:p text:style-name="P969">University of Ulster</text:p>
        </text:list-item>
      </text:list>
      <text:h text:style-name="P970" text:outline-level="2">Tystysgrif Ôl-raddedig mewn Dysgu Cyfunol a Sgiliau Digidol</text:h>
      <text:list text:style-name="LFO1" text:continue-numbering="true">
        <text:list-item>
          <text:p text:style-name="P971">Stranmillis University College</text:p>
        </text:list-item>
      </text:list>
      <text:h text:style-name="P972" text:outline-level="2">Tystysgrif Raddedig Broffesiynol mewn Addysg</text:h>
      <text:list text:style-name="LFO1" text:continue-numbering="true">
        <text:list-item>
          <text:p text:style-name="P973">University of Ulster</text:p>
        </text:list-item>
      </text:list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style:font-style-complex="italic" fo:color="#2F5496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WCtitle" style:display-name="EWC title" style:family="paragraph" style:parent-style-name="Title" style:auto-update="true">
      <style:paragraph-properties fo:line-height="200%"/>
      <style:text-properties style:font-name="Calibri" style:font-name-complex="Calibri" fo:font-weight="bold" style:font-weight-asian="bold" fo:font-size="20pt" style:font-size-asian="20pt" style:font-size-complex="16pt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WCheading1" style:display-name="EWC heading 1" style:family="paragraph" style:parent-style-name="Heading1" style:default-outline-level="1">
      <style:paragraph-properties fo:line-height="150%"/>
      <style:text-properties style:font-name="Calibri" style:font-name-complex="Calibri" fo:font-weight="bold" style:font-weight-asian="bold" style:use-window-font-color="true" style:font-size-complex="14pt" fo:language="cy" fo:country="GB" style:language-asian="cy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WCheading2" style:display-name="EWC heading 2" style:family="paragraph" style:parent-style-name="Heading2" style:auto-update="true" style:default-outline-level="2">
      <style:paragraph-properties fo:margin-top="0.1666in" fo:margin-bottom="0.1666in" fo:line-height="100%"/>
      <style:text-properties style:font-name="Calibri" style:font-name-complex="Calibri" fo:font-weight="bold" style:font-weight-asian="bold" style:use-window-font-color="true" fo:font-size="14pt" style:font-size-asian="14pt" style:font-size-complex="12pt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EWCheading3" style:display-name="EWC heading 3" style:family="paragraph" style:parent-style-name="Heading3" style:auto-update="true" style:default-outline-level="3">
      <style:paragraph-properties fo:line-height="100%"/>
      <style:text-properties style:font-name="Calibri" style:font-name-complex="Calibri" fo:font-weight="bold" style:font-weight-asian="bold" style:use-window-font-color="true" fo:font-size="13pt" style:font-size-asian="13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EWCbody" style:display-name="EWC body" style:family="paragraph" style:parent-style-name="Normal">
      <style:paragraph-properties fo:line-height="100%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 style:auto-update="true">
      <style:paragraph-properties style:contextual-spacing="true" fo:margin-left="0.5in">
        <style:tab-stops/>
      </style:paragraph-properties>
      <style:text-properties fo:font-size="12pt" style:font-size-asian="12pt" fo:hyphenate="false"/>
    </style:style>
    <style:style style:name="tablebody" style:display-name="table body" style:family="paragraph" style:parent-style-name="EWCbody" style:next-style-name="EWCbody">
      <style:paragraph-properties fo:margin-bottom="0in"/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style:font-style-complex="italic" fo:color="#2F5496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oned Wyn</meta:initial-creator>
    <dc:creator>Sioned Wyn</dc:creator>
    <meta:creation-date>2025-04-17T13:21:00Z</meta:creation-date>
    <dc:date>2025-04-17T14:28:00Z</dc:date>
    <meta:template xlink:href="Normal.dotm" xlink:type="simple"/>
    <meta:editing-cycles>3</meta:editing-cycles>
    <meta:editing-duration>PT3600S</meta:editing-duration>
    <meta:document-statistic meta:page-count="37" meta:paragraph-count="56" meta:word-count="4244" meta:character-count="28379" meta:row-count="201" meta:non-whitespace-character-count="24191"/>
  </office:meta>
</office:document-meta>
</file>