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-asian="Times New Roman" style:language-asian="en" style:country-asian="GB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top="0.0694in" fo:margin-bottom="0.0694in" fo:line-height="100%" fo:background-color="#FFFFFF"/>
    </style:style>
    <style:style style:name="T5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Poppins" style:font-name-asian="Times New Roman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Poppins" style:font-name-asian="Times New Roman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 fo:background-color="#FFFFFF"/>
    </style:style>
    <style:style style:name="T14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15" style:parent-style-name="Normal" style:family="paragraph">
      <style:paragraph-properties fo:margin-top="0.0694in" fo:margin-bottom="0.0694in" fo:line-height="100%" fo:background-color="#FFFFFF"/>
    </style:style>
    <style:style style:name="T16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 fo:line-height="100%" fo:background-color="#FFFFFF"/>
    </style:style>
    <style:style style:name="T20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2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top="0.0694in" fo:margin-bottom="0.0694in" fo:line-height="100%" fo:background-color="#FFFFFF"/>
    </style:style>
    <style:style style:name="T26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7" style:parent-style-name="Normal" style:family="paragraph">
      <style:paragraph-properties fo:margin-top="0.0694in" fo:margin-bottom="0.0694in" fo:line-height="100%" fo:background-color="#FFFFFF"/>
    </style:style>
    <style:style style:name="T2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top="0.0694in" fo:margin-bottom="0.0694in" fo:line-height="100%" fo:background-color="#FFFFFF"/>
    </style:style>
    <style:style style:name="T3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4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margin-top="0.0694in" fo:margin-bottom="0.0694in" fo:line-height="100%" fo:background-color="#FFFFFF"/>
    </style:style>
    <style:style style:name="T39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margin-top="0.0694in" fo:margin-bottom="0.0694in" fo:line-height="100%" fo:background-color="#FFFFFF"/>
    </style:style>
    <style:style style:name="T41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top="0.0694in" fo:margin-bottom="0.0694in" fo:line-height="100%" fo:background-color="#FFFFFF"/>
    </style:style>
    <style:style style:name="T44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top="0.0694in" fo:margin-bottom="0.0694in" fo:line-height="100%" fo:background-color="#FFFFFF"/>
    </style:style>
    <style:style style:name="T4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margin-top="0.0694in" fo:margin-bottom="0.0694in" fo:line-height="100%" fo:background-color="#FFFFFF"/>
    </style:style>
    <style:style style:name="T5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top="0.0694in" fo:margin-bottom="0.0694in" fo:line-height="100%" fo:background-color="#FFFFFF"/>
    </style:style>
    <style:style style:name="T53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margin-top="0.0694in" fo:margin-bottom="0.0694in" fo:line-height="100%" fo:background-color="#FFFFFF"/>
    </style:style>
    <style:style style:name="T5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58" style:parent-style-name="Normal" style:family="paragraph">
      <style:paragraph-properties fo:margin-top="0.0694in" fo:margin-bottom="0.0694in" fo:line-height="100%" fo:background-color="#FFFFFF"/>
    </style:style>
    <style:style style:name="T59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Poppins" style:font-name-asian="Times New Roman" style:font-name-complex="Poppins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margin-top="0.0694in" fo:margin-bottom="0.0694in" fo:line-height="100%" fo:background-color="#FFFFFF"/>
    </style:style>
    <style:style style:name="T64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68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74" style:parent-style-name="Normal" style:family="paragraph">
      <style:paragraph-properties fo:margin-top="0.0694in" fo:margin-bottom="0.0694in" fo:line-height="100%" fo:background-color="#FFFFFF"/>
    </style:style>
    <style:style style:name="T75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6" style:parent-style-name="Normal" style:family="paragraph">
      <style:paragraph-properties fo:margin-top="0.0694in" fo:margin-bottom="0.0694in" fo:line-height="100%" fo:background-color="#FFFFFF"/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/>
    </style:style>
    <style:style style:name="P77" style:parent-style-name="Normal" style:family="paragraph">
      <style:paragraph-properties fo:margin-top="0.0694in" fo:margin-bottom="0.0694in" fo:line-height="100%" fo:background-color="#FFFFFF"/>
    </style:style>
    <style:style style:name="T78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style:font-name="Poppins" style:font-name-complex="Poppins" fo:color="#000000" fo:background-color="#FFFFFF"/>
    </style:style>
    <style:style style:name="T80" style:parent-style-name="Hyperlink" style:family="text">
      <style:text-properties style:font-name="Poppins" style:font-name-complex="Poppins" fo:color="#006534" fo:background-color="#FFFFFF"/>
    </style:style>
  </office:automatic-styles>
  <office:body>
    <office:text text:use-soft-page-breaks="true">
      <text:p text:style-name="P1">Canllawiau a nodiadau</text:p>
      <text:p text:style-name="P2">Mae'r ffurflen hon i gyflogwyr ac asiantau y mae’n ofynnol iddynt, trwy statud, wneud atgyfeiriad at CGA. Cyn gwneud hynny, darllenwch y canllawiau canlynol:</text:p>
      <text:p text:style-name="P3">Mae cyflogwyr pobl gofrestredig (ysgolion (Corff Llywodraethu), awdurdodau lleol, sefydliadau addysg bellach, unrhyw gorff perthnasol arail) ac asiantaethau yn gyfrifol am atgyfeirio achosion o ymddygiad proffesiynol annerbyniol, anghymhwysedd proffesiynol difrifol ac euogfarn am drosedd berthnasol honedig i Gyngor y Gweithlu Addysg (CGA).</text:p>
      <text:p text:style-name="P4"><text:span text:style-name="T5">Rhaid</text:span><text:span text:style-name="T6"> i gyflogwr neu asiant atgyfeirio achos yn unol â </text:span><text:span text:style-name="T7">Deddf Addysg (Cymru) 2014</text:span><text:span text:style-name="T8">, fel y’i diwygiwyd, a </text:span><text:span text:style-name="T9">Rheoliadau Cyngor y Gweithlu Addysg (Prif Swyddogaethau) (Cymru) 2015</text:span><text:span text:style-name="T10">, fel y’u diwygiwyd, pan:</text:span></text:p>
      <text:list text:style-name="LFO1" text:continue-numbering="true">
        <text:list-item>
          <text:p text:style-name="P11">fo wedi rhoi’r gorau i ddefnyddio gwasanaethau person cofrestredig yng Nghymru, neu y gallai fod wedi rhoi'r gorau i ddefnyddio gwasanaethau person cofrestredig yng Nghymru, pe na bai ef neu hi wedi rhoi’r gorau i’w darparu (cyflogwr)<text:line-break/></text:p>
        </text:list-item>
        <text:list-item>
          <text:p text:style-name="P12">fo wedi terfynu trefniadau gyda pherson cofrestredig, neu y gallai fod wedi terfynu trefniadau gyda pherson cofrestredig, pe na bai ef neu hi wedi eu terfynu neu’r tebyg (asiant)</text:p>
        </text:list-item>
      </text:list>
      <text:p text:style-name="P13"><text:span text:style-name="T14">Cyfrifoldeb ar gyflogwyr</text:span></text:p>
      <text:p text:style-name="P15"><text:span text:style-name="T16">Rhaid i gyflogwr hysbysu </text:span><text:span text:style-name="T17">CGA</text:span><text:span text:style-name="T18"> am ffeithiau achos:</text:span></text:p>
      <text:p text:style-name="P19"><text:span text:style-name="T20">(a) pan fo cyflogwr wedi </text:span><text:span text:style-name="T21">peidio â defnyddio </text:span><text:span text:style-name="T22">gwasanaethau person cofrestredig yng Nghymru ar sail:</text:span></text:p>
      <text:p text:style-name="P23">(i) camymddygiad;<text:line-break/>(ii) anghymhwysedd proffesiynol; neu<text:line-break/>(iii) euogfarn am drosedd berthnasol.</text:p>
      <text:p text:style-name="P24">(b) pan allai fod wedi peidio â defnyddio gwasanaethau person cofrestredig ar sail o’r fath pe na bai’r person cofrestredig wedi peidio â darparu’r gwasanaethau hynny.</text:p>
      <text:soft-page-break/>
      <text:p text:style-name="P25"><text:span text:style-name="T26">Cyfrifoldeb ar asiantau</text:span></text:p>
      <text:p text:style-name="P27"><text:span text:style-name="T28">Rhaid i asiant hysbysu </text:span><text:span text:style-name="T29">CGA</text:span><text:span text:style-name="T30"> am ffeithiau achos:</text:span></text:p>
      <text:p text:style-name="P31"><text:span text:style-name="T32">(a) pan fo wedi </text:span><text:span text:style-name="T33">terfynu trefniadau </text:span><text:span text:style-name="T34">ar sail:</text:span></text:p>
      <text:p text:style-name="P35">(i) camymddygiad;<text:line-break/>(ii) anghymhwysedd proffesiynol; neu<text:line-break/>(iii) euogfarn am drosedd berthnasol.</text:p>
      <text:p text:style-name="P36">(b) pan allai fod wedi terfynu trefniadau ar sail o’r fath pe na bai’r person cofrestredig wedi eu terfynu; neu</text:p>
      <text:p text:style-name="P37">(c) y gallai fod wedi ymatal rhag gwneud trefniadau newydd ar gyfer person cofrestredig ar sail o’r fath pe na bai’r person cofrestredig wedi peidio â rhoi ei hun ar gael i weithio.</text:p>
      <text:p text:style-name="P38"><text:span text:style-name="T39">Nid yw’r canlynol yn tanseilio dyletswydd statudol cyflogwr neu asiantaeth i wneud atgyfeiriad:</text:span></text:p>
      <text:list text:style-name="LFO2" text:continue-numbering="true">
        <text:list-item>
          <text:p text:style-name="P40"><text:span text:style-name="T41">Diswyddiadau sy’n cael eu ‘hisraddio’ </text:span><text:span text:style-name="T42">i sancsiynau disgyblu is (er enghraifft, Rhybudd Ysgrifenedig Terfynol) yn dilyn cynnig i ymddiswyddo, neu’r tebyg.</text:span></text:p>
        </text:list-item>
        <text:list-item>
          <text:p text:style-name="P43"><text:span text:style-name="T44">Setliad neu gydgytundebau</text:span><text:span text:style-name="T45"> pan oedd unrhyw bosibilrwydd y gallai’r person fod wedi cael ei ddiswyddo pe nad ymrwymwyd i’r cytundeb.</text:span></text:p>
        </text:list-item>
        <text:list-item>
          <text:p text:style-name="P46"><text:span text:style-name="T47">Diswyddo am ‘Ryw Reswm Sylweddol Arall’</text:span><text:span text:style-name="T48"> pan oedd terfynu contract cyflogaeth yn ganlyniad i fater disgyblu (ymddygiad a/neu gymhwysedd).</text:span></text:p>
        </text:list-item>
        <text:list-item>
          <text:p text:style-name="P49"><text:span text:style-name="T50">Pan na ddaeth y broses disgyblu i gasgliad </text:span><text:span text:style-name="T51">oherwydd bod y person cofrestredig wedi ymddiswyddo.</text:span></text:p>
        </text:list-item>
      </text:list>
      <text:p text:style-name="P52"><text:span text:style-name="T53">Beth bynnag, dylech nodi </text:span><text:span text:style-name="T54">y gall CGA ymchwilio i unrhyw achos a atgyfeirir ato</text:span><text:span text:style-name="T55"> os yw’n meddwl y gall yr honiadau fod yn gyfystyr â honiad o ymddygiad proffesiynol annerbyniol, anghymhwysedd proffesiynol difrifol neu euogfarn am drosedd berthnasol.</text:span></text:p>
      <text:p text:style-name="P56"><text:span text:style-name="T57">Papurau atgyfeirio – beth i’w ddarparu</text:span></text:p>
      <text:p text:style-name="P58"><text:span text:style-name="T59">Dylai cyflogwyr ac asiantau droi at Ran 2 o Atodlen 5 o </text:span><text:span text:style-name="T60">Reoliadau Cyngor y Gweithlu Addysg (Prif Swyddogaethau) (Cymru) 2015</text:span><text:span text:style-name="T61">fel y’u diwygiwyd, i<text:s/></text:span><text:soft-page-break/><text:span text:style-name="T62">gael rhestr o’r gwaith papur perthnasol y dylid ei gynnwys gyda’r atgyfeiriad os yw ar gael.</text:span></text:p>
      <text:p text:style-name="P63"><text:span text:style-name="T64">TBydd hyn fel arfer yn golygu’r holl dystiolaeth o’r adeg y gwnaethpwyd yr honiad, i’r adeg y gadawodd y cofrestrai ei gyflogaeth (yn arbennig llythyr atal dros dro / llythyr ymddiswyddo / llythyr diswyddo at y cofrestrai, cofnodion Pwyllgor Disgyblu, llythyr canlyniad apêl at y cofrestrai, cofnodion Pwyllgor Apêl, Adroddiad Ymchwiliad, datganiadau tystion, ymatebion a roddwyd gan y cofrestrai i’r honiadau). Hynny yw, yr holl dystiolaeth a ystyriwyd gan Bwyllgor Disgyblu a/neu Bwyllgor Apeliadau. </text:span><text:span text:style-name="T65">Mae Adran G yn cyfeirio at restr fwy cynhwysfawr. </text:span><text:span text:style-name="T66">.</text:span></text:p>
      <text:p text:style-name="P67">Wrth ddarparu dogfennau i gefnogi’ch atgyfeiriad, dylech gofio bod datganiadau a chofnodion wedi’u llofnodi a’u dyddio o fwy o werth cyfreithiol na dogfennau heb eu llofnodi. Os na chafodd eich dogfennau eu llofnodi ar adeg unrhyw broses ymchwilio fewnol, os oes modd dylech ofyn i’r partïon cysylltiedig lofnodi a dyddio datganiad sy’n tystio i wirionedd a chywirdeb y dogfennau.</text:p>
      <text:p text:style-name="P68">Hefyd, byddai CGA yn croesawu llythyr eglurhaol sy’n cadarnhau:</text:p>
      <text:list text:style-name="LFO3" text:continue-numbering="true">
        <text:list-item>
          <text:p text:style-name="P69">enw’r cofrestrai;</text:p>
        </text:list-item>
        <text:list-item>
          <text:p text:style-name="P70">ei swydd;</text:p>
        </text:list-item>
        <text:list-item>
          <text:p text:style-name="P71">ei reswm dros adael ei gyflogaeth (h.y. diswyddo/camymddygiad difrifol);</text:p>
        </text:list-item>
        <text:list-item>
          <text:p text:style-name="P72">y dyddiad y gadawodd ei gyflogaeth;</text:p>
        </text:list-item>
        <text:list-item>
          <text:p text:style-name="P73">cadarnhad o’r honiad(au) a berodd i’r cofrestrai adael ei gyflogaetht.</text:p>
        </text:list-item>
      </text:list>
      <text:p text:style-name="P74"><text:span text:style-name="T75">Atgyfeiriadau a’r Gwasanaeth Datgelu a Gwahardd</text:span></text:p>
      <text:p text:style-name="P76">Os yw’r honiad yn erbyn cofrestrai yn ymwneud mewn unrhyw ffordd â niwed gwirioneddol, neu berygl o niwed, i blentyn neu oedolyn agored i niwed, dylech wneud yr atgyfeiriad at y Gwasanaeth Datgelu a Gwahardd. Os yw’n ymwneud â chamymddygiad ac â niwed, neu os ydych yn ansicr o gwbl, dylid gwneud atgyfeiriad at y Gwasanaeth Datgelu a Gwahardd ac at CGA.</text:p>
      <text:soft-page-break/>
      <text:p text:style-name="P77"><text:span text:style-name="T78">Nid yw o fewn cylch gwaith CGA i wrando neu ymchwilio i unrhyw fater sy’n honni niwed gwirioneddol neu berygl o niwed i blant neu oedolion agored i niwed.</text:span></text:p>
      <text:p text:style-name="Normal"><text:span text:style-name="T79">Gellir gweld rhagor o wybodaeth am atgyfeiriadau at y Gwasanaeth Datgelu a Gwahardd ar ei wefan: </text:span><text:a xlink:href="https://www.gov.uk/guidance/barring-referrals" office:target-frame-name="_blank" xlink:show="new"><text:span text:style-name="T80">https://www.gov.uk/guidance/barring-referral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m Jones</meta:initial-creator>
    <dc:creator>Tim Jones</dc:creator>
    <meta:creation-date>2025-04-04T08:09:00Z</meta:creation-date>
    <dc:date>2025-04-04T08:09:00Z</dc:date>
    <meta:template xlink:href="Normal.dotm" xlink:type="simple"/>
    <meta:editing-cycles>2</meta:editing-cycles>
    <meta:editing-duration>PT240S</meta:editing-duration>
    <meta:document-statistic meta:page-count="4" meta:paragraph-count="10" meta:word-count="774" meta:character-count="5180" meta:row-count="36" meta:non-whitespace-character-count="4416"/>
  </office:meta>
</office:document-meta>
</file>