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unga" svg:font-family="Tunga" style:font-family-generic="swiss"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automatic-styles>
    <style:style style:name="P1" style:parent-style-name="EWCtitle" style:master-page-name="MP0" style:family="paragraph">
      <style:paragraph-properties fo:break-before="page"/>
    </style:style>
    <style:style style:name="T2" style:parent-style-name="DefaultParagraphFont" style:family="text">
      <style:text-properties style:font-name="Calibri" style:font-name-complex="Calibri" style:language-complex="kn" style:country-complex="IN"/>
    </style:style>
    <style:style style:name="T3" style:parent-style-name="DefaultParagraphFont" style:family="text">
      <style:text-properties style:font-name="Calibri" style:font-name-complex="Calibri" style:language-complex="kn" style:country-complex="IN"/>
    </style:style>
    <style:style style:name="T4" style:parent-style-name="DefaultParagraphFont" style:family="text">
      <style:text-properties style:font-name="Calibri" style:font-name-complex="Calibri" style:language-complex="kn" style:country-complex="IN"/>
    </style:style>
    <style:style style:name="T5" style:parent-style-name="DefaultParagraphFont" style:family="text">
      <style:text-properties style:font-name="Calibri" style:font-name-complex="Calibri" style:language-complex="kn" style:country-complex="IN"/>
    </style:style>
    <style:style style:name="T6" style:parent-style-name="DefaultParagraphFont" style:family="text">
      <style:text-properties style:font-name="Calibri" style:font-name-complex="Calibri" style:language-complex="kn" style:country-complex="IN"/>
    </style:style>
    <style:style style:name="T7" style:parent-style-name="DefaultParagraphFont" style:family="text">
      <style:text-properties style:font-name="Calibri" style:font-name-complex="Calibri" style:language-complex="kn" style:country-complex="IN"/>
    </style:style>
    <style:style style:name="T8" style:parent-style-name="DefaultParagraphFont" style:family="text">
      <style:text-properties style:font-name="Calibri" style:font-name-complex="Calibri" style:language-complex="kn" style:country-complex="IN"/>
    </style:style>
    <style:style style:name="T9" style:parent-style-name="DefaultParagraphFont" style:family="text">
      <style:text-properties style:font-name="Calibri" style:font-name-complex="Calibri" style:language-complex="kn" style:country-complex="IN"/>
    </style:style>
    <style:style style:name="T10" style:parent-style-name="DefaultParagraphFont" style:family="text">
      <style:text-properties style:font-name="Calibri" style:font-name-complex="Calibri" style:language-complex="kn" style:country-complex="IN"/>
    </style:style>
    <style:style style:name="T11" style:parent-style-name="DefaultParagraphFont" style:family="text">
      <style:text-properties style:font-name="Calibri" style:font-name-complex="Calibri" style:language-complex="kn" style:country-complex="IN"/>
    </style:style>
    <style:style style:name="T12" style:parent-style-name="DefaultParagraphFont" style:family="text">
      <style:text-properties style:font-name="Calibri" style:font-name-complex="Calibri" style:language-complex="kn" style:country-complex="IN"/>
    </style:style>
    <style:style style:name="T13" style:parent-style-name="DefaultParagraphFont" style:family="text">
      <style:text-properties style:font-name="Calibri" style:font-name-complex="Calibri" style:language-complex="kn" style:country-complex="IN"/>
    </style:style>
    <style:style style:name="T14" style:parent-style-name="DefaultParagraphFont" style:family="text">
      <style:text-properties style:font-name="Calibri" style:font-name-complex="Calibri" style:language-complex="kn" style:country-complex="IN"/>
    </style:style>
    <style:style style:name="T15" style:parent-style-name="DefaultParagraphFont" style:family="text">
      <style:text-properties style:font-name="Calibri" style:font-name-complex="Calibri" style:language-complex="kn" style:country-complex="IN"/>
    </style:style>
    <style:style style:name="T16" style:parent-style-name="DefaultParagraphFont" style:family="text">
      <style:text-properties style:font-name="Calibri" style:font-name-complex="Calibri" style:language-complex="kn" style:country-complex="IN"/>
    </style:style>
    <style:style style:name="T17" style:parent-style-name="DefaultParagraphFont" style:family="text">
      <style:text-properties style:font-name="Calibri" style:font-name-complex="Calibri" style:language-complex="kn" style:country-complex="IN"/>
    </style:style>
    <style:style style:name="T18" style:parent-style-name="DefaultParagraphFont" style:family="text">
      <style:text-properties style:font-name="Calibri" style:font-name-complex="Calibri" style:language-complex="kn" style:country-complex="IN"/>
    </style:style>
    <style:style style:name="T19" style:parent-style-name="DefaultParagraphFont" style:family="text">
      <style:text-properties style:font-name="Calibri" style:font-name-complex="Calibri" style:language-complex="kn" style:country-complex="IN"/>
    </style:style>
    <style:style style:name="T20" style:parent-style-name="DefaultParagraphFont" style:family="text">
      <style:text-properties style:font-name="Calibri" style:font-name-complex="Calibri" style:language-complex="kn" style:country-complex="IN"/>
    </style:style>
    <style:style style:name="T21" style:parent-style-name="DefaultParagraphFont" style:family="text">
      <style:text-properties style:font-name="Calibri" style:font-name-complex="Calibri" style:language-complex="kn" style:country-complex="IN"/>
    </style:style>
    <style:style style:name="T22" style:parent-style-name="DefaultParagraphFont" style:family="text">
      <style:text-properties style:font-name="Calibri" style:font-name-complex="Calibri" style:language-complex="kn" style:country-complex="IN"/>
    </style:style>
    <style:style style:name="T23" style:parent-style-name="DefaultParagraphFont" style:family="text">
      <style:text-properties style:font-name="Calibri" style:font-name-complex="Calibri" style:language-complex="kn" style:country-complex="IN"/>
    </style:style>
    <style:style style:name="T24" style:parent-style-name="DefaultParagraphFont" style:family="text">
      <style:text-properties style:font-name="Calibri" style:font-name-complex="Calibri" style:language-complex="kn" style:country-complex="IN"/>
    </style:style>
    <style:style style:name="T25" style:parent-style-name="DefaultParagraphFont" style:family="text">
      <style:text-properties style:font-name="Calibri" style:font-name-complex="Calibri" style:language-complex="kn" style:country-complex="IN"/>
    </style:style>
    <style:style style:name="T26" style:parent-style-name="DefaultParagraphFont" style:family="text">
      <style:text-properties style:font-name="Calibri" style:font-name-complex="Calibri" style:language-complex="kn" style:country-complex="IN"/>
    </style:style>
    <style:style style:name="T27" style:parent-style-name="DefaultParagraphFont" style:family="text">
      <style:text-properties style:font-name="Calibri" style:font-name-complex="Calibri" style:language-complex="kn" style:country-complex="IN"/>
    </style:style>
    <style:style style:name="T28" style:parent-style-name="DefaultParagraphFont" style:family="text">
      <style:text-properties style:font-name="Calibri" style:font-name-complex="Calibri" style:language-complex="kn" style:country-complex="IN"/>
    </style:style>
    <style:style style:name="T29" style:parent-style-name="DefaultParagraphFont" style:family="text">
      <style:text-properties style:font-name="Calibri" style:font-name-complex="Calibri" style:language-complex="kn" style:country-complex="IN"/>
    </style:style>
    <style:style style:name="T30" style:parent-style-name="DefaultParagraphFont" style:family="text">
      <style:text-properties style:font-name="Calibri" style:font-name-complex="Calibri" style:language-complex="kn" style:country-complex="IN"/>
    </style:style>
    <style:style style:name="T31" style:parent-style-name="DefaultParagraphFont" style:family="text">
      <style:text-properties style:font-name="Calibri" style:font-name-complex="Calibri" style:language-complex="kn" style:country-complex="IN"/>
    </style:style>
    <style:style style:name="T32" style:parent-style-name="DefaultParagraphFont" style:family="text">
      <style:text-properties style:font-name="Calibri" style:font-name-complex="Calibri" style:language-complex="kn" style:country-complex="IN"/>
    </style:style>
    <style:style style:name="T33" style:parent-style-name="DefaultParagraphFont" style:family="text">
      <style:text-properties style:font-name="Calibri" style:font-name-complex="Calibri" style:language-complex="kn" style:country-complex="IN"/>
    </style:style>
    <style:style style:name="T34" style:parent-style-name="DefaultParagraphFont" style:family="text">
      <style:text-properties style:font-name="Calibri" style:font-name-complex="Calibri" style:language-complex="kn" style:country-complex="IN"/>
    </style:style>
    <style:style style:name="T35" style:parent-style-name="DefaultParagraphFont" style:family="text">
      <style:text-properties style:font-name="Calibri" style:font-name-complex="Calibri" style:language-complex="kn" style:country-complex="IN"/>
    </style:style>
    <style:style style:name="T36" style:parent-style-name="DefaultParagraphFont" style:family="text">
      <style:text-properties style:font-name="Calibri" style:font-name-complex="Calibri" style:language-complex="kn" style:country-complex="IN"/>
    </style:style>
    <style:style style:name="T37" style:parent-style-name="DefaultParagraphFont" style:family="text">
      <style:text-properties style:font-name="Calibri" style:font-name-complex="Calibri" style:language-complex="kn" style:country-complex="IN"/>
    </style:style>
    <style:style style:name="T38" style:parent-style-name="DefaultParagraphFont" style:family="text">
      <style:text-properties style:font-name="Calibri" style:font-name-complex="Calibri" style:language-complex="kn" style:country-complex="IN"/>
    </style:style>
    <style:style style:name="T39" style:parent-style-name="DefaultParagraphFont" style:family="text">
      <style:text-properties style:font-name="Calibri" style:font-name-complex="Calibri" style:language-complex="kn" style:country-complex="IN"/>
    </style:style>
    <style:style style:name="T40" style:parent-style-name="DefaultParagraphFont" style:family="text">
      <style:text-properties style:font-name="Calibri" style:font-name-complex="Calibri" style:language-complex="kn" style:country-complex="IN"/>
    </style:style>
    <style:style style:name="T41" style:parent-style-name="DefaultParagraphFont" style:family="text">
      <style:text-properties style:font-name="Calibri" style:font-name-complex="Calibri" style:language-complex="kn" style:country-complex="IN"/>
    </style:style>
    <style:style style:name="T42" style:parent-style-name="DefaultParagraphFont" style:family="text">
      <style:text-properties style:font-name="Calibri" style:font-name-complex="Calibri" style:language-complex="kn" style:country-complex="IN"/>
    </style:style>
    <style:style style:name="T43" style:parent-style-name="DefaultParagraphFont" style:family="text">
      <style:text-properties style:font-name="Calibri" style:font-name-complex="Calibri" style:language-complex="kn" style:country-complex="IN"/>
    </style:style>
    <style:style style:name="T44" style:parent-style-name="DefaultParagraphFont" style:family="text">
      <style:text-properties style:font-name="Calibri" style:font-name-complex="Calibri" style:language-complex="kn" style:country-complex="IN"/>
    </style:style>
    <style:style style:name="T45" style:parent-style-name="DefaultParagraphFont" style:family="text">
      <style:text-properties style:font-name="Calibri" style:font-name-complex="Calibri" style:language-complex="kn" style:country-complex="IN"/>
    </style:style>
    <style:style style:name="T46" style:parent-style-name="DefaultParagraphFont" style:family="text">
      <style:text-properties style:font-name="Calibri" style:font-name-complex="Calibri" style:language-complex="kn" style:country-complex="IN"/>
    </style:style>
    <style:style style:name="T47" style:parent-style-name="DefaultParagraphFont" style:family="text">
      <style:text-properties style:font-name="Calibri" style:font-name-complex="Calibri" style:language-complex="kn" style:country-complex="IN"/>
    </style:style>
    <style:style style:name="T48" style:parent-style-name="DefaultParagraphFont" style:family="text">
      <style:text-properties style:font-name="Calibri" style:font-name-complex="Calibri" style:language-complex="kn" style:country-complex="IN"/>
    </style:style>
    <style:style style:name="T49" style:parent-style-name="DefaultParagraphFont" style:family="text">
      <style:text-properties style:font-name="Calibri" style:font-name-complex="Calibri" style:language-complex="kn" style:country-complex="IN"/>
    </style:style>
    <style:style style:name="T50" style:parent-style-name="DefaultParagraphFont" style:family="text">
      <style:text-properties style:font-name="Calibri" style:font-name-complex="Calibri" style:language-complex="kn" style:country-complex="IN"/>
    </style:style>
    <style:style style:name="T51" style:parent-style-name="DefaultParagraphFont" style:family="text">
      <style:text-properties style:font-name="Calibri" style:font-name-complex="Calibri" style:language-complex="kn" style:country-complex="IN"/>
    </style:style>
    <style:style style:name="T52" style:parent-style-name="DefaultParagraphFont" style:family="text">
      <style:text-properties style:font-name="Calibri" style:font-name-complex="Calibri" style:language-complex="kn" style:country-complex="IN"/>
    </style:style>
    <style:style style:name="T53" style:parent-style-name="DefaultParagraphFont" style:family="text">
      <style:text-properties style:font-name="Calibri" style:font-name-complex="Calibri" style:language-complex="kn" style:country-complex="IN"/>
    </style:style>
    <style:style style:name="T54" style:parent-style-name="DefaultParagraphFont" style:family="text">
      <style:text-properties style:font-name="Calibri" style:font-name-complex="Calibri" style:language-complex="kn" style:country-complex="IN"/>
    </style:style>
    <style:style style:name="T55" style:parent-style-name="DefaultParagraphFont" style:family="text">
      <style:text-properties style:font-name="Calibri" style:font-name-complex="Calibri" style:language-complex="kn" style:country-complex="IN"/>
    </style:style>
    <style:style style:name="T56" style:parent-style-name="DefaultParagraphFont" style:family="text">
      <style:text-properties style:font-name="Calibri" style:font-name-complex="Calibri" style:language-complex="kn" style:country-complex="IN"/>
    </style:style>
    <style:style style:name="T57" style:parent-style-name="DefaultParagraphFont" style:family="text">
      <style:text-properties style:font-name="Calibri" style:font-name-complex="Calibri" style:language-complex="kn" style:country-complex="IN"/>
    </style:style>
    <style:style style:name="T58" style:parent-style-name="DefaultParagraphFont" style:family="text">
      <style:text-properties style:font-name="Calibri" style:font-name-complex="Calibri" style:language-complex="kn" style:country-complex="IN"/>
    </style:style>
    <style:style style:name="T59" style:parent-style-name="DefaultParagraphFont" style:family="text">
      <style:text-properties style:font-name="Calibri" style:font-name-complex="Calibri" style:language-complex="kn" style:country-complex="IN"/>
    </style:style>
    <style:style style:name="T60" style:parent-style-name="DefaultParagraphFont" style:family="text">
      <style:text-properties style:font-name="Calibri" style:font-name-complex="Calibri" style:language-complex="kn" style:country-complex="IN"/>
    </style:style>
    <style:style style:name="T61" style:parent-style-name="DefaultParagraphFont" style:family="text">
      <style:text-properties style:font-name="Calibri" style:font-name-complex="Calibri" style:language-complex="kn" style:country-complex="IN"/>
    </style:style>
    <style:style style:name="T62" style:parent-style-name="DefaultParagraphFont" style:family="text">
      <style:text-properties style:font-name="Calibri" style:font-name-complex="Calibri" style:language-complex="kn" style:country-complex="IN"/>
    </style:style>
    <style:style style:name="T63" style:parent-style-name="DefaultParagraphFont" style:family="text">
      <style:text-properties style:font-name="Calibri" style:font-name-complex="Calibri" style:language-complex="kn" style:country-complex="IN"/>
    </style:style>
    <style:style style:name="T64" style:parent-style-name="DefaultParagraphFont" style:family="text">
      <style:text-properties style:font-name="Calibri" style:font-name-complex="Calibri" style:language-complex="kn" style:country-complex="IN"/>
    </style:style>
    <style:style style:name="T65" style:parent-style-name="DefaultParagraphFont" style:family="text">
      <style:text-properties style:font-name="Calibri" style:font-name-complex="Calibri" style:language-complex="kn" style:country-complex="IN"/>
    </style:style>
    <style:style style:name="T66" style:parent-style-name="DefaultParagraphFont" style:family="text">
      <style:text-properties style:font-name="Calibri" style:font-name-complex="Calibri" style:language-complex="kn" style:country-complex="IN"/>
    </style:style>
    <style:style style:name="T67" style:parent-style-name="DefaultParagraphFont" style:family="text">
      <style:text-properties style:font-name="Calibri" style:font-name-complex="Calibri" style:language-complex="kn" style:country-complex="IN"/>
    </style:style>
    <style:style style:name="T68" style:parent-style-name="DefaultParagraphFont" style:family="text">
      <style:text-properties style:font-name="Calibri" style:font-name-complex="Calibri" style:language-complex="kn" style:country-complex="IN"/>
    </style:style>
    <style:style style:name="T69" style:parent-style-name="DefaultParagraphFont" style:family="text">
      <style:text-properties style:font-name="Calibri" style:font-name-complex="Calibri" style:language-complex="kn" style:country-complex="IN"/>
    </style:style>
    <style:style style:name="T70" style:parent-style-name="DefaultParagraphFont" style:family="text">
      <style:text-properties style:font-name="Calibri" style:font-name-complex="Calibri" style:language-complex="kn" style:country-complex="IN"/>
    </style:style>
    <style:style style:name="T71" style:parent-style-name="DefaultParagraphFont" style:family="text">
      <style:text-properties style:font-name="Calibri" style:font-name-complex="Calibri" style:language-complex="kn" style:country-complex="IN"/>
    </style:style>
    <style:style style:name="T72" style:parent-style-name="DefaultParagraphFont" style:family="text">
      <style:text-properties style:font-name="Calibri" style:font-name-complex="Calibri" style:language-complex="kn" style:country-complex="IN"/>
    </style:style>
    <style:style style:name="T73" style:parent-style-name="DefaultParagraphFont" style:family="text">
      <style:text-properties style:font-name="Calibri" style:font-name-complex="Calibri" style:language-complex="kn" style:country-complex="IN"/>
    </style:style>
    <style:style style:name="T74" style:parent-style-name="DefaultParagraphFont" style:family="text">
      <style:text-properties style:font-name="Calibri" style:font-name-complex="Calibri" style:language-complex="kn" style:country-complex="IN"/>
    </style:style>
    <style:style style:name="T75" style:parent-style-name="DefaultParagraphFont" style:family="text">
      <style:text-properties style:font-name="Calibri" style:font-name-complex="Calibri" style:language-complex="kn" style:country-complex="IN"/>
    </style:style>
    <style:style style:name="T76" style:parent-style-name="DefaultParagraphFont" style:family="text">
      <style:text-properties style:font-name="Calibri" style:font-name-complex="Calibri" style:language-complex="kn" style:country-complex="IN"/>
    </style:style>
    <style:style style:name="T77" style:parent-style-name="DefaultParagraphFont" style:family="text">
      <style:text-properties style:font-name="Calibri" style:font-name-complex="Calibri" style:language-complex="kn" style:country-complex="IN"/>
    </style:style>
    <style:style style:name="T78" style:parent-style-name="DefaultParagraphFont" style:family="text">
      <style:text-properties style:font-name="Calibri" style:font-name-complex="Calibri" style:language-complex="kn" style:country-complex="IN"/>
    </style:style>
    <style:style style:name="T79" style:parent-style-name="DefaultParagraphFont" style:family="text">
      <style:text-properties style:font-name="Calibri" style:font-name-complex="Calibri" style:language-complex="kn" style:country-complex="IN"/>
    </style:style>
    <style:style style:name="T80" style:parent-style-name="DefaultParagraphFont" style:family="text">
      <style:text-properties style:font-name="Calibri" style:font-name-complex="Calibri" style:language-complex="kn" style:country-complex="IN"/>
    </style:style>
    <style:style style:name="T81" style:parent-style-name="DefaultParagraphFont" style:family="text">
      <style:text-properties style:font-name="Calibri" style:font-name-complex="Calibri" style:language-complex="kn" style:country-complex="IN"/>
    </style:style>
    <style:style style:name="T82" style:parent-style-name="DefaultParagraphFont" style:family="text">
      <style:text-properties style:font-name="Calibri" style:font-name-complex="Calibri" style:language-complex="kn" style:country-complex="IN"/>
    </style:style>
    <style:style style:name="T83" style:parent-style-name="DefaultParagraphFont" style:family="text">
      <style:text-properties style:font-name="Calibri" style:font-name-complex="Calibri" style:language-complex="kn" style:country-complex="IN"/>
    </style:style>
    <style:style style:name="T84" style:parent-style-name="DefaultParagraphFont" style:family="text">
      <style:text-properties style:font-name="Calibri" style:font-name-complex="Calibri" style:language-complex="kn" style:country-complex="IN"/>
    </style:style>
    <style:style style:name="T85" style:parent-style-name="DefaultParagraphFont" style:family="text">
      <style:text-properties style:font-name="Calibri" style:font-name-complex="Calibri" style:language-complex="kn" style:country-complex="IN"/>
    </style:style>
    <style:style style:name="T86" style:parent-style-name="DefaultParagraphFont" style:family="text">
      <style:text-properties style:font-name="Calibri" style:font-name-complex="Calibri" style:language-complex="kn" style:country-complex="IN"/>
    </style:style>
    <style:style style:name="T87" style:parent-style-name="DefaultParagraphFont" style:family="text">
      <style:text-properties style:font-name="Calibri" style:font-name-complex="Calibri" style:language-complex="kn" style:country-complex="IN"/>
    </style:style>
    <style:style style:name="T88" style:parent-style-name="DefaultParagraphFont" style:family="text">
      <style:text-properties style:font-name="Calibri" style:font-name-complex="Calibri" style:language-complex="kn" style:country-complex="IN"/>
    </style:style>
    <style:style style:name="T89" style:parent-style-name="DefaultParagraphFont" style:family="text">
      <style:text-properties style:font-name="Calibri" style:font-name-complex="Calibri" style:language-complex="kn" style:country-complex="IN"/>
    </style:style>
    <style:style style:name="T90" style:parent-style-name="DefaultParagraphFont" style:family="text">
      <style:text-properties style:font-name="Calibri" style:font-name-complex="Calibri" style:language-complex="kn" style:country-complex="IN"/>
    </style:style>
  </office:automatic-styles>
  <office:body>
    <office:text text:use-soft-page-breaks="true">
      <text:p text:style-name="P1">Sgwrsio gyda CGA pennod 2 - aflonyddu rhywiol gan gyfoedion</text:p>
      <text:h text:style-name="EWCheading1" text:outline-level="1">Cyflwyniad<text:s/></text:h>
      <text:p text:style-name="EWCbody">Byddwch yn ymwybodol ein bod yn trafod pynciau sensitif posibl yn y rhifyn<text:s/>hwn.<text:s/>Cyfeiriwch at nodiadau’r sioe am ragor o wybodaeth ac am ddolenni i arweiniad a chymorth<text:s/></text:p>
      <text:p text:style-name="EWCbody">Helo a chroeso i Sgwrsio gyda CGA,<text:s/>sef podlediad Cyngor y Gweithlu Addysg.</text:p>
      <text:h text:style-name="EWCheading1" text:outline-level="1">Hayden Llewellyn</text:h>
      <text:p text:style-name="EWCbody">Helo a chroeso i chi<text:s/>i<text:s/>gyd.<text:s/>Fy enw i yw<text:s/>Hayden Llewellyn,<text:s/>a fi yw Prif Weithredwr CGA, Cyngor y Gweithlu Addysg yng Nghymru.</text:p>
      <text:p text:style-name="EWCbody">Mae’n bleser gen i gyflwyno’r podlediad hwn i chi.<text:s/>Mae’n dilyn digwyddiad a gynhaliodd CGA yn weddol ddiweddar.<text:s/>Un o’n dosbarthiadau meistr oedd hyn ac fe wnaeth ddelio â phwnc o’r enw “Dydyn<text:s/>ni ddim yn dweud wrth yr athrawon”: deall a mynd i’r afael ag aflonyddu rhywiol mewn lleoliadau addysg.<text:s/>Roedd y digwyddiad ei hun yn boblogaidd iawn, gyda bron i 200 o ymarferwyr a rhanddeiliaid<text:s/>yn<text:s/>bresennol.<text:s/>Ac oherwydd bod y digwddiad<text:s/><text:s/>mor boblogaidd,<text:s/>rhedon ni<text:s/>allan o amser<text:s/>wrth dderbyn cwestiynau. Rwy’n credu<text:s/>inni<text:s/>ateb tua phedwar cwestiwn, ond roedd<text:s/>llawer, llawer mwy. Felly, rwy’n falch heddiw o ddod â rhai o’r siaradwyr yn y Dosbarth Meistr yn ôl i ddelio â’r cwestiynau gawson ni ar y diwrnod. Felly, hoffwn<text:s/>i i’r<text:s/>siaradwyr<text:s/>gyflwyno’u hunain, os gwelwch chi’n dda.<text:s/></text:p>
      <text:h text:style-name="EWCheading1" text:outline-level="1">Kelly Harris</text:h>
      <text:p text:style-name="EWCbody">Helo, fy enw i yw<text:s/>Kelly Harris<text:s/>ac rwy’n Rheolwr Datblygu Busnes yng Nghymru ar gyfer sefydliad o’r enw Brook,<text:s/>sef<text:s/>prif elusen<text:s/>y DU<text:s/>ar iechyd rhywiol, lles a pherthnasoedd, lle rydym yn<text:s/>darparu<text:s/>addysg arbenigol i blant, pobl ifanc a gweithwyr proffesiynol ar<text:s/>amrywiaeth<text:s/>o bynciau o iechyd rhywiol, y glasoed<text:s/>a’r<text:s/>mislif, i ymddygiad niweidiol yn rhywiol ac aflonyddu rhywiol gan gyfoedion a phynciau eraill.</text:p>
      <text:h text:style-name="EWCheading1" text:outline-level="1">Sharron Wareham</text:h>
      <text:p text:style-name="EWCbody">Helo bawb, fy enw i yw<text:s/>Sharron Wareham.<text:s/>Rwy’n<text:s/>Rheolwr<text:s/>Gwasanaethau<text:s/>plant ar gyfer<text:s/>Barnardo's Cymru.<text:s/>Mae<text:s/>fy nghefndir proffesiynol i mewn gwaith<text:s/>cymdeithasol, ond rwy’<text:s/>wedi treulio’r 18/19 blynedd diwethaf yn<text:s/>gweithio’n<text:s/>uniongyrchol<text:s/>gyda phlant y mae eu teuluoedd wedi<text:s/>cael eu heffeithio gan gam-drin plant yn rhywiol, ar draws ei holl feysydd. Ac enw’r gwasanaeth rwy’n ei reoli yw<text:s/>Better Futures,<text:s/>ac mae gennym ffocws penodol ar gefnogi plant a theuluoedd sydd wedi’u heffeithio gan gamfanteisio’n rhywiol ar blant, gan gynnwys cam-drin ac<text:s/>ecsbloetio<text:s/>gan gyfoedion, yn ogystal ag ymddygiad rhywiol niweidiol, eto<text:s/>yn cynnwys ymddygiad rhywiol niweidiol gan blant a phobl ifanc.</text:p>
      <text:soft-page-break/>
      <text:h text:style-name="EWCheading1" text:outline-level="1">Eli Puzey</text:h>
      <text:p text:style-name="EWCbody">Helo, Eli Puzey<text:s/>ydw i ac rwy’n<text:s/>Uwch<text:s/>Swyddog<text:s/>Polisi a<text:s/>Materion<text:s/>Cyhoeddus yn nhîm materion cyhoeddus<text:s/>NSPCC Cymru.<text:s/></text:p>
      <text:h text:style-name="EWCheading1" text:outline-level="1">Hayden</text:h>
      <text:p text:style-name="EWCbody">Felly, roedd y<text:s/>cwestiwn cyntaf<text:s/>na chafodd<text:s/>ei ateb ar y diwrnod yn gwestiwn gan<text:s/>Sophie.<text:s/>Gofynnodd<text:s/>Sophie<text:s/>pa ganran o ymosodiadau gan gyfoedion sy’n ymwneud â chyffwrdd<text:s/>amhriodol, bodio<text:s/>amhriodol<text:s/>neu debyg?</text:p>
      <text:h text:style-name="EWCheading1" text:outline-level="1">Sharron</text:h>
      <text:p text:style-name="EWCbody">Cwestiwn da iawn, Sophie.<text:s/>Ac fel pob math o gam-drin plant yn rhywiol, rwy’n credu’i bod hi’n anodd iawn bod yn benodol<text:s/>am faint o gam-drin plant yn rhywiol sy’n cynnwys cyfoedion, neu pa mor gyffredin ydyw, yn enwedig o natur gyswllt.<text:s/></text:p>
      <text:p text:style-name="EWCbody">Yn ei union natur, mae’n gudd, mae’n gyfrinachol<text:s/>ac mae llawer iawn o rwystrau rhag bod plant yn dod ymlaen ac yn dweud wrthym pan mae’n digwydd. O safbwynt gwasanaeth, galla’<text:s/>i ddweud ein bod yn gweld cynnydd yn ein hatgyfeiriadau<text:s/>yn ymwneud â cham-drin ac ecsbloetio<text:s/>gan gyfoedion<text:s/>gyda llawer o’r rheiny, gan gynnwys ymddygiadau cyswllt. Felly,<text:s/>cyn y pandemig, byddai tua 30% o’n hatgyfeiriadau’n ymwneud â cham-drin<text:s/>ac ecsbloetio<text:s/>gan gyfoedion. Ar ôl y pandemig, rydym wedi gweld cynnydd i ryw 50% o’n hatgyfeiriadau’n ymwneud ag ymddygiadau cyswllt, gyda llawer<text:s/>ohonynt mewn lleoliadau ysgolion lle mae cam-drin ac ecsbloetio<text:s/>pobl yn<text:s/>digwydd.<text:s/></text:p>
      <text:h text:style-name="EWCheading1" text:outline-level="1">Kelly</text:h>
      <text:p text:style-name="EWCbody">Mae’n faes pwysig iawn yn fy marn i o ran gwybod a deall, fel y dywedodd Sharron. Does dim lawer o ymchwil<text:s/>iddo<text:s/>i<text:s/>allu bod yn hollol gywir wrth haeru<text:s/>beth yw’r canrannau.</text:p>
      <text:p text:style-name="EWCbody"><text:span text:style-name="T2">Beth rydyn ni’n ei wybod o adroddiad Estyn (dydyn ni ddim yn dweud wrth ein hathrawon) yw</text:span><text:span text:style-name="T3">,</text:span><text:span text:style-name="T4"><text:s/>yn eu hymchwil, dywedodd 61% o fenywod a fu’n rhan o’r ymchwil eu bod wedi cael profiad o aflonyddu rhywiol gan gyfoedion, o gymharu â 29% o wrywod. Fodd bynnag, beth rydyn ni’n ei wybod o ran eu bod nhw’n gweld yr ymddygiad hwn yn digwydd, oedd bod 82% o fenywod wedi dweud eu bod wedi tystio neu weld aflonyddu rhywiol yn digwydd i eraill. Ac i gymharu, roedd 71% o wrywod wedi’i weld. Felly</text:span><text:span text:style-name="T5">,</text:span><text:span text:style-name="T6"><text:s/>mae’n anodd iawn. Ond rydw i’n cytuno<text:s/></text:span><text:span text:style-name="T7">â</text:span><text:span text:style-name="T8"><text:s/>Sharron, i ni fel sefydliad yn Brook, rydyn ni’n cael mwy o geisiadau gan ysgolion i fynd yno a rhoi addysg i’w disgyblion</text:span><text:span text:style-name="T9">,</text:span><text:span text:style-name="T10"><text:s/>a hefyd</text:span><text:span text:style-name="T11"><text:s/></text:span><text:span text:style-name="T12">i ddarparu mwy o hyfforddiant proffesiynol ar y maes hwn.</text:span></text:p>
      <text:h text:style-name="EWCheading1" text:outline-level="1">Sharron</text:h>
      <text:p text:style-name="EWCbody">Yn sicr.<text:s/>Canfyddiadau Estyn a phwysigrwydd addysg<text:s/>yn yr ysgol,<text:s/>y<text:s/>plant sy’n cael eu niweidio yn y cyd-destun hwn, ond hefyd i’r plant sy’n arddangos yr ymddygiad niweidiol. Felly mae’n bwysig iawn, wyddoch chi, fod ysgolion yn cael eu cefnogi i allu ymateb i anghenion ac anghenion diogelu’r ddau grŵp hyn o ddysgwyr, ble bynnag mae’r ymddygiad yn digwydd.<text:s/></text:p>
      <text:soft-page-break/>
      <text:h text:style-name="EWCheading1" text:outline-level="1">Hayden</text:h>
      <text:p text:style-name="EWCbody">Diolch bawb am eich cyfraniadau<text:s/>ar gyfer y<text:s/>cwestiwn cyntaf. Felly,<text:s/>rwy’<text:s/>am symud i’r ail gwestiwn a gafwyd ar y diwrnod,<text:s/>gan Paula. A oes llawer wedi’i wneud ar sut y gallai RVE, sef Crefydd, Gwerthoedd a Moeseg, fynd i’r afael ag aflonyddu rhywiol?</text:p>
      <text:h text:style-name="EWCheading1" text:outline-level="1">Kelly</text:h>
      <text:p text:style-name="EWCbody">Beth rydym ni wedi’i<text:s/>weld yn Brook<text:s/>yw<text:s/>fod cyfle gwirioneddol<text:s/>o safbwynt addysg ehangach yn gysylltiedig â’r cod addysg<text:s/>cydberthynas a<text:s/>rhywioldeb. Mae Llywodraeth Cymru<text:s/>wir yn<text:s/>awyddus iawn<text:s/>i’r addysg hon ddigwydd ar draws pob maes dysgu a phrofiad.<text:s/></text:p>
      <text:p text:style-name="EWCbody">Ac rwy’ o’r farn<text:s/>ei fod yn<text:s/>rhoi cyfle i RVE wir fynd i’r afael â materion<text:s/>am<text:s/>garedigrwydd, goddefgarwch, derbyn, y ffordd rydyn ni’n trin pobl eraill a’r holl elfennau cymdeithasol eraill hynny, a bwydo hynny i addysgu ehangach.</text:p>
      <text:p text:style-name="EWCbody">Bydd<text:s/>Hwb<text:s/>yn adnodd rhagorol lle y gall athrawon ledled Cymru fod yn rhannu’r arfer dda maen nhw’n ei gyflawni yn eu<text:s/>hysgolion,<text:s/>a hefyd rhannu’u<text:s/>hadnoddau<text:s/>ar<text:s/>‘dyma sut gwnaethon ni’r pwnc hwn ar oddefgarwch, neu dyma sut rydyn ni wedi<text:s/>penderfynu mynd i’r afael â chasineb at fenywod’.<text:s/>Yn sicr, mae llawer o feysydd byddwn i’n annog gweithwyr proffesiynol i’w rhannu trwy<text:s/>Hwb gyda’i gilydd, fel y gall pobl eu defnyddio.</text:p>
      <text:h text:style-name="EWCheading1" text:outline-level="1">Eli</text:h>
      <text:p text:style-name="EWCbody">O ran adnoddau, gallai fod yn werth bwrw golwg ar NSPCC<text:s/>Learning.<text:s/>Mae rhai manion ar gael yno i ysgolion cynradd ac uwchradd. Y peth sy’n dod i’r meddwl yw siaradwch allan, cadwch yn ddiogel. Os ewch chi i<text:s/>gwglo NSPCC Learning,<text:s/>efallai bydd<text:s/>rhai adnoddau defnyddiol<text:s/>yno<text:s/>i chi<text:s/>hefyd, yn ogystal â<text:s/>Hwb, yn sicr.<text:s/></text:p>
      <text:h text:style-name="EWCheading1" text:outline-level="1">Hayden</text:h>
      <text:p text:style-name="EWCbody">Y cwestiwn nesaf sydd gennym, oedd yn ddienw, oedd a oes gennych unrhyw gyngor ar sut y gall athrawon<text:s/>ymhél yn weithgar â rhieni a gwarcheidwaid sydd, efallai, â phryderon am yr ymagwedd at<text:s/>addysg<text:s/>cydberthynas a rhywioldeb, gan gynnwys beth sy’n cael ei addysgu o dan y cwricwlwm newydd?<text:s/></text:p>
      <text:h text:style-name="EWCheading1" text:outline-level="1">Sharron</text:h>
      <text:p text:style-name="EWCbody">Ie,<text:s/>rwy’n gwybod bod hyn yn rhywbeth rydyn ni’n cael ceisiadau amdano’n rheolaidd gan ysgolion sy’n awyddus iawn, digwydd bod, i gael hyn<text:s/>yn gywir, a mabwysiadu dull ysgol gyfan ar gyfer y pwnc hwn.<text:s/>Ac rwy’n credu mai fy nghyngor i fyddai bod yn agored ac yn onest, ac annog rhieni i weithio gyda chi. Gwahoddwch y rhieni i’r ysgol, i gyfarfodydd ysgol, i rannu eu safbwyntiau<text:s/>neu<text:s/>unrhyw bryderon sydd ganddynt am y cwricwlwm neu,<text:s/>wyddoch<text:s/>chi, am y math<text:s/>o<text:s/>wersi<text:s/>sy’n cael eu cynllunio<text:s/>gan<text:s/>yr ysgolion unigol<text:s/>a cheisiwch weithio mewn ffordd sy’n deall beth yw rhwystrau neu bryderon y rhieni, yn hytrach nag eu<text:s/>distewi.</text:p>
      <text:p text:style-name="EWCbody">Beth rydym ni’n ei sylwi fel arfer, wyddoch chi, yw pan fyddwn ni’n cael trafodaeth agored a gonest,<text:s/>ein bod<text:s/>ni ar yr un dudalen â’r rhieni,<text:s/>mewn gwirionedd,<text:s/>ac<text:s/>mae’r rhieni hefyd yn cytuno<text:s/>bod<text:s/>llawer o addysgu a dysgu gwerthfawr am y maes hwn. A’r peth arall,<text:s/>rwy’n<text:s/><text:soft-page-break/>credu,<text:s/>yw deall beth gall ysgolion ei wneud, ac yna beth<text:s/>gall rhieni ei wneud y tu allan i’r ysgol i ategu ac<text:s/>atgyfnerthu’r dysgu am y pynciau hyn.<text:s/></text:p>
      <text:p text:style-name="EWCbody">I ni, rydym ni’n gwybod,<text:s/>o<text:s/>siarad â phlant,<text:s/>beth maen nhw’n ei ddweud wrthym, yw mai’r ysgol yw’r man lle y byddai’n well ganddynt ddysgu am y pwnc hwn, ond beth maen nhw ei eisiau yw athrawon hyderus sy’n<text:s/>gallu cyflwyno’r addysgu a’r dysgu mewn ffordd fedrus a gwybodus am y pwnc. Felly,<text:s/>rwy’n credu mai gonestrwydd agored, a staff addysgu medrus,<text:s/>yw’r ffordd ymlaen.</text:p>
      <text:h text:style-name="EWCheading1" text:outline-level="1">Kelly</text:h>
      <text:p text:style-name="EWCbody">Ie, rwy’n credu<text:s/>bod hynny’n gyngor<text:s/>rhagorol<text:s/>ac<text:s/>mae’n rhywbeth byddem ni’n<text:s/>cytuno’n gryf<text:s/>ag ef yma yn Brook,<text:s/>hefyd. Ac rwy’n credu ei bod hi’n wirioneddol bwysig, fel y dywedais i, deall<text:s/>go iawn<text:s/>beth yw’r pryderon sydd gan rieni a gofalwyr oherwydd yn aml,<text:s/>ni fydd<text:s/>y<text:s/>pryder sydd ganddynt wedi’i seilio,<text:s/>mewn gwirionedd,<text:s/>ar yr hyn fydd yn cael ei addysgu yn ystod y cwricwlwm.</text:p>
      <text:p text:style-name="EWCbody">Mae llawer o<text:s/>adroddiadau ail-law a<text:s/>gwybodaeth<text:s/>anghywir<text:s/>am y cod addysg cydberthynas a rhywioldeb newydd.<text:s/>Ac,<text:s/>felly, mae’n bwysig<text:s/>yn fy marn i bod ysgolion yn dangos y ddogfen honno i rieni a gofalwyr hefyd i ddangos beth fydd yn cael ei addysgu yng nghyfnod un i ddysgwyr tair<text:s/>i<text:s/>chwech oed, yng nghyfnod dau i ddysgwyr saith i 11 oed ac yna yng nghyfnod<text:s/><text:s/>3, 11 i 16 oed.<text:s/></text:p>
      <text:p text:style-name="EWCbody"><text:span text:style-name="T13">Felly rwy’n credu’i bod hi’n bwysig bod pobl wir yn deall beth sy’n cael ei addysgu a phryd. A beth rydym ni’n ei olygu wrth<text:s/></text:span><text:span text:style-name="T14">‘</text:span><text:span text:style-name="T15">priodol yn ddatblygiadol</text:span><text:span text:style-name="T16">’</text:span><text:span text:style-name="T17">. Fel bod yr addysg felly’n cael ei theilwra i anghenion y dysgwyr hynny. Hefyd, rwy’n credu’i bod hi’n bwysig iawn bod ysgolion mor agor a thryloyw â phosibl. Felly’r enghreifftiau gwych rydym ni newydd eu clywed, nosweithiau i rieni, amseroedd coffi, sesiynau bore, un i un gyda’r pennaeth.</text:span></text:p>
      <text:p text:style-name="EWCbody">Fodd bynnag, gallai hynny fod yn berthnasol tu hwnt. Ond yn y bôn, lle nad ydynt yn gallu<text:s/>dod i gytundeb<text:s/>gyda rhieni a gofalwyr am yr addysg, rhaid bod yn glir iawn bod athrawon o dan gyfarwyddyd i gyflwyno’r addysg<text:s/>hon. Ac os nad yw rhieni a gofalwyr yn hapus, dylent felly ddilyn gweithdrefn gwyno’r ysgol. Oherwydd rydyn ni’n clywed weithiau bod athrawon yn cael eu herio’n ymosodol,<text:s/>ar adegau,<text:s/>ac nid yw’n deg<text:s/>mai’r<text:s/>unigolyn sy’n<text:s/>derbyn y gwaethaf o’r anfodlonrwydd am ddilyn gweithdrefnau’r ysgol, a<text:s/>dylid ei godi ar lefel y<text:s/>llywodraethwyr,<text:s/>os bydd angen.</text:p>
      <text:p text:style-name="EWCbody"><text:span text:style-name="T18">Ond ie, tryloywder agored a’i wreiddio go iawn yn yr angen ar gyfer y plentyn neu’r person ifanc</text:span><text:span text:style-name="T19"><text:s/>hwnnw</text:span><text:span text:style-name="T20">,<text:s/></text:span><text:span text:style-name="T21">sef eu<text:s/></text:span><text:span text:style-name="T22">bod yn gofyn am yr addysg hon, ac rydym yn gwybod eu bod yn gwneud.</text:span></text:p>
      <text:h text:style-name="EWCheading1" text:outline-level="1">Eli</text:h>
      <text:p text:style-name="EWCbody">Gan fynd yn ôl at yr hyn roedd<text:s/>Sharron<text:s/>yn ei ddweud am yr hyfforddiant<text:s/>hwnnw,<text:s/>fel bod athrawon wir yn teimlo’n hyderus iawn wrth gyflwyno’r cwricwlwm, ac yn hyderus i gyfleu’r pwyntiau hynny,<text:s/>cynhalion ni<text:s/>sesiwn dan arweiniad pobl ifanc yn ystod yr hydref y llynedd. A chodwyd hyn gyda phobl ifanc yn dweud na allent bwysleisio pa mor bwysig oedd hi ein bod yn siarad am y materion hyn. Felly,<text:s/>rwy’n credu bod angen mynd yn ôl at hynny hefyd. Hynny yw, mae pobl ifanc, plant, eisiau’r gwersi hyn.<text:s/>Ac felly sut gallwn ni wneud<text:s/>hynny<text:s/><text:soft-page-break/>mewn ffordd sy’n gweithio iddyn nhw, ond sydd hefyd yn sicrhau bod rhieni a gofalwyr yn gyfforddus hefyd?</text:p>
      <text:h text:style-name="EWCheading1" text:outline-level="1">Sharron</text:h>
      <text:p text:style-name="EWCbody"><text:span text:style-name="T23">Yn sicr, Eli. I fi hefyd, mae’n cydnabod</text:span><text:span text:style-name="T24">,</text:span><text:span text:style-name="T25"><text:s/>i raddau</text:span><text:span text:style-name="T26">,</text:span><text:span text:style-name="T27"><text:s/>grwpiau o blant allai gael eu heithrio, neu rywsut beidio â chael e</text:span><text:span text:style-name="T28">u</text:span><text:span text:style-name="T29"><text:s/></text:span><text:span text:style-name="T30">c</text:span><text:span text:style-name="T31">ynnwys yn rhai o’r gwersi hyn</text:span><text:span text:style-name="T32">,</text:span><text:span text:style-name="T33"><text:s/></text:span><text:span text:style-name="T34">yn anfwriadol</text:span><text:span text:style-name="T35">. Hynny yw, plant mewn ysgolion arbennig, yn enwedig, lle yn sicr i’n gwasanaethu ni, maen nhw’n grŵp sy’n cael eu<text:s/></text:span><text:span text:style-name="T36">gor</text:span><text:span text:style-name="T37">gynrychioli yn yr atgyfeiriadau am gymorth. Ac mae rhywfaint o hynny’n<text:s/></text:span><text:span text:style-name="T38">ymwneud â’u<text:s/></text:span><text:span text:style-name="T39">diffyg mynediad at addysg cydberthynas a rhywioldeb, neu<text:s/></text:span><text:span text:style-name="T40">f</text:span><text:span text:style-name="T41">ynediad cyfartal</text:span><text:span text:style-name="T42"><text:s/>at yr addysg</text:span><text:span text:style-name="T43">. Ac yna nid oes ganddynt ddealltwriaeth bob amser o sut beth yw ymddygiad iach, gan gyrraedd oedran a cham pan fyddant yn chwilfrydig am, ac â diddordeb naturiol mewn, cyrff, cyffwrdd, perthnasoedd, ond heb ddealltwriaeth gywir o’r hyn sy’n iach ac yn briodol.</text:span></text:p>
      <text:p text:style-name="EWCbody">Ac rwy’n meddwl eto am weithio gyda’r grŵp hwnnw o rieni, yn enwedig y dysgwyr sydd, efallai, ag anghenion gofal corfforol,<text:s/>a gweithio<text:s/>go iawn<text:s/>gyda’r rhieni a’r staff addysg hynny i ddeall y negeseuon y gall fod ar y dysgwyr hynny eu hangen. A sut mae hynny’n amrywio efallai o addysgu prif ffrwd,<text:s/>ond yn yr un modd,<text:s/>mae’n grŵp mor bwysig i ni gael hyn yn gywir iddynt.</text:p>
      <text:h text:style-name="EWCheading1" text:outline-level="1">Hayden</text:h>
      <text:p text:style-name="EWCbody">Diolch,<text:s/>bawb.<text:s/>Mae gen i gwestiwn arall sy’n ddienw eto. Mae’n gwestiwn eithaf hir, felly byddwch yn amyneddgar. Mewn un achos rwy’n gwybod amdano, roedd plentyn a ddioddefodd ymosodiad hefyd wedi dod i wybod bod yr ymosodwr wedi ymosod ar bobl ifanc eraill,<text:s/>hefyd. Teimlwyd nad oedd staff wedi ymateb yn effeithiol i atal yr unigolyn rhag aildroseddu.<text:s/>Pan godwyd hyn gan rieni ac eraill, dywedodd staff eu bod yn methu rhannu gwybodaeth yn gysylltiedig â phlant eraill. Felly, y cwestiwn i chi<text:s/>gyd<text:s/>yw, sut gall rhieni a phobl eraill sy’n pryderu ddelio â mater o’r natur hwn ynghylch plentyn penodol?<text:s/></text:p>
      <text:h text:style-name="EWCheading1" text:outline-level="1">Sharron</text:h>
      <text:p text:style-name="EWCbody">Mae’n bwnc dyrys iawn. Y peth cyntaf<text:s/>byddwn i’n ei ddweud<text:s/>yw bod canllawiau statudol clir iawn yng Nghymru sy’n<text:s/>disgrifio’r<text:s/>ymatebion i blant sydd wedi niweidio eraill yn rhywiol, yn ogystal â’r rhai sydd wedi’u niweidio’n rhywiol o fewn lleoliadau addysg neu leoliadau eraill. Ac maen nhw’n ganllawiau clir iawn am hyrwyddo diogelwch a lles yr holl blant sy’n ymwneud â’r pryderon a<text:s/>adroddwyd. Hefyd, mae canllawiau anstatudol sy’n berthnasol i<text:s/>sefydliadau addysg ledled Cymru, sydd hefyd yn disgrifio disgwyliadau clir iawn ar gyfer ysgolion a<text:s/>chadw<text:s/>dysgwyr yn ddiogel, pan fydd enghreifftiau o ymddygiad rhywiol niweidiol, gan gynnwys cam-drin ac ecsbloetio<text:s/>gan gyfoedion. O<text:s/>fewn<text:s/>y dogfennau hynny,<text:s/>mae templedi o gynlluniau diogelwch<text:s/>wedi’u cynnwys yn y canllawiau addysg, maen nhw’n cefnogi ysgolion ac yn hyrwyddo hawliau pob plentyn, ac yn sicrhau bod diogelwch a lles pob dysgwr yn cael eu hyrwyddo.</text:p>
      <text:p text:style-name="EWCbody">Felly, rwy’n credu,<text:s/>o’n safbwynt ni, mae’n ymwneud â chydnabod anghenion y naill blentyn a’r llall, pob plentyn, sydd wedi bod yn rhan o’r digwyddiad. Ond sicrhau hefyd os oes risg i ddysgwyr, ein bod yn ystyried cynllunio diogelwch ynghylch risg beth, i bwy, ble, pryd a pham, a sut gall hynny gael ei reoli’n fwy priodol yn yr ysgol.</text:p>
      <text:soft-page-break/>
      <text:p text:style-name="EWCbody">Gan feddwl am sefyllfaoedd yn yr ysgol a allai<text:s/>beri mwy o risg i eraill. Gwneud yn siŵr bod y ddau<text:s/>deulu/pob teulu yn gwybod am y camau mae’r ysgol yn eu cymryd. A’r cynllunio diogelwch fydd yn cael ei roi ar waith.<text:s/>Mae gwirio cynnydd gyda’r dysgwyr<text:s/>a’r<text:s/>teuluoedd ar adegau cytunedig<text:s/>yn mynd i fod yn bwysig hefyd. A bod cytundeb y mae<text:s/>pawb<text:s/>yn ei ddeall<text:s/>ynghylch sut y gellir ymateb i unrhyw ddigwyddiadau pellach, os bydd rhai. A bod staff dynodedig ar gael yn yr ysgol i’r ddau blentyn neu i bob plentyn fynd atynt os bydd problemau neu anawsterau’n codi.<text:s/>Ac yn olaf,<text:s/>rwy’n meddwl<text:s/>y dylai monitro ac adolygu cynllun diogelwch gael ei roi ar waith, yn dibynnu ar y cynnydd a wnaed.<text:s/></text:p>
      <text:p text:style-name="EWCbody">Yn y pen draw, mae diogelwch pob plentyn mewn ysgol yn holl bwysig. Felly, gan ddod yn ôl at y rhan o’r cwestiwn am rannu data, mae canllawiau statudol clir am y dulliau. Os teimlir bod risg i ddysgwyr, yna mae diogelwch dysgwyr yn holl bwysig a<text:s/>gall,<text:s/>a dylai,<text:s/>gwybodaeth gael ei rhannu.<text:s/></text:p>
      <text:h text:style-name="EWCheading1" text:outline-level="1">Kelly</text:h>
      <text:p text:style-name="EWCbody"><text:span text:style-name="T44">Ie, rwy’n credu bod hynny’n gyngor ac yn drosolwg rhagorol tu hwnt gan Sharron a does dim llawer byddwn i’n ychwanegu’n bersonol ato, heblaw am ddweud pe bai sefyllfa lle’r oedd rhieni neu ofalwyr neu hyd yn oed pobl ifanc</text:span><text:span text:style-name="T45">,</text:span><text:span text:style-name="T46"><text:s/>wir yn teimlo nad oedd rhyw fater yn cael ei drin neu’n cael sylw yn briodol neu</text:span><text:span text:style-name="T47">’</text:span><text:span text:style-name="T48">n unol â deddfwriaeth,<text:s/></text:span><text:span text:style-name="T49">fel<text:s/></text:span><text:span text:style-name="T50">y mae Sharron newydd ei amlinellu, gallent gysylltu â Chomisiynydd Plant Cymru, sef y llinell ymchwilio a chyngor, sy’n gyfle i bobl gael cyngor a chymorth oddi wrthi os ydynt o’r farn eu bod yn cael eu trin yn annheg neu mae sefyllfa lle dydyn nhw ddim yn teimlo’n ddiogel neu mae rhywbeth yn effeithio ar eu hawliau fel pobl ifanc i ddweud, dyna’r senario nesaf wrth gwrs. A byddwn i am amlygu’r gwasanaeth hwnnw i bobl hefyd.</text:span></text:p>
      <text:h text:style-name="EWCheading1" text:outline-level="1">Eli</text:h>
      <text:p text:style-name="EWCbody">Ac i ychwanegu at hynny hefyd,<text:s/>gan fynd yn ôl i’r digwyddiad gynhalion<text:s/>ni i bobl ifanc y llynedd. Mae rhywbeth am weithio ar y cyd wrth ddatblygu mathau o bolisïau o fewn ysgolion,<text:s/>hefyd.<text:s/>Felly,<text:s/>gweithio gyda phobl ifanc am beth fyddai’n<text:s/>gweithio<text:s/>iddyn nhw a chael y mathau<text:s/>hyn o adolygiadau<text:s/>cyson<text:s/>a chydweithredol i sicrhau bod polisïau a’r math hwnnw o beth yn aros yn<text:s/>berthnasol i’r bobl ifanc.<text:s/>Ac<text:s/>wedyn,<text:s/>bydd hwnnw, gobeithio, yn cyfrannu at yr hyn fyddai’n gweithio,<text:s/>mewn gwirionedd,<text:s/>o safbwynt herio rhai o’r problemau hyn.<text:s/></text:p>
      <text:h text:style-name="EWCheading1" text:outline-level="1">Hayden</text:h>
      <text:p text:style-name="EWCbody">Iawn. Diolch.<text:s/>Symudwn ni ymlaen i’r cwestiwn nesaf. Mae hwn eto’n ddienw. Rydyn ni’n gwybod bod bwlio ac aflonyddu rhywiol yn digwydd ar-lein, gan gynnwys trwy ffonau symudol.<text:s/>Mae hyn yn golygu efallai nad yw plant sy’n cael eu bwlio yn ddiogel yn eu cartref eu hun. A oes gennych unrhyw strategaethau ar gyfer delio â hyn? Gallai’r rhain fod i blant a<text:s/>phobl ifanc, i rieni a gwarcheidwaid, neu hyd yn oed i ysgolion.<text:s/></text:p>
      <text:soft-page-break/>
      <text:h text:style-name="EWCheading1" text:outline-level="1">Eli</text:h>
      <text:p text:style-name="EWCbody">Ie, mae niwed ar-lein yn ddynamig ac yn newid drwy’r amser. Ac rwy’n credu’i bod yn bwysig iawn bod plant, eu gofalwyr ac ysgolion yn teimlo’u bod yn gallu cael at wybodaeth am y risgiau ar-lein hynny a gwybod sut y gallant gefnogi plant a phobl ifanc.<text:s/></text:p>
      <text:p text:style-name="EWCbody">Rwy’n credu eto,<text:s/>gan<text:s/>siarad<text:s/>am ein<text:s/>digwyddiad i bobl ifanc, un o’r pethau ddywedon nhw oedd pa mor bwysig yw ymgyrchoedd rheolaidd i godi ymwybyddiaeth, a gwneud yn siŵr bod rhieni a chymunedau lleol yn gwybod am ffyrdd y gallant gynorthwyo.</text:p>
      <text:p text:style-name="EWCbody">Ac o ran<text:s/>rhai o’r<text:s/>pethau ymarferol y gallwch eu rhannu nawr gydag ysgolion a rhieni a chymunedau.<text:s/>Mae gan<text:s/>Childline<text:s/>‘report remove’,<text:s/>sydd ar gael yn ddwyieithog ac mae’n gymorth i bobl ifanc ar gael gwared ar ddelweddau noeth, er enghraifft, a gallant wneud hynny’n gyfrinachol hefyd. Ond mae fideos ar gael trwy<text:s/>Childline<text:s/>hefyd y gall gweithwyr proffesiynol eu rhannu gyda phlant i esbonio’r broses.</text:p>
      <text:p text:style-name="EWCbody">Ac mae cyngor hefyd gan yr NSPCC ar<text:s/>gadw plant yn ddiogel ar-lein. Ac mae adnoddau yno i blant, gweithwyr proffesiynol a rhieni.<text:s/>Hefyd, mae gweithdai ar-lein am ddim y gallwch gael atynt eto trwy<text:s/>NSPCC<text:s/>Learning.<text:s/>Ac mae rhywfaint o’r prif gyngor gan Childline ar ddiogelwch ar-lein yn ymwneud â chyflwyno adroddiadau am bobl a’u blocio, cadw tystiolaeth o fwlio, dweud wrth rywun yn yr ysgol neu rywun y gallwch ymddiried ynddynt<text:s/>a, lle y bo’n bosibl, cael saib rhag gwirio negeseuon.<text:s/></text:p>
      <text:p text:style-name="EWCbody">Byddwn i’n dweud, edrychwch<text:s/>ar rai o’r adnoddau hynny yn fanylach a gobeithio bydd hynny’n helpu.<text:s/></text:p>
      <text:h text:style-name="EWCheading1" text:outline-level="1">Sharron</text:h>
      <text:p text:style-name="EWCbody">I rieni, mae angen bod yn ymwybodol y bydd datblygiad rhywiol plentyn yn digwydd mewn mannau ar-lein, nid dim ond mannau all-lein. Ac mae’r hyn mae ein plant yn ei weld a’i glywed yn y mannau hynny wir yn bwysig o ran datblygiad agweddau rhywiol a’u credoau amdanynt eu hunain ac eraill.</text:p>
      <text:p text:style-name="EWCbody"><text:span text:style-name="T51">Byddwn i’n dweud,</text:span><text:span text:style-name="T52"><text:s/>gan<text:s/></text:span><text:span text:style-name="T53">siarad o safbwynt rhiant yn ogystal ag o safbwynt proffesiynol, mae’n ymwneud â dangos diddordeb yng ngofod ar-lein, byd ar-lein eich plentyn. Mae’n ymwneud â dangos diddordeb yn y pethau maen nhw’n eu hoffi, beth maen nhw’n ei wneud, pwy yw eu ffrindiau yn y mannau hynny, ac eto o oedran eithaf ifanc. Ac mae angen i hyn ddechrau’n gynnar i blant ac efallai parhau yn yr ysgol dros oedrannau a chamau datblygiad rhywiol plant, yn hytrach na bod yn rhyw fath o fater penodol i’r ysgol. Rheolau o’r cartref ar berthnasoedd parchus, beth sy’n iawn, beth sydd ddim yn iawn, beth sy’n iach, ddim yn iach. Ac yna parhau â’r rheiny mewn dulliau ysgol gyfan ac ymateb i bryderon bach, rwy’n meddwl hefyd. Os ydych chi’n gwybod bod athrawon yn dod yn ymwybodol o’r pryderon bach hynny. A’r peth arall y gwnaeth Estyn wir daflu goleuni arno oedd pa mor gyffredin oedd yr aflonyddu rhywiol a’r bwlio y dywedodd y myfyrwyr wrthym sy’n digwydd y tu allan i’r ysgol, ond ar-lein ac sydd yna’n cael e</text:span><text:span text:style-name="T54">i</text:span><text:span text:style-name="T55"><text:s/></text:span><text:span text:style-name="T56">d</text:span><text:span text:style-name="T57">dwyn i’r ysgol.</text:span></text:p>
      <text:p text:style-name="EWCbody">Felly,<text:s/>mae hyn yn fusnes i bawb, y cwestiwn hwn, on’d ydy?<text:s/>I ni feddwl beth rydyn ni’n ei wneud fel rhieni gartref, ond hefyd sut y gall ysgolion atgyfnerthu a helpu plant i ddod o hyd i ffyrdd mwy parchus ac iachus o fynegi eu hunain.<text:s/></text:p>
      <text:soft-page-break/>
      <text:h text:style-name="EWCheading1" text:outline-level="1">Kelly</text:h>
      <text:p text:style-name="EWCbody">Un peth arall yr amlygodd<text:s/>adroddiad Estyn<text:s/>oedd<text:s/>nid yn unig bod eraill yn cael profiad o’r pethau hyn all-lein, fel y dywedodd Sharron, maen nhw’n dod i mewn i fywyd yr ysgol, ond yn aml, nid yw plant a phobl<text:s/>yn rhoi gwybod i’w hathrawon amdanynt, yr oedolion<text:s/>hynny<text:s/>y<text:s/>gellir ymddiried ynddynt, gan nad ydynt yn teimlo bod y mater yn cael ei gymryd ddigon o ddifri neu maen nhw’n poeni beth fydd yn digwydd gyda’r wybodaeth honno pan fyddant yn ei rhannu.<text:s/></text:p>
      <text:p text:style-name="EWCbody">Felly, rwy’<text:s/>o’r farn mai rhywbeth ymarferol iawn y gall ysgolion ei wneud yw myfyrio ar beth yw eu polisi ar ddatganiadau o’r natur hon. Neu sut gallant gael ymagwedd ysgol gyfan at y materion hyn,<text:s/>felly, pan fydd plentyn neu berson ifanc yn dweud eu bod yn cael profiad o rywbeth,<text:s/>nid yn unig y bydd yr ysgol yn cymryd y plentyn o ddifri ac yn gwrando arno, bydd yn cael esboniad o’r hyn fydd yn digwydd nesaf,<text:s/>oherwydd weithiau gallwn anghofio hynny.<text:s/>Ac yn y bôn, mae’n bwysig iawn<text:s/>rhoi sicrwydd i’r<text:s/>plentyn neu’r person ifanc am ‘beth<text:s/>fydda’<text:s/>i’n gwneud nesaf am y peth rwyt ti wedi dweud<text:s/>wrtha’ i amdano,<text:s/>dyma beth fydd yn digwydd, dyma sut byddaf yn rhoi adborth i ti, dyma sut byddi di’n rhan o’r broses’.<text:s/><text:s/>Felly,<text:s/>rwy’n credu mai rhywbeth ymarferol iawn i ysgolion ei wneud yw cael golwg dda ar eich polisïau ar hyn.<text:s/>Ac os nad oes gennych ganllawiau neu ran benodol o’ch polisi’n edrych ar hyn, crëwch<text:s/>ef. Gweithiwch arno, rhannwch arfer da, dysgwch oddi wrth ysgolion eraill, ond allwn ni ddim ei anwybyddu. Mae angen i ni sicrhau bod ein hysgolion wir yn amgylcheddau diogel i’n dysgwyr.<text:s/></text:p>
      <text:h text:style-name="EWCheading1" text:outline-level="1">Hayden</text:h>
      <text:p text:style-name="EWCbody">Cafwyd y cwestiwn nesaf gan<text:s/>Tim.<text:s/>Roedd diddordeb gan<text:s/>Tim<text:s/>mewn sefyllfaoedd pan all athrawon deimlo’n anghyfforddus am gyflwyno sesiynau addysg cydberthynas a rhywioldeb (ACRh), ac roedd Tim yn meddwl tybed a allai athrawon o’r fath neu weithwyr<text:s/>proffesiynol<text:s/>eraill siarad<text:s/>ag eraill? Efallai nyrsys, gweithwyr ieuenctid, neu<text:s/>arsylwi’r<text:s/>cyflwyno fel proses ddysgu, fel y gallai eu hathro felly gyflwyno sesiwn debyg<text:s/>yn effeithiol<text:s/>yn y dyfodol a magu hyder.<text:s/></text:p>
      <text:h text:style-name="EWCheading1" text:outline-level="1">Kelly</text:h>
      <text:p text:style-name="EWCbody">Yn Brook, rydym ni’n gwneud llawer iawn o hyfforddiant proffesiynol ac un o’r meysydd mwyaf sy’n codi yw<text:s/>hyder gweithwyr proffesiynol i siarad am bynciau’n<text:s/>gysylltiedig ag iechyd a lles rhywiol ac aflonyddu rhywiol, ac ati. Os nad yw staff yn teimlo’u bod wedi cael yr hyfforddiant proffesiynol eu hunain i’w gyflwyno, nid ydynt yn gwybod ble i ddechrau.<text:s/>Nid ydynt yn gwybod sut i’w gyflwyno’n<text:s/>ddiogel. Nid ydynt yn gwybod sut i amddiffyn y dysgwyr rhag cwestiynau na hyd yn oed sut i baratoi eu hunain i ateb cwestiynau. Mae problem go iawn gyda hyder y gweithwyr proffesiynol wrth ei gyflwyno ac rydych chi’n gallu deall hynny. Ac mae Llywodraeth Cymru wedi ymrwymo i wella’r hyfforddiant proffesiynol sydd ar gael iddynt a byddwn yn annog ysgolion i<text:s/>droi at y consortia addysg i weld a ydynt yn cynnal unrhyw hyfforddiant ar y pynciau hyn i helpu gyda dysgu proffesiynol.<text:s/></text:p>
      <text:p text:style-name="EWCbody"><text:span text:style-name="T58">Fodd bynnag, rwy’n meddwl bod dysgu gan eraill yn beth da iawn. Felly nyrsys ysgol yn sicr, os ydyn nhw’n cynnal sesiwn ar ddulliau atal cenhedlu, neu sesiwn ar y glasoed, sut gall yr athro fod yn dysgu gan y nyrs? Sut gall fod yn dysgu sgiliau neu sut gallent fod yn rhannu<text:s/></text:span><text:soft-page-break/><text:span text:style-name="T59">adnoddau gyda’i gilydd, ond edrych hefyd ar beth mae ysgolion eraill yn ei wneud. Rwy’n aml yn dweud wrth athrawon, chi yw eich cynghreiriad pennaf eich gilydd wrth gyflwyno’r gwaith hwn.<text:s/></text:span><text:span text:style-name="T60">G</text:span><text:span text:style-name="T61">weithio gyda chymunedau, gweithio gyda’ch gilydd i wybod beth sy’n gweithio, rhannu adnoddau. Ac eto, byddwn i’n annog pobl i edrych ar Hwb a pha adnoddau a rannwyd ac sydd ar gael ar hwnnw. Ond yn sicr, byddai cysylltu â’ch grwpiau cymunedol a’r gwasanaeth iechyd yn gyfle gwych.<text:s/></text:span><text:span text:style-name="T62">Rydym yn g</text:span><text:span text:style-name="T63">wy</text:span><text:span text:style-name="T64">bod bo</text:span><text:span text:style-name="T65">d rhai ysgolion ar draws Cymru, nid pob un, ond rhai, wedi mabwysiadu rhyw fath o weithwyr ieuenctid yn yr ysgol sy’n gallu bod wrth law i helpu gyda’r cyflwyno neu i helpu cefnogi neu ddarparu hyfforddiant ar y pynciau hyn hefyd.</text:span></text:p>
      <text:p text:style-name="EWCbody">A hefyd, yn olaf, defnyddio sefydliadau fel fi,<text:s/>Sharron<text:s/>ac<text:s/>Eli,<text:s/>y sefydliadau rydyn ni’n eu cynrychioli.<text:s/>Mae pob un ohonon ni’n gallu cefnogi ysgolion mewn gwahanol ffyrdd. Y peth sy’n bwysig yw gwybod beth sydd ar gael.<text:s/>A hoffwn gael y cyfle i amlygu bod gan Brook gyfres e-ddysgu o adnoddau dysgu digidol am ddim y gallai gweithwyr proffesiynol eu defnyddio hefyd i wella’u sgiliau eu hunain<text:s/>o ran amrywiol bynciau’n gysylltiedig ag addysg cydberthynas a rhywioldeb hefyd.</text:p>
      <text:h text:style-name="EWCheading1" text:outline-level="1">Eli</text:h>
      <text:p text:style-name="EWCbody">Byddwn i’n ychwanegu, fe wnaeth Kelly ateb hwn<text:s/>yn<text:s/>gynhwysfawr iawn, ond i adleisio hynny hefyd, mae digon o adnoddau ar gael ac rwy’n credu bod hyn yn mynd yn ôl<text:s/>at<text:s/>rai o’r pwyntiau y sonion ni<text:s/>amdanynt<text:s/>o ran sicrhau bod yr athrawon ac ysgolion yn gyffredinol yn cael y cymorth i gyflwyno’r cwricwlwm newydd yn hyderus. A gwneud yn siŵr bod amser yn cael ei glustnodi iddynt gael y math hwnnw o hyfforddiant.<text:s/></text:p>
      <text:p text:style-name="EWCbody">A’r hyn sy’n bwysig hefyd yw sut<text:s/>mae eu cymorth, sut mae cymorth yn cael ei ddarparu i’r gymuned leol hefyd, y gymuned sydd o gwmpas yr ysgol i’w helpu i adnabod arwyddion aflonyddu rhywiol.<text:s/>Datblygu hyfforddiant sy’n cael ei lywio gan ddulliau diogelu cyd-destunol. Felly, sicrhau bod<text:s/>busnesau lleol mewn siopau a chaffis a gyrwyr bysys a wardeiniaid parc, a’r mathau hynny o beth<text:s/>i gyd<text:s/>yn cydnabod eu rôl<text:s/>o ran<text:s/>cefnogi a diogelu pobl ifanc hefyd.</text:p>
      <text:h text:style-name="EWCheading1" text:outline-level="1">Sharron</text:h>
      <text:p text:style-name="EWCbody"><text:span text:style-name="T66">Os gall</text:span><text:span text:style-name="T67">a’<text:s/></text:span><text:span text:style-name="T68">i ychwanegu</text:span><text:span text:style-name="T69"><text:s/>at y mater hwn</text:span><text:span text:style-name="T70">,<text:s/></text:span><text:span text:style-name="T71">bod<text:s/></text:span><text:span text:style-name="T72">atal<text:s/></text:span><text:span text:style-name="T73">cynradd</text:span><text:span text:style-name="T74"><text:s/>ac uwchradd yn allweddol i leihau niwed, a niwed gan blant. Yn anffodus, rwy’n credu bod ceisiadau i ni wneud gwaith yn yr ysgol yn tueddu i ddod atom fel strategaeth adweithiol ar ôl digwyddiad. Felly</text:span><text:span text:style-name="T75">,</text:span><text:span text:style-name="T76"><text:s/>rwy’n credu bod rhai</text:span><text:span text:style-name="T77">d</text:span><text:span text:style-name="T78"><text:s/>ni wella wrth ddod yn gyfforddus â phwnc anghyfforddus cam-drin plant yn rhywiol ar draws ein holl systemau, gan gynnwys y system addysg, lle rydym ni’n defnyddio strategaethau atal i bwysleisio nad yw cam-drin rhywiol gan blant yn anochel. Yn sicr, gall gael ei atal. Ond wyddoch chi, y peth y mae cam-drin rhywiol yn ffynnu ynddo yw distawrwydd, a phan fydd yn gudd ei natur. Felly</text:span><text:span text:style-name="T79">,</text:span><text:span text:style-name="T80"><text:s/>rwy’n credu bod angen mwy o siarad a mwy o godi ymwybyddiaeth ar draws ein holl systemau. Byddai codi ymwybyddiaeth y cyhoedd sydd hefyd yn cynnwys plant yn yr ymwybyddiaeth honno trwy raglenni gofod ysgol yn gam enfawr tuag at fynd i'r afael â hyn.</text:span></text:p>
      <text:p text:style-name="EWCbody">A dweud hynny, mae cwestiwn Tim yn sôn am deimlo’n anghyfforddus ynghylch rhai o’r pynciau rydyn ni wedi siarad amdanynt hefyd a chyflwyno hynny mewn cyd-destun ACRh.<text:s/>Ac<text:s/><text:soft-page-break/>rwy’n credu bod rhaid i ni feddwl bod ein hathrawon mewn sefyllfa dda i gyflwyno hyn, ond mae’n rhaid i ni gefnogi ein hathrawon yn dda i wneud hynny.</text:p>
      <text:p text:style-name="EWCbody">Ac fel y dywedodd Kelly, os yw hynny’n golygu bod asiantaethau,<text:s/>asiantaethau<text:s/>cymunedol yn llunio cysylltiadau ag ysgolion i’w helpu i gyflwyno sesiynau hyfforddi’r hyfforddwr neu ddod i sesiwn, yna gallant arsylwi a’i hailgynnal<text:s/>pan fyddant yn fwy hyderus i wneud hynny, felly dyna’r ffordd ymlaen i fi.</text:p>
      <text:p text:style-name="EWCbody">Er gwaethaf y pwnc anghyfforddus iawn rydyn<text:s/>ni yma i siarad amdano heddiw, rwy’n credu mai dim ond trwy siarad amdano y byddwn ni’n cael effaith ac y<text:s/>bydd yn digwydd<text:s/>yn llai.<text:s/></text:p>
      <text:h text:style-name="EWCheading1" text:outline-level="1">Hayden</text:h>
      <text:p text:style-name="EWCbody"><text:span text:style-name="T81">Diolch, bawb. Mae’r cwestiwn nesaf gan Darius. A yw addysgwyr, rhieni neu lunwyr polisi erioed w</text:span><text:span text:style-name="T82">edi<text:s/></text:span><text:span text:style-name="T83">dangos gwrthwynebiad i chi am y cwricwlwm ACRh? Ac os felly, beth oedd eu gwrthddadleuon?</text:span></text:p>
      <text:h text:style-name="EWCheading1" text:outline-level="1">Kelly</text:h>
      <text:p text:style-name="EWCbody">Ydyn,<text:s/>yw fy ateb i. Yn Brook, rydyn ni’n sicr wedi wynebu rhywfaint o negeseuon gwrth ACRh dros y blynyddoedd. Ond yn sylweddol dros y ddwy flynedd diwethaf, byddwn i’n ei ddweud, ac mae wedi dwysau dros y 12 mis diwethaf.<text:s/>Ac rwy’ o’r farn mai’r sail resymegol neu’r rheswm sydd gan bobl, rwy’n credu, yw ei fod wedi gwreiddio’n ddwfn mewn camddeall beth yw’r cod addysg cydberthynas a rhywioldeb a beth fydd yn ei addysgu.<text:s/></text:p>
      <text:p text:style-name="EWCbody">Ac rwy’n<text:s/>teimlo<text:s/>bod gwir gamddealltwriaeth<text:s/>bod pobl yn meddwl y byddwn ni’n addysgu, dyweder,<text:s/>gweithgareddau<text:s/>rhywiol yn ifanc<text:s/>iawn. Felly,<text:s/>oherwydd bod pobl yn gweld bod y cod ACRh i<text:s/>ddisgyblion tair i 16 oed, maen<text:s/>nhw’n<text:s/>meddwl y byddwn ni’n addysgu plant tair, pedair, pump, chwech oed am weithgarwch rhywiol, sy’n anghywir tu hwnt.<text:s/></text:p>
      <text:p text:style-name="EWCbody">Dyna o ble y daw llawer o’r dryswch neu’r pryder. Felly eto,<text:s/>pwysigrwydd gwirioneddol siarad â phobl, dangos i bobl, cael sgyrsiau meddylgar a chynhyrchiol iawn am...na,<text:s/>dyma<text:s/>yw<text:s/>realiti’r hyn rydyn ni’n ei addysgu.<text:s/>Oherwydd bydd rhai pobl sy’n<text:s/>gwrthwynebu<text:s/>addysg ACRh yn gyfan gwbl ac wrth i Gymru symud i atal rhieni a gofalwyr rhag tynnu’u plant neu berson ifanc o’r addysg hon,<text:s/>mae felly’n<text:s/>gwneud i bobl deimlo’n fwy pryderus fyth,<text:s/>ar adegau.<text:s/></text:p>
      <text:p text:style-name="EWCbody">Felly eto, mae eglurder yn hynod, hynod bwysig. A hefyd, rwy’n mynd ati i sgwrsio<text:s/>o safbwynt diogelu. Mae ACRh er lles pennaf y plentyn neu’r person ifanc, i roi gwybodaeth ffeithiol gywir iddynt i’w helpu i gadw’n ddiogel. Felly, er y gallaf weithio gyda disgybl 15 oed<text:s/>a gallai’r sgwrs ymwneud â dulliau atal cenhedlu a heintiau a drosglwyddir yn rhywiol, mae’n ymwneud hefyd â chydnabod na fydd pob person ifanc yn rhywiol weithgar.<text:s/>Felly er nad yw’r wybodaeth hon efallai’n berthnasol iddynt ar hyn o bryd yn eu bywyd, gall y wybodaeth hon fod yn berthnasol iddynt rywbryd. Felly, mae’n ymwneud â rhoi’r wybodaeth honno iddynt, fel y soniodd Sharron mewn ateb blaenorol, fel nad ydyn ni’n <text:s/>adweithiol, rydyn ni’n bod yn rhagweithiol ac yn ataliol yn ein hymagwedd at y pynciau hyn.</text:p>
      <text:p text:style-name="EWCbody">Felly,<text:s/>mae bob amser o safbwynt diogelu.<text:s/>Gan siarad am gydsyniad, mae’n hanfodol bwysig nad yw’n ymwneud dim ond â chydsyniad rhywiol, ond cydsyniad ehangach.<text:s/>Enghraifft rwy’n ei defnyddio’n aml yw<text:s/>pobl ifanc mewn ffotograffau gyda phobl ifanc eraill a’r rheiny wedyn yn cael eu postio ar-lein. Cael ymwybyddiaeth o’r hyn rydych chi’n cydsynio iddo. Nid<text:s/><text:soft-page-break/>yw’n ymwneud bob amser â gwybodaeth rywiol. Weithiau, mae’n ymwneud â charedigrwydd, goddefgarwch, dealltwriaeth, perthnasoedd iach, arddangos yr ymddygiad iach hwnnw hefyd.<text:s/>Mae diogelu wir wrth wraidd popeth rydyn ni’n ei wneud. Ac rwy’n meddwl pan fyddwch chi’n cael y sgwrs honno gyda phobl sy’n camddeall, rydych chi wedyn yn gallu gwneud cynnydd a sylweddoli eich bod oll ar yr un dudalen. Rydyn ni gyd<text:s/>am wneud yn siŵr bod plant a phobl ifanc yn ddiogel.</text:p>
      <text:h text:style-name="EWCheading1" text:outline-level="1">Hayden</text:h>
      <text:p text:style-name="EWCbody">Iawn. Diolch. Ac mae’r cwestiwn olaf gan<text:s/>Hayley.<text:s/>Rydyn ni eisoes wedi siarad ychydig yn y podlediad hwn, eitha’ tipyn mewn gwirionedd, am hyfforddiant staff. Y gwahaniaeth o ran cwestiwn Hayley yw bod Hayley yn rheolwr mewn coleg<text:s/>addysg bellach.<text:s/>Felly,<text:s/>a all rhywun roi cyngor penodol i Hayley? Gan<text:s/>gofio’r cyd-destun y mae’n gweithio ynddo, am hyfforddi ei staff ar y pwnc hwn?</text:p>
      <text:h text:style-name="EWCheading1" text:outline-level="1">Sharron</text:h>
      <text:p text:style-name="EWCbody">Gofynnodd Llywodraeth Cymru i ni gynhyrchu fideo hyfforddi sydd ar-lein ar wefan Llywodraeth Cymru ac sydd ar ein gwefan ni,<text:s/>hefyd. Ac os bydd gwrandawyr am hynny, rwy’n hapus iawn i’w rannu gyda chi<text:s/>gyd<text:s/>hefyd, i’r fideo gael ei rannu’n rhydd. Ond rwy’n credu<text:s/>eich bod chi’n gwybod bod hyfforddiant yn<text:s/>siarad<text:s/>am ymddygiad rhywiol niweidiol i blant hyd at 18 oed. Felly, disgyblion 16 i 18 oed<text:s/>sydd wedyn<text:s/>mewn addysg bellach.<text:s/>Ac mae’n siarad am ymatebion cymesur, gan gadw mewn cof fod plant o fewn y grŵp oedran hwn yn gallu cydsynio i ymddygiad rhywiol. Ond mae hefyd yn siarad am anghydbwysedd grym mewn perthnasoedd<text:s/>ac nid dim ond gwneud penderfyniadau am beth oedd yn berthnasoedd iach neu beidio, ond meddwl hefyd, fel y dywedodd Kelly mewn atebion eraill, am bwysigrwydd cydsynio, o fewn camau perthynas cyn<text:s/>cyfathrach, ni waeth beth yw eu hoedran.<text:s/></text:p>
      <text:p text:style-name="EWCbody">Rwy’n credu i’m sefydliad i,<text:s/>byddwn i’n hapus i rannu’r fideo hyfforddi. Mae wedi’i ariannu gan Lywodraeth Cymru ond ei gynhyrchu gan<text:s/>Barnardo’s.<text:s/>Byddwn i mor hapus i hwnnw gael ei rannu’n helaeth i staff addysg gael<text:s/>dealltwriaeth<text:s/>o’r hyn rydyn ni’n ei olygu wrth siarad am ymddygiad rhywiol disgwyliadwy, normadol, ymhlith plant ar<text:s/>draws yr oedrannau a’r cyfnodau, i’r hyn rydym ni’n ei olygu wrth ymddygiad camdriniol a threisgar gan blant,<text:s/>pobl ifanc,<text:s/>ac yna sut olwg allai fod ar ymatebion cymesur.</text:p>
      <text:h text:style-name="EWCheading1" text:outline-level="1">Kelly</text:h>
      <text:p text:style-name="EWCbody"><text:span text:style-name="T84">Rwy’n credu ein bod wedi crybwyll yn gynt hefyd mai<text:s/></text:span><text:span text:style-name="T85">man cychwy</text:span><text:span text:style-name="T86">n</text:span><text:span text:style-name="T87"><text:s/></text:span><text:span text:style-name="T88">da posibl fyddai adnodd</text:span><text:span text:style-name="T89">au</text:span><text:span text:style-name="T90"><text:s/>am ddim, fel modiwlau e-ddysgu Brook ar gyfer gweithwyr proffesiynol. Yn anffodus, dim ond un sydd ar gael yn ddwyieithog, sef ein hadnodd newydd sbon a wnaethom mewn partneriaeth â’r Brifysgol Agored a Phrifysgol Caerdydd ar sut i addysgu ACRh. Maen nhw’n fan cychwyn da, yn gyflwyniad da, a gallant gymryd unrhyw beth rhwng hanner awr ac awr, yn dibynnu ar y dysgwr a pha mor gyflym y maent yn hoffi darllen neu gymryd rhan yn y gweithgareddau gwahanol.</text:span></text:p>
      <text:p text:style-name="EWCbody">Ond maen nhw’n ddechrau da ac, wrth reswm, mae Brook yn gallu cefnogi colegau a darpariaethau addysg bellach gyda hyfforddiant i staff. Ac yn anffodus, fel elusen, dydyn ni ddim<text:s/>yn cael cyllid craidd. Felly mae’n rhaid i ni godi am y pethau hyn. Ond fel y dywedodd<text:s/><text:soft-page-break/>Sharron, mae’n bwysig iawn nodi<text:s/>o ran oedran dysgwyr addysg bellach, efallai pan fyddan nhw’n ymuno<text:s/>maen nhw’n<text:s/>dechrau bod yn fwy rhywiol weithgar. Felly mae’n bwysig iawn bod gan ddarpariaethau addysg bellach bolisïau da iawn neu fynediad at bethau fel cynlluniau dosbarthu condomau<text:s/>ac rwy’n gwybod bod gan rai colegau hynny o gwmpas Cymru. Ac eto, mae’n bwysig iawn bod negeseuon clir i<text:s/>ddysgwr<text:s/>ar sut y gallant gael ato. Ond ar gyfer eu dysgu proffesiynol,<text:s/>cynnig arall y byddwn i’n ei argymell yw ein e-ddysgu.<text:s/></text:p>
      <text:h text:style-name="EWCheading1" text:outline-level="1">Hayden</text:h>
      <text:p text:style-name="EWCbody">Hoffwn ddiolch i<text:s/>Eli,<text:s/>Sharron<text:s/>a Kelly<text:s/>eto.<text:s/>Gallwch wylio ein dosbarth meistr ar y pwnc hwn eto trwy ein gwefan. Diolch yn fawr.<text:s/></text:p>
      <text:h text:style-name="EWCheading1" text:outline-level="1">Outro</text:h>
      <text:p text:style-name="EWCbody">Diolch am wrando ar y rhifyn hwn o sgwrsio gyda CGA.</text:p>
      <text:p text:style-name="EWCbody">Gallwch wrando ar bob rhifyn ar ein gwefan<text:s/><text:a xlink:href="http://www.EWC.wales" office:target-frame-name="_top" xlink:show="replace"><text:span text:style-name="Hyperlink">www.EWC.wales</text:span></text:a><text:s/>neu ar y darparwr podlediadau o’ch dewis. Cofiwch danysgrifio fel nad ydych yn colli rhifyn a’i rannu gyda’ch cydweithwyr.<text:s/></text:p>
      <text:p text:style-name="EWCbody"><text:bookmark-start text:name="cysill"/><text:bookmark-end text:name="cysil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unga" svg:font-family="Tunga" style:font-family-generic="swiss"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ung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unga"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unga"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unga" fo:color="#1F3763" fo:font-size="12pt" style:font-size-asian="12pt" style:font-size-complex="12pt" fo:hyphenate="false"/>
    </style:style>
    <style:style style:name="Normal" style:display-name="Normal" style:family="paragraph">
      <style:text-properties fo:language="cy" fo:country="GB" fo:hyphenate="false"/>
    </style:style>
    <style:style style:name="DefaultParagraphFont" style:display-name="Default Paragraph Font" style:family="text"/>
    <style:style style:name="EWCtitle" style:display-name="EWC title" style:family="paragraph" style:parent-style-name="Title" style:auto-update="true">
      <style:paragraph-properties fo:line-height="200%"/>
      <style:text-properties style:font-name="Calibri" style:font-name-complex="Calibri" fo:font-weight="bold" style:font-weight-asian="bold" fo:font-size="20pt" style:font-size-asian="20pt" style:font-size-complex="16pt"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style:font-name-complex="Tunga"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unga" fo:letter-spacing="-0.0069in" style:letter-kerning="true" fo:font-size="28pt" style:font-size-asian="28pt" style:font-size-complex="28pt"/>
    </style:style>
    <style:style style:name="EWCheading1" style:display-name="EWC heading 1" style:family="paragraph" style:parent-style-name="Heading1" style:default-outline-level="1">
      <style:paragraph-properties fo:line-height="150%"/>
      <style:text-properties style:font-name="Calibri" style:font-name-complex="Calibri" fo:font-weight="bold" style:font-weight-asian="bold" style:use-window-font-color="true" style:font-size-complex="14pt" style:language-asian="cy" style:country-asian="GB" fo:hyphenate="false"/>
    </style:style>
    <style:style style:name="Heading1Char" style:display-name="Heading 1 Char" style:family="text" style:parent-style-name="DefaultParagraphFont">
      <style:text-properties style:font-name="Calibri Light" style:font-name-asian="Times New Roman" style:font-name-complex="Tunga" fo:color="#2F5496" fo:font-size="16pt" style:font-size-asian="16pt" style:font-size-complex="16pt"/>
    </style:style>
    <style:style style:name="EWCheading2" style:display-name="EWC heading 2" style:family="paragraph" style:parent-style-name="Heading2" style:auto-update="true" style:default-outline-level="2">
      <style:paragraph-properties fo:margin-top="0.1666in" fo:margin-bottom="0.1666in" fo:line-height="100%"/>
      <style:text-properties style:font-name="Calibri" style:font-name-complex="Calibri" fo:font-weight="bold" style:font-weight-asian="bold" style:use-window-font-color="true" fo:font-size="14pt" style:font-size-asian="14pt" style:font-size-complex="12pt" fo:hyphenate="false"/>
    </style:style>
    <style:style style:name="Heading2Char" style:display-name="Heading 2 Char" style:family="text" style:parent-style-name="DefaultParagraphFont">
      <style:text-properties style:font-name="Calibri Light" style:font-name-asian="Times New Roman" style:font-name-complex="Tunga" fo:color="#2F5496" fo:font-size="13pt" style:font-size-asian="13pt" style:font-size-complex="13pt"/>
    </style:style>
    <style:style style:name="EWCheading3" style:display-name="EWC heading 3" style:family="paragraph" style:parent-style-name="Heading3" style:auto-update="true" style:default-outline-level="3">
      <style:paragraph-properties fo:line-height="100%"/>
      <style:text-properties style:font-name="Calibri" style:font-name-complex="Calibri" fo:font-weight="bold" style:font-weight-asian="bold" style:use-window-font-color="true" fo:font-size="13pt" style:font-size-asian="13pt" fo:hyphenate="false"/>
    </style:style>
    <style:style style:name="Heading3Char" style:display-name="Heading 3 Char" style:family="text" style:parent-style-name="DefaultParagraphFont">
      <style:text-properties style:font-name="Calibri Light" style:font-name-asian="Times New Roman" style:font-name-complex="Tunga" fo:color="#1F3763" fo:font-size="12pt" style:font-size-asian="12pt" style:font-size-complex="12pt"/>
    </style:style>
    <style:style style:name="EWCbody" style:display-name="EWC body" style:family="paragraph" style:parent-style-name="Normal">
      <style:paragraph-properties fo:line-height="100%"/>
      <style:text-properties fo:font-size="12pt" style:font-size-asian="12pt" style:font-size-complex="12pt" fo:hyphenate="false"/>
    </style:style>
    <style:style style:name="ListParagraph" style:display-name="List Paragraph" style:family="paragraph" style:parent-style-name="Normal" style:auto-update="true">
      <style:paragraph-properties style:contextual-spacing="true" fo:margin-left="0.5in">
        <style:tab-stops/>
      </style:paragraph-properties>
      <style:text-properties fo:font-size="12pt" style:font-size-asian="12pt" fo:hyphenate="false"/>
    </style:style>
    <style:style style:name="tablebody" style:display-name="table body" style:family="paragraph" style:parent-style-name="EWCbody" style:next-style-name="EWCbody">
      <style:paragraph-properties fo:margin-bottom="0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ioned Wyn</meta:initial-creator>
    <dc:creator>Sioned Wyn</dc:creator>
    <meta:creation-date>2025-03-03T15:11:00Z</meta:creation-date>
    <dc:date>2025-03-03T15:11:00Z</dc:date>
    <meta:print-date>2023-09-20T10:18:00Z</meta:print-date>
    <meta:template xlink:href="Normal.dotm" xlink:type="simple"/>
    <meta:editing-cycles>2</meta:editing-cycles>
    <meta:editing-duration>PT0S</meta:editing-duration>
    <meta:user-defined meta:name="ContentTypeId">0x010100EABE64769E35634D951628394308274F</meta:user-defined>
    <meta:user-defined meta:name="MediaServiceImageTags"/>
    <meta:document-statistic meta:page-count="12" meta:paragraph-count="65" meta:word-count="4889" meta:character-count="32696" meta:row-count="232" meta:non-whitespace-character-count="27872"/>
  </office:meta>
</office:document-meta>
</file>