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  <style:text-properties fo:language="cy" fo:country="GB"/>
    </style:style>
    <style:style style:name="P2" style:parent-style-name="Normal" style:family="paragraph">
      <style:text-properties fo:language="cy" fo:country="GB"/>
    </style:style>
    <style:style style:name="P3" style:parent-style-name="Normal" style:family="paragraph">
      <style:text-properties fo:language="cy" fo:country="GB"/>
    </style:style>
    <style:style style:name="P4" style:parent-style-name="Normal" style:family="paragraph">
      <style:text-properties fo:language="cy" fo:country="GB"/>
    </style:style>
    <style:style style:name="P5" style:parent-style-name="Normal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P7" style:parent-style-name="Normal" style:family="paragraph">
      <style:text-properties fo:language="cy" fo:country="GB"/>
    </style:style>
    <style:style style:name="P8" style:parent-style-name="Normal" style:family="paragraph">
      <style:text-properties fo:language="cy" fo:country="GB"/>
    </style:style>
    <style:style style:name="T9" style:parent-style-name="DefaultParagraphFont" style:family="text">
      <style:text-properties fo:language="cy" fo:country="GB"/>
    </style:style>
    <style:style style:name="P10" style:parent-style-name="Normal" style:family="paragraph">
      <style:text-properties fo:language="cy" fo:country="GB"/>
    </style:style>
    <style:style style:name="P11" style:parent-style-name="Normal" style:family="paragraph">
      <style:text-properties fo:language="cy" fo:country="GB"/>
    </style:style>
    <style:style style:name="P12" style:parent-style-name="Normal" style:family="paragraph">
      <style:text-properties fo:language="cy" fo:country="GB"/>
    </style:style>
    <style:style style:name="P13" style:parent-style-name="Normal" style:family="paragraph">
      <style:text-properties fo:language="cy" fo:country="GB"/>
    </style:style>
    <style:style style:name="P14" style:parent-style-name="Normal" style:family="paragraph">
      <style:text-properties fo:language="cy" fo:country="GB"/>
    </style:style>
    <style:style style:name="P15" style:parent-style-name="Normal" style:family="paragraph">
      <style:text-properties fo:language="cy" fo:country="GB"/>
    </style:style>
    <style:style style:name="P16" style:parent-style-name="Normal" style:family="paragraph">
      <style:text-properties fo:language="cy" fo:country="GB"/>
    </style:style>
    <style:style style:name="P17" style:parent-style-name="Normal" style:family="paragraph">
      <style:text-properties fo:language="cy" fo:country="GB"/>
    </style:style>
    <style:style style:name="P18" style:parent-style-name="Normal" style:family="paragraph">
      <style:text-properties fo:language="cy" fo:country="GB"/>
    </style:style>
    <style:style style:name="P19" style:parent-style-name="Normal" style:family="paragraph">
      <style:text-properties fo:language="cy" fo:country="GB"/>
    </style:style>
    <style:style style:name="P20" style:parent-style-name="Normal" style:family="paragraph">
      <style:text-properties fo:language="cy" fo:country="GB"/>
    </style:style>
    <style:style style:name="P21" style:parent-style-name="Normal" style:family="paragraph">
      <style:text-properties fo:language="cy" fo:country="GB"/>
    </style:style>
    <style:style style:name="P22" style:parent-style-name="Normal" style:family="paragraph">
      <style:text-properties fo:language="cy" fo:country="GB"/>
    </style:style>
    <style:style style:name="P23" style:parent-style-name="Normal" style:family="paragraph">
      <style:text-properties fo:language="cy" fo:country="GB"/>
    </style:style>
    <style:style style:name="P24" style:parent-style-name="Normal" style:family="paragraph">
      <style:text-properties fo:language="cy" fo:country="GB"/>
    </style:style>
    <style:style style:name="P25" style:parent-style-name="Normal" style:family="paragraph">
      <style:text-properties fo:language="cy" fo:country="GB"/>
    </style:style>
    <style:style style:name="P26" style:parent-style-name="Normal" style:family="paragraph">
      <style:text-properties fo:language="cy" fo:country="GB"/>
    </style:style>
    <style:style style:name="P27" style:parent-style-name="Normal" style:family="paragraph">
      <style:text-properties fo:language="cy" fo:country="GB"/>
    </style:style>
    <style:style style:name="P28" style:parent-style-name="Normal" style:family="paragraph">
      <style:text-properties fo:language="cy" fo:country="GB"/>
    </style:style>
    <style:style style:name="P29" style:parent-style-name="Normal" style:family="paragraph">
      <style:text-properties fo:language="cy" fo:country="GB"/>
    </style:style>
    <style:style style:name="P30" style:parent-style-name="Normal" style:family="paragraph">
      <style:text-properties fo:language="cy" fo:country="GB"/>
    </style:style>
    <style:style style:name="P31" style:parent-style-name="Normal" style:family="paragraph">
      <style:text-properties fo:language="cy" fo:country="GB"/>
    </style:style>
    <style:style style:name="P32" style:parent-style-name="Normal" style:family="paragraph">
      <style:text-properties fo:language="cy" fo:country="GB"/>
    </style:style>
    <style:style style:name="P33" style:parent-style-name="Normal" style:family="paragraph">
      <style:text-properties fo:language="cy" fo:country="GB"/>
    </style:style>
    <style:style style:name="P34" style:parent-style-name="Normal" style:family="paragraph">
      <style:text-properties fo:language="cy" fo:country="GB"/>
    </style:style>
    <style:style style:name="P35" style:parent-style-name="Normal" style:family="paragraph">
      <style:text-properties fo:language="cy" fo:country="GB"/>
    </style:style>
    <style:style style:name="P36" style:parent-style-name="Normal" style:family="paragraph">
      <style:text-properties fo:language="cy" fo:country="GB"/>
    </style:style>
    <style:style style:name="P37" style:parent-style-name="Normal" style:family="paragraph">
      <style:text-properties fo:language="cy" fo:country="GB"/>
    </style:style>
    <style:style style:name="P38" style:parent-style-name="Normal" style:family="paragraph">
      <style:text-properties fo:language="cy" fo:country="GB"/>
    </style:style>
    <style:style style:name="P39" style:parent-style-name="Normal" style:family="paragraph">
      <style:text-properties fo:language="cy" fo:country="GB"/>
    </style:style>
    <style:style style:name="P40" style:parent-style-name="Normal" style:family="paragraph">
      <style:text-properties fo:language="cy" fo:country="GB"/>
    </style:style>
    <style:style style:name="P41" style:parent-style-name="Normal" style:family="paragraph">
      <style:text-properties fo:language="cy" fo:country="GB"/>
    </style:style>
    <style:style style:name="P42" style:parent-style-name="Normal" style:family="paragraph">
      <style:text-properties fo:language="cy" fo:country="GB"/>
    </style:style>
    <style:style style:name="P43" style:parent-style-name="Normal" style:family="paragraph">
      <style:text-properties fo:language="cy" fo:country="GB"/>
    </style:style>
    <style:style style:name="P44" style:parent-style-name="Normal" style:family="paragraph">
      <style:text-properties fo:language="cy" fo:country="GB"/>
    </style:style>
    <style:style style:name="P45" style:parent-style-name="Normal" style:family="paragraph">
      <style:text-properties fo:language="cy" fo:country="GB"/>
    </style:style>
    <style:style style:name="P46" style:parent-style-name="Normal" style:family="paragraph">
      <style:text-properties fo:language="cy" fo:country="GB"/>
    </style:style>
    <style:style style:name="P47" style:parent-style-name="Normal" style:family="paragraph">
      <style:text-properties fo:language="cy" fo:country="GB"/>
    </style:style>
    <style:style style:name="P48" style:parent-style-name="Normal" style:family="paragraph">
      <style:text-properties fo:language="cy" fo:country="GB"/>
    </style:style>
    <style:style style:name="P49" style:parent-style-name="Normal" style:family="paragraph">
      <style:text-properties fo:language="cy" fo:country="GB"/>
    </style:style>
    <style:style style:name="P50" style:parent-style-name="Normal" style:family="paragraph">
      <style:text-properties fo:language="cy" fo:country="GB"/>
    </style:style>
    <style:style style:name="P51" style:parent-style-name="Normal" style:family="paragraph">
      <style:text-properties fo:language="cy" fo:country="GB"/>
    </style:style>
    <style:style style:name="P52" style:parent-style-name="Normal" style:family="paragraph">
      <style:text-properties fo:language="cy" fo:country="GB"/>
    </style:style>
    <style:style style:name="P53" style:parent-style-name="Normal" style:family="paragraph">
      <style:text-properties fo:language="cy" fo:country="GB"/>
    </style:style>
    <style:style style:name="P54" style:parent-style-name="Normal" style:family="paragraph">
      <style:text-properties fo:language="cy" fo:country="GB"/>
    </style:style>
    <style:style style:name="P55" style:parent-style-name="Normal" style:family="paragraph">
      <style:text-properties fo:language="cy" fo:country="GB"/>
    </style:style>
    <style:style style:name="P56" style:parent-style-name="Normal" style:family="paragraph">
      <style:text-properties fo:language="cy" fo:country="GB"/>
    </style:style>
    <style:style style:name="P57" style:parent-style-name="Normal" style:family="paragraph">
      <style:text-properties fo:language="cy" fo:country="GB"/>
    </style:style>
    <style:style style:name="P58" style:parent-style-name="Normal" style:family="paragraph">
      <style:text-properties fo:language="cy" fo:country="GB"/>
    </style:style>
    <style:style style:name="P59" style:parent-style-name="Normal" style:family="paragraph">
      <style:text-properties fo:language="cy" fo:country="GB"/>
    </style:style>
    <style:style style:name="P60" style:parent-style-name="Normal" style:family="paragraph">
      <style:text-properties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Normal" style:family="paragraph">
      <style:text-properties fo:language="cy" fo:country="GB"/>
    </style:style>
    <style:style style:name="P64" style:parent-style-name="Normal" style:family="paragraph">
      <style:text-properties fo:language="cy" fo:country="GB"/>
    </style:style>
    <style:style style:name="P65" style:parent-style-name="Normal" style:family="paragraph">
      <style:text-properties fo:language="cy" fo:country="GB"/>
    </style:style>
    <style:style style:name="P66" style:parent-style-name="Normal" style:family="paragraph">
      <style:text-properties fo:language="cy" fo:country="GB"/>
    </style:style>
    <style:style style:name="P67" style:parent-style-name="Normal" style:family="paragraph">
      <style:text-properties fo:language="cy" fo:country="GB"/>
    </style:style>
    <style:style style:name="P68" style:parent-style-name="Normal" style:family="paragraph">
      <style:text-properties fo:language="cy" fo:country="GB"/>
    </style:style>
    <style:style style:name="P69" style:parent-style-name="Normal" style:family="paragraph">
      <style:text-properties fo:language="cy" fo:country="GB"/>
    </style:style>
    <style:style style:name="P70" style:parent-style-name="Normal" style:family="paragraph">
      <style:text-properties fo:language="cy" fo:country="GB"/>
    </style:style>
    <style:style style:name="P71" style:parent-style-name="Normal" style:family="paragraph">
      <style:text-properties fo:language="cy" fo:country="GB"/>
    </style:style>
    <style:style style:name="P72" style:parent-style-name="Normal" style:family="paragraph">
      <style:text-properties fo:language="cy" fo:country="GB"/>
    </style:style>
    <style:style style:name="P73" style:parent-style-name="Normal" style:family="paragraph">
      <style:text-properties fo:language="cy" fo:country="GB"/>
    </style:style>
    <style:style style:name="P74" style:parent-style-name="Normal" style:family="paragraph">
      <style:text-properties fo:language="cy" fo:country="GB"/>
    </style:style>
    <style:style style:name="P75" style:parent-style-name="Normal" style:family="paragraph">
      <style:text-properties fo:language="cy" fo:country="GB"/>
    </style:style>
    <style:style style:name="P76" style:parent-style-name="Normal" style:family="paragraph">
      <style:text-properties fo:language="cy" fo:country="GB"/>
    </style:style>
    <style:style style:name="P77" style:parent-style-name="Normal" style:family="paragraph">
      <style:text-properties fo:language="cy" fo:country="GB"/>
    </style:style>
    <style:style style:name="P78" style:parent-style-name="Normal" style:family="paragraph">
      <style:text-properties fo:language="cy" fo:country="GB"/>
    </style:style>
    <style:style style:name="P79" style:parent-style-name="Normal" style:family="paragraph">
      <style:text-properties fo:language="cy" fo:country="GB"/>
    </style:style>
    <style:style style:name="P80" style:parent-style-name="Normal" style:family="paragraph">
      <style:text-properties fo:language="cy" fo:country="GB"/>
    </style:style>
    <style:style style:name="P81" style:parent-style-name="Normal" style:family="paragraph">
      <style:text-properties fo:language="cy" fo:country="GB"/>
    </style:style>
    <style:style style:name="P82" style:parent-style-name="Normal" style:family="paragraph">
      <style:text-properties fo:language="cy" fo:country="GB"/>
    </style:style>
    <style:style style:name="P83" style:parent-style-name="Normal" style:family="paragraph">
      <style:text-properties fo:language="cy" fo:country="GB"/>
    </style:style>
    <style:style style:name="P84" style:parent-style-name="Normal" style:family="paragraph">
      <style:text-properties fo:language="cy" fo:country="GB"/>
    </style:style>
    <style:style style:name="P85" style:parent-style-name="Normal" style:family="paragraph">
      <style:text-properties fo:language="cy" fo:country="GB"/>
    </style:style>
    <style:style style:name="P86" style:parent-style-name="Normal" style:family="paragraph">
      <style:text-properties fo:language="cy" fo:country="GB"/>
    </style:style>
    <style:style style:name="P87" style:parent-style-name="Normal" style:family="paragraph">
      <style:text-properties fo:language="cy" fo:country="GB"/>
    </style:style>
    <style:style style:name="P88" style:parent-style-name="Normal" style:family="paragraph">
      <style:text-properties fo:language="cy" fo:country="GB"/>
    </style:style>
    <style:style style:name="P89" style:parent-style-name="Normal" style:family="paragraph">
      <style:text-properties fo:language="cy" fo:country="GB"/>
    </style:style>
    <style:style style:name="P90" style:parent-style-name="Normal" style:family="paragraph">
      <style:text-properties fo:language="cy" fo:country="GB"/>
    </style:style>
    <style:style style:name="P91" style:parent-style-name="Normal" style:family="paragraph">
      <style:text-properties fo:language="cy" fo:country="GB"/>
    </style:style>
    <style:style style:name="P92" style:parent-style-name="Normal" style:family="paragraph">
      <style:text-properties fo:language="cy" fo:country="GB"/>
    </style:style>
    <style:style style:name="P93" style:parent-style-name="Normal" style:family="paragraph">
      <style:text-properties fo:language="cy" fo:country="GB"/>
    </style:style>
    <style:style style:name="P94" style:parent-style-name="Normal" style:family="paragraph">
      <style:text-properties fo:language="cy" fo:country="GB"/>
    </style:style>
    <style:style style:name="P95" style:parent-style-name="Normal" style:family="paragraph">
      <style:text-properties fo:language="cy" fo:country="GB"/>
    </style:style>
    <style:style style:name="P96" style:parent-style-name="Normal" style:family="paragraph">
      <style:text-properties fo:language="cy" fo:country="GB"/>
    </style:style>
    <style:style style:name="P97" style:parent-style-name="Normal" style:family="paragraph">
      <style:text-properties fo:language="cy" fo:country="GB"/>
    </style:style>
    <style:style style:name="P98" style:parent-style-name="Normal" style:family="paragraph">
      <style:text-properties fo:language="cy" fo:country="GB"/>
    </style:style>
    <style:style style:name="P99" style:parent-style-name="Normal" style:family="paragraph">
      <style:text-properties fo:language="cy" fo:country="GB"/>
    </style:style>
    <style:style style:name="P100" style:parent-style-name="Normal" style:family="paragraph">
      <style:text-properties fo:language="cy" fo:country="GB"/>
    </style:style>
    <style:style style:name="P101" style:parent-style-name="Normal" style:family="paragraph">
      <style:text-properties fo:language="cy" fo:country="GB"/>
    </style:style>
    <style:style style:name="P102" style:parent-style-name="Normal" style:family="paragraph">
      <style:text-properties fo:language="cy" fo:country="GB"/>
    </style:style>
    <style:style style:name="P103" style:parent-style-name="Normal" style:family="paragraph">
      <style:text-properties fo:language="cy" fo:country="GB"/>
    </style:style>
    <style:style style:name="P104" style:parent-style-name="Normal" style:family="paragraph">
      <style:text-properties fo:language="cy" fo:country="GB"/>
    </style:style>
    <style:style style:name="P105" style:parent-style-name="Normal" style:family="paragraph">
      <style:text-properties fo:language="cy" fo:country="GB"/>
    </style:style>
    <style:style style:name="P106" style:parent-style-name="Normal" style:family="paragraph">
      <style:text-properties fo:language="cy" fo:country="GB"/>
    </style:style>
    <style:style style:name="P107" style:parent-style-name="Normal" style:family="paragraph">
      <style:text-properties fo:language="cy" fo:country="GB"/>
    </style:style>
    <style:style style:name="P108" style:parent-style-name="Normal" style:family="paragraph">
      <style:text-properties fo:language="cy" fo:country="GB"/>
    </style:style>
    <style:style style:name="P109" style:parent-style-name="Normal" style:family="paragraph">
      <style:text-properties fo:language="cy" fo:country="GB"/>
    </style:style>
    <style:style style:name="P110" style:parent-style-name="Normal" style:family="paragraph">
      <style:text-properties fo:language="cy" fo:country="GB"/>
    </style:style>
    <style:style style:name="P111" style:parent-style-name="Normal" style:family="paragraph">
      <style:text-properties fo:language="cy" fo:country="GB"/>
    </style:style>
    <style:style style:name="P112" style:parent-style-name="Normal" style:family="paragraph">
      <style:text-properties fo:language="cy" fo:country="GB"/>
    </style:style>
    <style:style style:name="P113" style:parent-style-name="Normal" style:family="paragraph">
      <style:text-properties fo:language="cy" fo:country="GB"/>
    </style:style>
    <style:style style:name="P114" style:parent-style-name="Normal" style:family="paragraph">
      <style:text-properties fo:language="cy" fo:country="GB"/>
    </style:style>
    <style:style style:name="P115" style:parent-style-name="Normal" style:family="paragraph">
      <style:text-properties fo:language="cy" fo:country="GB"/>
    </style:style>
    <style:style style:name="P116" style:parent-style-name="Normal" style:family="paragraph">
      <style:text-properties fo:language="cy" fo:country="GB"/>
    </style:style>
    <style:style style:name="P117" style:parent-style-name="Normal" style:family="paragraph">
      <style:text-properties fo:language="cy" fo:country="GB"/>
    </style:style>
    <style:style style:name="P118" style:parent-style-name="Normal" style:family="paragraph">
      <style:text-properties fo:language="cy" fo:country="GB"/>
    </style:style>
    <style:style style:name="P119" style:parent-style-name="Normal" style:family="paragraph">
      <style:text-properties fo:language="cy" fo:country="GB"/>
    </style:style>
    <style:style style:name="P120" style:parent-style-name="Normal" style:family="paragraph">
      <style:text-properties fo:language="cy" fo:country="GB"/>
    </style:style>
    <style:style style:name="P121" style:parent-style-name="Normal" style:family="paragraph">
      <style:text-properties fo:language="cy" fo:country="GB"/>
    </style:style>
    <style:style style:name="P122" style:parent-style-name="Normal" style:family="paragraph">
      <style:text-properties fo:language="cy" fo:country="GB"/>
    </style:style>
    <style:style style:name="P123" style:parent-style-name="Normal" style:family="paragraph">
      <style:text-properties fo:language="cy" fo:country="GB"/>
    </style:style>
    <style:style style:name="P124" style:parent-style-name="Normal" style:family="paragraph">
      <style:text-properties fo:language="cy" fo:country="GB"/>
    </style:style>
    <style:style style:name="P125" style:parent-style-name="Normal" style:family="paragraph">
      <style:text-properties fo:language="cy" fo:country="GB"/>
    </style:style>
    <style:style style:name="P126" style:parent-style-name="Normal" style:family="paragraph">
      <style:text-properties fo:language="cy" fo:country="GB"/>
    </style:style>
    <style:style style:name="P127" style:parent-style-name="Normal" style:family="paragraph">
      <style:text-properties fo:language="cy" fo:country="GB"/>
    </style:style>
    <style:style style:name="P128" style:parent-style-name="Normal" style:family="paragraph">
      <style:text-properties fo:language="cy" fo:country="GB"/>
    </style:style>
    <style:style style:name="P129" style:parent-style-name="Normal" style:family="paragraph">
      <style:text-properties fo:language="cy" fo:country="GB"/>
    </style:style>
    <style:style style:name="P130" style:parent-style-name="Normal" style:family="paragraph">
      <style:text-properties fo:language="cy" fo:country="GB"/>
    </style:style>
    <style:style style:name="P131" style:parent-style-name="Normal" style:family="paragraph">
      <style:text-properties fo:language="cy" fo:country="GB"/>
    </style:style>
    <style:style style:name="P132" style:parent-style-name="Normal" style:family="paragraph">
      <style:text-properties fo:language="cy" fo:country="GB"/>
    </style:style>
    <style:style style:name="P133" style:parent-style-name="Normal" style:family="paragraph">
      <style:text-properties fo:language="cy" fo:country="GB"/>
    </style:style>
    <style:style style:name="P134" style:parent-style-name="Normal" style:family="paragraph">
      <style:text-properties fo:language="cy" fo:country="GB"/>
    </style:style>
    <style:style style:name="P135" style:parent-style-name="Normal" style:family="paragraph">
      <style:text-properties fo:language="cy" fo:country="GB"/>
    </style:style>
    <style:style style:name="P136" style:parent-style-name="Normal" style:family="paragraph">
      <style:text-properties fo:language="cy" fo:country="GB"/>
    </style:style>
    <style:style style:name="P137" style:parent-style-name="Normal" style:family="paragraph">
      <style:text-properties fo:language="cy" fo:country="GB"/>
    </style:style>
    <style:style style:name="P138" style:parent-style-name="Normal" style:family="paragraph">
      <style:text-properties fo:language="cy" fo:country="GB"/>
    </style:style>
    <style:style style:name="P139" style:parent-style-name="Normal" style:family="paragraph">
      <style:text-properties fo:language="cy" fo:country="GB"/>
    </style:style>
    <style:style style:name="P140" style:parent-style-name="Normal" style:family="paragraph">
      <style:text-properties fo:language="cy" fo:country="GB"/>
    </style:style>
    <style:style style:name="P141" style:parent-style-name="Normal" style:family="paragraph">
      <style:text-properties fo:language="cy" fo:country="GB"/>
    </style:style>
    <style:style style:name="P142" style:parent-style-name="Normal" style:family="paragraph">
      <style:text-properties fo:language="cy" fo:country="GB"/>
    </style:style>
    <style:style style:name="P143" style:parent-style-name="Normal" style:family="paragraph">
      <style:text-properties fo:language="cy" fo:country="GB"/>
    </style:style>
    <style:style style:name="P144" style:parent-style-name="Normal" style:family="paragraph">
      <style:text-properties fo:language="cy" fo:country="GB"/>
    </style:style>
    <style:style style:name="P145" style:parent-style-name="Normal" style:family="paragraph">
      <style:text-properties fo:language="cy" fo:country="GB"/>
    </style:style>
    <style:style style:name="P146" style:parent-style-name="Normal" style:family="paragraph">
      <style:text-properties fo:language="cy" fo:country="GB"/>
    </style:style>
    <style:style style:name="P147" style:parent-style-name="Normal" style:family="paragraph">
      <style:text-properties fo:language="cy" fo:country="GB"/>
    </style:style>
    <style:style style:name="P148" style:parent-style-name="Normal" style:family="paragraph">
      <style:text-properties fo:language="cy" fo:country="GB"/>
    </style:style>
    <style:style style:name="P149" style:parent-style-name="Normal" style:family="paragraph">
      <style:text-properties fo:language="cy" fo:country="GB"/>
    </style:style>
    <style:style style:name="P150" style:parent-style-name="Normal" style:family="paragraph">
      <style:text-properties fo:language="cy" fo:country="GB"/>
    </style:style>
    <style:style style:name="P151" style:parent-style-name="Normal" style:family="paragraph">
      <style:text-properties fo:language="cy" fo:country="GB"/>
    </style:style>
    <style:style style:name="P152" style:parent-style-name="Normal" style:family="paragraph">
      <style:text-properties fo:language="cy" fo:country="GB"/>
    </style:style>
    <style:style style:name="P153" style:parent-style-name="Normal" style:family="paragraph">
      <style:text-properties fo:language="cy" fo:country="GB"/>
    </style:style>
    <style:style style:name="P154" style:parent-style-name="Normal" style:family="paragraph">
      <style:text-properties fo:language="cy" fo:country="GB"/>
    </style:style>
    <style:style style:name="P155" style:parent-style-name="Normal" style:family="paragraph">
      <style:text-properties fo:language="cy" fo:country="GB"/>
    </style:style>
    <style:style style:name="P156" style:parent-style-name="Normal" style:family="paragraph">
      <style:text-properties fo:language="cy" fo:country="GB"/>
    </style:style>
    <style:style style:name="T157" style:parent-style-name="DefaultParagraphFont" style:family="text">
      <style:text-properties style:font-name="Calibri" style:font-name-complex="Calibri" style:font-size-complex="12pt" fo:language="cy" fo:country="GB"/>
    </style:style>
    <style:style style:name="P158" style:parent-style-name="Normal" style:family="paragraph">
      <style:text-properties fo:language="cy" fo:country="GB"/>
    </style:style>
    <style:style style:name="P159" style:parent-style-name="Normal" style:family="paragraph">
      <style:text-properties fo:language="cy" fo:country="GB"/>
    </style:style>
    <style:style style:name="T160" style:parent-style-name="DefaultParagraphFont" style:family="text">
      <style:text-properties style:font-name="Calibri" style:font-name-complex="Calibri" style:font-size-complex="12pt" fo:language="cy" fo:country="GB"/>
    </style:style>
    <style:style style:name="P161" style:parent-style-name="Normal" style:family="paragraph">
      <style:text-properties fo:language="cy" fo:country="GB"/>
    </style:style>
    <style:style style:name="P162" style:parent-style-name="Normal" style:family="paragraph">
      <style:text-properties fo:language="cy" fo:country="GB"/>
    </style:style>
    <style:style style:name="P163" style:parent-style-name="Normal" style:family="paragraph">
      <style:text-properties fo:language="cy" fo:country="GB"/>
    </style:style>
    <style:style style:name="P164" style:parent-style-name="Normal" style:family="paragraph">
      <style:text-properties fo:language="cy" fo:country="GB"/>
    </style:style>
    <style:style style:name="P165" style:parent-style-name="Normal" style:family="paragraph">
      <style:text-properties fo:language="cy" fo:country="GB"/>
    </style:style>
    <style:style style:name="P166" style:parent-style-name="Normal" style:family="paragraph">
      <style:text-properties fo:language="cy" fo:country="GB"/>
    </style:style>
    <style:style style:name="P167" style:parent-style-name="Normal" style:family="paragraph">
      <style:text-properties fo:language="cy" fo:country="GB"/>
    </style:style>
    <style:style style:name="P168" style:parent-style-name="Normal" style:family="paragraph">
      <style:text-properties fo:language="cy" fo:country="GB"/>
    </style:style>
    <style:style style:name="P169" style:parent-style-name="Normal" style:family="paragraph">
      <style:text-properties fo:language="cy" fo:country="GB"/>
    </style:style>
    <style:style style:name="P170" style:parent-style-name="Normal" style:family="paragraph">
      <style:text-properties fo:language="cy" fo:country="GB"/>
    </style:style>
    <style:style style:name="P171" style:parent-style-name="Normal" style:family="paragraph">
      <style:text-properties fo:language="cy" fo:country="GB"/>
    </style:style>
    <style:style style:name="P172" style:parent-style-name="Normal" style:family="paragraph">
      <style:text-properties fo:language="cy" fo:country="GB"/>
    </style:style>
    <style:style style:name="P173" style:parent-style-name="Normal" style:family="paragraph">
      <style:text-properties fo:language="cy" fo:country="GB"/>
    </style:style>
    <style:style style:name="P174" style:parent-style-name="Normal" style:family="paragraph">
      <style:text-properties fo:language="cy" fo:country="GB"/>
    </style:style>
    <style:style style:name="P175" style:parent-style-name="Normal" style:family="paragraph">
      <style:text-properties fo:language="cy" fo:country="GB"/>
    </style:style>
    <style:style style:name="P176" style:parent-style-name="Normal" style:family="paragraph">
      <style:text-properties fo:language="cy" fo:country="GB"/>
    </style:style>
    <style:style style:name="P177" style:parent-style-name="Normal" style:family="paragraph">
      <style:text-properties fo:language="cy" fo:country="GB"/>
    </style:style>
    <style:style style:name="P178" style:parent-style-name="Normal" style:family="paragraph">
      <style:text-properties fo:language="cy" fo:country="GB"/>
    </style:style>
    <style:style style:name="P179" style:parent-style-name="Normal" style:family="paragraph">
      <style:text-properties fo:language="cy" fo:country="GB"/>
    </style:style>
    <style:style style:name="P180" style:parent-style-name="Normal" style:family="paragraph">
      <style:text-properties fo:language="cy" fo:country="GB"/>
    </style:style>
    <style:style style:name="P181" style:parent-style-name="Normal" style:family="paragraph">
      <style:text-properties fo:language="cy" fo:country="GB"/>
    </style:style>
    <style:style style:name="P182" style:parent-style-name="Normal" style:family="paragraph">
      <style:text-properties fo:language="cy" fo:country="GB"/>
    </style:style>
    <style:style style:name="P183" style:parent-style-name="Normal" style:family="paragraph">
      <style:text-properties fo:language="cy" fo:country="GB"/>
    </style:style>
    <style:style style:name="P184" style:parent-style-name="Normal" style:family="paragraph">
      <style:text-properties fo:language="cy" fo:country="GB"/>
    </style:style>
    <style:style style:name="P185" style:parent-style-name="Normal" style:family="paragraph">
      <style:text-properties fo:language="cy" fo:country="GB"/>
    </style:style>
    <style:style style:name="P186" style:parent-style-name="Normal" style:family="paragraph">
      <style:text-properties fo:language="cy" fo:country="GB"/>
    </style:style>
    <style:style style:name="P187" style:parent-style-name="Normal" style:family="paragraph">
      <style:text-properties fo:language="cy" fo:country="GB"/>
    </style:style>
    <style:style style:name="P188" style:parent-style-name="Normal" style:family="paragraph">
      <style:text-properties fo:language="cy" fo:country="GB"/>
    </style:style>
    <style:style style:name="P189" style:parent-style-name="Normal" style:family="paragraph">
      <style:text-properties fo:language="cy" fo:country="GB"/>
    </style:style>
    <style:style style:name="P190" style:parent-style-name="Normal" style:family="paragraph">
      <style:text-properties fo:language="cy" fo:country="GB"/>
    </style:style>
    <style:style style:name="P191" style:parent-style-name="Normal" style:family="paragraph">
      <style:text-properties fo:language="cy" fo:country="GB"/>
    </style:style>
    <style:style style:name="P192" style:parent-style-name="Normal" style:family="paragraph">
      <style:text-properties fo:language="cy" fo:country="GB"/>
    </style:style>
    <style:style style:name="P193" style:parent-style-name="Normal" style:family="paragraph">
      <style:text-properties fo:language="cy" fo:country="GB"/>
    </style:style>
    <style:style style:name="P194" style:parent-style-name="Normal" style:family="paragraph">
      <style:text-properties fo:language="cy" fo:country="GB"/>
    </style:style>
    <style:style style:name="P195" style:parent-style-name="Normal" style:family="paragraph">
      <style:text-properties fo:language="cy" fo:country="GB"/>
    </style:style>
    <style:style style:name="P196" style:parent-style-name="Normal" style:family="paragraph">
      <style:text-properties fo:language="cy" fo:country="GB"/>
    </style:style>
    <style:style style:name="P197" style:parent-style-name="Normal" style:family="paragraph">
      <style:text-properties fo:language="cy" fo:country="GB"/>
    </style:style>
    <style:style style:name="P198" style:parent-style-name="Normal" style:family="paragraph">
      <style:text-properties fo:language="cy" fo:country="GB"/>
    </style:style>
    <style:style style:name="P199" style:parent-style-name="Normal" style:family="paragraph">
      <style:text-properties fo:language="cy" fo:country="GB"/>
    </style:style>
    <style:style style:name="P200" style:parent-style-name="Normal" style:family="paragraph">
      <style:text-properties fo:language="cy" fo:country="GB"/>
    </style:style>
    <style:style style:name="P201" style:parent-style-name="Normal" style:family="paragraph">
      <style:text-properties fo:language="cy" fo:country="GB"/>
    </style:style>
    <style:style style:name="P202" style:parent-style-name="Normal" style:family="paragraph">
      <style:text-properties fo:language="cy" fo:country="GB"/>
    </style:style>
    <style:style style:name="P203" style:parent-style-name="Normal" style:family="paragraph">
      <style:text-properties fo:language="cy" fo:country="GB"/>
    </style:style>
    <style:style style:name="P204" style:parent-style-name="Normal" style:family="paragraph">
      <style:text-properties fo:language="cy" fo:country="GB"/>
    </style:style>
    <style:style style:name="P205" style:parent-style-name="Normal" style:family="paragraph">
      <style:text-properties fo:language="cy" fo:country="GB"/>
    </style:style>
    <style:style style:name="P206" style:parent-style-name="Normal" style:family="paragraph">
      <style:text-properties fo:language="cy" fo:country="GB"/>
    </style:style>
    <style:style style:name="P207" style:parent-style-name="Normal" style:family="paragraph">
      <style:text-properties fo:language="cy" fo:country="GB"/>
    </style:style>
    <style:style style:name="P208" style:parent-style-name="Normal" style:family="paragraph">
      <style:text-properties fo:language="cy" fo:country="GB"/>
    </style:style>
    <style:style style:name="P209" style:parent-style-name="Normal" style:family="paragraph">
      <style:text-properties fo:language="cy" fo:country="GB"/>
    </style:style>
    <style:style style:name="P210" style:parent-style-name="Normal" style:family="paragraph">
      <style:text-properties fo:language="cy" fo:country="GB"/>
    </style:style>
    <style:style style:name="P211" style:parent-style-name="Normal" style:family="paragraph">
      <style:text-properties fo:language="cy" fo:country="GB"/>
    </style:style>
    <style:style style:name="P212" style:parent-style-name="Normal" style:family="paragraph">
      <style:text-properties fo:language="cy" fo:country="GB"/>
    </style:style>
    <style:style style:name="P213" style:parent-style-name="Normal" style:family="paragraph">
      <style:text-properties fo:language="cy" fo:country="GB"/>
    </style:style>
    <style:style style:name="P214" style:parent-style-name="Normal" style:family="paragraph">
      <style:text-properties fo:language="cy" fo:country="GB"/>
    </style:style>
    <style:style style:name="P215" style:parent-style-name="Normal" style:family="paragraph">
      <style:text-properties fo:language="cy" fo:country="GB"/>
    </style:style>
    <style:style style:name="P216" style:parent-style-name="Normal" style:family="paragraph">
      <style:text-properties fo:language="cy" fo:country="GB"/>
    </style:style>
    <style:style style:name="P217" style:parent-style-name="Normal" style:family="paragraph">
      <style:text-properties fo:language="cy" fo:country="GB"/>
    </style:style>
    <style:style style:name="P218" style:parent-style-name="Normal" style:family="paragraph">
      <style:text-properties fo:language="cy" fo:country="GB"/>
    </style:style>
    <style:style style:name="P219" style:parent-style-name="Normal" style:family="paragraph">
      <style:text-properties fo:language="cy" fo:country="GB"/>
    </style:style>
    <style:style style:name="P220" style:parent-style-name="Normal" style:family="paragraph">
      <style:text-properties fo:language="cy" fo:country="GB"/>
    </style:style>
    <style:style style:name="P221" style:parent-style-name="Normal" style:family="paragraph">
      <style:text-properties fo:language="cy" fo:country="GB"/>
    </style:style>
    <style:style style:name="P222" style:parent-style-name="Normal" style:family="paragraph">
      <style:text-properties fo:language="cy" fo:country="GB"/>
    </style:style>
    <style:style style:name="P223" style:parent-style-name="Normal" style:family="paragraph">
      <style:text-properties fo:language="cy" fo:country="GB"/>
    </style:style>
    <style:style style:name="P224" style:parent-style-name="Normal" style:family="paragraph">
      <style:text-properties fo:language="cy" fo:country="GB"/>
    </style:style>
    <style:style style:name="P225" style:parent-style-name="Normal" style:family="paragraph">
      <style:text-properties fo:language="cy" fo:country="GB"/>
    </style:style>
    <style:style style:name="P226" style:parent-style-name="Normal" style:family="paragraph">
      <style:text-properties fo:language="cy" fo:country="GB"/>
    </style:style>
    <style:style style:name="P227" style:parent-style-name="Normal" style:family="paragraph">
      <style:text-properties fo:language="cy" fo:country="GB"/>
    </style:style>
    <style:style style:name="P228" style:parent-style-name="Normal" style:family="paragraph">
      <style:text-properties fo:language="cy" fo:country="GB"/>
    </style:style>
    <style:style style:name="P229" style:parent-style-name="Normal" style:family="paragraph">
      <style:text-properties fo:language="cy" fo:country="GB"/>
    </style:style>
    <style:style style:name="P230" style:parent-style-name="Normal" style:family="paragraph">
      <style:text-properties fo:language="cy" fo:country="GB"/>
    </style:style>
    <style:style style:name="P231" style:parent-style-name="Normal" style:family="paragraph">
      <style:text-properties fo:language="cy" fo:country="GB"/>
    </style:style>
    <style:style style:name="P232" style:parent-style-name="Normal" style:family="paragraph">
      <style:text-properties fo:language="cy" fo:country="GB"/>
    </style:style>
    <style:style style:name="P233" style:parent-style-name="Normal" style:family="paragraph">
      <style:text-properties fo:language="cy" fo:country="GB"/>
    </style:style>
    <style:style style:name="P234" style:parent-style-name="Normal" style:family="paragraph">
      <style:text-properties fo:language="cy" fo:country="GB"/>
    </style:style>
    <style:style style:name="P235" style:parent-style-name="Normal" style:family="paragraph">
      <style:text-properties fo:language="cy" fo:country="GB"/>
    </style:style>
    <style:style style:name="P236" style:parent-style-name="Normal" style:family="paragraph">
      <style:text-properties fo:language="cy" fo:country="GB"/>
    </style:style>
    <style:style style:name="P237" style:parent-style-name="Normal" style:family="paragraph">
      <style:text-properties fo:language="cy" fo:country="GB"/>
    </style:style>
    <style:style style:name="P238" style:parent-style-name="Normal" style:family="paragraph">
      <style:text-properties fo:language="cy" fo:country="GB"/>
    </style:style>
    <style:style style:name="P239" style:parent-style-name="Normal" style:family="paragraph">
      <style:text-properties fo:language="cy" fo:country="GB"/>
    </style:style>
    <style:style style:name="P240" style:parent-style-name="Normal" style:family="paragraph">
      <style:text-properties fo:language="cy" fo:country="GB"/>
    </style:style>
    <style:style style:name="P241" style:parent-style-name="Normal" style:family="paragraph">
      <style:text-properties fo:language="cy" fo:country="GB"/>
    </style:style>
    <style:style style:name="P242" style:parent-style-name="Normal" style:family="paragraph">
      <style:text-properties fo:language="cy" fo:country="GB"/>
    </style:style>
    <style:style style:name="P243" style:parent-style-name="Normal" style:family="paragraph">
      <style:text-properties fo:language="cy" fo:country="GB"/>
    </style:style>
    <style:style style:name="P244" style:parent-style-name="Normal" style:family="paragraph">
      <style:text-properties fo:language="cy" fo:country="GB"/>
    </style:style>
    <style:style style:name="P245" style:parent-style-name="Normal" style:family="paragraph">
      <style:text-properties fo:language="cy" fo:country="GB"/>
    </style:style>
    <style:style style:name="P246" style:parent-style-name="Normal" style:family="paragraph">
      <style:text-properties fo:language="cy" fo:country="GB"/>
    </style:style>
    <style:style style:name="P247" style:parent-style-name="Normal" style:family="paragraph">
      <style:text-properties fo:language="cy" fo:country="GB"/>
    </style:style>
    <style:style style:name="P248" style:parent-style-name="Normal" style:family="paragraph">
      <style:text-properties fo:language="cy" fo:country="GB"/>
    </style:style>
    <style:style style:name="P249" style:parent-style-name="Normal" style:family="paragraph">
      <style:text-properties fo:language="cy" fo:country="GB"/>
    </style:style>
    <style:style style:name="P250" style:parent-style-name="Normal" style:family="paragraph">
      <style:text-properties fo:language="cy" fo:country="GB"/>
    </style:style>
    <style:style style:name="P251" style:parent-style-name="Normal" style:family="paragraph">
      <style:text-properties fo:language="cy" fo:country="GB"/>
    </style:style>
    <style:style style:name="P252" style:parent-style-name="Normal" style:family="paragraph">
      <style:text-properties fo:language="cy" fo:country="GB"/>
    </style:style>
    <style:style style:name="P253" style:parent-style-name="Normal" style:family="paragraph">
      <style:text-properties fo:language="cy" fo:country="GB"/>
    </style:style>
    <style:style style:name="P254" style:parent-style-name="Normal" style:family="paragraph">
      <style:text-properties fo:language="cy" fo:country="GB"/>
    </style:style>
    <style:style style:name="P255" style:parent-style-name="Normal" style:family="paragraph">
      <style:text-properties fo:language="cy" fo:country="GB"/>
    </style:style>
    <style:style style:name="P256" style:parent-style-name="Normal" style:family="paragraph">
      <style:text-properties fo:language="cy" fo:country="GB"/>
    </style:style>
    <style:style style:name="P257" style:parent-style-name="Normal" style:family="paragraph">
      <style:text-properties fo:language="cy" fo:country="GB"/>
    </style:style>
    <style:style style:name="P258" style:parent-style-name="Normal" style:family="paragraph">
      <style:text-properties fo:language="cy" fo:country="GB"/>
    </style:style>
    <style:style style:name="P259" style:parent-style-name="Normal" style:family="paragraph">
      <style:text-properties fo:language="cy" fo:country="GB"/>
    </style:style>
    <style:style style:name="P260" style:parent-style-name="Normal" style:family="paragraph">
      <style:text-properties fo:language="cy" fo:country="GB"/>
    </style:style>
    <style:style style:name="P261" style:parent-style-name="Normal" style:family="paragraph">
      <style:text-properties fo:language="cy" fo:country="GB"/>
    </style:style>
    <style:style style:name="P262" style:parent-style-name="Normal" style:family="paragraph">
      <style:text-properties fo:language="cy" fo:country="GB"/>
    </style:style>
    <style:style style:name="P263" style:parent-style-name="Normal" style:family="paragraph">
      <style:text-properties fo:language="cy" fo:country="GB"/>
    </style:style>
    <style:style style:name="P264" style:parent-style-name="Normal" style:family="paragraph">
      <style:text-properties fo:language="cy" fo:country="GB"/>
    </style:style>
    <style:style style:name="P265" style:parent-style-name="Normal" style:family="paragraph">
      <style:text-properties fo:language="cy" fo:country="GB"/>
    </style:style>
    <style:style style:name="P266" style:parent-style-name="Normal" style:family="paragraph">
      <style:text-properties fo:language="cy" fo:country="GB"/>
    </style:style>
    <style:style style:name="P267" style:parent-style-name="Normal" style:family="paragraph">
      <style:text-properties fo:language="cy" fo:country="GB"/>
    </style:style>
    <style:style style:name="P268" style:parent-style-name="Normal" style:family="paragraph">
      <style:text-properties fo:language="cy" fo:country="GB"/>
    </style:style>
    <style:style style:name="P269" style:parent-style-name="Normal" style:family="paragraph">
      <style:text-properties fo:language="cy" fo:country="GB"/>
    </style:style>
    <style:style style:name="P270" style:parent-style-name="Normal" style:family="paragraph">
      <style:text-properties fo:language="cy" fo:country="GB"/>
    </style:style>
    <style:style style:name="P271" style:parent-style-name="Normal" style:family="paragraph">
      <style:text-properties fo:language="cy" fo:country="GB"/>
    </style:style>
    <style:style style:name="P272" style:parent-style-name="Normal" style:family="paragraph">
      <style:text-properties fo:language="cy" fo:country="GB"/>
    </style:style>
    <style:style style:name="P273" style:parent-style-name="Normal" style:family="paragraph">
      <style:text-properties fo:language="cy" fo:country="GB"/>
    </style:style>
    <style:style style:name="P274" style:parent-style-name="Normal" style:family="paragraph">
      <style:text-properties fo:language="cy" fo:country="GB"/>
    </style:style>
    <style:style style:name="P275" style:parent-style-name="Normal" style:family="paragraph">
      <style:text-properties fo:language="cy" fo:country="GB"/>
    </style:style>
    <style:style style:name="P276" style:parent-style-name="Normal" style:family="paragraph">
      <style:text-properties fo:language="cy" fo:country="GB"/>
    </style:style>
    <style:style style:name="P277" style:parent-style-name="Normal" style:family="paragraph">
      <style:text-properties fo:language="cy" fo:country="GB"/>
    </style:style>
    <style:style style:name="P278" style:parent-style-name="Normal" style:family="paragraph">
      <style:text-properties fo:language="cy" fo:country="GB"/>
    </style:style>
    <style:style style:name="P279" style:parent-style-name="Normal" style:family="paragraph">
      <style:text-properties fo:language="cy" fo:country="GB"/>
    </style:style>
    <style:style style:name="P280" style:parent-style-name="Normal" style:family="paragraph">
      <style:text-properties fo:language="cy" fo:country="GB"/>
    </style:style>
    <style:style style:name="P281" style:parent-style-name="Normal" style:family="paragraph">
      <style:text-properties fo:language="cy" fo:country="GB"/>
    </style:style>
    <style:style style:name="P282" style:parent-style-name="Normal" style:family="paragraph">
      <style:text-properties fo:language="cy" fo:country="GB"/>
    </style:style>
    <style:style style:name="P283" style:parent-style-name="Normal" style:family="paragraph">
      <style:text-properties fo:language="cy" fo:country="GB"/>
    </style:style>
    <style:style style:name="P284" style:parent-style-name="Normal" style:family="paragraph">
      <style:text-properties fo:language="cy" fo:country="GB"/>
    </style:style>
    <style:style style:name="P285" style:parent-style-name="Normal" style:family="paragraph">
      <style:text-properties fo:language="cy" fo:country="GB"/>
    </style:style>
    <style:style style:name="P286" style:parent-style-name="Normal" style:family="paragraph">
      <style:text-properties fo:language="cy" fo:country="GB"/>
    </style:style>
    <style:style style:name="P287" style:parent-style-name="Normal" style:family="paragraph">
      <style:text-properties fo:language="cy" fo:country="GB"/>
    </style:style>
    <style:style style:name="P288" style:parent-style-name="Normal" style:family="paragraph">
      <style:text-properties fo:language="cy" fo:country="GB"/>
    </style:style>
    <style:style style:name="P289" style:parent-style-name="Normal" style:family="paragraph">
      <style:text-properties fo:language="cy" fo:country="GB"/>
    </style:style>
    <style:style style:name="P290" style:parent-style-name="Normal" style:family="paragraph">
      <style:text-properties fo:language="cy" fo:country="GB"/>
    </style:style>
    <style:style style:name="P291" style:parent-style-name="Normal" style:family="paragraph">
      <style:text-properties fo:language="cy" fo:country="GB"/>
    </style:style>
    <style:style style:name="P292" style:parent-style-name="Normal" style:family="paragraph">
      <style:text-properties fo:language="cy" fo:country="GB"/>
    </style:style>
    <style:style style:name="P293" style:parent-style-name="Normal" style:family="paragraph">
      <style:text-properties fo:language="cy" fo:country="GB"/>
    </style:style>
    <style:style style:name="T294" style:parent-style-name="DefaultParagraphFont" style:family="text">
      <style:text-properties style:font-name="Calibri" style:font-name-complex="Calibri" style:font-size-complex="12pt" fo:language="cy" fo:country="GB"/>
    </style:style>
    <style:style style:name="T295" style:parent-style-name="DefaultParagraphFont" style:family="text">
      <style:text-properties style:font-name="Calibri" style:font-name-complex="Calibri" style:font-size-complex="12pt" fo:language="cy" fo:country="GB"/>
    </style:style>
    <style:style style:name="T296" style:parent-style-name="DefaultParagraphFont" style:family="text">
      <style:text-properties style:font-name="Calibri" style:font-name-complex="Calibri" style:font-size-complex="12pt" fo:language="cy" fo:country="GB"/>
    </style:style>
    <style:style style:name="P297" style:parent-style-name="Normal" style:family="paragraph">
      <style:text-properties fo:language="cy" fo:country="GB"/>
    </style:style>
    <style:style style:name="P298" style:parent-style-name="Normal" style:family="paragraph">
      <style:text-properties fo:language="cy" fo:country="GB"/>
    </style:style>
    <style:style style:name="P299" style:parent-style-name="Normal" style:family="paragraph">
      <style:text-properties fo:language="cy" fo:country="GB"/>
    </style:style>
    <style:style style:name="P300" style:parent-style-name="Normal" style:family="paragraph">
      <style:text-properties fo:language="cy" fo:country="GB"/>
    </style:style>
    <style:style style:name="P301" style:parent-style-name="Normal" style:family="paragraph">
      <style:text-properties fo:language="cy" fo:country="GB"/>
    </style:style>
    <style:style style:name="P302" style:parent-style-name="Normal" style:family="paragraph">
      <style:text-properties fo:language="cy" fo:country="GB"/>
    </style:style>
    <style:style style:name="P303" style:parent-style-name="Normal" style:family="paragraph">
      <style:text-properties fo:language="cy" fo:country="GB"/>
    </style:style>
    <style:style style:name="P304" style:parent-style-name="Normal" style:family="paragraph">
      <style:text-properties fo:language="cy" fo:country="GB"/>
    </style:style>
    <style:style style:name="P305" style:parent-style-name="Normal" style:family="paragraph">
      <style:text-properties fo:language="cy" fo:country="GB"/>
    </style:style>
    <style:style style:name="P306" style:parent-style-name="Normal" style:family="paragraph">
      <style:text-properties fo:language="cy" fo:country="GB"/>
    </style:style>
    <style:style style:name="P307" style:parent-style-name="Normal" style:family="paragraph">
      <style:text-properties fo:language="cy" fo:country="GB"/>
    </style:style>
    <style:style style:name="P308" style:parent-style-name="Normal" style:family="paragraph">
      <style:text-properties fo:language="cy" fo:country="GB"/>
    </style:style>
    <style:style style:name="P309" style:parent-style-name="Normal" style:family="paragraph">
      <style:text-properties fo:language="cy" fo:country="GB"/>
    </style:style>
    <style:style style:name="P310" style:parent-style-name="Normal" style:family="paragraph">
      <style:text-properties fo:language="cy" fo:country="GB"/>
    </style:style>
    <style:style style:name="P311" style:parent-style-name="Normal" style:family="paragraph">
      <style:text-properties fo:language="cy" fo:country="GB"/>
    </style:style>
    <style:style style:name="P312" style:parent-style-name="Normal" style:family="paragraph">
      <style:text-properties fo:language="cy" fo:country="GB"/>
    </style:style>
    <style:style style:name="P313" style:parent-style-name="Normal" style:family="paragraph">
      <style:text-properties fo:language="cy" fo:country="GB"/>
    </style:style>
    <style:style style:name="P314" style:parent-style-name="Normal" style:family="paragraph">
      <style:text-properties fo:language="cy" fo:country="GB"/>
    </style:style>
    <style:style style:name="P315" style:parent-style-name="Normal" style:family="paragraph">
      <style:text-properties fo:language="cy" fo:country="GB"/>
    </style:style>
    <style:style style:name="P316" style:parent-style-name="Normal" style:family="paragraph">
      <style:text-properties fo:language="cy" fo:country="GB"/>
    </style:style>
    <style:style style:name="P317" style:parent-style-name="Normal" style:family="paragraph">
      <style:text-properties fo:language="cy" fo:country="GB"/>
    </style:style>
    <style:style style:name="P318" style:parent-style-name="Normal" style:family="paragraph">
      <style:text-properties fo:language="cy" fo:country="GB"/>
    </style:style>
    <style:style style:name="P319" style:parent-style-name="Normal" style:family="paragraph">
      <style:text-properties fo:language="cy" fo:country="GB"/>
    </style:style>
    <style:style style:name="P320" style:parent-style-name="Normal" style:family="paragraph">
      <style:text-properties fo:language="cy" fo:country="GB"/>
    </style:style>
    <style:style style:name="P321" style:parent-style-name="Normal" style:family="paragraph">
      <style:text-properties fo:language="cy" fo:country="GB"/>
    </style:style>
    <style:style style:name="P322" style:parent-style-name="Normal" style:family="paragraph">
      <style:text-properties fo:language="cy" fo:country="GB"/>
    </style:style>
    <style:style style:name="P323" style:parent-style-name="Normal" style:family="paragraph">
      <style:text-properties fo:language="cy" fo:country="GB"/>
    </style:style>
    <style:style style:name="P324" style:parent-style-name="Normal" style:family="paragraph">
      <style:text-properties fo:language="cy" fo:country="GB"/>
    </style:style>
    <style:style style:name="P325" style:parent-style-name="Normal" style:family="paragraph">
      <style:text-properties fo:language="cy" fo:country="GB"/>
    </style:style>
    <style:style style:name="P326" style:parent-style-name="Normal" style:family="paragraph">
      <style:text-properties fo:language="cy" fo:country="GB"/>
    </style:style>
    <style:style style:name="P327" style:parent-style-name="Normal" style:family="paragraph">
      <style:text-properties fo:language="cy" fo:country="GB"/>
    </style:style>
    <style:style style:name="P328" style:parent-style-name="Normal" style:family="paragraph">
      <style:text-properties fo:language="cy" fo:country="GB"/>
    </style:style>
    <style:style style:name="P329" style:parent-style-name="Normal" style:family="paragraph">
      <style:text-properties fo:language="cy" fo:country="GB"/>
    </style:style>
    <style:style style:name="P330" style:parent-style-name="Normal" style:family="paragraph">
      <style:text-properties fo:language="cy" fo:country="GB"/>
    </style:style>
    <style:style style:name="P331" style:parent-style-name="Normal" style:family="paragraph">
      <style:text-properties fo:language="cy" fo:country="GB"/>
    </style:style>
    <style:style style:name="P332" style:parent-style-name="Normal" style:family="paragraph">
      <style:text-properties fo:language="cy" fo:country="GB"/>
    </style:style>
    <style:style style:name="P333" style:parent-style-name="Normal" style:family="paragraph">
      <style:text-properties fo:language="cy" fo:country="GB"/>
    </style:style>
    <style:style style:name="P334" style:parent-style-name="Normal" style:family="paragraph">
      <style:text-properties fo:language="cy" fo:country="GB"/>
    </style:style>
    <style:style style:name="P335" style:parent-style-name="Normal" style:family="paragraph">
      <style:text-properties fo:language="cy" fo:country="GB"/>
    </style:style>
    <style:style style:name="P336" style:parent-style-name="Normal" style:family="paragraph">
      <style:text-properties fo:language="cy" fo:country="GB"/>
    </style:style>
    <style:style style:name="P337" style:parent-style-name="Normal" style:family="paragraph">
      <style:text-properties fo:language="cy" fo:country="GB"/>
    </style:style>
    <style:style style:name="P338" style:parent-style-name="Normal" style:family="paragraph">
      <style:text-properties fo:language="cy" fo:country="GB"/>
    </style:style>
    <style:style style:name="P339" style:parent-style-name="Normal" style:family="paragraph">
      <style:text-properties fo:language="cy" fo:country="GB"/>
    </style:style>
    <style:style style:name="P340" style:parent-style-name="Normal" style:family="paragraph">
      <style:text-properties fo:language="cy" fo:country="GB"/>
    </style:style>
    <style:style style:name="P341" style:parent-style-name="Normal" style:family="paragraph">
      <style:text-properties fo:language="cy" fo:country="GB"/>
    </style:style>
    <style:style style:name="P342" style:parent-style-name="Normal" style:family="paragraph">
      <style:text-properties fo:language="cy" fo:country="GB"/>
    </style:style>
    <style:style style:name="P343" style:parent-style-name="Normal" style:family="paragraph">
      <style:text-properties fo:language="cy" fo:country="GB"/>
    </style:style>
    <style:style style:name="P344" style:parent-style-name="Normal" style:family="paragraph">
      <style:text-properties fo:language="cy" fo:country="GB"/>
    </style:style>
    <style:style style:name="P345" style:parent-style-name="Normal" style:family="paragraph">
      <style:text-properties fo:language="cy" fo:country="GB"/>
    </style:style>
    <style:style style:name="P346" style:parent-style-name="Normal" style:family="paragraph">
      <style:text-properties fo:language="cy" fo:country="GB"/>
    </style:style>
    <style:style style:name="P347" style:parent-style-name="Normal" style:family="paragraph">
      <style:text-properties fo:language="cy" fo:country="GB"/>
    </style:style>
    <style:style style:name="P348" style:parent-style-name="Normal" style:family="paragraph">
      <style:text-properties fo:language="cy" fo:country="GB"/>
    </style:style>
    <style:style style:name="P349" style:parent-style-name="Normal" style:family="paragraph">
      <style:text-properties fo:language="cy" fo:country="GB"/>
    </style:style>
    <style:style style:name="P350" style:parent-style-name="Normal" style:family="paragraph">
      <style:text-properties fo:language="cy" fo:country="GB"/>
    </style:style>
    <style:style style:name="P351" style:parent-style-name="Normal" style:family="paragraph">
      <style:text-properties fo:language="cy" fo:country="GB"/>
    </style:style>
    <style:style style:name="P352" style:parent-style-name="Normal" style:family="paragraph">
      <style:text-properties fo:language="cy" fo:country="GB"/>
    </style:style>
    <style:style style:name="P353" style:parent-style-name="Normal" style:family="paragraph">
      <style:text-properties fo:language="cy" fo:country="GB"/>
    </style:style>
    <style:style style:name="P354" style:parent-style-name="Normal" style:family="paragraph">
      <style:text-properties fo:language="cy" fo:country="GB"/>
    </style:style>
    <style:style style:name="P355" style:parent-style-name="Normal" style:family="paragraph">
      <style:text-properties fo:language="cy" fo:country="GB"/>
    </style:style>
    <style:style style:name="P356" style:parent-style-name="Normal" style:family="paragraph">
      <style:text-properties fo:language="cy" fo:country="GB"/>
    </style:style>
    <style:style style:name="P357" style:parent-style-name="Normal" style:family="paragraph">
      <style:text-properties fo:language="cy" fo:country="GB"/>
    </style:style>
    <style:style style:name="P358" style:parent-style-name="Normal" style:family="paragraph">
      <style:text-properties fo:language="cy" fo:country="GB"/>
    </style:style>
    <style:style style:name="P359" style:parent-style-name="Normal" style:family="paragraph">
      <style:text-properties fo:language="cy" fo:country="GB"/>
    </style:style>
    <style:style style:name="P360" style:parent-style-name="Normal" style:family="paragraph">
      <style:text-properties fo:language="cy" fo:country="GB"/>
    </style:style>
    <style:style style:name="P361" style:parent-style-name="Normal" style:family="paragraph">
      <style:text-properties fo:language="cy" fo:country="GB"/>
    </style:style>
    <style:style style:name="P362" style:parent-style-name="Normal" style:family="paragraph">
      <style:text-properties fo:language="cy" fo:country="GB"/>
    </style:style>
    <style:style style:name="P363" style:parent-style-name="Normal" style:family="paragraph">
      <style:text-properties fo:language="cy" fo:country="GB"/>
    </style:style>
    <style:style style:name="P364" style:parent-style-name="Normal" style:family="paragraph">
      <style:text-properties fo:language="cy" fo:country="GB"/>
    </style:style>
    <style:style style:name="P365" style:parent-style-name="Normal" style:family="paragraph">
      <style:text-properties fo:language="cy" fo:country="GB"/>
    </style:style>
    <style:style style:name="P366" style:parent-style-name="Normal" style:family="paragraph">
      <style:text-properties fo:language="cy" fo:country="GB"/>
    </style:style>
    <style:style style:name="P367" style:parent-style-name="Normal" style:family="paragraph">
      <style:text-properties fo:language="cy" fo:country="GB"/>
    </style:style>
    <style:style style:name="P368" style:parent-style-name="Normal" style:family="paragraph">
      <style:text-properties fo:language="cy" fo:country="GB"/>
    </style:style>
    <style:style style:name="P369" style:parent-style-name="Normal" style:family="paragraph">
      <style:text-properties fo:language="cy" fo:country="GB"/>
    </style:style>
    <style:style style:name="P370" style:parent-style-name="Normal" style:family="paragraph">
      <style:text-properties fo:language="cy" fo:country="GB"/>
    </style:style>
    <style:style style:name="P371" style:parent-style-name="Normal" style:family="paragraph">
      <style:text-properties fo:language="cy" fo:country="GB"/>
    </style:style>
    <style:style style:name="P372" style:parent-style-name="Normal" style:family="paragraph">
      <style:text-properties fo:language="cy" fo:country="GB"/>
    </style:style>
    <style:style style:name="P373" style:parent-style-name="Normal" style:family="paragraph">
      <style:text-properties fo:language="cy" fo:country="GB"/>
    </style:style>
    <style:style style:name="P374" style:parent-style-name="Normal" style:family="paragraph">
      <style:text-properties fo:language="cy" fo:country="GB"/>
    </style:style>
    <style:style style:name="P375" style:parent-style-name="Normal" style:family="paragraph">
      <style:text-properties fo:language="cy" fo:country="GB"/>
    </style:style>
    <style:style style:name="P376" style:parent-style-name="Normal" style:family="paragraph">
      <style:text-properties fo:language="cy" fo:country="GB"/>
    </style:style>
    <style:style style:name="P377" style:parent-style-name="Normal" style:family="paragraph">
      <style:text-properties fo:language="cy" fo:country="GB"/>
    </style:style>
    <style:style style:name="P378" style:parent-style-name="Normal" style:family="paragraph">
      <style:text-properties fo:language="cy" fo:country="GB"/>
    </style:style>
    <style:style style:name="P379" style:parent-style-name="Normal" style:family="paragraph">
      <style:text-properties fo:language="cy" fo:country="GB"/>
    </style:style>
    <style:style style:name="P380" style:parent-style-name="Normal" style:family="paragraph">
      <style:text-properties fo:language="cy" fo:country="GB"/>
    </style:style>
    <style:style style:name="P381" style:parent-style-name="Normal" style:family="paragraph">
      <style:text-properties fo:language="cy" fo:country="GB"/>
    </style:style>
    <style:style style:name="P382" style:parent-style-name="Normal" style:family="paragraph">
      <style:text-properties fo:language="cy" fo:country="GB"/>
    </style:style>
    <style:style style:name="P383" style:parent-style-name="Normal" style:family="paragraph">
      <style:text-properties fo:language="cy" fo:country="GB"/>
    </style:style>
    <style:style style:name="P384" style:parent-style-name="Normal" style:family="paragraph">
      <style:text-properties fo:language="cy" fo:country="GB"/>
    </style:style>
    <style:style style:name="P385" style:parent-style-name="Normal" style:family="paragraph">
      <style:text-properties fo:language="cy" fo:country="GB"/>
    </style:style>
    <style:style style:name="P386" style:parent-style-name="Normal" style:family="paragraph">
      <style:text-properties fo:language="cy" fo:country="GB"/>
    </style:style>
    <style:style style:name="P387" style:parent-style-name="Normal" style:family="paragraph">
      <style:text-properties fo:language="cy" fo:country="GB"/>
    </style:style>
    <style:style style:name="P388" style:parent-style-name="Normal" style:family="paragraph">
      <style:text-properties fo:language="cy" fo:country="GB"/>
    </style:style>
    <style:style style:name="P389" style:parent-style-name="Normal" style:family="paragraph">
      <style:text-properties fo:language="cy" fo:country="GB"/>
    </style:style>
    <style:style style:name="P390" style:parent-style-name="Normal" style:family="paragraph">
      <style:text-properties fo:language="cy" fo:country="GB"/>
    </style:style>
    <style:style style:name="P391" style:parent-style-name="Normal" style:family="paragraph">
      <style:text-properties fo:language="cy" fo:country="GB"/>
    </style:style>
    <style:style style:name="P392" style:parent-style-name="Normal" style:family="paragraph">
      <style:text-properties fo:language="cy" fo:country="GB"/>
    </style:style>
    <style:style style:name="P393" style:parent-style-name="Normal" style:family="paragraph">
      <style:text-properties fo:language="cy" fo:country="GB"/>
    </style:style>
    <style:style style:name="P394" style:parent-style-name="Normal" style:family="paragraph">
      <style:text-properties fo:language="cy" fo:country="GB"/>
    </style:style>
    <style:style style:name="P395" style:parent-style-name="Normal" style:family="paragraph">
      <style:text-properties fo:language="cy" fo:country="GB"/>
    </style:style>
    <style:style style:name="T396" style:parent-style-name="DefaultParagraphFont" style:family="text">
      <style:text-properties style:font-name="Calibri" style:font-name-complex="Calibri" style:font-size-complex="12pt" fo:language="cy" fo:country="GB"/>
    </style:style>
    <style:style style:name="P397" style:parent-style-name="Normal" style:family="paragraph">
      <style:text-properties fo:language="cy" fo:country="GB"/>
    </style:style>
    <style:style style:name="P398" style:parent-style-name="Normal" style:family="paragraph">
      <style:text-properties fo:language="cy" fo:country="GB"/>
    </style:style>
    <style:style style:name="P399" style:parent-style-name="Normal" style:family="paragraph">
      <style:text-properties fo:language="cy" fo:country="GB"/>
    </style:style>
    <style:style style:name="P400" style:parent-style-name="Normal" style:family="paragraph">
      <style:text-properties fo:language="cy" fo:country="GB"/>
    </style:style>
    <style:style style:name="P401" style:parent-style-name="Normal" style:family="paragraph">
      <style:text-properties fo:language="cy" fo:country="GB"/>
    </style:style>
    <style:style style:name="T402" style:parent-style-name="DefaultParagraphFont" style:family="text">
      <style:text-properties style:font-name="Calibri" style:font-name-complex="Calibri" style:font-size-complex="12pt" fo:language="cy" fo:country="GB"/>
    </style:style>
    <style:style style:name="P403" style:parent-style-name="Normal" style:family="paragraph">
      <style:text-properties fo:language="cy" fo:country="GB"/>
    </style:style>
    <style:style style:name="P404" style:parent-style-name="Normal" style:family="paragraph">
      <style:text-properties fo:language="cy" fo:country="GB"/>
    </style:style>
    <style:style style:name="P405" style:parent-style-name="Normal" style:family="paragraph">
      <style:text-properties fo:language="cy" fo:country="GB"/>
    </style:style>
    <style:style style:name="P406" style:parent-style-name="Normal" style:family="paragraph">
      <style:text-properties fo:language="cy" fo:country="GB"/>
    </style:style>
    <style:style style:name="P407" style:parent-style-name="Normal" style:family="paragraph">
      <style:text-properties fo:language="cy" fo:country="GB"/>
    </style:style>
    <style:style style:name="P408" style:parent-style-name="Normal" style:family="paragraph">
      <style:text-properties fo:language="cy" fo:country="GB"/>
    </style:style>
    <style:style style:name="P409" style:parent-style-name="Normal" style:family="paragraph">
      <style:text-properties fo:language="cy" fo:country="GB"/>
    </style:style>
    <style:style style:name="P410" style:parent-style-name="Normal" style:family="paragraph">
      <style:text-properties fo:language="cy" fo:country="GB"/>
    </style:style>
    <style:style style:name="P411" style:parent-style-name="Normal" style:family="paragraph">
      <style:text-properties fo:language="cy" fo:country="GB"/>
    </style:style>
    <style:style style:name="P412" style:parent-style-name="Normal" style:family="paragraph">
      <style:text-properties fo:language="cy" fo:country="GB"/>
    </style:style>
    <style:style style:name="P413" style:parent-style-name="Normal" style:family="paragraph">
      <style:text-properties fo:language="cy" fo:country="GB"/>
    </style:style>
    <style:style style:name="P414" style:parent-style-name="Normal" style:family="paragraph">
      <style:text-properties fo:language="cy" fo:country="GB"/>
    </style:style>
    <style:style style:name="P415" style:parent-style-name="Normal" style:family="paragraph">
      <style:text-properties fo:language="cy" fo:country="GB"/>
    </style:style>
    <style:style style:name="P416" style:parent-style-name="Normal" style:family="paragraph">
      <style:text-properties fo:language="cy" fo:country="GB"/>
    </style:style>
    <style:style style:name="P417" style:parent-style-name="Normal" style:family="paragraph">
      <style:text-properties fo:language="cy" fo:country="GB"/>
    </style:style>
    <style:style style:name="P418" style:parent-style-name="Normal" style:family="paragraph">
      <style:text-properties fo:language="cy" fo:country="GB"/>
    </style:style>
    <style:style style:name="P419" style:parent-style-name="Normal" style:family="paragraph">
      <style:text-properties fo:language="cy" fo:country="GB"/>
    </style:style>
    <style:style style:name="P420" style:parent-style-name="Normal" style:family="paragraph">
      <style:text-properties fo:language="cy" fo:country="GB"/>
    </style:style>
    <style:style style:name="P421" style:parent-style-name="Normal" style:family="paragraph">
      <style:text-properties fo:language="cy" fo:country="GB"/>
    </style:style>
    <style:style style:name="P422" style:parent-style-name="Normal" style:family="paragraph">
      <style:text-properties fo:language="cy" fo:country="GB"/>
    </style:style>
    <style:style style:name="P423" style:parent-style-name="Normal" style:family="paragraph">
      <style:text-properties fo:language="cy" fo:country="GB"/>
    </style:style>
    <style:style style:name="P424" style:parent-style-name="Normal" style:family="paragraph">
      <style:text-properties fo:language="cy" fo:country="GB"/>
    </style:style>
    <style:style style:name="P425" style:parent-style-name="Normal" style:family="paragraph">
      <style:text-properties fo:language="cy" fo:country="GB"/>
    </style:style>
    <style:style style:name="P426" style:parent-style-name="Normal" style:family="paragraph">
      <style:text-properties fo:language="cy" fo:country="GB"/>
    </style:style>
    <style:style style:name="P427" style:parent-style-name="Normal" style:family="paragraph">
      <style:text-properties fo:language="cy" fo:country="GB"/>
    </style:style>
    <style:style style:name="P428" style:parent-style-name="Normal" style:family="paragraph">
      <style:text-properties fo:language="cy" fo:country="GB"/>
    </style:style>
    <style:style style:name="P429" style:parent-style-name="Normal" style:family="paragraph">
      <style:text-properties fo:language="cy" fo:country="GB"/>
    </style:style>
    <style:style style:name="P430" style:parent-style-name="Normal" style:family="paragraph">
      <style:text-properties fo:language="cy" fo:country="GB"/>
    </style:style>
    <style:style style:name="P431" style:parent-style-name="Normal" style:family="paragraph">
      <style:text-properties fo:language="cy" fo:country="GB"/>
    </style:style>
    <style:style style:name="P432" style:parent-style-name="Normal" style:family="paragraph">
      <style:text-properties fo:language="cy" fo:country="GB"/>
    </style:style>
    <style:style style:name="P433" style:parent-style-name="Normal" style:family="paragraph">
      <style:text-properties fo:language="cy" fo:country="GB"/>
    </style:style>
    <style:style style:name="P434" style:parent-style-name="Normal" style:family="paragraph">
      <style:text-properties fo:language="cy" fo:country="GB"/>
    </style:style>
    <style:style style:name="P435" style:parent-style-name="Normal" style:family="paragraph">
      <style:text-properties fo:language="cy" fo:country="GB"/>
    </style:style>
    <style:style style:name="P436" style:parent-style-name="Normal" style:family="paragraph">
      <style:text-properties fo:language="cy" fo:country="GB"/>
    </style:style>
    <style:style style:name="P437" style:parent-style-name="Normal" style:family="paragraph">
      <style:text-properties fo:language="cy" fo:country="GB"/>
    </style:style>
    <style:style style:name="P438" style:parent-style-name="Normal" style:family="paragraph">
      <style:text-properties fo:language="cy" fo:country="GB"/>
    </style:style>
    <style:style style:name="P439" style:parent-style-name="Normal" style:family="paragraph">
      <style:text-properties fo:language="cy" fo:country="GB"/>
    </style:style>
    <style:style style:name="P440" style:parent-style-name="Normal" style:family="paragraph">
      <style:text-properties fo:language="cy" fo:country="GB"/>
    </style:style>
    <style:style style:name="T441" style:parent-style-name="DefaultParagraphFont" style:family="text">
      <style:text-properties style:font-name="Calibri" style:font-name-complex="Calibri" style:font-size-complex="12pt" fo:language="cy" fo:country="GB"/>
    </style:style>
    <style:style style:name="P442" style:parent-style-name="Normal" style:family="paragraph">
      <style:text-properties fo:language="cy" fo:country="GB"/>
    </style:style>
    <style:style style:name="P443" style:parent-style-name="Normal" style:family="paragraph">
      <style:text-properties fo:language="cy" fo:country="GB"/>
    </style:style>
    <style:style style:name="P444" style:parent-style-name="Normal" style:family="paragraph">
      <style:text-properties fo:language="cy" fo:country="GB"/>
    </style:style>
    <style:style style:name="P445" style:parent-style-name="Normal" style:family="paragraph">
      <style:text-properties fo:language="cy" fo:country="GB"/>
    </style:style>
    <style:style style:name="P446" style:parent-style-name="Normal" style:family="paragraph">
      <style:text-properties fo:language="cy" fo:country="GB"/>
    </style:style>
    <style:style style:name="P447" style:parent-style-name="Normal" style:family="paragraph">
      <style:text-properties fo:language="cy" fo:country="GB"/>
    </style:style>
    <style:style style:name="P448" style:parent-style-name="Normal" style:family="paragraph">
      <style:text-properties fo:language="cy" fo:country="GB"/>
    </style:style>
    <style:style style:name="P449" style:parent-style-name="Normal" style:family="paragraph">
      <style:text-properties fo:language="cy" fo:country="GB"/>
    </style:style>
    <style:style style:name="P450" style:parent-style-name="Normal" style:family="paragraph">
      <style:text-properties fo:language="cy" fo:country="GB"/>
    </style:style>
    <style:style style:name="P451" style:parent-style-name="Normal" style:family="paragraph">
      <style:text-properties fo:language="cy" fo:country="GB"/>
    </style:style>
    <style:style style:name="P452" style:parent-style-name="Normal" style:family="paragraph">
      <style:text-properties fo:language="cy" fo:country="GB"/>
    </style:style>
    <style:style style:name="P453" style:parent-style-name="Normal" style:family="paragraph">
      <style:text-properties fo:language="cy" fo:country="GB"/>
    </style:style>
    <style:style style:name="P454" style:parent-style-name="Normal" style:family="paragraph">
      <style:text-properties fo:language="cy" fo:country="GB"/>
    </style:style>
    <style:style style:name="P455" style:parent-style-name="Normal" style:family="paragraph">
      <style:text-properties fo:language="cy" fo:country="GB"/>
    </style:style>
    <style:style style:name="P456" style:parent-style-name="Normal" style:family="paragraph">
      <style:text-properties fo:language="cy" fo:country="GB"/>
    </style:style>
    <style:style style:name="P457" style:parent-style-name="Normal" style:family="paragraph">
      <style:text-properties fo:language="cy" fo:country="GB"/>
    </style:style>
    <style:style style:name="P458" style:parent-style-name="Normal" style:family="paragraph">
      <style:text-properties fo:language="cy" fo:country="GB"/>
    </style:style>
    <style:style style:name="P459" style:parent-style-name="Normal" style:family="paragraph">
      <style:text-properties fo:language="cy" fo:country="GB"/>
    </style:style>
    <style:style style:name="P460" style:parent-style-name="Normal" style:family="paragraph">
      <style:text-properties fo:language="cy" fo:country="GB"/>
    </style:style>
    <style:style style:name="P461" style:parent-style-name="Normal" style:family="paragraph">
      <style:text-properties fo:language="cy" fo:country="GB"/>
    </style:style>
    <style:style style:name="P462" style:parent-style-name="Normal" style:family="paragraph">
      <style:text-properties fo:language="cy" fo:country="GB"/>
    </style:style>
    <style:style style:name="T463" style:parent-style-name="DefaultParagraphFont" style:family="text">
      <style:text-properties style:font-name="Calibri" style:font-name-complex="Calibri" style:font-size-complex="12pt" fo:language="cy" fo:country="GB"/>
    </style:style>
    <style:style style:name="T464" style:parent-style-name="DefaultParagraphFont" style:family="text">
      <style:text-properties style:font-name="Calibri" style:font-name-complex="Calibri" style:font-size-complex="12pt" fo:language="cy" fo:country="GB"/>
    </style:style>
    <style:style style:name="T465" style:parent-style-name="DefaultParagraphFont" style:family="text">
      <style:text-properties style:font-name="Calibri" style:font-name-complex="Calibri" style:font-size-complex="12pt" fo:language="cy" fo:country="GB"/>
    </style:style>
    <style:style style:name="P466" style:parent-style-name="Normal" style:family="paragraph">
      <style:text-properties fo:language="cy" fo:country="GB"/>
    </style:style>
    <style:style style:name="P467" style:parent-style-name="Normal" style:family="paragraph">
      <style:text-properties fo:language="cy" fo:country="GB"/>
    </style:style>
    <style:style style:name="P468" style:parent-style-name="Normal" style:family="paragraph">
      <style:text-properties fo:language="cy" fo:country="GB"/>
    </style:style>
    <style:style style:name="P469" style:parent-style-name="Normal" style:family="paragraph">
      <style:text-properties fo:language="cy" fo:country="GB"/>
    </style:style>
    <style:style style:name="P470" style:parent-style-name="Normal" style:family="paragraph">
      <style:text-properties fo:language="cy" fo:country="GB"/>
    </style:style>
    <style:style style:name="P471" style:parent-style-name="Normal" style:family="paragraph">
      <style:text-properties fo:language="cy" fo:country="GB"/>
    </style:style>
    <style:style style:name="P472" style:parent-style-name="Normal" style:family="paragraph">
      <style:text-properties fo:language="cy" fo:country="GB"/>
    </style:style>
    <style:style style:name="P473" style:parent-style-name="Normal" style:family="paragraph">
      <style:text-properties fo:language="cy" fo:country="GB"/>
    </style:style>
    <style:style style:name="P474" style:parent-style-name="Normal" style:family="paragraph">
      <style:text-properties fo:language="cy" fo:country="GB"/>
    </style:style>
    <style:style style:name="P475" style:parent-style-name="Normal" style:family="paragraph">
      <style:text-properties fo:language="cy" fo:country="GB"/>
    </style:style>
    <style:style style:name="P476" style:parent-style-name="Normal" style:family="paragraph">
      <style:text-properties fo:language="cy" fo:country="GB"/>
    </style:style>
    <style:style style:name="P477" style:parent-style-name="Normal" style:family="paragraph">
      <style:text-properties fo:language="cy" fo:country="GB"/>
    </style:style>
    <style:style style:name="P478" style:parent-style-name="Normal" style:family="paragraph">
      <style:text-properties fo:language="cy" fo:country="GB"/>
    </style:style>
    <style:style style:name="P479" style:parent-style-name="Normal" style:family="paragraph">
      <style:text-properties fo:language="cy" fo:country="GB"/>
    </style:style>
    <style:style style:name="P480" style:parent-style-name="Normal" style:family="paragraph">
      <style:text-properties fo:language="cy" fo:country="GB"/>
    </style:style>
    <style:style style:name="P481" style:parent-style-name="Normal" style:family="paragraph">
      <style:text-properties fo:language="cy" fo:country="GB"/>
    </style:style>
    <style:style style:name="P482" style:parent-style-name="Normal" style:family="paragraph">
      <style:text-properties fo:language="cy" fo:country="GB"/>
    </style:style>
    <style:style style:name="P483" style:parent-style-name="Normal" style:family="paragraph">
      <style:text-properties fo:language="cy" fo:country="GB"/>
    </style:style>
    <style:style style:name="P484" style:parent-style-name="Normal" style:family="paragraph">
      <style:text-properties fo:language="cy" fo:country="GB"/>
    </style:style>
    <style:style style:name="P485" style:parent-style-name="Normal" style:family="paragraph">
      <style:text-properties fo:language="cy" fo:country="GB"/>
    </style:style>
    <style:style style:name="P486" style:parent-style-name="Normal" style:family="paragraph">
      <style:text-properties fo:language="cy" fo:country="GB"/>
    </style:style>
    <style:style style:name="P487" style:parent-style-name="Normal" style:family="paragraph">
      <style:text-properties fo:language="cy" fo:country="GB"/>
    </style:style>
    <style:style style:name="P488" style:parent-style-name="Normal" style:family="paragraph">
      <style:text-properties fo:language="cy" fo:country="GB"/>
    </style:style>
    <style:style style:name="P489" style:parent-style-name="Normal" style:family="paragraph">
      <style:text-properties fo:language="cy" fo:country="GB"/>
    </style:style>
    <style:style style:name="P490" style:parent-style-name="Normal" style:family="paragraph">
      <style:text-properties fo:language="cy" fo:country="GB"/>
    </style:style>
    <style:style style:name="P491" style:parent-style-name="Normal" style:family="paragraph">
      <style:text-properties fo:language="cy" fo:country="GB"/>
    </style:style>
    <style:style style:name="P492" style:parent-style-name="Normal" style:family="paragraph">
      <style:text-properties fo:language="cy" fo:country="GB"/>
    </style:style>
    <style:style style:name="P493" style:parent-style-name="Normal" style:family="paragraph">
      <style:text-properties fo:language="cy" fo:country="GB"/>
    </style:style>
    <style:style style:name="P494" style:parent-style-name="Normal" style:family="paragraph">
      <style:text-properties fo:language="cy" fo:country="GB"/>
    </style:style>
    <style:style style:name="P495" style:parent-style-name="Normal" style:family="paragraph">
      <style:text-properties fo:language="cy" fo:country="GB"/>
    </style:style>
    <style:style style:name="P496" style:parent-style-name="Normal" style:family="paragraph">
      <style:text-properties fo:language="cy" fo:country="GB"/>
    </style:style>
    <style:style style:name="P497" style:parent-style-name="Normal" style:family="paragraph">
      <style:text-properties fo:language="cy" fo:country="GB"/>
    </style:style>
    <style:style style:name="P498" style:parent-style-name="Normal" style:family="paragraph">
      <style:text-properties fo:language="cy" fo:country="GB"/>
    </style:style>
    <style:style style:name="P499" style:parent-style-name="Normal" style:family="paragraph">
      <style:text-properties fo:language="cy" fo:country="GB"/>
    </style:style>
    <style:style style:name="P500" style:parent-style-name="Normal" style:family="paragraph">
      <style:text-properties fo:language="cy" fo:country="GB"/>
    </style:style>
    <style:style style:name="P501" style:parent-style-name="Normal" style:family="paragraph">
      <style:text-properties fo:language="cy" fo:country="GB"/>
    </style:style>
    <style:style style:name="P502" style:parent-style-name="Normal" style:family="paragraph">
      <style:text-properties fo:language="cy" fo:country="GB"/>
    </style:style>
    <style:style style:name="P503" style:parent-style-name="Normal" style:family="paragraph">
      <style:text-properties fo:language="cy" fo:country="GB"/>
    </style:style>
    <style:style style:name="P504" style:parent-style-name="Normal" style:family="paragraph">
      <style:text-properties fo:language="cy" fo:country="GB"/>
    </style:style>
    <style:style style:name="P505" style:parent-style-name="Normal" style:family="paragraph">
      <style:text-properties fo:language="cy" fo:country="GB"/>
    </style:style>
    <style:style style:name="P506" style:parent-style-name="Normal" style:family="paragraph">
      <style:text-properties fo:language="cy" fo:country="GB"/>
    </style:style>
    <style:style style:name="P507" style:parent-style-name="Normal" style:family="paragraph">
      <style:text-properties fo:language="cy" fo:country="GB"/>
    </style:style>
    <style:style style:name="P508" style:parent-style-name="Normal" style:family="paragraph">
      <style:text-properties fo:language="cy" fo:country="GB"/>
    </style:style>
    <style:style style:name="P509" style:parent-style-name="Normal" style:family="paragraph">
      <style:text-properties fo:language="cy" fo:country="GB"/>
    </style:style>
    <style:style style:name="P510" style:parent-style-name="Normal" style:family="paragraph">
      <style:text-properties fo:language="cy" fo:country="GB"/>
    </style:style>
    <style:style style:name="P511" style:parent-style-name="Normal" style:family="paragraph">
      <style:text-properties fo:language="cy" fo:country="GB"/>
    </style:style>
    <style:style style:name="P512" style:parent-style-name="Normal" style:family="paragraph">
      <style:text-properties fo:language="cy" fo:country="GB"/>
    </style:style>
    <style:style style:name="P513" style:parent-style-name="Normal" style:family="paragraph">
      <style:text-properties fo:language="cy" fo:country="GB"/>
    </style:style>
    <style:style style:name="P514" style:parent-style-name="Normal" style:family="paragraph">
      <style:text-properties fo:language="cy" fo:country="GB"/>
    </style:style>
    <style:style style:name="P515" style:parent-style-name="Normal" style:family="paragraph">
      <style:text-properties fo:language="cy" fo:country="GB"/>
    </style:style>
    <style:style style:name="P516" style:parent-style-name="Normal" style:family="paragraph">
      <style:text-properties fo:language="cy" fo:country="GB"/>
    </style:style>
    <style:style style:name="P517" style:parent-style-name="Normal" style:family="paragraph">
      <style:text-properties fo:language="cy" fo:country="GB"/>
    </style:style>
    <style:style style:name="P518" style:parent-style-name="Normal" style:family="paragraph">
      <style:text-properties fo:language="cy" fo:country="GB"/>
    </style:style>
    <style:style style:name="P519" style:parent-style-name="Normal" style:family="paragraph">
      <style:text-properties fo:language="cy" fo:country="GB"/>
    </style:style>
    <style:style style:name="P520" style:parent-style-name="Normal" style:family="paragraph">
      <style:text-properties fo:language="cy" fo:country="GB"/>
    </style:style>
    <style:style style:name="P521" style:parent-style-name="Normal" style:family="paragraph">
      <style:text-properties fo:language="cy" fo:country="GB"/>
    </style:style>
    <style:style style:name="P522" style:parent-style-name="Normal" style:family="paragraph">
      <style:text-properties fo:language="cy" fo:country="GB"/>
    </style:style>
    <style:style style:name="P523" style:parent-style-name="Normal" style:family="paragraph">
      <style:text-properties fo:language="cy" fo:country="GB"/>
    </style:style>
    <style:style style:name="P524" style:parent-style-name="Normal" style:family="paragraph">
      <style:text-properties fo:language="cy" fo:country="GB"/>
    </style:style>
    <style:style style:name="P525" style:parent-style-name="Normal" style:family="paragraph">
      <style:text-properties fo:language="cy" fo:country="GB"/>
    </style:style>
    <style:style style:name="P526" style:parent-style-name="Normal" style:family="paragraph">
      <style:text-properties fo:language="cy" fo:country="GB"/>
    </style:style>
    <style:style style:name="P527" style:parent-style-name="Normal" style:family="paragraph">
      <style:text-properties fo:language="cy" fo:country="GB"/>
    </style:style>
    <style:style style:name="P528" style:parent-style-name="Normal" style:family="paragraph">
      <style:text-properties fo:language="cy" fo:country="GB"/>
    </style:style>
    <style:style style:name="P529" style:parent-style-name="Normal" style:family="paragraph">
      <style:text-properties fo:language="cy" fo:country="GB"/>
    </style:style>
    <style:style style:name="P530" style:parent-style-name="Normal" style:family="paragraph">
      <style:text-properties fo:language="cy" fo:country="GB"/>
    </style:style>
    <style:style style:name="P531" style:parent-style-name="Normal" style:family="paragraph">
      <style:text-properties fo:language="cy" fo:country="GB"/>
    </style:style>
    <style:style style:name="P532" style:parent-style-name="Normal" style:family="paragraph">
      <style:text-properties fo:language="cy" fo:country="GB"/>
    </style:style>
    <style:style style:name="P533" style:parent-style-name="Normal" style:family="paragraph">
      <style:text-properties fo:language="cy" fo:country="GB"/>
    </style:style>
    <style:style style:name="P534" style:parent-style-name="Normal" style:family="paragraph">
      <style:text-properties fo:language="cy" fo:country="GB"/>
    </style:style>
    <style:style style:name="P535" style:parent-style-name="Normal" style:family="paragraph">
      <style:text-properties fo:language="cy" fo:country="GB"/>
    </style:style>
    <style:style style:name="P536" style:parent-style-name="Normal" style:family="paragraph">
      <style:text-properties fo:language="cy" fo:country="GB"/>
    </style:style>
    <style:style style:name="P537" style:parent-style-name="Normal" style:family="paragraph">
      <style:text-properties fo:language="cy" fo:country="GB"/>
    </style:style>
    <style:style style:name="P538" style:parent-style-name="Normal" style:family="paragraph">
      <style:text-properties fo:language="cy" fo:country="GB"/>
    </style:style>
    <style:style style:name="P539" style:parent-style-name="Normal" style:family="paragraph">
      <style:text-properties fo:language="cy" fo:country="GB"/>
    </style:style>
    <style:style style:name="P540" style:parent-style-name="Normal" style:family="paragraph">
      <style:text-properties fo:language="cy" fo:country="GB"/>
    </style:style>
    <style:style style:name="P541" style:parent-style-name="Normal" style:family="paragraph">
      <style:text-properties fo:language="cy" fo:country="GB"/>
    </style:style>
    <style:style style:name="P542" style:parent-style-name="Normal" style:family="paragraph">
      <style:text-properties fo:language="cy" fo:country="GB"/>
    </style:style>
    <style:style style:name="P543" style:parent-style-name="Normal" style:family="paragraph">
      <style:text-properties fo:language="cy" fo:country="GB"/>
    </style:style>
    <style:style style:name="P544" style:parent-style-name="Normal" style:family="paragraph">
      <style:text-properties fo:language="cy" fo:country="GB"/>
    </style:style>
    <style:style style:name="P545" style:parent-style-name="Normal" style:family="paragraph">
      <style:text-properties fo:language="cy" fo:country="GB"/>
    </style:style>
    <style:style style:name="P546" style:parent-style-name="Normal" style:family="paragraph">
      <style:text-properties fo:language="cy" fo:country="GB"/>
    </style:style>
    <style:style style:name="P547" style:parent-style-name="Normal" style:family="paragraph">
      <style:text-properties fo:language="cy" fo:country="GB"/>
    </style:style>
    <style:style style:name="P548" style:parent-style-name="Normal" style:family="paragraph">
      <style:text-properties fo:language="cy" fo:country="GB"/>
    </style:style>
    <style:style style:name="P549" style:parent-style-name="Normal" style:family="paragraph">
      <style:text-properties fo:language="cy" fo:country="GB"/>
    </style:style>
    <style:style style:name="P550" style:parent-style-name="Normal" style:family="paragraph">
      <style:text-properties fo:language="cy" fo:country="GB"/>
    </style:style>
    <style:style style:name="P551" style:parent-style-name="Normal" style:family="paragraph">
      <style:text-properties fo:language="cy" fo:country="GB"/>
    </style:style>
    <style:style style:name="P552" style:parent-style-name="Normal" style:family="paragraph">
      <style:text-properties fo:language="cy" fo:country="GB"/>
    </style:style>
    <style:style style:name="P553" style:parent-style-name="Normal" style:family="paragraph">
      <style:text-properties fo:language="cy" fo:country="GB"/>
    </style:style>
    <style:style style:name="P554" style:parent-style-name="Normal" style:family="paragraph">
      <style:text-properties fo:language="cy" fo:country="GB"/>
    </style:style>
    <style:style style:name="P555" style:parent-style-name="Normal" style:family="paragraph">
      <style:text-properties fo:language="cy" fo:country="GB"/>
    </style:style>
    <style:style style:name="P556" style:parent-style-name="Normal" style:family="paragraph">
      <style:text-properties fo:language="cy" fo:country="GB"/>
    </style:style>
    <style:style style:name="P557" style:parent-style-name="Normal" style:family="paragraph">
      <style:text-properties fo:language="cy" fo:country="GB"/>
    </style:style>
    <style:style style:name="P558" style:parent-style-name="Normal" style:family="paragraph">
      <style:text-properties fo:language="cy" fo:country="GB"/>
    </style:style>
    <style:style style:name="P559" style:parent-style-name="Normal" style:family="paragraph">
      <style:text-properties fo:language="cy" fo:country="GB"/>
    </style:style>
    <style:style style:name="P560" style:parent-style-name="Normal" style:family="paragraph">
      <style:text-properties fo:language="cy" fo:country="GB"/>
    </style:style>
    <style:style style:name="P561" style:parent-style-name="Normal" style:family="paragraph">
      <style:text-properties fo:language="cy" fo:country="GB"/>
    </style:style>
    <style:style style:name="P562" style:parent-style-name="Normal" style:family="paragraph">
      <style:text-properties fo:language="cy" fo:country="GB"/>
    </style:style>
    <style:style style:name="P563" style:parent-style-name="Normal" style:family="paragraph">
      <style:text-properties fo:language="cy" fo:country="GB"/>
    </style:style>
    <style:style style:name="P564" style:parent-style-name="Normal" style:family="paragraph">
      <style:text-properties fo:language="cy" fo:country="GB"/>
    </style:style>
    <style:style style:name="P565" style:parent-style-name="Normal" style:family="paragraph">
      <style:text-properties fo:language="cy" fo:country="GB"/>
    </style:style>
    <style:style style:name="P566" style:parent-style-name="Normal" style:family="paragraph">
      <style:text-properties fo:language="cy" fo:country="GB"/>
    </style:style>
    <style:style style:name="P567" style:parent-style-name="Normal" style:family="paragraph">
      <style:text-properties fo:language="cy" fo:country="GB"/>
    </style:style>
    <style:style style:name="P568" style:parent-style-name="Normal" style:family="paragraph">
      <style:text-properties fo:language="cy" fo:country="GB"/>
    </style:style>
    <style:style style:name="P569" style:parent-style-name="Normal" style:family="paragraph">
      <style:text-properties fo:language="cy" fo:country="GB"/>
    </style:style>
    <style:style style:name="P570" style:parent-style-name="Normal" style:family="paragraph">
      <style:text-properties fo:language="cy" fo:country="GB"/>
    </style:style>
    <style:style style:name="P571" style:parent-style-name="Normal" style:family="paragraph">
      <style:text-properties fo:language="cy" fo:country="GB"/>
    </style:style>
    <style:style style:name="P572" style:parent-style-name="Normal" style:family="paragraph">
      <style:text-properties fo:language="cy" fo:country="GB"/>
    </style:style>
    <style:style style:name="P573" style:parent-style-name="Normal" style:family="paragraph">
      <style:text-properties fo:language="cy" fo:country="GB"/>
    </style:style>
    <style:style style:name="P574" style:parent-style-name="Normal" style:family="paragraph">
      <style:text-properties fo:language="cy" fo:country="GB"/>
    </style:style>
    <style:style style:name="P575" style:parent-style-name="Normal" style:family="paragraph">
      <style:text-properties fo:language="cy" fo:country="GB"/>
    </style:style>
    <style:style style:name="P576" style:parent-style-name="Normal" style:family="paragraph">
      <style:text-properties fo:language="cy" fo:country="GB"/>
    </style:style>
    <style:style style:name="P577" style:parent-style-name="Normal" style:family="paragraph">
      <style:text-properties fo:language="cy" fo:country="GB"/>
    </style:style>
    <style:style style:name="P578" style:parent-style-name="Normal" style:family="paragraph">
      <style:text-properties fo:language="cy" fo:country="GB"/>
    </style:style>
    <style:style style:name="P579" style:parent-style-name="Normal" style:family="paragraph">
      <style:text-properties fo:language="cy" fo:country="GB"/>
    </style:style>
    <style:style style:name="P580" style:parent-style-name="Normal" style:family="paragraph">
      <style:text-properties fo:language="cy" fo:country="GB"/>
    </style:style>
    <style:style style:name="P581" style:parent-style-name="Normal" style:family="paragraph">
      <style:text-properties fo:language="cy" fo:country="GB"/>
    </style:style>
    <style:style style:name="P582" style:parent-style-name="Normal" style:family="paragraph">
      <style:text-properties fo:language="cy" fo:country="GB"/>
    </style:style>
    <style:style style:name="P583" style:parent-style-name="Normal" style:family="paragraph">
      <style:text-properties fo:language="cy" fo:country="GB"/>
    </style:style>
    <style:style style:name="P584" style:parent-style-name="Normal" style:family="paragraph">
      <style:text-properties fo:language="cy" fo:country="GB"/>
    </style:style>
    <style:style style:name="P585" style:parent-style-name="Normal" style:family="paragraph">
      <style:text-properties fo:language="cy" fo:country="GB"/>
    </style:style>
    <style:style style:name="P586" style:parent-style-name="Normal" style:family="paragraph">
      <style:text-properties fo:language="cy" fo:country="GB"/>
    </style:style>
    <style:style style:name="P587" style:parent-style-name="Normal" style:family="paragraph">
      <style:text-properties fo:language="cy" fo:country="GB"/>
    </style:style>
    <style:style style:name="P588" style:parent-style-name="Normal" style:family="paragraph">
      <style:text-properties fo:language="cy" fo:country="GB"/>
    </style:style>
    <style:style style:name="P589" style:parent-style-name="Normal" style:family="paragraph">
      <style:text-properties fo:language="cy" fo:country="GB"/>
    </style:style>
    <style:style style:name="P590" style:parent-style-name="Normal" style:family="paragraph">
      <style:text-properties fo:language="cy" fo:country="GB"/>
    </style:style>
    <style:style style:name="P591" style:parent-style-name="Normal" style:family="paragraph">
      <style:text-properties fo:language="cy" fo:country="GB"/>
    </style:style>
    <style:style style:name="P592" style:parent-style-name="Normal" style:family="paragraph">
      <style:text-properties fo:language="cy" fo:country="GB"/>
    </style:style>
    <style:style style:name="P593" style:parent-style-name="Normal" style:family="paragraph">
      <style:text-properties fo:language="cy" fo:country="GB"/>
    </style:style>
    <style:style style:name="P594" style:parent-style-name="Normal" style:family="paragraph">
      <style:text-properties fo:language="cy" fo:country="GB"/>
    </style:style>
    <style:style style:name="P595" style:parent-style-name="Normal" style:family="paragraph">
      <style:text-properties fo:language="cy" fo:country="GB"/>
    </style:style>
    <style:style style:name="P596" style:parent-style-name="Normal" style:family="paragraph">
      <style:text-properties fo:language="cy" fo:country="GB"/>
    </style:style>
    <style:style style:name="P597" style:parent-style-name="Normal" style:family="paragraph">
      <style:text-properties fo:language="cy" fo:country="GB"/>
    </style:style>
    <style:style style:name="P598" style:parent-style-name="Normal" style:family="paragraph">
      <style:text-properties fo:language="cy" fo:country="GB"/>
    </style:style>
    <style:style style:name="P599" style:parent-style-name="Normal" style:family="paragraph">
      <style:text-properties fo:language="cy" fo:country="GB"/>
    </style:style>
    <style:style style:name="P600" style:parent-style-name="Normal" style:family="paragraph">
      <style:text-properties fo:language="cy" fo:country="GB"/>
    </style:style>
    <style:style style:name="P601" style:parent-style-name="Normal" style:family="paragraph">
      <style:text-properties fo:language="cy" fo:country="GB"/>
    </style:style>
    <style:style style:name="P602" style:parent-style-name="Normal" style:family="paragraph">
      <style:text-properties fo:language="cy" fo:country="GB"/>
    </style:style>
    <style:style style:name="P603" style:parent-style-name="Normal" style:family="paragraph">
      <style:text-properties fo:language="cy" fo:country="GB"/>
    </style:style>
    <style:style style:name="P604" style:parent-style-name="Normal" style:family="paragraph">
      <style:text-properties fo:language="cy" fo:country="GB"/>
    </style:style>
    <style:style style:name="P605" style:parent-style-name="Normal" style:family="paragraph">
      <style:text-properties fo:language="cy" fo:country="GB"/>
    </style:style>
    <style:style style:name="P606" style:parent-style-name="Normal" style:family="paragraph">
      <style:text-properties fo:language="cy" fo:country="GB"/>
    </style:style>
    <style:style style:name="P607" style:parent-style-name="Normal" style:family="paragraph">
      <style:text-properties fo:language="cy" fo:country="GB"/>
    </style:style>
    <style:style style:name="P608" style:parent-style-name="Normal" style:family="paragraph">
      <style:text-properties fo:language="cy" fo:country="GB"/>
    </style:style>
    <style:style style:name="P609" style:parent-style-name="Normal" style:family="paragraph">
      <style:text-properties fo:language="cy" fo:country="GB"/>
    </style:style>
    <style:style style:name="P610" style:parent-style-name="Normal" style:family="paragraph">
      <style:text-properties fo:language="cy" fo:country="GB"/>
    </style:style>
    <style:style style:name="P611" style:parent-style-name="Normal" style:family="paragraph">
      <style:text-properties fo:language="cy" fo:country="GB"/>
    </style:style>
    <style:style style:name="P612" style:parent-style-name="Normal" style:family="paragraph">
      <style:text-properties fo:language="cy" fo:country="GB"/>
    </style:style>
    <style:style style:name="P613" style:parent-style-name="Normal" style:family="paragraph">
      <style:text-properties fo:language="cy" fo:country="GB"/>
    </style:style>
    <style:style style:name="P614" style:parent-style-name="Normal" style:family="paragraph">
      <style:text-properties fo:language="cy" fo:country="GB"/>
    </style:style>
    <style:style style:name="P615" style:parent-style-name="Normal" style:family="paragraph">
      <style:text-properties fo:language="cy" fo:country="GB"/>
    </style:style>
    <style:style style:name="P616" style:parent-style-name="Normal" style:family="paragraph">
      <style:text-properties fo:language="cy" fo:country="GB"/>
    </style:style>
    <style:style style:name="P617" style:parent-style-name="Normal" style:family="paragraph">
      <style:text-properties fo:language="cy" fo:country="GB"/>
    </style:style>
    <style:style style:name="P618" style:parent-style-name="Normal" style:family="paragraph">
      <style:text-properties fo:language="cy" fo:country="GB"/>
    </style:style>
    <style:style style:name="P619" style:parent-style-name="Normal" style:family="paragraph">
      <style:text-properties fo:language="cy" fo:country="GB"/>
    </style:style>
    <style:style style:name="P620" style:parent-style-name="Normal" style:family="paragraph">
      <style:text-properties fo:language="cy" fo:country="GB"/>
    </style:style>
    <style:style style:name="P621" style:parent-style-name="Normal" style:family="paragraph">
      <style:text-properties fo:language="cy" fo:country="GB"/>
    </style:style>
    <style:style style:name="P622" style:parent-style-name="Normal" style:family="paragraph">
      <style:text-properties fo:language="cy" fo:country="GB"/>
    </style:style>
    <style:style style:name="P623" style:parent-style-name="Normal" style:family="paragraph">
      <style:text-properties fo:language="cy" fo:country="GB"/>
    </style:style>
    <style:style style:name="P624" style:parent-style-name="Normal" style:family="paragraph">
      <style:text-properties fo:language="cy" fo:country="GB"/>
    </style:style>
    <style:style style:name="P625" style:parent-style-name="Normal" style:family="paragraph">
      <style:text-properties fo:language="cy" fo:country="GB"/>
    </style:style>
    <style:style style:name="P626" style:parent-style-name="Normal" style:family="paragraph">
      <style:text-properties fo:language="cy" fo:country="GB"/>
    </style:style>
    <style:style style:name="P627" style:parent-style-name="Normal" style:family="paragraph">
      <style:text-properties fo:language="cy" fo:country="GB"/>
    </style:style>
    <style:style style:name="P628" style:parent-style-name="Normal" style:family="paragraph">
      <style:text-properties fo:language="cy" fo:country="GB"/>
    </style:style>
    <style:style style:name="P629" style:parent-style-name="Normal" style:family="paragraph">
      <style:text-properties fo:language="cy" fo:country="GB"/>
    </style:style>
    <style:style style:name="P630" style:parent-style-name="Normal" style:family="paragraph">
      <style:text-properties fo:language="cy" fo:country="GB"/>
    </style:style>
    <style:style style:name="P631" style:parent-style-name="Normal" style:family="paragraph">
      <style:text-properties fo:language="cy" fo:country="GB"/>
    </style:style>
    <style:style style:name="P632" style:parent-style-name="Normal" style:family="paragraph">
      <style:text-properties fo:language="cy" fo:country="GB"/>
    </style:style>
    <style:style style:name="P633" style:parent-style-name="Normal" style:family="paragraph">
      <style:text-properties fo:language="cy" fo:country="GB"/>
    </style:style>
    <style:style style:name="P634" style:parent-style-name="Normal" style:family="paragraph">
      <style:text-properties fo:language="cy" fo:country="GB"/>
    </style:style>
    <style:style style:name="P635" style:parent-style-name="Normal" style:family="paragraph">
      <style:text-properties fo:language="cy" fo:country="GB"/>
    </style:style>
    <style:style style:name="P636" style:parent-style-name="Normal" style:family="paragraph">
      <style:text-properties fo:language="cy" fo:country="GB"/>
    </style:style>
    <style:style style:name="P637" style:parent-style-name="Normal" style:family="paragraph">
      <style:text-properties fo:language="cy" fo:country="GB"/>
    </style:style>
    <style:style style:name="P638" style:parent-style-name="Normal" style:family="paragraph">
      <style:text-properties fo:language="cy" fo:country="GB"/>
    </style:style>
    <style:style style:name="P639" style:parent-style-name="Normal" style:family="paragraph">
      <style:text-properties fo:language="cy" fo:country="GB"/>
    </style:style>
    <style:style style:name="P640" style:parent-style-name="Normal" style:family="paragraph">
      <style:text-properties fo:language="cy" fo:country="GB"/>
    </style:style>
    <style:style style:name="P641" style:parent-style-name="Normal" style:family="paragraph">
      <style:text-properties fo:language="cy" fo:country="GB"/>
    </style:style>
    <style:style style:name="P642" style:parent-style-name="Normal" style:family="paragraph">
      <style:text-properties fo:language="cy" fo:country="GB"/>
    </style:style>
    <style:style style:name="P643" style:parent-style-name="Normal" style:family="paragraph">
      <style:text-properties fo:language="cy" fo:country="GB"/>
    </style:style>
    <style:style style:name="P644" style:parent-style-name="Normal" style:family="paragraph">
      <style:text-properties fo:language="cy" fo:country="GB"/>
    </style:style>
    <style:style style:name="P645" style:parent-style-name="Normal" style:family="paragraph">
      <style:text-properties fo:language="cy" fo:country="GB"/>
    </style:style>
    <style:style style:name="P646" style:parent-style-name="Normal" style:family="paragraph">
      <style:text-properties fo:language="cy" fo:country="GB"/>
    </style:style>
    <style:style style:name="P647" style:parent-style-name="Normal" style:family="paragraph">
      <style:text-properties fo:language="cy" fo:country="GB"/>
    </style:style>
    <style:style style:name="P648" style:parent-style-name="Normal" style:family="paragraph">
      <style:text-properties fo:language="cy" fo:country="GB"/>
    </style:style>
    <style:style style:name="P649" style:parent-style-name="Normal" style:family="paragraph">
      <style:text-properties fo:language="cy" fo:country="GB"/>
    </style:style>
    <style:style style:name="P650" style:parent-style-name="Normal" style:family="paragraph">
      <style:text-properties fo:language="cy" fo:country="GB"/>
    </style:style>
    <style:style style:name="P651" style:parent-style-name="Normal" style:family="paragraph">
      <style:text-properties fo:language="cy" fo:country="GB"/>
    </style:style>
    <style:style style:name="P652" style:parent-style-name="Normal" style:family="paragraph">
      <style:text-properties fo:language="cy" fo:country="GB"/>
    </style:style>
    <style:style style:name="P653" style:parent-style-name="Normal" style:family="paragraph">
      <style:text-properties fo:language="cy" fo:country="GB"/>
    </style:style>
    <style:style style:name="P654" style:parent-style-name="Normal" style:family="paragraph">
      <style:text-properties fo:language="cy" fo:country="GB"/>
    </style:style>
    <style:style style:name="P655" style:parent-style-name="Normal" style:family="paragraph">
      <style:text-properties fo:language="cy" fo:country="GB"/>
    </style:style>
    <style:style style:name="P656" style:parent-style-name="Normal" style:family="paragraph">
      <style:text-properties fo:language="cy" fo:country="GB"/>
    </style:style>
    <style:style style:name="P657" style:parent-style-name="Normal" style:family="paragraph">
      <style:text-properties fo:language="cy" fo:country="GB"/>
    </style:style>
    <style:style style:name="P658" style:parent-style-name="Normal" style:family="paragraph">
      <style:text-properties fo:language="cy" fo:country="GB"/>
    </style:style>
    <style:style style:name="P659" style:parent-style-name="Normal" style:family="paragraph">
      <style:text-properties fo:language="cy" fo:country="GB"/>
    </style:style>
    <style:style style:name="P660" style:parent-style-name="Normal" style:family="paragraph">
      <style:text-properties fo:language="cy" fo:country="GB"/>
    </style:style>
    <style:style style:name="P661" style:parent-style-name="Normal" style:family="paragraph">
      <style:text-properties fo:language="cy" fo:country="GB"/>
    </style:style>
    <style:style style:name="P662" style:parent-style-name="Normal" style:family="paragraph">
      <style:text-properties fo:language="cy" fo:country="GB"/>
    </style:style>
    <style:style style:name="P663" style:parent-style-name="Normal" style:family="paragraph">
      <style:text-properties fo:language="cy" fo:country="GB"/>
    </style:style>
    <style:style style:name="P664" style:parent-style-name="Normal" style:family="paragraph">
      <style:text-properties fo:language="cy" fo:country="GB"/>
    </style:style>
    <style:style style:name="P665" style:parent-style-name="Normal" style:family="paragraph">
      <style:text-properties fo:language="cy" fo:country="GB"/>
    </style:style>
    <style:style style:name="P666" style:parent-style-name="Normal" style:family="paragraph">
      <style:text-properties fo:language="cy" fo:country="GB"/>
    </style:style>
    <style:style style:name="P667" style:parent-style-name="Normal" style:family="paragraph">
      <style:text-properties fo:language="cy" fo:country="GB"/>
    </style:style>
    <style:style style:name="P668" style:parent-style-name="Normal" style:family="paragraph">
      <style:text-properties fo:language="cy" fo:country="GB"/>
    </style:style>
    <style:style style:name="P669" style:parent-style-name="Normal" style:family="paragraph">
      <style:text-properties fo:language="cy" fo:country="GB"/>
    </style:style>
    <style:style style:name="P670" style:parent-style-name="Normal" style:family="paragraph">
      <style:text-properties fo:language="cy" fo:country="GB"/>
    </style:style>
    <style:style style:name="P671" style:parent-style-name="Normal" style:family="paragraph">
      <style:text-properties fo:language="cy" fo:country="GB"/>
    </style:style>
    <style:style style:name="P672" style:parent-style-name="Normal" style:family="paragraph">
      <style:text-properties fo:language="cy" fo:country="GB"/>
    </style:style>
    <style:style style:name="P673" style:parent-style-name="Normal" style:family="paragraph">
      <style:text-properties fo:language="cy" fo:country="GB"/>
    </style:style>
    <style:style style:name="P674" style:parent-style-name="Normal" style:family="paragraph">
      <style:text-properties fo:language="cy" fo:country="GB"/>
    </style:style>
    <style:style style:name="P675" style:parent-style-name="Normal" style:family="paragraph">
      <style:text-properties fo:language="cy" fo:country="GB"/>
    </style:style>
    <style:style style:name="P676" style:parent-style-name="Normal" style:family="paragraph">
      <style:text-properties fo:language="cy" fo:country="GB"/>
    </style:style>
    <style:style style:name="P677" style:parent-style-name="Normal" style:family="paragraph">
      <style:text-properties fo:language="cy" fo:country="GB"/>
    </style:style>
    <style:style style:name="P678" style:parent-style-name="Normal" style:family="paragraph">
      <style:text-properties fo:language="cy" fo:country="GB"/>
    </style:style>
    <style:style style:name="P679" style:parent-style-name="Normal" style:family="paragraph">
      <style:text-properties fo:language="cy" fo:country="GB"/>
    </style:style>
    <style:style style:name="P680" style:parent-style-name="Normal" style:family="paragraph">
      <style:text-properties fo:language="cy" fo:country="GB"/>
    </style:style>
    <style:style style:name="P681" style:parent-style-name="Normal" style:family="paragraph">
      <style:text-properties fo:language="cy" fo:country="GB"/>
    </style:style>
    <style:style style:name="P682" style:parent-style-name="Normal" style:family="paragraph">
      <style:text-properties fo:language="cy" fo:country="GB"/>
    </style:style>
    <style:style style:name="P683" style:parent-style-name="Normal" style:family="paragraph">
      <style:text-properties fo:language="cy" fo:country="GB"/>
    </style:style>
    <style:style style:name="P684" style:parent-style-name="Normal" style:family="paragraph">
      <style:text-properties fo:language="cy" fo:country="GB"/>
    </style:style>
    <style:style style:name="P685" style:parent-style-name="Normal" style:family="paragraph">
      <style:text-properties fo:language="cy" fo:country="GB"/>
    </style:style>
    <style:style style:name="P686" style:parent-style-name="Normal" style:family="paragraph">
      <style:text-properties fo:language="cy" fo:country="GB"/>
    </style:style>
    <style:style style:name="P687" style:parent-style-name="Normal" style:family="paragraph">
      <style:text-properties fo:language="cy" fo:country="GB"/>
    </style:style>
    <style:style style:name="P688" style:parent-style-name="Normal" style:family="paragraph">
      <style:text-properties fo:language="cy" fo:country="GB"/>
    </style:style>
    <style:style style:name="P689" style:parent-style-name="Normal" style:family="paragraph">
      <style:text-properties fo:language="cy" fo:country="GB"/>
    </style:style>
    <style:style style:name="P690" style:parent-style-name="Normal" style:family="paragraph">
      <style:text-properties fo:language="cy" fo:country="GB"/>
    </style:style>
    <style:style style:name="P691" style:parent-style-name="Normal" style:family="paragraph">
      <style:text-properties fo:language="cy" fo:country="GB"/>
    </style:style>
    <style:style style:name="P692" style:parent-style-name="Normal" style:family="paragraph">
      <style:text-properties fo:language="cy" fo:country="GB"/>
    </style:style>
    <style:style style:name="P693" style:parent-style-name="Normal" style:family="paragraph">
      <style:text-properties fo:language="cy" fo:country="GB"/>
    </style:style>
    <style:style style:name="P694" style:parent-style-name="Normal" style:family="paragraph">
      <style:text-properties fo:language="cy" fo:country="GB"/>
    </style:style>
    <style:style style:name="P695" style:parent-style-name="Normal" style:family="paragraph">
      <style:text-properties fo:language="cy" fo:country="GB"/>
    </style:style>
    <style:style style:name="P696" style:parent-style-name="Normal" style:family="paragraph">
      <style:text-properties fo:language="cy" fo:country="GB"/>
    </style:style>
    <style:style style:name="P697" style:parent-style-name="Normal" style:family="paragraph">
      <style:text-properties fo:language="cy" fo:country="GB"/>
    </style:style>
    <style:style style:name="P698" style:parent-style-name="Normal" style:family="paragraph">
      <style:text-properties fo:language="cy" fo:country="GB"/>
    </style:style>
    <style:style style:name="P699" style:parent-style-name="Normal" style:family="paragraph">
      <style:text-properties fo:language="cy" fo:country="GB"/>
    </style:style>
    <style:style style:name="P700" style:parent-style-name="Normal" style:family="paragraph">
      <style:text-properties fo:language="cy" fo:country="GB"/>
    </style:style>
    <style:style style:name="P701" style:parent-style-name="Normal" style:family="paragraph">
      <style:text-properties fo:language="cy" fo:country="GB"/>
    </style:style>
    <style:style style:name="P702" style:parent-style-name="Normal" style:family="paragraph">
      <style:text-properties fo:language="cy" fo:country="GB"/>
    </style:style>
    <style:style style:name="P703" style:parent-style-name="Normal" style:family="paragraph">
      <style:text-properties fo:language="cy" fo:country="GB"/>
    </style:style>
    <style:style style:name="P704" style:parent-style-name="Normal" style:family="paragraph">
      <style:text-properties fo:language="cy" fo:country="GB"/>
    </style:style>
    <style:style style:name="P705" style:parent-style-name="Normal" style:family="paragraph">
      <style:text-properties fo:language="cy" fo:country="GB"/>
    </style:style>
    <style:style style:name="P706" style:parent-style-name="Normal" style:family="paragraph">
      <style:text-properties fo:language="cy" fo:country="GB"/>
    </style:style>
    <style:style style:name="P707" style:parent-style-name="Normal" style:family="paragraph">
      <style:text-properties fo:language="cy" fo:country="GB"/>
    </style:style>
    <style:style style:name="P708" style:parent-style-name="Normal" style:family="paragraph">
      <style:text-properties fo:language="cy" fo:country="GB"/>
    </style:style>
    <style:style style:name="P709" style:parent-style-name="Normal" style:family="paragraph">
      <style:text-properties fo:language="cy" fo:country="GB"/>
    </style:style>
    <style:style style:name="P710" style:parent-style-name="Normal" style:family="paragraph">
      <style:text-properties fo:language="cy" fo:country="GB"/>
    </style:style>
    <style:style style:name="P711" style:parent-style-name="Normal" style:family="paragraph">
      <style:text-properties fo:language="cy" fo:country="GB"/>
    </style:style>
    <style:style style:name="P712" style:parent-style-name="Normal" style:family="paragraph">
      <style:text-properties fo:language="cy" fo:country="GB"/>
    </style:style>
    <style:style style:name="P713" style:parent-style-name="Normal" style:family="paragraph">
      <style:text-properties fo:language="cy" fo:country="GB"/>
    </style:style>
    <style:style style:name="P714" style:parent-style-name="Normal" style:family="paragraph">
      <style:text-properties fo:language="cy" fo:country="GB"/>
    </style:style>
    <style:style style:name="P715" style:parent-style-name="Normal" style:family="paragraph">
      <style:text-properties fo:language="cy" fo:country="GB"/>
    </style:style>
    <style:style style:name="P716" style:parent-style-name="Normal" style:family="paragraph">
      <style:text-properties fo:language="cy" fo:country="GB"/>
    </style:style>
    <style:style style:name="P717" style:parent-style-name="Normal" style:family="paragraph">
      <style:text-properties fo:language="cy" fo:country="GB"/>
    </style:style>
    <style:style style:name="P718" style:parent-style-name="Normal" style:family="paragraph">
      <style:text-properties fo:language="cy" fo:country="GB"/>
    </style:style>
    <style:style style:name="P719" style:parent-style-name="Normal" style:family="paragraph">
      <style:text-properties fo:language="cy" fo:country="GB"/>
    </style:style>
    <style:style style:name="P720" style:parent-style-name="Normal" style:family="paragraph">
      <style:text-properties fo:language="cy" fo:country="GB"/>
    </style:style>
    <style:style style:name="P721" style:parent-style-name="Normal" style:family="paragraph">
      <style:text-properties fo:language="cy" fo:country="GB"/>
    </style:style>
    <style:style style:name="P722" style:parent-style-name="Normal" style:family="paragraph">
      <style:text-properties fo:language="cy" fo:country="GB"/>
    </style:style>
    <style:style style:name="P723" style:parent-style-name="Normal" style:family="paragraph">
      <style:text-properties fo:language="cy" fo:country="GB"/>
    </style:style>
    <style:style style:name="P724" style:parent-style-name="Normal" style:family="paragraph">
      <style:text-properties fo:language="cy" fo:country="GB"/>
    </style:style>
    <style:style style:name="P725" style:parent-style-name="Normal" style:family="paragraph">
      <style:text-properties fo:language="cy" fo:country="GB"/>
    </style:style>
    <style:style style:name="P726" style:parent-style-name="Normal" style:family="paragraph">
      <style:text-properties fo:language="cy" fo:country="GB"/>
    </style:style>
    <style:style style:name="P727" style:parent-style-name="Normal" style:family="paragraph">
      <style:text-properties fo:language="cy" fo:country="GB"/>
    </style:style>
    <style:style style:name="P728" style:parent-style-name="Normal" style:family="paragraph">
      <style:text-properties fo:language="cy" fo:country="GB"/>
    </style:style>
    <style:style style:name="P729" style:parent-style-name="Normal" style:family="paragraph">
      <style:text-properties fo:language="cy" fo:country="GB"/>
    </style:style>
    <style:style style:name="P730" style:parent-style-name="Normal" style:family="paragraph">
      <style:text-properties fo:language="cy" fo:country="GB"/>
    </style:style>
    <style:style style:name="P731" style:parent-style-name="Normal" style:family="paragraph">
      <style:text-properties fo:language="cy" fo:country="GB"/>
    </style:style>
    <style:style style:name="P732" style:parent-style-name="Normal" style:family="paragraph">
      <style:text-properties fo:language="cy" fo:country="GB"/>
    </style:style>
    <style:style style:name="P733" style:parent-style-name="Normal" style:family="paragraph">
      <style:text-properties fo:language="cy" fo:country="GB"/>
    </style:style>
    <style:style style:name="P734" style:parent-style-name="Normal" style:family="paragraph">
      <style:text-properties fo:language="cy" fo:country="GB"/>
    </style:style>
    <style:style style:name="P735" style:parent-style-name="Normal" style:family="paragraph">
      <style:text-properties fo:language="cy" fo:country="GB"/>
    </style:style>
    <style:style style:name="P736" style:parent-style-name="Normal" style:family="paragraph">
      <style:text-properties fo:language="cy" fo:country="GB"/>
    </style:style>
    <style:style style:name="P737" style:parent-style-name="Normal" style:family="paragraph">
      <style:text-properties fo:language="cy" fo:country="GB"/>
    </style:style>
    <style:style style:name="P738" style:parent-style-name="Normal" style:family="paragraph">
      <style:text-properties fo:language="cy" fo:country="GB"/>
    </style:style>
    <style:style style:name="P739" style:parent-style-name="Normal" style:family="paragraph">
      <style:text-properties fo:language="cy" fo:country="GB"/>
    </style:style>
    <style:style style:name="P740" style:parent-style-name="Normal" style:family="paragraph">
      <style:text-properties fo:language="cy" fo:country="GB"/>
    </style:style>
    <style:style style:name="P741" style:parent-style-name="Normal" style:family="paragraph">
      <style:text-properties fo:language="cy" fo:country="GB"/>
    </style:style>
    <style:style style:name="P742" style:parent-style-name="Normal" style:family="paragraph">
      <style:text-properties fo:language="cy" fo:country="GB"/>
    </style:style>
    <style:style style:name="P743" style:parent-style-name="Normal" style:family="paragraph">
      <style:text-properties fo:language="cy" fo:country="GB"/>
    </style:style>
    <style:style style:name="P744" style:parent-style-name="Normal" style:family="paragraph">
      <style:text-properties fo:language="cy" fo:country="GB"/>
    </style:style>
    <style:style style:name="P745" style:parent-style-name="Normal" style:family="paragraph">
      <style:text-properties fo:language="cy" fo:country="GB"/>
    </style:style>
    <style:style style:name="P746" style:parent-style-name="Normal" style:family="paragraph">
      <style:text-properties fo:language="cy" fo:country="GB"/>
    </style:style>
    <style:style style:name="P747" style:parent-style-name="Normal" style:family="paragraph">
      <style:text-properties fo:language="cy" fo:country="GB"/>
    </style:style>
    <style:style style:name="P748" style:parent-style-name="Normal" style:family="paragraph">
      <style:text-properties fo:language="cy" fo:country="GB"/>
    </style:style>
    <style:style style:name="P749" style:parent-style-name="Normal" style:family="paragraph">
      <style:text-properties fo:language="cy" fo:country="GB"/>
    </style:style>
    <style:style style:name="P750" style:parent-style-name="Normal" style:family="paragraph">
      <style:text-properties fo:language="cy" fo:country="GB"/>
    </style:style>
    <style:style style:name="P751" style:parent-style-name="Normal" style:family="paragraph">
      <style:text-properties fo:language="cy" fo:country="GB"/>
    </style:style>
    <style:style style:name="P752" style:parent-style-name="Normal" style:family="paragraph">
      <style:text-properties fo:language="cy" fo:country="GB"/>
    </style:style>
    <style:style style:name="P753" style:parent-style-name="Normal" style:family="paragraph">
      <style:text-properties fo:language="cy" fo:country="GB"/>
    </style:style>
    <style:style style:name="P754" style:parent-style-name="Normal" style:family="paragraph">
      <style:text-properties fo:language="cy" fo:country="GB"/>
    </style:style>
    <style:style style:name="P755" style:parent-style-name="Normal" style:family="paragraph">
      <style:text-properties fo:language="cy" fo:country="GB"/>
    </style:style>
    <style:style style:name="P756" style:parent-style-name="Normal" style:family="paragraph">
      <style:text-properties fo:language="cy" fo:country="GB"/>
    </style:style>
    <style:style style:name="P757" style:parent-style-name="Normal" style:family="paragraph">
      <style:text-properties fo:language="cy" fo:country="GB"/>
    </style:style>
    <style:style style:name="P758" style:parent-style-name="Normal" style:family="paragraph">
      <style:text-properties fo:language="cy" fo:country="GB"/>
    </style:style>
    <style:style style:name="P759" style:parent-style-name="Normal" style:family="paragraph">
      <style:text-properties fo:language="cy" fo:country="GB"/>
    </style:style>
    <style:style style:name="P760" style:parent-style-name="Normal" style:family="paragraph">
      <style:text-properties fo:language="cy" fo:country="GB"/>
    </style:style>
    <style:style style:name="P761" style:parent-style-name="Normal" style:family="paragraph">
      <style:text-properties fo:language="cy" fo:country="GB"/>
    </style:style>
    <style:style style:name="P762" style:parent-style-name="Normal" style:family="paragraph">
      <style:text-properties fo:language="cy" fo:country="GB"/>
    </style:style>
    <style:style style:name="P763" style:parent-style-name="Normal" style:family="paragraph">
      <style:text-properties fo:language="cy" fo:country="GB"/>
    </style:style>
    <style:style style:name="P764" style:parent-style-name="Normal" style:family="paragraph">
      <style:text-properties fo:language="cy" fo:country="GB"/>
    </style:style>
    <style:style style:name="P765" style:parent-style-name="Normal" style:family="paragraph">
      <style:text-properties fo:language="cy" fo:country="GB"/>
    </style:style>
    <style:style style:name="P766" style:parent-style-name="Normal" style:family="paragraph">
      <style:text-properties fo:language="cy" fo:country="GB"/>
    </style:style>
    <style:style style:name="P767" style:parent-style-name="Normal" style:family="paragraph">
      <style:text-properties fo:language="cy" fo:country="GB"/>
    </style:style>
    <style:style style:name="P768" style:parent-style-name="Normal" style:family="paragraph">
      <style:text-properties fo:language="cy" fo:country="GB"/>
    </style:style>
    <style:style style:name="P769" style:parent-style-name="Normal" style:family="paragraph">
      <style:text-properties fo:language="cy" fo:country="GB"/>
    </style:style>
    <style:style style:name="P770" style:parent-style-name="Normal" style:family="paragraph">
      <style:text-properties fo:language="cy" fo:country="GB"/>
    </style:style>
    <style:style style:name="P771" style:parent-style-name="Normal" style:family="paragraph">
      <style:text-properties fo:language="cy" fo:country="GB"/>
    </style:style>
    <style:style style:name="P772" style:parent-style-name="Normal" style:family="paragraph">
      <style:text-properties fo:language="cy" fo:country="GB"/>
    </style:style>
    <style:style style:name="P773" style:parent-style-name="Normal" style:family="paragraph">
      <style:text-properties fo:language="cy" fo:country="GB"/>
    </style:style>
    <style:style style:name="P774" style:parent-style-name="Normal" style:family="paragraph">
      <style:text-properties fo:language="cy" fo:country="GB"/>
    </style:style>
    <style:style style:name="P775" style:parent-style-name="Normal" style:family="paragraph">
      <style:text-properties fo:language="cy" fo:country="GB"/>
    </style:style>
    <style:style style:name="P776" style:parent-style-name="Normal" style:family="paragraph">
      <style:text-properties fo:language="cy" fo:country="GB"/>
    </style:style>
    <style:style style:name="P777" style:parent-style-name="Normal" style:family="paragraph">
      <style:text-properties fo:language="cy" fo:country="GB"/>
    </style:style>
    <style:style style:name="P778" style:parent-style-name="Normal" style:family="paragraph">
      <style:text-properties fo:language="cy" fo:country="GB"/>
    </style:style>
    <style:style style:name="P779" style:parent-style-name="Normal" style:family="paragraph">
      <style:text-properties fo:language="cy" fo:country="GB"/>
    </style:style>
    <style:style style:name="P780" style:parent-style-name="Normal" style:family="paragraph">
      <style:text-properties fo:language="cy" fo:country="GB"/>
    </style:style>
    <style:style style:name="P781" style:parent-style-name="Normal" style:family="paragraph">
      <style:text-properties fo:language="cy" fo:country="GB"/>
    </style:style>
    <style:style style:name="P782" style:parent-style-name="Normal" style:family="paragraph">
      <style:text-properties fo:language="cy" fo:country="GB"/>
    </style:style>
    <style:style style:name="P783" style:parent-style-name="Normal" style:family="paragraph">
      <style:text-properties fo:language="cy" fo:country="GB"/>
    </style:style>
    <style:style style:name="P784" style:parent-style-name="Normal" style:family="paragraph">
      <style:text-properties fo:language="cy" fo:country="GB"/>
    </style:style>
    <style:style style:name="P785" style:parent-style-name="Normal" style:family="paragraph">
      <style:text-properties fo:language="cy" fo:country="GB"/>
    </style:style>
    <style:style style:name="P786" style:parent-style-name="Normal" style:family="paragraph">
      <style:text-properties fo:language="cy" fo:country="GB"/>
    </style:style>
    <style:style style:name="P787" style:parent-style-name="Normal" style:family="paragraph">
      <style:text-properties fo:language="cy" fo:country="GB"/>
    </style:style>
    <style:style style:name="P788" style:parent-style-name="Normal" style:family="paragraph">
      <style:text-properties fo:language="cy" fo:country="GB"/>
    </style:style>
    <style:style style:name="P789" style:parent-style-name="Normal" style:family="paragraph">
      <style:text-properties fo:language="cy" fo:country="GB"/>
    </style:style>
    <style:style style:name="P790" style:parent-style-name="Normal" style:family="paragraph">
      <style:text-properties fo:language="cy" fo:country="GB"/>
    </style:style>
    <style:style style:name="P791" style:parent-style-name="Normal" style:family="paragraph">
      <style:text-properties fo:language="cy" fo:country="GB"/>
    </style:style>
    <style:style style:name="P792" style:parent-style-name="Normal" style:family="paragraph">
      <style:text-properties fo:language="cy" fo:country="GB"/>
    </style:style>
    <style:style style:name="P793" style:parent-style-name="Normal" style:family="paragraph">
      <style:text-properties fo:language="cy" fo:country="GB"/>
    </style:style>
    <style:style style:name="P794" style:parent-style-name="Normal" style:family="paragraph">
      <style:text-properties fo:language="cy" fo:country="GB"/>
    </style:style>
    <style:style style:name="P795" style:parent-style-name="Normal" style:family="paragraph">
      <style:text-properties fo:language="cy" fo:country="GB"/>
    </style:style>
    <style:style style:name="P796" style:parent-style-name="Normal" style:family="paragraph">
      <style:text-properties fo:language="cy" fo:country="GB"/>
    </style:style>
    <style:style style:name="P797" style:parent-style-name="Normal" style:family="paragraph">
      <style:text-properties fo:language="cy" fo:country="GB"/>
    </style:style>
    <style:style style:name="P798" style:parent-style-name="Normal" style:family="paragraph">
      <style:text-properties fo:language="cy" fo:country="GB"/>
    </style:style>
    <style:style style:name="P799" style:parent-style-name="Normal" style:family="paragraph">
      <style:text-properties fo:language="cy" fo:country="GB"/>
    </style:style>
    <style:style style:name="P800" style:parent-style-name="Normal" style:family="paragraph">
      <style:text-properties fo:language="cy" fo:country="GB"/>
    </style:style>
    <style:style style:name="P801" style:parent-style-name="Normal" style:family="paragraph">
      <style:text-properties fo:language="cy" fo:country="GB"/>
    </style:style>
    <style:style style:name="P802" style:parent-style-name="Normal" style:family="paragraph">
      <style:text-properties fo:language="cy" fo:country="GB"/>
    </style:style>
    <style:style style:name="P803" style:parent-style-name="Normal" style:family="paragraph">
      <style:text-properties fo:language="cy" fo:country="GB"/>
    </style:style>
    <style:style style:name="P804" style:parent-style-name="Normal" style:family="paragraph">
      <style:text-properties fo:language="cy" fo:country="GB"/>
    </style:style>
    <style:style style:name="P805" style:parent-style-name="Normal" style:family="paragraph">
      <style:text-properties fo:language="cy" fo:country="GB"/>
    </style:style>
    <style:style style:name="P806" style:parent-style-name="Normal" style:family="paragraph">
      <style:text-properties fo:language="cy" fo:country="GB"/>
    </style:style>
    <style:style style:name="P807" style:parent-style-name="Normal" style:family="paragraph">
      <style:text-properties fo:language="cy" fo:country="GB"/>
    </style:style>
    <style:style style:name="P808" style:parent-style-name="Normal" style:family="paragraph">
      <style:text-properties fo:language="cy" fo:country="GB"/>
    </style:style>
    <style:style style:name="P809" style:parent-style-name="Normal" style:family="paragraph">
      <style:text-properties fo:language="cy" fo:country="GB"/>
    </style:style>
    <style:style style:name="P810" style:parent-style-name="Normal" style:family="paragraph">
      <style:text-properties fo:language="cy" fo:country="GB"/>
    </style:style>
    <style:style style:name="P811" style:parent-style-name="Normal" style:family="paragraph">
      <style:text-properties fo:language="cy" fo:country="GB"/>
    </style:style>
    <style:style style:name="P812" style:parent-style-name="Normal" style:family="paragraph">
      <style:text-properties fo:language="cy" fo:country="GB"/>
    </style:style>
    <style:style style:name="P813" style:parent-style-name="Normal" style:family="paragraph">
      <style:text-properties fo:language="cy" fo:country="GB"/>
    </style:style>
    <style:style style:name="P814" style:parent-style-name="Normal" style:family="paragraph">
      <style:text-properties fo:language="cy" fo:country="GB"/>
    </style:style>
    <style:style style:name="P815" style:parent-style-name="Normal" style:family="paragraph">
      <style:text-properties fo:language="cy" fo:country="GB"/>
    </style:style>
    <style:style style:name="P816" style:parent-style-name="Normal" style:family="paragraph">
      <style:text-properties fo:language="cy" fo:country="GB"/>
    </style:style>
    <style:style style:name="P817" style:parent-style-name="Normal" style:family="paragraph">
      <style:text-properties fo:language="cy" fo:country="GB"/>
    </style:style>
    <style:style style:name="P818" style:parent-style-name="Normal" style:family="paragraph">
      <style:text-properties fo:language="cy" fo:country="GB"/>
    </style:style>
    <style:style style:name="P819" style:parent-style-name="Normal" style:family="paragraph">
      <style:text-properties fo:language="cy" fo:country="GB"/>
    </style:style>
    <style:style style:name="P820" style:parent-style-name="Normal" style:family="paragraph">
      <style:text-properties fo:language="cy" fo:country="GB"/>
    </style:style>
    <style:style style:name="P821" style:parent-style-name="Normal" style:family="paragraph">
      <style:text-properties fo:language="cy" fo:country="GB"/>
    </style:style>
    <style:style style:name="P822" style:parent-style-name="Normal" style:family="paragraph">
      <style:text-properties fo:language="cy" fo:country="GB"/>
    </style:style>
    <style:style style:name="P823" style:parent-style-name="Normal" style:family="paragraph">
      <style:text-properties fo:language="cy" fo:country="GB"/>
    </style:style>
    <style:style style:name="P824" style:parent-style-name="Normal" style:family="paragraph">
      <style:text-properties fo:language="cy" fo:country="GB"/>
    </style:style>
    <style:style style:name="P825" style:parent-style-name="Normal" style:family="paragraph">
      <style:text-properties fo:language="cy" fo:country="GB"/>
    </style:style>
    <style:style style:name="P826" style:parent-style-name="Normal" style:family="paragraph">
      <style:text-properties fo:language="cy" fo:country="GB"/>
    </style:style>
    <style:style style:name="P827" style:parent-style-name="Normal" style:family="paragraph">
      <style:text-properties fo:language="cy" fo:country="GB"/>
    </style:style>
    <style:style style:name="P828" style:parent-style-name="Normal" style:family="paragraph">
      <style:text-properties fo:language="cy" fo:country="GB"/>
    </style:style>
    <style:style style:name="P829" style:parent-style-name="Normal" style:family="paragraph">
      <style:text-properties fo:language="cy" fo:country="GB"/>
    </style:style>
    <style:style style:name="P830" style:parent-style-name="Normal" style:family="paragraph">
      <style:text-properties fo:language="cy" fo:country="GB"/>
    </style:style>
    <style:style style:name="P831" style:parent-style-name="Normal" style:family="paragraph">
      <style:text-properties fo:language="cy" fo:country="GB"/>
    </style:style>
    <style:style style:name="P832" style:parent-style-name="Normal" style:family="paragraph">
      <style:text-properties fo:language="cy" fo:country="GB"/>
    </style:style>
    <style:style style:name="P833" style:parent-style-name="Normal" style:family="paragraph">
      <style:text-properties fo:language="cy" fo:country="GB"/>
    </style:style>
    <style:style style:name="P834" style:parent-style-name="Normal" style:family="paragraph">
      <style:text-properties fo:language="cy" fo:country="GB"/>
    </style:style>
    <style:style style:name="P835" style:parent-style-name="Normal" style:family="paragraph">
      <style:text-properties fo:language="cy" fo:country="GB"/>
    </style:style>
    <style:style style:name="P836" style:parent-style-name="Normal" style:family="paragraph">
      <style:text-properties fo:language="cy" fo:country="GB"/>
    </style:style>
    <style:style style:name="P837" style:parent-style-name="Normal" style:family="paragraph">
      <style:text-properties fo:language="cy" fo:country="GB"/>
    </style:style>
    <style:style style:name="P838" style:parent-style-name="Normal" style:family="paragraph">
      <style:text-properties fo:language="cy" fo:country="GB"/>
    </style:style>
    <style:style style:name="P839" style:parent-style-name="Normal" style:family="paragraph">
      <style:text-properties fo:language="cy" fo:country="GB"/>
    </style:style>
    <style:style style:name="P840" style:parent-style-name="Normal" style:family="paragraph">
      <style:text-properties fo:language="cy" fo:country="GB"/>
    </style:style>
    <style:style style:name="P841" style:parent-style-name="Normal" style:family="paragraph">
      <style:text-properties fo:language="cy" fo:country="GB"/>
    </style:style>
    <style:style style:name="P842" style:parent-style-name="Normal" style:family="paragraph">
      <style:text-properties fo:language="cy" fo:country="GB"/>
    </style:style>
    <style:style style:name="P843" style:parent-style-name="Normal" style:family="paragraph">
      <style:text-properties fo:language="cy" fo:country="GB"/>
    </style:style>
    <style:style style:name="P844" style:parent-style-name="Normal" style:family="paragraph">
      <style:text-properties fo:language="cy" fo:country="GB"/>
    </style:style>
    <style:style style:name="P845" style:parent-style-name="Normal" style:family="paragraph">
      <style:text-properties fo:language="cy" fo:country="GB"/>
    </style:style>
    <style:style style:name="P846" style:parent-style-name="Normal" style:family="paragraph">
      <style:text-properties fo:language="cy" fo:country="GB"/>
    </style:style>
    <style:style style:name="P847" style:parent-style-name="Normal" style:family="paragraph">
      <style:text-properties fo:language="cy" fo:country="GB"/>
    </style:style>
    <style:style style:name="P848" style:parent-style-name="Normal" style:family="paragraph">
      <style:text-properties fo:language="cy" fo:country="GB"/>
    </style:style>
    <style:style style:name="P849" style:parent-style-name="Normal" style:family="paragraph">
      <style:text-properties fo:language="cy" fo:country="GB"/>
    </style:style>
    <style:style style:name="P850" style:parent-style-name="Normal" style:family="paragraph">
      <style:text-properties fo:language="cy" fo:country="GB"/>
    </style:style>
    <style:style style:name="P851" style:parent-style-name="Normal" style:family="paragraph">
      <style:text-properties fo:language="cy" fo:country="GB"/>
    </style:style>
    <style:style style:name="P852" style:parent-style-name="Normal" style:family="paragraph">
      <style:text-properties fo:language="cy" fo:country="GB"/>
    </style:style>
    <style:style style:name="P853" style:parent-style-name="Normal" style:family="paragraph">
      <style:text-properties fo:language="cy" fo:country="GB"/>
    </style:style>
    <style:style style:name="P854" style:parent-style-name="Normal" style:family="paragraph">
      <style:text-properties fo:language="cy" fo:country="GB"/>
    </style:style>
    <style:style style:name="P855" style:parent-style-name="Normal" style:family="paragraph">
      <style:text-properties fo:language="cy" fo:country="GB"/>
    </style:style>
    <style:style style:name="P856" style:parent-style-name="Normal" style:family="paragraph">
      <style:text-properties fo:language="cy" fo:country="GB"/>
    </style:style>
    <style:style style:name="P857" style:parent-style-name="Normal" style:family="paragraph">
      <style:text-properties fo:language="cy" fo:country="GB"/>
    </style:style>
    <style:style style:name="P858" style:parent-style-name="Normal" style:family="paragraph">
      <style:text-properties fo:language="cy" fo:country="GB"/>
    </style:style>
    <style:style style:name="P859" style:parent-style-name="Normal" style:family="paragraph">
      <style:text-properties fo:language="cy" fo:country="GB"/>
    </style:style>
    <style:style style:name="P860" style:parent-style-name="Normal" style:family="paragraph">
      <style:text-properties fo:language="cy" fo:country="GB"/>
    </style:style>
    <style:style style:name="P861" style:parent-style-name="Normal" style:family="paragraph">
      <style:text-properties fo:language="cy" fo:country="GB"/>
    </style:style>
    <style:style style:name="P862" style:parent-style-name="Normal" style:family="paragraph">
      <style:text-properties fo:language="cy" fo:country="GB"/>
    </style:style>
    <style:style style:name="P863" style:parent-style-name="Normal" style:family="paragraph">
      <style:text-properties fo:language="cy" fo:country="GB"/>
    </style:style>
    <style:style style:name="P864" style:parent-style-name="Normal" style:family="paragraph">
      <style:text-properties fo:language="cy" fo:country="GB"/>
    </style:style>
    <style:style style:name="P865" style:parent-style-name="Normal" style:family="paragraph">
      <style:text-properties fo:language="cy" fo:country="GB"/>
    </style:style>
    <style:style style:name="P866" style:parent-style-name="Normal" style:family="paragraph">
      <style:text-properties fo:language="cy" fo:country="GB"/>
    </style:style>
    <style:style style:name="P867" style:parent-style-name="Normal" style:family="paragraph">
      <style:text-properties fo:language="cy" fo:country="GB"/>
    </style:style>
    <style:style style:name="P868" style:parent-style-name="Normal" style:family="paragraph">
      <style:text-properties fo:language="cy" fo:country="GB"/>
    </style:style>
    <style:style style:name="P869" style:parent-style-name="Normal" style:family="paragraph">
      <style:text-properties fo:language="cy" fo:country="GB"/>
    </style:style>
    <style:style style:name="P870" style:parent-style-name="Normal" style:family="paragraph">
      <style:text-properties fo:language="cy" fo:country="GB"/>
    </style:style>
    <style:style style:name="P871" style:parent-style-name="Normal" style:family="paragraph">
      <style:text-properties fo:language="cy" fo:country="GB"/>
    </style:style>
    <style:style style:name="P872" style:parent-style-name="Normal" style:family="paragraph">
      <style:text-properties fo:language="cy" fo:country="GB"/>
    </style:style>
    <style:style style:name="P873" style:parent-style-name="Normal" style:family="paragraph">
      <style:text-properties fo:language="cy" fo:country="GB"/>
    </style:style>
    <style:style style:name="P874" style:parent-style-name="Normal" style:family="paragraph">
      <style:text-properties fo:language="cy" fo:country="GB"/>
    </style:style>
    <style:style style:name="P875" style:parent-style-name="Normal" style:family="paragraph">
      <style:text-properties fo:language="cy" fo:country="GB"/>
    </style:style>
    <style:style style:name="P876" style:parent-style-name="Normal" style:family="paragraph">
      <style:text-properties fo:language="cy" fo:country="GB"/>
    </style:style>
    <style:style style:name="P877" style:parent-style-name="Normal" style:family="paragraph">
      <style:text-properties fo:language="cy" fo:country="GB"/>
    </style:style>
    <style:style style:name="P878" style:parent-style-name="Normal" style:family="paragraph">
      <style:text-properties fo:language="cy" fo:country="GB"/>
    </style:style>
    <style:style style:name="P879" style:parent-style-name="Normal" style:family="paragraph">
      <style:text-properties fo:language="cy" fo:country="GB"/>
    </style:style>
    <style:style style:name="P880" style:parent-style-name="Normal" style:family="paragraph">
      <style:text-properties fo:language="cy" fo:country="GB"/>
    </style:style>
    <style:style style:name="P881" style:parent-style-name="Normal" style:family="paragraph">
      <style:text-properties fo:language="cy" fo:country="GB"/>
    </style:style>
    <style:style style:name="P882" style:parent-style-name="Normal" style:family="paragraph">
      <style:text-properties fo:language="cy" fo:country="GB"/>
    </style:style>
    <style:style style:name="P883" style:parent-style-name="Normal" style:family="paragraph">
      <style:text-properties fo:language="cy" fo:country="GB"/>
    </style:style>
    <style:style style:name="P884" style:parent-style-name="Normal" style:family="paragraph">
      <style:text-properties fo:language="cy" fo:country="GB"/>
    </style:style>
    <style:style style:name="P885" style:parent-style-name="Normal" style:family="paragraph">
      <style:text-properties fo:language="cy" fo:country="GB"/>
    </style:style>
    <style:style style:name="P886" style:parent-style-name="Normal" style:family="paragraph">
      <style:text-properties fo:language="cy" fo:country="GB"/>
    </style:style>
    <style:style style:name="P887" style:parent-style-name="Normal" style:family="paragraph">
      <style:text-properties fo:language="cy" fo:country="GB"/>
    </style:style>
    <style:style style:name="P888" style:parent-style-name="Normal" style:family="paragraph">
      <style:text-properties fo:language="cy" fo:country="GB"/>
    </style:style>
    <style:style style:name="P889" style:parent-style-name="Normal" style:family="paragraph">
      <style:text-properties fo:language="cy" fo:country="GB"/>
    </style:style>
    <style:style style:name="P890" style:parent-style-name="Normal" style:family="paragraph">
      <style:text-properties fo:language="cy" fo:country="GB"/>
    </style:style>
    <style:style style:name="P891" style:parent-style-name="Normal" style:family="paragraph">
      <style:text-properties fo:language="cy" fo:country="GB"/>
    </style:style>
    <style:style style:name="P892" style:parent-style-name="Normal" style:family="paragraph">
      <style:text-properties fo:language="cy" fo:country="GB"/>
    </style:style>
    <style:style style:name="P893" style:parent-style-name="Normal" style:family="paragraph">
      <style:text-properties fo:language="cy" fo:country="GB"/>
    </style:style>
    <style:style style:name="P894" style:parent-style-name="Normal" style:family="paragraph">
      <style:text-properties fo:language="cy" fo:country="GB"/>
    </style:style>
    <style:style style:name="P895" style:parent-style-name="Normal" style:family="paragraph">
      <style:text-properties fo:language="cy" fo:country="GB"/>
    </style:style>
    <style:style style:name="P896" style:parent-style-name="Normal" style:family="paragraph">
      <style:text-properties fo:language="cy" fo:country="GB"/>
    </style:style>
    <style:style style:name="P897" style:parent-style-name="Normal" style:family="paragraph">
      <style:text-properties fo:language="cy" fo:country="GB"/>
    </style:style>
    <style:style style:name="P898" style:parent-style-name="Normal" style:family="paragraph">
      <style:text-properties fo:language="cy" fo:country="GB"/>
    </style:style>
    <style:style style:name="P899" style:parent-style-name="Normal" style:family="paragraph">
      <style:text-properties fo:language="cy" fo:country="GB"/>
    </style:style>
    <style:style style:name="P900" style:parent-style-name="Normal" style:family="paragraph">
      <style:text-properties fo:language="cy" fo:country="GB"/>
    </style:style>
    <style:style style:name="P901" style:parent-style-name="Normal" style:family="paragraph">
      <style:text-properties fo:language="cy" fo:country="GB"/>
    </style:style>
    <style:style style:name="P902" style:parent-style-name="Normal" style:family="paragraph">
      <style:text-properties fo:language="cy" fo:country="GB"/>
    </style:style>
    <style:style style:name="P903" style:parent-style-name="Normal" style:family="paragraph">
      <style:text-properties fo:language="cy" fo:country="GB"/>
    </style:style>
    <style:style style:name="P904" style:parent-style-name="Normal" style:family="paragraph">
      <style:text-properties fo:language="cy" fo:country="GB"/>
    </style:style>
    <style:style style:name="P905" style:parent-style-name="Normal" style:family="paragraph">
      <style:text-properties fo:language="cy" fo:country="GB"/>
    </style:style>
    <style:style style:name="P906" style:parent-style-name="Normal" style:family="paragraph">
      <style:text-properties fo:language="cy" fo:country="GB"/>
    </style:style>
    <style:style style:name="P907" style:parent-style-name="Normal" style:family="paragraph">
      <style:text-properties fo:language="cy" fo:country="GB"/>
    </style:style>
    <style:style style:name="P908" style:parent-style-name="Normal" style:family="paragraph">
      <style:text-properties fo:language="cy" fo:country="GB"/>
    </style:style>
    <style:style style:name="P909" style:parent-style-name="Normal" style:family="paragraph">
      <style:text-properties fo:language="cy" fo:country="GB"/>
    </style:style>
    <style:style style:name="P910" style:parent-style-name="Normal" style:family="paragraph">
      <style:text-properties fo:language="cy" fo:country="GB"/>
    </style:style>
    <style:style style:name="P911" style:parent-style-name="Normal" style:family="paragraph">
      <style:text-properties fo:language="cy" fo:country="GB"/>
    </style:style>
    <style:style style:name="P912" style:parent-style-name="Normal" style:family="paragraph">
      <style:text-properties fo:language="cy" fo:country="GB"/>
    </style:style>
    <style:style style:name="P913" style:parent-style-name="Normal" style:family="paragraph">
      <style:text-properties fo:language="cy" fo:country="GB"/>
    </style:style>
    <style:style style:name="P914" style:parent-style-name="Normal" style:family="paragraph">
      <style:text-properties fo:language="cy" fo:country="GB"/>
    </style:style>
    <style:style style:name="P915" style:parent-style-name="Normal" style:family="paragraph">
      <style:text-properties fo:language="cy" fo:country="GB"/>
    </style:style>
    <style:style style:name="P916" style:parent-style-name="Normal" style:family="paragraph">
      <style:text-properties fo:language="cy" fo:country="GB"/>
    </style:style>
    <style:style style:name="P917" style:parent-style-name="Normal" style:family="paragraph">
      <style:text-properties fo:language="cy" fo:country="GB"/>
    </style:style>
    <style:style style:name="P918" style:parent-style-name="Normal" style:family="paragraph">
      <style:text-properties fo:language="cy" fo:country="GB"/>
    </style:style>
    <style:style style:name="P919" style:parent-style-name="Normal" style:family="paragraph">
      <style:text-properties fo:language="cy" fo:country="GB"/>
    </style:style>
    <style:style style:name="P920" style:parent-style-name="Normal" style:family="paragraph">
      <style:text-properties fo:language="cy" fo:country="GB"/>
    </style:style>
    <style:style style:name="P921" style:parent-style-name="Normal" style:family="paragraph">
      <style:text-properties fo:language="cy" fo:country="GB"/>
    </style:style>
    <style:style style:name="P922" style:parent-style-name="Normal" style:family="paragraph">
      <style:text-properties fo:language="cy" fo:country="GB"/>
    </style:style>
    <style:style style:name="P923" style:parent-style-name="Normal" style:family="paragraph">
      <style:text-properties fo:language="cy" fo:country="GB"/>
    </style:style>
    <style:style style:name="P924" style:parent-style-name="Normal" style:family="paragraph">
      <style:text-properties fo:language="cy" fo:country="GB"/>
    </style:style>
    <style:style style:name="P925" style:parent-style-name="Normal" style:family="paragraph">
      <style:text-properties fo:language="cy" fo:country="GB"/>
    </style:style>
    <style:style style:name="P926" style:parent-style-name="Normal" style:family="paragraph">
      <style:text-properties fo:language="cy" fo:country="GB"/>
    </style:style>
    <style:style style:name="P927" style:parent-style-name="Normal" style:family="paragraph">
      <style:text-properties fo:language="cy" fo:country="GB"/>
    </style:style>
    <style:style style:name="P928" style:parent-style-name="Normal" style:family="paragraph">
      <style:text-properties fo:language="cy" fo:country="GB"/>
    </style:style>
    <style:style style:name="P929" style:parent-style-name="Normal" style:family="paragraph">
      <style:text-properties fo:language="cy" fo:country="GB"/>
    </style:style>
    <style:style style:name="P930" style:parent-style-name="Normal" style:family="paragraph">
      <style:text-properties fo:language="cy" fo:country="GB"/>
    </style:style>
    <style:style style:name="P931" style:parent-style-name="Normal" style:family="paragraph">
      <style:text-properties fo:language="cy" fo:country="GB"/>
    </style:style>
    <style:style style:name="P932" style:parent-style-name="Normal" style:family="paragraph">
      <style:text-properties fo:language="cy" fo:country="GB"/>
    </style:style>
    <style:style style:name="P933" style:parent-style-name="Normal" style:family="paragraph">
      <style:text-properties fo:language="cy" fo:country="GB"/>
    </style:style>
    <style:style style:name="P934" style:parent-style-name="Normal" style:family="paragraph">
      <style:text-properties fo:language="cy" fo:country="GB"/>
    </style:style>
    <style:style style:name="P935" style:parent-style-name="Normal" style:family="paragraph">
      <style:text-properties fo:language="cy" fo:country="GB"/>
    </style:style>
    <style:style style:name="P936" style:parent-style-name="Normal" style:family="paragraph">
      <style:text-properties fo:language="cy" fo:country="GB"/>
    </style:style>
    <style:style style:name="P937" style:parent-style-name="Normal" style:family="paragraph">
      <style:text-properties fo:language="cy" fo:country="GB"/>
    </style:style>
    <style:style style:name="P938" style:parent-style-name="Normal" style:family="paragraph">
      <style:text-properties fo:language="cy" fo:country="GB"/>
    </style:style>
    <style:style style:name="P939" style:parent-style-name="Normal" style:family="paragraph">
      <style:text-properties fo:language="cy" fo:country="GB"/>
    </style:style>
    <style:style style:name="P940" style:parent-style-name="Normal" style:family="paragraph">
      <style:text-properties fo:language="cy" fo:country="GB"/>
    </style:style>
    <style:style style:name="P941" style:parent-style-name="Normal" style:family="paragraph">
      <style:text-properties fo:language="cy" fo:country="GB"/>
    </style:style>
    <style:style style:name="P942" style:parent-style-name="Normal" style:family="paragraph">
      <style:text-properties fo:language="cy" fo:country="GB"/>
    </style:style>
    <style:style style:name="P943" style:parent-style-name="Normal" style:family="paragraph">
      <style:text-properties fo:language="cy" fo:country="GB"/>
    </style:style>
    <style:style style:name="P944" style:parent-style-name="Normal" style:family="paragraph">
      <style:text-properties fo:language="cy" fo:country="GB"/>
    </style:style>
    <style:style style:name="P945" style:parent-style-name="Normal" style:family="paragraph">
      <style:text-properties fo:language="cy" fo:country="GB"/>
    </style:style>
    <style:style style:name="P946" style:parent-style-name="Normal" style:family="paragraph">
      <style:text-properties fo:language="cy" fo:country="GB"/>
    </style:style>
    <style:style style:name="P947" style:parent-style-name="Normal" style:family="paragraph">
      <style:text-properties fo:language="cy" fo:country="GB"/>
    </style:style>
    <style:style style:name="P948" style:parent-style-name="Normal" style:family="paragraph">
      <style:text-properties fo:language="cy" fo:country="GB"/>
    </style:style>
    <style:style style:name="P949" style:parent-style-name="Normal" style:family="paragraph">
      <style:text-properties fo:language="cy" fo:country="GB"/>
    </style:style>
    <style:style style:name="P950" style:parent-style-name="Normal" style:family="paragraph">
      <style:text-properties fo:language="cy" fo:country="GB"/>
    </style:style>
    <style:style style:name="P951" style:parent-style-name="Normal" style:family="paragraph">
      <style:text-properties fo:language="cy" fo:country="GB"/>
    </style:style>
    <style:style style:name="P952" style:parent-style-name="Normal" style:family="paragraph">
      <style:text-properties fo:language="cy" fo:country="GB"/>
    </style:style>
    <style:style style:name="P953" style:parent-style-name="Normal" style:family="paragraph">
      <style:text-properties fo:language="cy" fo:country="GB"/>
    </style:style>
    <style:style style:name="P954" style:parent-style-name="Normal" style:family="paragraph">
      <style:text-properties fo:language="cy" fo:country="GB"/>
    </style:style>
    <style:style style:name="P955" style:parent-style-name="Normal" style:family="paragraph">
      <style:text-properties fo:language="cy" fo:country="GB"/>
    </style:style>
    <style:style style:name="P956" style:parent-style-name="Normal" style:family="paragraph">
      <style:text-properties fo:language="cy" fo:country="GB"/>
    </style:style>
    <style:style style:name="P957" style:parent-style-name="Normal" style:family="paragraph">
      <style:text-properties fo:language="cy" fo:country="GB"/>
    </style:style>
    <style:style style:name="P958" style:parent-style-name="Normal" style:family="paragraph">
      <style:text-properties fo:language="cy" fo:country="GB"/>
    </style:style>
    <style:style style:name="P959" style:parent-style-name="Normal" style:family="paragraph">
      <style:text-properties fo:language="cy" fo:country="GB"/>
    </style:style>
    <style:style style:name="P960" style:parent-style-name="Normal" style:family="paragraph">
      <style:text-properties fo:language="cy" fo:country="GB"/>
    </style:style>
    <style:style style:name="P961" style:parent-style-name="Normal" style:family="paragraph">
      <style:text-properties fo:language="cy" fo:country="GB"/>
    </style:style>
    <style:style style:name="P962" style:parent-style-name="Normal" style:family="paragraph">
      <style:text-properties fo:language="cy" fo:country="GB"/>
    </style:style>
    <style:style style:name="P963" style:parent-style-name="Normal" style:family="paragraph">
      <style:text-properties fo:language="cy" fo:country="GB"/>
    </style:style>
    <style:style style:name="P964" style:parent-style-name="Normal" style:family="paragraph">
      <style:text-properties fo:language="cy" fo:country="GB"/>
    </style:style>
    <style:style style:name="P965" style:parent-style-name="Normal" style:family="paragraph">
      <style:text-properties fo:language="cy" fo:country="GB"/>
    </style:style>
    <style:style style:name="P966" style:parent-style-name="Normal" style:family="paragraph">
      <style:text-properties fo:language="cy" fo:country="GB"/>
    </style:style>
    <style:style style:name="P967" style:parent-style-name="Normal" style:family="paragraph">
      <style:text-properties fo:language="cy" fo:country="GB"/>
    </style:style>
    <style:style style:name="P968" style:parent-style-name="Normal" style:family="paragraph">
      <style:text-properties fo:language="cy" fo:country="GB"/>
    </style:style>
    <style:style style:name="P969" style:parent-style-name="Normal" style:family="paragraph">
      <style:text-properties fo:language="cy" fo:country="GB"/>
    </style:style>
    <style:style style:name="P970" style:parent-style-name="Normal" style:family="paragraph">
      <style:text-properties fo:language="cy" fo:country="GB"/>
    </style:style>
    <style:style style:name="P971" style:parent-style-name="Normal" style:family="paragraph">
      <style:text-properties fo:language="cy" fo:country="GB"/>
    </style:style>
    <style:style style:name="P972" style:parent-style-name="Normal" style:family="paragraph">
      <style:text-properties fo:language="cy" fo:country="GB"/>
    </style:style>
    <style:style style:name="P973" style:parent-style-name="Normal" style:family="paragraph">
      <style:text-properties fo:language="cy" fo:country="GB"/>
    </style:style>
    <style:style style:name="P974" style:parent-style-name="Normal" style:family="paragraph">
      <style:text-properties fo:language="cy" fo:country="GB"/>
    </style:style>
    <style:style style:name="P975" style:parent-style-name="Normal" style:family="paragraph">
      <style:text-properties fo:language="cy" fo:country="GB"/>
    </style:style>
    <style:style style:name="P976" style:parent-style-name="Normal" style:family="paragraph">
      <style:text-properties fo:language="cy" fo:country="GB"/>
    </style:style>
    <style:style style:name="P977" style:parent-style-name="Normal" style:family="paragraph">
      <style:text-properties fo:language="cy" fo:country="GB"/>
    </style:style>
    <style:style style:name="P978" style:parent-style-name="Normal" style:family="paragraph">
      <style:text-properties fo:language="cy" fo:country="GB"/>
    </style:style>
    <style:style style:name="P979" style:parent-style-name="Normal" style:family="paragraph">
      <style:text-properties fo:language="cy" fo:country="GB"/>
    </style:style>
    <style:style style:name="P980" style:parent-style-name="Normal" style:family="paragraph">
      <style:text-properties fo:language="cy" fo:country="GB"/>
    </style:style>
    <style:style style:name="P981" style:parent-style-name="Normal" style:family="paragraph">
      <style:text-properties fo:language="cy" fo:country="GB"/>
    </style:style>
    <style:style style:name="P982" style:parent-style-name="Normal" style:family="paragraph">
      <style:text-properties fo:language="cy" fo:country="GB"/>
    </style:style>
    <style:style style:name="P983" style:parent-style-name="Normal" style:family="paragraph">
      <style:text-properties fo:language="cy" fo:country="GB"/>
    </style:style>
    <style:style style:name="P984" style:parent-style-name="Normal" style:family="paragraph">
      <style:text-properties fo:language="cy" fo:country="GB"/>
    </style:style>
    <style:style style:name="P985" style:parent-style-name="Normal" style:family="paragraph">
      <style:text-properties fo:language="cy" fo:country="GB"/>
    </style:style>
    <style:style style:name="P986" style:parent-style-name="Normal" style:family="paragraph">
      <style:text-properties fo:language="cy" fo:country="GB"/>
    </style:style>
    <style:style style:name="P987" style:parent-style-name="Normal" style:family="paragraph">
      <style:text-properties fo:language="cy" fo:country="GB"/>
    </style:style>
    <style:style style:name="P988" style:parent-style-name="Normal" style:family="paragraph">
      <style:text-properties fo:language="cy" fo:country="GB"/>
    </style:style>
    <style:style style:name="T989" style:parent-style-name="DefaultParagraphFont" style:family="text">
      <style:text-properties style:font-name="Calibri" style:font-name-complex="Calibri" style:font-size-complex="12pt" fo:language="cy" fo:country="GB"/>
    </style:style>
    <style:style style:name="P990" style:parent-style-name="Normal" style:family="paragraph">
      <style:text-properties fo:language="cy" fo:country="GB"/>
    </style:style>
    <style:style style:name="P991" style:parent-style-name="Normal" style:family="paragraph">
      <style:text-properties fo:language="cy" fo:country="GB"/>
    </style:style>
    <style:style style:name="P992" style:parent-style-name="Normal" style:family="paragraph">
      <style:text-properties fo:language="cy" fo:country="GB"/>
    </style:style>
    <style:style style:name="P993" style:parent-style-name="Normal" style:family="paragraph">
      <style:text-properties fo:language="cy" fo:country="GB"/>
    </style:style>
    <style:style style:name="P994" style:parent-style-name="Normal" style:family="paragraph">
      <style:text-properties fo:language="cy" fo:country="GB"/>
    </style:style>
    <style:style style:name="P995" style:parent-style-name="Normal" style:family="paragraph">
      <style:text-properties fo:language="cy" fo:country="GB"/>
    </style:style>
    <style:style style:name="P996" style:parent-style-name="Normal" style:family="paragraph">
      <style:text-properties fo:language="cy" fo:country="GB"/>
    </style:style>
    <style:style style:name="P997" style:parent-style-name="Normal" style:family="paragraph">
      <style:text-properties fo:language="cy" fo:country="GB"/>
    </style:style>
    <style:style style:name="P998" style:parent-style-name="Normal" style:family="paragraph">
      <style:text-properties fo:language="cy" fo:country="GB"/>
    </style:style>
    <style:style style:name="P999" style:parent-style-name="Normal" style:family="paragraph">
      <style:text-properties fo:language="cy" fo:country="GB"/>
    </style:style>
    <style:style style:name="P1000" style:parent-style-name="Normal" style:family="paragraph">
      <style:text-properties fo:language="cy" fo:country="GB"/>
    </style:style>
    <style:style style:name="P1001" style:parent-style-name="Normal" style:family="paragraph">
      <style:text-properties fo:language="cy" fo:country="GB"/>
    </style:style>
    <style:style style:name="P1002" style:parent-style-name="Normal" style:family="paragraph">
      <style:text-properties fo:language="cy" fo:country="GB"/>
    </style:style>
    <style:style style:name="P1003" style:parent-style-name="Normal" style:family="paragraph">
      <style:text-properties fo:language="cy" fo:country="GB"/>
    </style:style>
    <style:style style:name="P1004" style:parent-style-name="Normal" style:family="paragraph">
      <style:text-properties fo:language="cy" fo:country="GB"/>
    </style:style>
    <style:style style:name="P1005" style:parent-style-name="Normal" style:family="paragraph">
      <style:text-properties fo:language="cy" fo:country="GB"/>
    </style:style>
    <style:style style:name="P1006" style:parent-style-name="Normal" style:family="paragraph">
      <style:text-properties fo:language="cy" fo:country="GB"/>
    </style:style>
    <style:style style:name="P1007" style:parent-style-name="Normal" style:family="paragraph">
      <style:text-properties fo:language="cy" fo:country="GB"/>
    </style:style>
    <style:style style:name="P1008" style:parent-style-name="Normal" style:family="paragraph">
      <style:text-properties fo:language="cy" fo:country="GB"/>
    </style:style>
    <style:style style:name="P1009" style:parent-style-name="Normal" style:family="paragraph">
      <style:text-properties fo:language="cy" fo:country="GB"/>
    </style:style>
    <style:style style:name="P1010" style:parent-style-name="Normal" style:family="paragraph">
      <style:text-properties fo:language="cy" fo:country="GB"/>
    </style:style>
    <style:style style:name="P1011" style:parent-style-name="Normal" style:family="paragraph">
      <style:text-properties fo:language="cy" fo:country="GB"/>
    </style:style>
    <style:style style:name="P1012" style:parent-style-name="Normal" style:family="paragraph">
      <style:text-properties fo:language="cy" fo:country="GB"/>
    </style:style>
    <style:style style:name="P1013" style:parent-style-name="Normal" style:family="paragraph">
      <style:text-properties fo:language="cy" fo:country="GB"/>
    </style:style>
    <style:style style:name="P1014" style:parent-style-name="Normal" style:family="paragraph">
      <style:text-properties fo:language="cy" fo:country="GB"/>
    </style:style>
    <style:style style:name="P1015" style:parent-style-name="Normal" style:family="paragraph">
      <style:text-properties fo:language="cy" fo:country="GB"/>
    </style:style>
    <style:style style:name="P1016" style:parent-style-name="Normal" style:family="paragraph">
      <style:text-properties fo:language="cy" fo:country="GB"/>
    </style:style>
    <style:style style:name="P1017" style:parent-style-name="Normal" style:family="paragraph">
      <style:text-properties fo:language="cy" fo:country="GB"/>
    </style:style>
    <style:style style:name="P1018" style:parent-style-name="Normal" style:family="paragraph">
      <style:text-properties fo:language="cy" fo:country="GB"/>
    </style:style>
    <style:style style:name="P1019" style:parent-style-name="Normal" style:family="paragraph">
      <style:text-properties fo:language="cy" fo:country="GB"/>
    </style:style>
    <style:style style:name="P1020" style:parent-style-name="Normal" style:family="paragraph">
      <style:text-properties fo:language="cy" fo:country="GB"/>
    </style:style>
    <style:style style:name="P1021" style:parent-style-name="Normal" style:family="paragraph">
      <style:text-properties fo:language="cy" fo:country="GB"/>
    </style:style>
    <style:style style:name="P1022" style:parent-style-name="Normal" style:family="paragraph">
      <style:text-properties fo:language="cy" fo:country="GB"/>
    </style:style>
    <style:style style:name="P1023" style:parent-style-name="Normal" style:family="paragraph">
      <style:text-properties fo:language="cy" fo:country="GB"/>
    </style:style>
    <style:style style:name="P1024" style:parent-style-name="Normal" style:family="paragraph">
      <style:text-properties fo:language="cy" fo:country="GB"/>
    </style:style>
    <style:style style:name="P1025" style:parent-style-name="Normal" style:family="paragraph">
      <style:text-properties fo:language="cy" fo:country="GB"/>
    </style:style>
    <style:style style:name="P1026" style:parent-style-name="Normal" style:family="paragraph">
      <style:text-properties fo:language="cy" fo:country="GB"/>
    </style:style>
    <style:style style:name="P1027" style:parent-style-name="Normal" style:family="paragraph">
      <style:text-properties fo:language="cy" fo:country="GB"/>
    </style:style>
    <style:style style:name="P1028" style:parent-style-name="Normal" style:family="paragraph">
      <style:text-properties fo:language="cy" fo:country="GB"/>
    </style:style>
    <style:style style:name="P1029" style:parent-style-name="Normal" style:family="paragraph">
      <style:text-properties fo:language="cy" fo:country="GB"/>
    </style:style>
    <style:style style:name="P1030" style:parent-style-name="Normal" style:family="paragraph">
      <style:text-properties fo:language="cy" fo:country="GB"/>
    </style:style>
    <style:style style:name="P1031" style:parent-style-name="Normal" style:family="paragraph">
      <style:text-properties fo:language="cy" fo:country="GB"/>
    </style:style>
    <style:style style:name="P1032" style:parent-style-name="Normal" style:family="paragraph">
      <style:text-properties fo:language="cy" fo:country="GB"/>
    </style:style>
    <style:style style:name="P1033" style:parent-style-name="Normal" style:family="paragraph">
      <style:text-properties fo:language="cy" fo:country="GB"/>
    </style:style>
    <style:style style:name="P1034" style:parent-style-name="Normal" style:family="paragraph">
      <style:text-properties fo:language="cy" fo:country="GB"/>
    </style:style>
    <style:style style:name="P1035" style:parent-style-name="Normal" style:family="paragraph">
      <style:text-properties fo:language="cy" fo:country="GB"/>
    </style:style>
    <style:style style:name="P1036" style:parent-style-name="Normal" style:family="paragraph">
      <style:text-properties fo:language="cy" fo:country="GB"/>
    </style:style>
    <style:style style:name="P1037" style:parent-style-name="Normal" style:family="paragraph">
      <style:text-properties fo:language="cy" fo:country="GB"/>
    </style:style>
    <style:style style:name="P1038" style:parent-style-name="Normal" style:family="paragraph">
      <style:text-properties fo:language="cy" fo:country="GB"/>
    </style:style>
    <style:style style:name="P1039" style:parent-style-name="Normal" style:family="paragraph">
      <style:text-properties fo:language="cy" fo:country="GB"/>
    </style:style>
    <style:style style:name="P1040" style:parent-style-name="Normal" style:family="paragraph">
      <style:text-properties fo:language="cy" fo:country="GB"/>
    </style:style>
    <style:style style:name="T1041" style:parent-style-name="DefaultParagraphFont" style:family="text">
      <style:text-properties fo:language="cy" fo:country="GB"/>
    </style:style>
    <style:style style:name="T1042" style:parent-style-name="DefaultParagraphFont" style:family="text">
      <style:text-properties style:font-name="Calibri" style:font-name-complex="Calibri" style:font-size-complex="12pt" fo:language="cy" fo:country="GB"/>
    </style:style>
    <style:style style:name="T1043" style:parent-style-name="DefaultParagraphFont" style:family="text">
      <style:text-properties style:font-name="Calibri" style:font-name-complex="Calibri" style:font-size-complex="12pt" fo:language="cy" fo:country="GB"/>
    </style:style>
    <style:style style:name="T1044" style:parent-style-name="DefaultParagraphFont" style:family="text">
      <style:text-properties style:font-name="Calibri" style:font-name-complex="Calibri" style:font-size-complex="12pt" fo:language="cy" fo:country="GB"/>
    </style:style>
    <style:style style:name="T1045" style:parent-style-name="DefaultParagraphFont" style:family="text">
      <style:text-properties style:font-name="Calibri" style:font-name-complex="Calibri" style:font-size-complex="12pt" fo:language="cy" fo:country="GB"/>
    </style:style>
    <style:style style:name="T1046" style:parent-style-name="DefaultParagraphFont" style:family="text">
      <style:text-properties style:font-name="Calibri" style:font-name-complex="Calibri" style:font-size-complex="12pt" fo:language="cy" fo:country="GB"/>
    </style:style>
    <style:style style:name="P1047" style:parent-style-name="Normal" style:family="paragraph">
      <style:text-properties fo:language="cy" fo:country="GB"/>
    </style:style>
    <style:style style:name="P1048" style:parent-style-name="Normal" style:family="paragraph">
      <style:text-properties fo:language="cy" fo:country="GB"/>
    </style:style>
    <style:style style:name="P1049" style:parent-style-name="Normal" style:family="paragraph">
      <style:text-properties fo:language="cy" fo:country="GB"/>
    </style:style>
    <style:style style:name="P1050" style:parent-style-name="Normal" style:family="paragraph">
      <style:text-properties fo:language="cy" fo:country="GB"/>
    </style:style>
    <style:style style:name="P1051" style:parent-style-name="Normal" style:family="paragraph">
      <style:text-properties fo:language="cy" fo:country="GB"/>
    </style:style>
    <style:style style:name="P1052" style:parent-style-name="Normal" style:family="paragraph">
      <style:text-properties fo:language="cy" fo:country="GB"/>
    </style:style>
    <style:style style:name="P1053" style:parent-style-name="Normal" style:family="paragraph">
      <style:text-properties fo:language="cy" fo:country="GB"/>
    </style:style>
    <style:style style:name="P1054" style:parent-style-name="Normal" style:family="paragraph">
      <style:text-properties fo:language="cy" fo:country="GB"/>
    </style:style>
    <style:style style:name="P1055" style:parent-style-name="Normal" style:family="paragraph">
      <style:text-properties fo:language="cy" fo:country="GB"/>
    </style:style>
    <style:style style:name="P1056" style:parent-style-name="Normal" style:family="paragraph">
      <style:text-properties fo:language="cy" fo:country="GB"/>
    </style:style>
    <style:style style:name="P1057" style:parent-style-name="Normal" style:family="paragraph">
      <style:text-properties fo:language="cy" fo:country="GB"/>
    </style:style>
    <style:style style:name="P1058" style:parent-style-name="Normal" style:family="paragraph">
      <style:text-properties fo:language="cy" fo:country="GB"/>
    </style:style>
    <style:style style:name="P1059" style:parent-style-name="Normal" style:family="paragraph">
      <style:text-properties fo:language="cy" fo:country="GB"/>
    </style:style>
    <style:style style:name="P1060" style:parent-style-name="Normal" style:family="paragraph">
      <style:text-properties fo:language="cy" fo:country="GB"/>
    </style:style>
    <style:style style:name="P1061" style:parent-style-name="Normal" style:family="paragraph">
      <style:text-properties fo:language="cy" fo:country="GB"/>
    </style:style>
    <style:style style:name="P1062" style:parent-style-name="Normal" style:family="paragraph">
      <style:text-properties fo:language="cy" fo:country="GB"/>
    </style:style>
    <style:style style:name="P1063" style:parent-style-name="Normal" style:family="paragraph">
      <style:text-properties fo:language="cy" fo:country="GB"/>
    </style:style>
    <style:style style:name="P1064" style:parent-style-name="Normal" style:family="paragraph">
      <style:text-properties fo:language="cy" fo:country="GB"/>
    </style:style>
    <style:style style:name="P1065" style:parent-style-name="Normal" style:family="paragraph">
      <style:text-properties fo:language="cy" fo:country="GB"/>
    </style:style>
    <style:style style:name="P1066" style:parent-style-name="Normal" style:family="paragraph">
      <style:text-properties fo:language="cy" fo:country="GB"/>
    </style:style>
    <style:style style:name="P1067" style:parent-style-name="Normal" style:family="paragraph">
      <style:text-properties fo:language="cy" fo:country="GB"/>
    </style:style>
    <style:style style:name="P1068" style:parent-style-name="Normal" style:family="paragraph">
      <style:text-properties fo:language="cy" fo:country="GB"/>
    </style:style>
    <style:style style:name="P1069" style:parent-style-name="Normal" style:family="paragraph">
      <style:text-properties fo:language="cy" fo:country="GB"/>
    </style:style>
    <style:style style:name="P1070" style:parent-style-name="Normal" style:family="paragraph">
      <style:text-properties fo:language="cy" fo:country="GB"/>
    </style:style>
    <style:style style:name="P1071" style:parent-style-name="Normal" style:family="paragraph">
      <style:text-properties fo:language="cy" fo:country="GB"/>
    </style:style>
    <style:style style:name="P1072" style:parent-style-name="Normal" style:family="paragraph">
      <style:text-properties fo:language="cy" fo:country="GB"/>
    </style:style>
    <style:style style:name="P1073" style:parent-style-name="Normal" style:family="paragraph">
      <style:text-properties fo:language="cy" fo:country="GB"/>
    </style:style>
    <style:style style:name="P1074" style:parent-style-name="Normal" style:family="paragraph">
      <style:text-properties fo:language="cy" fo:country="GB"/>
    </style:style>
    <style:style style:name="P1075" style:parent-style-name="Normal" style:family="paragraph">
      <style:text-properties fo:language="cy" fo:country="GB"/>
    </style:style>
    <style:style style:name="P1076" style:parent-style-name="Normal" style:family="paragraph">
      <style:text-properties fo:language="cy" fo:country="GB"/>
    </style:style>
    <style:style style:name="P1077" style:parent-style-name="Normal" style:family="paragraph">
      <style:text-properties fo:language="cy" fo:country="GB"/>
    </style:style>
    <style:style style:name="P1078" style:parent-style-name="Normal" style:family="paragraph">
      <style:text-properties fo:language="cy" fo:country="GB"/>
    </style:style>
    <style:style style:name="P1079" style:parent-style-name="Normal" style:family="paragraph">
      <style:text-properties fo:language="cy" fo:country="GB"/>
    </style:style>
    <style:style style:name="P1080" style:parent-style-name="Normal" style:family="paragraph">
      <style:text-properties fo:language="cy" fo:country="GB"/>
    </style:style>
    <style:style style:name="P1081" style:parent-style-name="Normal" style:family="paragraph">
      <style:text-properties fo:language="cy" fo:country="GB"/>
    </style:style>
    <style:style style:name="P1082" style:parent-style-name="Normal" style:family="paragraph">
      <style:text-properties fo:language="cy" fo:country="GB"/>
    </style:style>
    <style:style style:name="P1083" style:parent-style-name="Normal" style:family="paragraph">
      <style:text-properties fo:language="cy" fo:country="GB"/>
    </style:style>
    <style:style style:name="P1084" style:parent-style-name="Normal" style:family="paragraph">
      <style:text-properties fo:language="cy" fo:country="GB"/>
    </style:style>
    <style:style style:name="P1085" style:parent-style-name="Normal" style:family="paragraph">
      <style:text-properties fo:language="cy" fo:country="GB"/>
    </style:style>
    <style:style style:name="P1086" style:parent-style-name="Normal" style:family="paragraph">
      <style:text-properties fo:language="cy" fo:country="GB"/>
    </style:style>
    <style:style style:name="P1087" style:parent-style-name="Normal" style:family="paragraph">
      <style:text-properties fo:language="cy" fo:country="GB"/>
    </style:style>
    <style:style style:name="P1088" style:parent-style-name="Normal" style:family="paragraph">
      <style:text-properties fo:language="cy" fo:country="GB"/>
    </style:style>
    <style:style style:name="P1089" style:parent-style-name="Normal" style:family="paragraph">
      <style:text-properties fo:language="cy" fo:country="GB"/>
    </style:style>
    <style:style style:name="P1090" style:parent-style-name="Normal" style:family="paragraph">
      <style:text-properties fo:language="cy" fo:country="GB"/>
    </style:style>
    <style:style style:name="P1091" style:parent-style-name="Normal" style:family="paragraph">
      <style:text-properties fo:language="cy" fo:country="GB"/>
    </style:style>
    <style:style style:name="P1092" style:parent-style-name="Normal" style:family="paragraph">
      <style:text-properties fo:language="cy" fo:country="GB"/>
    </style:style>
    <style:style style:name="P1093" style:parent-style-name="Normal" style:family="paragraph">
      <style:text-properties fo:language="cy" fo:country="GB"/>
    </style:style>
    <style:style style:name="P1094" style:parent-style-name="Normal" style:family="paragraph">
      <style:text-properties fo:language="cy" fo:country="GB"/>
    </style:style>
    <style:style style:name="P1095" style:parent-style-name="Normal" style:family="paragraph">
      <style:text-properties fo:language="cy" fo:country="GB"/>
    </style:style>
    <style:style style:name="P1096" style:parent-style-name="Normal" style:family="paragraph">
      <style:text-properties fo:language="cy" fo:country="GB"/>
    </style:style>
    <style:style style:name="P1097" style:parent-style-name="Normal" style:family="paragraph">
      <style:text-properties fo:language="cy" fo:country="GB"/>
    </style:style>
    <style:style style:name="P1098" style:parent-style-name="Normal" style:family="paragraph">
      <style:text-properties fo:language="cy" fo:country="GB"/>
    </style:style>
    <style:style style:name="P1099" style:parent-style-name="Normal" style:family="paragraph">
      <style:text-properties fo:language="cy" fo:country="GB"/>
    </style:style>
    <style:style style:name="P1100" style:parent-style-name="Normal" style:family="paragraph">
      <style:text-properties fo:language="cy" fo:country="GB"/>
    </style:style>
    <style:style style:name="P1101" style:parent-style-name="Normal" style:family="paragraph">
      <style:text-properties fo:language="cy" fo:country="GB"/>
    </style:style>
    <style:style style:name="P1102" style:parent-style-name="Normal" style:family="paragraph">
      <style:text-properties fo:language="cy" fo:country="GB"/>
    </style:style>
    <style:style style:name="P1103" style:parent-style-name="Normal" style:family="paragraph">
      <style:text-properties fo:language="cy" fo:country="GB"/>
    </style:style>
    <style:style style:name="P1104" style:parent-style-name="Normal" style:family="paragraph">
      <style:text-properties fo:language="cy" fo:country="GB"/>
    </style:style>
    <style:style style:name="P1105" style:parent-style-name="Normal" style:family="paragraph">
      <style:text-properties fo:language="cy" fo:country="GB"/>
    </style:style>
    <style:style style:name="P1106" style:parent-style-name="Normal" style:family="paragraph">
      <style:text-properties fo:language="cy" fo:country="GB"/>
    </style:style>
    <style:style style:name="P1107" style:parent-style-name="Normal" style:family="paragraph">
      <style:text-properties fo:language="cy" fo:country="GB"/>
    </style:style>
    <style:style style:name="P1108" style:parent-style-name="Normal" style:family="paragraph">
      <style:text-properties fo:language="cy" fo:country="GB"/>
    </style:style>
    <style:style style:name="P1109" style:parent-style-name="Normal" style:family="paragraph">
      <style:text-properties fo:language="cy" fo:country="GB"/>
    </style:style>
    <style:style style:name="P1110" style:parent-style-name="Normal" style:family="paragraph">
      <style:text-properties fo:language="cy" fo:country="GB"/>
    </style:style>
    <style:style style:name="P1111" style:parent-style-name="Normal" style:family="paragraph">
      <style:text-properties fo:language="cy" fo:country="GB"/>
    </style:style>
    <style:style style:name="P1112" style:parent-style-name="Normal" style:family="paragraph">
      <style:text-properties fo:language="cy" fo:country="GB"/>
    </style:style>
    <style:style style:name="P1113" style:parent-style-name="Normal" style:family="paragraph">
      <style:text-properties fo:language="cy" fo:country="GB"/>
    </style:style>
    <style:style style:name="P1114" style:parent-style-name="Normal" style:family="paragraph">
      <style:text-properties fo:language="cy" fo:country="GB"/>
    </style:style>
    <style:style style:name="P1115" style:parent-style-name="Normal" style:family="paragraph">
      <style:text-properties fo:language="cy" fo:country="GB"/>
    </style:style>
    <style:style style:name="P1116" style:parent-style-name="Normal" style:family="paragraph">
      <style:text-properties fo:language="cy" fo:country="GB"/>
    </style:style>
    <style:style style:name="P1117" style:parent-style-name="Normal" style:family="paragraph">
      <style:text-properties fo:language="cy" fo:country="GB"/>
    </style:style>
    <style:style style:name="P1118" style:parent-style-name="Normal" style:family="paragraph">
      <style:text-properties fo:language="cy" fo:country="GB"/>
    </style:style>
    <style:style style:name="P1119" style:parent-style-name="Normal" style:family="paragraph">
      <style:text-properties fo:language="cy" fo:country="GB"/>
    </style:style>
    <style:style style:name="P1120" style:parent-style-name="Normal" style:family="paragraph">
      <style:text-properties fo:language="cy" fo:country="GB"/>
    </style:style>
    <style:style style:name="P1121" style:parent-style-name="Normal" style:family="paragraph">
      <style:text-properties fo:language="cy" fo:country="GB"/>
    </style:style>
    <style:style style:name="P1122" style:parent-style-name="Normal" style:family="paragraph">
      <style:text-properties fo:language="cy" fo:country="GB"/>
    </style:style>
    <style:style style:name="P1123" style:parent-style-name="Normal" style:family="paragraph">
      <style:text-properties fo:language="cy" fo:country="GB"/>
    </style:style>
    <style:style style:name="P1124" style:parent-style-name="Normal" style:family="paragraph">
      <style:text-properties fo:language="cy" fo:country="GB"/>
    </style:style>
    <style:style style:name="P1125" style:parent-style-name="Normal" style:family="paragraph">
      <style:text-properties fo:language="cy" fo:country="GB"/>
    </style:style>
    <style:style style:name="P1126" style:parent-style-name="Normal" style:family="paragraph">
      <style:text-properties fo:language="cy" fo:country="GB"/>
    </style:style>
    <style:style style:name="P1127" style:parent-style-name="Normal" style:family="paragraph">
      <style:text-properties fo:language="cy" fo:country="GB"/>
    </style:style>
    <style:style style:name="P1128" style:parent-style-name="Normal" style:family="paragraph">
      <style:text-properties fo:language="cy" fo:country="GB"/>
    </style:style>
    <style:style style:name="P1129" style:parent-style-name="Normal" style:family="paragraph">
      <style:text-properties fo:language="cy" fo:country="GB"/>
    </style:style>
    <style:style style:name="P1130" style:parent-style-name="Normal" style:family="paragraph">
      <style:text-properties fo:language="cy" fo:country="GB"/>
    </style:style>
    <style:style style:name="P1131" style:parent-style-name="Normal" style:family="paragraph">
      <style:text-properties fo:language="cy" fo:country="GB"/>
    </style:style>
    <style:style style:name="P1132" style:parent-style-name="Normal" style:family="paragraph">
      <style:text-properties fo:language="cy" fo:country="GB"/>
    </style:style>
    <style:style style:name="P1133" style:parent-style-name="Normal" style:family="paragraph">
      <style:text-properties fo:language="cy" fo:country="GB"/>
    </style:style>
    <style:style style:name="P1134" style:parent-style-name="Normal" style:family="paragraph">
      <style:text-properties fo:language="cy" fo:country="GB"/>
    </style:style>
    <style:style style:name="P1135" style:parent-style-name="Normal" style:family="paragraph">
      <style:text-properties fo:language="cy" fo:country="GB"/>
    </style:style>
    <style:style style:name="P1136" style:parent-style-name="Normal" style:family="paragraph">
      <style:text-properties fo:language="cy" fo:country="GB"/>
    </style:style>
    <style:style style:name="P1137" style:parent-style-name="Normal" style:family="paragraph">
      <style:text-properties fo:language="cy" fo:country="GB"/>
    </style:style>
    <style:style style:name="P1138" style:parent-style-name="Normal" style:family="paragraph">
      <style:text-properties fo:language="cy" fo:country="GB"/>
    </style:style>
    <style:style style:name="P1139" style:parent-style-name="Normal" style:family="paragraph">
      <style:text-properties fo:language="cy" fo:country="GB"/>
    </style:style>
    <style:style style:name="P1140" style:parent-style-name="Normal" style:family="paragraph">
      <style:text-properties fo:language="cy" fo:country="GB"/>
    </style:style>
    <style:style style:name="P1141" style:parent-style-name="Normal" style:family="paragraph">
      <style:text-properties fo:language="cy" fo:country="GB"/>
    </style:style>
    <style:style style:name="P1142" style:parent-style-name="Normal" style:family="paragraph">
      <style:text-properties fo:language="cy" fo:country="GB"/>
    </style:style>
    <style:style style:name="P1143" style:parent-style-name="Normal" style:family="paragraph">
      <style:text-properties fo:language="cy" fo:country="GB"/>
    </style:style>
    <style:style style:name="P1144" style:parent-style-name="Normal" style:family="paragraph">
      <style:text-properties fo:language="cy" fo:country="GB"/>
    </style:style>
    <style:style style:name="P1145" style:parent-style-name="Normal" style:family="paragraph">
      <style:text-properties fo:language="cy" fo:country="GB"/>
    </style:style>
    <style:style style:name="P1146" style:parent-style-name="Normal" style:family="paragraph">
      <style:text-properties fo:language="cy" fo:country="GB"/>
    </style:style>
    <style:style style:name="P1147" style:parent-style-name="Normal" style:family="paragraph">
      <style:text-properties fo:language="cy" fo:country="GB"/>
    </style:style>
    <style:style style:name="P1148" style:parent-style-name="Normal" style:family="paragraph">
      <style:text-properties fo:language="cy" fo:country="GB"/>
    </style:style>
    <style:style style:name="P1149" style:parent-style-name="Normal" style:family="paragraph">
      <style:text-properties fo:language="cy" fo:country="GB"/>
    </style:style>
    <style:style style:name="P1150" style:parent-style-name="Normal" style:family="paragraph">
      <style:text-properties fo:language="cy" fo:country="GB"/>
    </style:style>
    <style:style style:name="P1151" style:parent-style-name="Normal" style:family="paragraph">
      <style:text-properties fo:language="cy" fo:country="GB"/>
    </style:style>
    <style:style style:name="P1152" style:parent-style-name="Normal" style:family="paragraph">
      <style:text-properties fo:language="cy" fo:country="GB"/>
    </style:style>
    <style:style style:name="P1153" style:parent-style-name="Normal" style:family="paragraph">
      <style:text-properties fo:language="cy" fo:country="GB"/>
    </style:style>
    <style:style style:name="P1154" style:parent-style-name="Normal" style:family="paragraph">
      <style:text-properties fo:language="cy" fo:country="GB"/>
    </style:style>
    <style:style style:name="P1155" style:parent-style-name="Normal" style:family="paragraph">
      <style:text-properties fo:language="cy" fo:country="GB"/>
    </style:style>
    <style:style style:name="P1156" style:parent-style-name="Normal" style:family="paragraph">
      <style:text-properties fo:language="cy" fo:country="GB"/>
    </style:style>
    <style:style style:name="P1157" style:parent-style-name="Normal" style:family="paragraph">
      <style:text-properties fo:language="cy" fo:country="GB"/>
    </style:style>
    <style:style style:name="P1158" style:parent-style-name="Normal" style:family="paragraph">
      <style:text-properties fo:language="cy" fo:country="GB"/>
    </style:style>
    <style:style style:name="P1159" style:parent-style-name="Normal" style:family="paragraph">
      <style:text-properties fo:language="cy" fo:country="GB"/>
    </style:style>
    <style:style style:name="P1160" style:parent-style-name="Normal" style:family="paragraph">
      <style:text-properties fo:language="cy" fo:country="GB"/>
    </style:style>
    <style:style style:name="P1161" style:parent-style-name="Normal" style:family="paragraph">
      <style:text-properties fo:language="cy" fo:country="GB"/>
    </style:style>
    <style:style style:name="P1162" style:parent-style-name="Normal" style:family="paragraph">
      <style:text-properties fo:language="cy" fo:country="GB"/>
    </style:style>
    <style:style style:name="P1163" style:parent-style-name="Normal" style:family="paragraph">
      <style:text-properties fo:language="cy" fo:country="GB"/>
    </style:style>
    <style:style style:name="P1164" style:parent-style-name="Normal" style:family="paragraph">
      <style:text-properties fo:language="cy" fo:country="GB"/>
    </style:style>
    <style:style style:name="P1165" style:parent-style-name="Normal" style:family="paragraph">
      <style:text-properties fo:language="cy" fo:country="GB"/>
    </style:style>
    <style:style style:name="P1166" style:parent-style-name="Normal" style:family="paragraph">
      <style:text-properties fo:language="cy" fo:country="GB"/>
    </style:style>
    <style:style style:name="P1167" style:parent-style-name="Normal" style:family="paragraph">
      <style:text-properties fo:language="cy" fo:country="GB"/>
    </style:style>
    <style:style style:name="P1168" style:parent-style-name="Normal" style:family="paragraph">
      <style:text-properties fo:language="cy" fo:country="GB"/>
    </style:style>
    <style:style style:name="P1169" style:parent-style-name="Normal" style:family="paragraph">
      <style:text-properties fo:language="cy" fo:country="GB"/>
    </style:style>
    <style:style style:name="P1170" style:parent-style-name="Normal" style:family="paragraph">
      <style:text-properties fo:language="cy" fo:country="GB"/>
    </style:style>
    <style:style style:name="P1171" style:parent-style-name="Normal" style:family="paragraph">
      <style:text-properties fo:language="cy" fo:country="GB"/>
    </style:style>
    <style:style style:name="P1172" style:parent-style-name="Normal" style:family="paragraph">
      <style:text-properties fo:language="cy" fo:country="GB"/>
    </style:style>
    <style:style style:name="P1173" style:parent-style-name="Normal" style:family="paragraph">
      <style:text-properties fo:language="cy" fo:country="GB"/>
    </style:style>
    <style:style style:name="P1174" style:parent-style-name="Normal" style:family="paragraph">
      <style:text-properties fo:language="cy" fo:country="GB"/>
    </style:style>
    <style:style style:name="P1175" style:parent-style-name="Normal" style:family="paragraph">
      <style:text-properties fo:language="cy" fo:country="GB"/>
    </style:style>
    <style:style style:name="P1176" style:parent-style-name="Normal" style:family="paragraph">
      <style:text-properties fo:language="cy" fo:country="GB"/>
    </style:style>
    <style:style style:name="P1177" style:parent-style-name="Normal" style:family="paragraph">
      <style:text-properties fo:language="cy" fo:country="GB"/>
    </style:style>
    <style:style style:name="P1178" style:parent-style-name="Normal" style:family="paragraph">
      <style:text-properties fo:language="cy" fo:country="GB"/>
    </style:style>
    <style:style style:name="P1179" style:parent-style-name="Normal" style:family="paragraph">
      <style:text-properties fo:language="cy" fo:country="GB"/>
    </style:style>
    <style:style style:name="P1180" style:parent-style-name="Normal" style:family="paragraph">
      <style:text-properties fo:language="cy" fo:country="GB"/>
    </style:style>
    <style:style style:name="P1181" style:parent-style-name="Normal" style:family="paragraph">
      <style:text-properties fo:language="cy" fo:country="GB"/>
    </style:style>
    <style:style style:name="P1182" style:parent-style-name="Normal" style:family="paragraph">
      <style:text-properties fo:language="cy" fo:country="GB"/>
    </style:style>
    <style:style style:name="P1183" style:parent-style-name="Normal" style:family="paragraph">
      <style:text-properties fo:language="cy" fo:country="GB"/>
    </style:style>
    <style:style style:name="P1184" style:parent-style-name="Normal" style:family="paragraph">
      <style:text-properties fo:language="cy" fo:country="GB"/>
    </style:style>
    <style:style style:name="P1185" style:parent-style-name="Normal" style:family="paragraph">
      <style:text-properties fo:language="cy" fo:country="GB"/>
    </style:style>
    <style:style style:name="P1186" style:parent-style-name="Normal" style:family="paragraph">
      <style:text-properties fo:language="cy" fo:country="GB"/>
    </style:style>
    <style:style style:name="P1187" style:parent-style-name="Normal" style:family="paragraph">
      <style:text-properties fo:language="cy" fo:country="GB"/>
    </style:style>
    <style:style style:name="P1188" style:parent-style-name="Normal" style:family="paragraph">
      <style:text-properties fo:language="cy" fo:country="GB"/>
    </style:style>
    <style:style style:name="P1189" style:parent-style-name="Normal" style:family="paragraph">
      <style:text-properties fo:language="cy" fo:country="GB"/>
    </style:style>
    <style:style style:name="P1190" style:parent-style-name="Normal" style:family="paragraph">
      <style:text-properties fo:language="cy" fo:country="GB"/>
    </style:style>
    <style:style style:name="P1191" style:parent-style-name="Normal" style:family="paragraph">
      <style:text-properties fo:language="cy" fo:country="GB"/>
    </style:style>
    <style:style style:name="P1192" style:parent-style-name="Normal" style:family="paragraph">
      <style:text-properties fo:language="cy" fo:country="GB"/>
    </style:style>
    <style:style style:name="P1193" style:parent-style-name="Normal" style:family="paragraph">
      <style:text-properties fo:language="cy" fo:country="GB"/>
    </style:style>
    <style:style style:name="P1194" style:parent-style-name="Normal" style:family="paragraph">
      <style:text-properties fo:language="cy" fo:country="GB"/>
    </style:style>
    <style:style style:name="P1195" style:parent-style-name="Normal" style:family="paragraph">
      <style:text-properties fo:language="cy" fo:country="GB"/>
    </style:style>
    <style:style style:name="P1196" style:parent-style-name="Normal" style:family="paragraph">
      <style:text-properties fo:language="cy" fo:country="GB"/>
    </style:style>
    <style:style style:name="T1197" style:parent-style-name="DefaultParagraphFont" style:family="text">
      <style:text-properties style:font-name="Calibri" style:font-name-complex="Calibri" style:font-size-complex="12pt" fo:language="cy" fo:country="GB"/>
    </style:style>
    <style:style style:name="P1198" style:parent-style-name="Normal" style:family="paragraph">
      <style:text-properties fo:language="cy" fo:country="GB"/>
    </style:style>
    <style:style style:name="P1199" style:parent-style-name="Normal" style:family="paragraph">
      <style:text-properties fo:language="cy" fo:country="GB"/>
    </style:style>
    <style:style style:name="P1200" style:parent-style-name="Normal" style:family="paragraph">
      <style:text-properties fo:language="cy" fo:country="GB"/>
    </style:style>
    <style:style style:name="P1201" style:parent-style-name="Normal" style:family="paragraph">
      <style:text-properties fo:language="cy" fo:country="GB"/>
    </style:style>
    <style:style style:name="P1202" style:parent-style-name="Normal" style:family="paragraph">
      <style:text-properties fo:language="cy" fo:country="GB"/>
    </style:style>
    <style:style style:name="P1203" style:parent-style-name="Normal" style:family="paragraph">
      <style:text-properties fo:language="cy" fo:country="GB"/>
    </style:style>
    <style:style style:name="P1204" style:parent-style-name="Normal" style:family="paragraph">
      <style:text-properties fo:language="cy" fo:country="GB"/>
    </style:style>
    <style:style style:name="P1205" style:parent-style-name="Normal" style:family="paragraph">
      <style:text-properties fo:language="cy" fo:country="GB"/>
    </style:style>
    <style:style style:name="P1206" style:parent-style-name="Normal" style:family="paragraph">
      <style:text-properties fo:language="cy" fo:country="GB"/>
    </style:style>
    <style:style style:name="P1207" style:parent-style-name="Normal" style:family="paragraph">
      <style:text-properties fo:language="cy" fo:country="GB"/>
    </style:style>
    <style:style style:name="P1208" style:parent-style-name="Normal" style:family="paragraph">
      <style:text-properties fo:language="cy" fo:country="GB"/>
    </style:style>
    <style:style style:name="P1209" style:parent-style-name="Normal" style:family="paragraph">
      <style:text-properties fo:language="cy" fo:country="GB"/>
    </style:style>
    <style:style style:name="P1210" style:parent-style-name="Normal" style:family="paragraph">
      <style:text-properties fo:language="cy" fo:country="GB"/>
    </style:style>
    <style:style style:name="P1211" style:parent-style-name="Normal" style:family="paragraph">
      <style:text-properties fo:language="cy" fo:country="GB"/>
    </style:style>
    <style:style style:name="P1212" style:parent-style-name="Normal" style:family="paragraph">
      <style:text-properties fo:language="cy" fo:country="GB"/>
    </style:style>
    <style:style style:name="P1213" style:parent-style-name="Normal" style:family="paragraph">
      <style:text-properties fo:language="cy" fo:country="GB"/>
    </style:style>
    <style:style style:name="P1214" style:parent-style-name="Normal" style:family="paragraph">
      <style:text-properties fo:language="cy" fo:country="GB"/>
    </style:style>
    <style:style style:name="P1215" style:parent-style-name="Normal" style:family="paragraph">
      <style:text-properties fo:language="cy" fo:country="GB"/>
    </style:style>
    <style:style style:name="P1216" style:parent-style-name="Normal" style:family="paragraph">
      <style:text-properties fo:language="cy" fo:country="GB"/>
    </style:style>
    <style:style style:name="P1217" style:parent-style-name="Normal" style:family="paragraph">
      <style:text-properties fo:language="cy" fo:country="GB"/>
    </style:style>
    <style:style style:name="P1218" style:parent-style-name="Normal" style:family="paragraph">
      <style:text-properties fo:language="cy" fo:country="GB"/>
    </style:style>
    <style:style style:name="P1219" style:parent-style-name="Normal" style:family="paragraph">
      <style:text-properties fo:language="cy" fo:country="GB"/>
    </style:style>
    <style:style style:name="P1220" style:parent-style-name="Normal" style:family="paragraph">
      <style:text-properties fo:language="cy" fo:country="GB"/>
    </style:style>
    <style:style style:name="P1221" style:parent-style-name="Normal" style:family="paragraph">
      <style:text-properties fo:language="cy" fo:country="GB"/>
    </style:style>
    <style:style style:name="P1222" style:parent-style-name="Normal" style:family="paragraph">
      <style:text-properties fo:language="cy" fo:country="GB"/>
    </style:style>
    <style:style style:name="P1223" style:parent-style-name="Normal" style:family="paragraph">
      <style:text-properties fo:language="cy" fo:country="GB"/>
    </style:style>
    <style:style style:name="P1224" style:parent-style-name="Normal" style:family="paragraph">
      <style:text-properties fo:language="cy" fo:country="GB"/>
    </style:style>
    <style:style style:name="P1225" style:parent-style-name="Normal" style:family="paragraph">
      <style:text-properties fo:language="cy" fo:country="GB"/>
    </style:style>
    <style:style style:name="P1226" style:parent-style-name="Normal" style:family="paragraph">
      <style:text-properties fo:language="cy" fo:country="GB"/>
    </style:style>
    <style:style style:name="P1227" style:parent-style-name="Normal" style:family="paragraph">
      <style:text-properties fo:language="cy" fo:country="GB"/>
    </style:style>
    <style:style style:name="P1228" style:parent-style-name="Normal" style:family="paragraph">
      <style:text-properties fo:language="cy" fo:country="GB"/>
    </style:style>
    <style:style style:name="P1229" style:parent-style-name="Normal" style:family="paragraph">
      <style:text-properties fo:language="cy" fo:country="GB"/>
    </style:style>
    <style:style style:name="P1230" style:parent-style-name="Normal" style:family="paragraph">
      <style:text-properties fo:language="cy" fo:country="GB"/>
    </style:style>
    <style:style style:name="P1231" style:parent-style-name="Normal" style:family="paragraph">
      <style:text-properties fo:language="cy" fo:country="GB"/>
    </style:style>
    <style:style style:name="P1232" style:parent-style-name="Normal" style:family="paragraph">
      <style:text-properties fo:language="cy" fo:country="GB"/>
    </style:style>
    <style:style style:name="P1233" style:parent-style-name="Normal" style:family="paragraph">
      <style:text-properties fo:language="cy" fo:country="GB"/>
    </style:style>
    <style:style style:name="P1234" style:parent-style-name="Normal" style:family="paragraph">
      <style:text-properties fo:language="cy" fo:country="GB"/>
    </style:style>
    <style:style style:name="P1235" style:parent-style-name="Normal" style:family="paragraph">
      <style:text-properties fo:language="cy" fo:country="GB"/>
    </style:style>
    <style:style style:name="P1236" style:parent-style-name="Normal" style:family="paragraph">
      <style:text-properties fo:language="cy" fo:country="GB"/>
    </style:style>
    <style:style style:name="P1237" style:parent-style-name="Normal" style:family="paragraph">
      <style:text-properties fo:language="cy" fo:country="GB"/>
    </style:style>
    <style:style style:name="P1238" style:parent-style-name="Normal" style:family="paragraph">
      <style:text-properties fo:language="cy" fo:country="GB"/>
    </style:style>
    <style:style style:name="P1239" style:parent-style-name="Normal" style:family="paragraph">
      <style:text-properties fo:language="cy" fo:country="GB"/>
    </style:style>
    <style:style style:name="P1240" style:parent-style-name="Normal" style:family="paragraph">
      <style:text-properties fo:language="cy" fo:country="GB"/>
    </style:style>
    <style:style style:name="P1241" style:parent-style-name="Normal" style:family="paragraph">
      <style:text-properties fo:language="cy" fo:country="GB"/>
    </style:style>
    <style:style style:name="P1242" style:parent-style-name="Normal" style:family="paragraph">
      <style:text-properties fo:language="cy" fo:country="GB"/>
    </style:style>
    <style:style style:name="P1243" style:parent-style-name="Normal" style:family="paragraph">
      <style:text-properties fo:language="cy" fo:country="GB"/>
    </style:style>
    <style:style style:name="P1244" style:parent-style-name="Normal" style:family="paragraph">
      <style:text-properties fo:language="cy" fo:country="GB"/>
    </style:style>
    <style:style style:name="P1245" style:parent-style-name="Normal" style:family="paragraph">
      <style:text-properties fo:language="cy" fo:country="GB"/>
    </style:style>
    <style:style style:name="P1246" style:parent-style-name="Normal" style:family="paragraph">
      <style:text-properties fo:language="cy" fo:country="GB"/>
    </style:style>
    <style:style style:name="P1247" style:parent-style-name="Normal" style:family="paragraph">
      <style:text-properties fo:language="cy" fo:country="GB"/>
    </style:style>
    <style:style style:name="P1248" style:parent-style-name="Normal" style:family="paragraph">
      <style:text-properties fo:language="cy" fo:country="GB"/>
    </style:style>
    <style:style style:name="P1249" style:parent-style-name="Normal" style:family="paragraph">
      <style:text-properties fo:language="cy" fo:country="GB"/>
    </style:style>
    <style:style style:name="P1250" style:parent-style-name="Normal" style:family="paragraph">
      <style:text-properties fo:language="cy" fo:country="GB"/>
    </style:style>
    <style:style style:name="P1251" style:parent-style-name="Normal" style:family="paragraph">
      <style:text-properties fo:language="cy" fo:country="GB"/>
    </style:style>
    <style:style style:name="P1252" style:parent-style-name="Normal" style:family="paragraph">
      <style:text-properties fo:language="cy" fo:country="GB"/>
    </style:style>
    <style:style style:name="P1253" style:parent-style-name="Normal" style:family="paragraph">
      <style:text-properties fo:language="cy" fo:country="GB"/>
    </style:style>
    <style:style style:name="P1254" style:parent-style-name="Normal" style:family="paragraph">
      <style:text-properties fo:language="cy" fo:country="GB"/>
    </style:style>
    <style:style style:name="P1255" style:parent-style-name="Normal" style:family="paragraph">
      <style:text-properties fo:language="cy" fo:country="GB"/>
    </style:style>
    <style:style style:name="P1256" style:parent-style-name="Normal" style:family="paragraph">
      <style:text-properties fo:language="cy" fo:country="GB"/>
    </style:style>
    <style:style style:name="P1257" style:parent-style-name="Normal" style:family="paragraph">
      <style:text-properties fo:language="cy" fo:country="GB"/>
    </style:style>
    <style:style style:name="P1258" style:parent-style-name="Normal" style:family="paragraph">
      <style:text-properties fo:language="cy" fo:country="GB"/>
    </style:style>
    <style:style style:name="P1259" style:parent-style-name="Normal" style:family="paragraph">
      <style:text-properties fo:language="cy" fo:country="GB"/>
    </style:style>
    <style:style style:name="P1260" style:parent-style-name="Normal" style:family="paragraph">
      <style:text-properties fo:language="cy" fo:country="GB"/>
    </style:style>
    <style:style style:name="P1261" style:parent-style-name="Normal" style:family="paragraph">
      <style:text-properties fo:language="cy" fo:country="GB"/>
    </style:style>
    <style:style style:name="P1262" style:parent-style-name="Normal" style:family="paragraph">
      <style:text-properties fo:language="cy" fo:country="GB"/>
    </style:style>
    <style:style style:name="P1263" style:parent-style-name="Normal" style:family="paragraph">
      <style:text-properties fo:language="cy" fo:country="GB"/>
    </style:style>
    <style:style style:name="P1264" style:parent-style-name="Normal" style:family="paragraph">
      <style:text-properties fo:language="cy" fo:country="GB"/>
    </style:style>
    <style:style style:name="P1265" style:parent-style-name="Normal" style:family="paragraph">
      <style:text-properties fo:language="cy" fo:country="GB"/>
    </style:style>
    <style:style style:name="P1266" style:parent-style-name="Normal" style:family="paragraph">
      <style:text-properties fo:language="cy" fo:country="GB"/>
    </style:style>
    <style:style style:name="P1267" style:parent-style-name="Normal" style:family="paragraph">
      <style:text-properties fo:language="cy" fo:country="GB"/>
    </style:style>
    <style:style style:name="P1268" style:parent-style-name="Normal" style:family="paragraph">
      <style:text-properties fo:language="cy" fo:country="GB"/>
    </style:style>
    <style:style style:name="P1269" style:parent-style-name="Normal" style:family="paragraph">
      <style:text-properties fo:language="cy" fo:country="GB"/>
    </style:style>
    <style:style style:name="P1270" style:parent-style-name="Normal" style:family="paragraph">
      <style:text-properties fo:language="cy" fo:country="GB"/>
    </style:style>
    <style:style style:name="P1271" style:parent-style-name="Normal" style:family="paragraph">
      <style:text-properties fo:language="cy" fo:country="GB"/>
    </style:style>
    <style:style style:name="P1272" style:parent-style-name="Normal" style:family="paragraph">
      <style:text-properties fo:language="cy" fo:country="GB"/>
    </style:style>
    <style:style style:name="P1273" style:parent-style-name="Normal" style:family="paragraph">
      <style:text-properties fo:language="cy" fo:country="GB"/>
    </style:style>
    <style:style style:name="P1274" style:parent-style-name="Normal" style:family="paragraph">
      <style:text-properties fo:language="cy" fo:country="GB"/>
    </style:style>
    <style:style style:name="P1275" style:parent-style-name="Normal" style:family="paragraph">
      <style:text-properties fo:language="cy" fo:country="GB"/>
    </style:style>
    <style:style style:name="P1276" style:parent-style-name="Normal" style:family="paragraph">
      <style:text-properties fo:language="cy" fo:country="GB"/>
    </style:style>
    <style:style style:name="P1277" style:parent-style-name="Normal" style:family="paragraph">
      <style:text-properties fo:language="cy" fo:country="GB"/>
    </style:style>
    <style:style style:name="P1278" style:parent-style-name="Normal" style:family="paragraph">
      <style:text-properties fo:language="cy" fo:country="GB"/>
    </style:style>
    <style:style style:name="P1279" style:parent-style-name="Normal" style:family="paragraph">
      <style:text-properties fo:language="cy" fo:country="GB"/>
    </style:style>
    <style:style style:name="P1280" style:parent-style-name="Normal" style:family="paragraph">
      <style:text-properties fo:language="cy" fo:country="GB"/>
    </style:style>
    <style:style style:name="P1281" style:parent-style-name="Normal" style:family="paragraph">
      <style:text-properties fo:language="cy" fo:country="GB"/>
    </style:style>
    <style:style style:name="P1282" style:parent-style-name="Normal" style:family="paragraph">
      <style:text-properties fo:language="cy" fo:country="GB"/>
    </style:style>
    <style:style style:name="P1283" style:parent-style-name="Normal" style:family="paragraph">
      <style:text-properties fo:language="cy" fo:country="GB"/>
    </style:style>
    <style:style style:name="P1284" style:parent-style-name="Normal" style:family="paragraph">
      <style:text-properties fo:language="cy" fo:country="GB"/>
    </style:style>
    <style:style style:name="P1285" style:parent-style-name="Normal" style:family="paragraph">
      <style:text-properties fo:language="cy" fo:country="GB"/>
    </style:style>
    <style:style style:name="P1286" style:parent-style-name="Normal" style:family="paragraph">
      <style:text-properties fo:language="cy" fo:country="GB"/>
    </style:style>
    <style:style style:name="P1287" style:parent-style-name="Normal" style:family="paragraph">
      <style:text-properties fo:language="cy" fo:country="GB"/>
    </style:style>
    <style:style style:name="P1288" style:parent-style-name="Normal" style:family="paragraph">
      <style:text-properties fo:language="cy" fo:country="GB"/>
    </style:style>
    <style:style style:name="P1289" style:parent-style-name="Normal" style:family="paragraph">
      <style:text-properties fo:language="cy" fo:country="GB"/>
    </style:style>
    <style:style style:name="P1290" style:parent-style-name="Normal" style:family="paragraph">
      <style:text-properties fo:language="cy" fo:country="GB"/>
    </style:style>
    <style:style style:name="P1291" style:parent-style-name="Normal" style:family="paragraph">
      <style:text-properties fo:language="cy" fo:country="GB"/>
    </style:style>
    <style:style style:name="P1292" style:parent-style-name="Normal" style:family="paragraph">
      <style:text-properties fo:language="cy" fo:country="GB"/>
    </style:style>
    <style:style style:name="P1293" style:parent-style-name="Normal" style:family="paragraph">
      <style:text-properties fo:language="cy" fo:country="GB"/>
    </style:style>
    <style:style style:name="P1294" style:parent-style-name="Normal" style:family="paragraph">
      <style:text-properties fo:language="cy" fo:country="GB"/>
    </style:style>
    <style:style style:name="P1295" style:parent-style-name="Normal" style:family="paragraph">
      <style:text-properties fo:language="cy" fo:country="GB"/>
    </style:style>
    <style:style style:name="P1296" style:parent-style-name="Normal" style:family="paragraph">
      <style:text-properties fo:language="cy" fo:country="GB"/>
    </style:style>
    <style:style style:name="P1297" style:parent-style-name="Normal" style:family="paragraph">
      <style:text-properties fo:language="cy" fo:country="GB"/>
    </style:style>
    <style:style style:name="P1298" style:parent-style-name="Normal" style:family="paragraph">
      <style:text-properties fo:language="cy" fo:country="GB"/>
    </style:style>
    <style:style style:name="P1299" style:parent-style-name="Normal" style:family="paragraph">
      <style:text-properties fo:language="cy" fo:country="GB"/>
    </style:style>
    <style:style style:name="P1300" style:parent-style-name="Normal" style:family="paragraph">
      <style:text-properties fo:language="cy" fo:country="GB"/>
    </style:style>
    <style:style style:name="P1301" style:parent-style-name="Normal" style:family="paragraph">
      <style:text-properties fo:language="cy" fo:country="GB"/>
    </style:style>
    <style:style style:name="P1302" style:parent-style-name="Normal" style:family="paragraph">
      <style:text-properties fo:language="cy" fo:country="GB"/>
    </style:style>
    <style:style style:name="P1303" style:parent-style-name="Normal" style:family="paragraph">
      <style:text-properties fo:language="cy" fo:country="GB"/>
    </style:style>
    <style:style style:name="P1304" style:parent-style-name="Normal" style:family="paragraph">
      <style:text-properties fo:language="cy" fo:country="GB"/>
    </style:style>
    <style:style style:name="P1305" style:parent-style-name="Normal" style:family="paragraph">
      <style:text-properties fo:language="cy" fo:country="GB"/>
    </style:style>
    <style:style style:name="P1306" style:parent-style-name="Normal" style:family="paragraph">
      <style:text-properties fo:language="cy" fo:country="GB"/>
    </style:style>
    <style:style style:name="P1307" style:parent-style-name="Normal" style:family="paragraph">
      <style:text-properties fo:language="cy" fo:country="GB"/>
    </style:style>
    <style:style style:name="P1308" style:parent-style-name="Normal" style:family="paragraph">
      <style:text-properties fo:language="cy" fo:country="GB"/>
    </style:style>
    <style:style style:name="P1309" style:parent-style-name="Normal" style:family="paragraph">
      <style:text-properties fo:language="cy" fo:country="GB"/>
    </style:style>
    <style:style style:name="P1310" style:parent-style-name="Normal" style:family="paragraph">
      <style:text-properties fo:language="cy" fo:country="GB"/>
    </style:style>
    <style:style style:name="P1311" style:parent-style-name="Normal" style:family="paragraph">
      <style:text-properties fo:language="cy" fo:country="GB"/>
    </style:style>
    <style:style style:name="P1312" style:parent-style-name="Normal" style:family="paragraph">
      <style:text-properties fo:language="cy" fo:country="GB"/>
    </style:style>
    <style:style style:name="P1313" style:parent-style-name="Normal" style:family="paragraph">
      <style:text-properties fo:language="cy" fo:country="GB"/>
    </style:style>
    <style:style style:name="P1314" style:parent-style-name="Normal" style:family="paragraph">
      <style:text-properties fo:language="cy" fo:country="GB"/>
    </style:style>
    <style:style style:name="P1315" style:parent-style-name="Normal" style:family="paragraph">
      <style:text-properties fo:language="cy" fo:country="GB"/>
    </style:style>
    <style:style style:name="P1316" style:parent-style-name="Normal" style:family="paragraph">
      <style:text-properties fo:language="cy" fo:country="GB"/>
    </style:style>
    <style:style style:name="P1317" style:parent-style-name="Normal" style:family="paragraph">
      <style:text-properties fo:language="cy" fo:country="GB"/>
    </style:style>
    <style:style style:name="P1318" style:parent-style-name="Normal" style:family="paragraph">
      <style:text-properties fo:language="cy" fo:country="GB"/>
    </style:style>
    <style:style style:name="P1319" style:parent-style-name="Normal" style:family="paragraph">
      <style:text-properties fo:language="cy" fo:country="GB"/>
    </style:style>
    <style:style style:name="P1320" style:parent-style-name="Normal" style:family="paragraph">
      <style:text-properties fo:language="cy" fo:country="GB"/>
    </style:style>
    <style:style style:name="P1321" style:parent-style-name="Normal" style:family="paragraph">
      <style:text-properties fo:language="cy" fo:country="GB"/>
    </style:style>
    <style:style style:name="P1322" style:parent-style-name="Normal" style:family="paragraph">
      <style:text-properties fo:language="cy" fo:country="GB"/>
    </style:style>
    <style:style style:name="P1323" style:parent-style-name="Normal" style:family="paragraph">
      <style:text-properties fo:language="cy" fo:country="GB"/>
    </style:style>
    <style:style style:name="P1324" style:parent-style-name="Normal" style:family="paragraph">
      <style:text-properties fo:language="cy" fo:country="GB"/>
    </style:style>
    <style:style style:name="P1325" style:parent-style-name="Normal" style:family="paragraph">
      <style:text-properties fo:language="cy" fo:country="GB"/>
    </style:style>
    <style:style style:name="P1326" style:parent-style-name="Normal" style:family="paragraph">
      <style:text-properties fo:language="cy" fo:country="GB"/>
    </style:style>
    <style:style style:name="P1327" style:parent-style-name="Normal" style:family="paragraph">
      <style:text-properties fo:language="cy" fo:country="GB"/>
    </style:style>
    <style:style style:name="P1328" style:parent-style-name="Normal" style:family="paragraph">
      <style:text-properties fo:language="cy" fo:country="GB"/>
    </style:style>
    <style:style style:name="P1329" style:parent-style-name="Normal" style:family="paragraph">
      <style:text-properties fo:language="cy" fo:country="GB"/>
    </style:style>
    <style:style style:name="P1330" style:parent-style-name="Normal" style:family="paragraph">
      <style:text-properties fo:language="cy" fo:country="GB"/>
    </style:style>
    <style:style style:name="P1331" style:parent-style-name="Normal" style:family="paragraph">
      <style:text-properties fo:language="cy" fo:country="GB"/>
    </style:style>
    <style:style style:name="P1332" style:parent-style-name="Normal" style:family="paragraph">
      <style:text-properties fo:language="cy" fo:country="GB"/>
    </style:style>
    <style:style style:name="P1333" style:parent-style-name="Normal" style:family="paragraph">
      <style:text-properties fo:language="cy" fo:country="GB"/>
    </style:style>
    <style:style style:name="P1334" style:parent-style-name="Normal" style:family="paragraph">
      <style:text-properties fo:language="cy" fo:country="GB"/>
    </style:style>
    <style:style style:name="P1335" style:parent-style-name="Normal" style:family="paragraph">
      <style:text-properties fo:language="cy" fo:country="GB"/>
    </style:style>
    <style:style style:name="P1336" style:parent-style-name="Normal" style:family="paragraph">
      <style:text-properties fo:language="cy" fo:country="GB"/>
    </style:style>
    <style:style style:name="P1337" style:parent-style-name="Normal" style:family="paragraph">
      <style:text-properties fo:language="cy" fo:country="GB"/>
    </style:style>
    <style:style style:name="P1338" style:parent-style-name="Normal" style:family="paragraph">
      <style:text-properties fo:language="cy" fo:country="GB"/>
    </style:style>
    <style:style style:name="P1339" style:parent-style-name="Normal" style:family="paragraph">
      <style:text-properties fo:language="cy" fo:country="GB"/>
    </style:style>
    <style:style style:name="P1340" style:parent-style-name="Normal" style:family="paragraph">
      <style:text-properties fo:language="cy" fo:country="GB"/>
    </style:style>
    <style:style style:name="P1341" style:parent-style-name="Normal" style:family="paragraph">
      <style:text-properties fo:language="cy" fo:country="GB"/>
    </style:style>
    <style:style style:name="P1342" style:parent-style-name="Normal" style:family="paragraph">
      <style:text-properties fo:language="cy" fo:country="GB"/>
    </style:style>
    <style:style style:name="P1343" style:parent-style-name="Normal" style:family="paragraph">
      <style:text-properties fo:language="cy" fo:country="GB"/>
    </style:style>
    <style:style style:name="P1344" style:parent-style-name="Normal" style:family="paragraph">
      <style:text-properties fo:language="cy" fo:country="GB"/>
    </style:style>
    <style:style style:name="P1345" style:parent-style-name="Normal" style:family="paragraph">
      <style:text-properties fo:language="cy" fo:country="GB"/>
    </style:style>
    <style:style style:name="P1346" style:parent-style-name="Normal" style:family="paragraph">
      <style:text-properties fo:language="cy" fo:country="GB"/>
    </style:style>
    <style:style style:name="P1347" style:parent-style-name="Normal" style:family="paragraph">
      <style:text-properties fo:language="cy" fo:country="GB"/>
    </style:style>
    <style:style style:name="P1348" style:parent-style-name="Normal" style:family="paragraph">
      <style:text-properties fo:language="cy" fo:country="GB"/>
    </style:style>
    <style:style style:name="P1349" style:parent-style-name="Normal" style:family="paragraph">
      <style:text-properties fo:language="cy" fo:country="GB"/>
    </style:style>
    <style:style style:name="P1350" style:parent-style-name="Normal" style:family="paragraph">
      <style:text-properties fo:language="cy" fo:country="GB"/>
    </style:style>
    <style:style style:name="P1351" style:parent-style-name="Normal" style:family="paragraph">
      <style:text-properties fo:language="cy" fo:country="GB"/>
    </style:style>
    <style:style style:name="T1352" style:parent-style-name="DefaultParagraphFont" style:family="text">
      <style:text-properties style:font-name="Calibri" style:font-name-complex="Calibri" style:font-size-complex="12pt" fo:language="cy" fo:country="GB"/>
    </style:style>
    <style:style style:name="P1353" style:parent-style-name="Normal" style:family="paragraph">
      <style:text-properties fo:language="cy" fo:country="GB"/>
    </style:style>
    <style:style style:name="P1354" style:parent-style-name="Normal" style:family="paragraph">
      <style:text-properties fo:language="cy" fo:country="GB"/>
    </style:style>
    <style:style style:name="P1355" style:parent-style-name="Normal" style:family="paragraph">
      <style:text-properties fo:language="cy" fo:country="GB"/>
    </style:style>
    <style:style style:name="P1356" style:parent-style-name="Normal" style:family="paragraph">
      <style:text-properties fo:language="cy" fo:country="GB"/>
    </style:style>
    <style:style style:name="P1357" style:parent-style-name="Normal" style:family="paragraph">
      <style:text-properties fo:language="cy" fo:country="GB"/>
    </style:style>
    <style:style style:name="P1358" style:parent-style-name="Normal" style:family="paragraph">
      <style:text-properties fo:language="cy" fo:country="GB"/>
    </style:style>
    <style:style style:name="P1359" style:parent-style-name="Normal" style:family="paragraph">
      <style:text-properties fo:language="cy" fo:country="GB"/>
    </style:style>
    <style:style style:name="P1360" style:parent-style-name="Normal" style:family="paragraph">
      <style:text-properties fo:language="cy" fo:country="GB"/>
    </style:style>
    <style:style style:name="P1361" style:parent-style-name="Normal" style:family="paragraph">
      <style:text-properties fo:language="cy" fo:country="GB"/>
    </style:style>
    <style:style style:name="P1362" style:parent-style-name="Normal" style:family="paragraph">
      <style:text-properties fo:language="cy" fo:country="GB"/>
    </style:style>
    <style:style style:name="P1363" style:parent-style-name="Normal" style:family="paragraph">
      <style:text-properties fo:language="cy" fo:country="GB"/>
    </style:style>
    <style:style style:name="P1364" style:parent-style-name="Normal" style:family="paragraph">
      <style:text-properties fo:language="cy" fo:country="GB"/>
    </style:style>
    <style:style style:name="P1365" style:parent-style-name="Normal" style:family="paragraph">
      <style:text-properties fo:language="cy" fo:country="GB"/>
    </style:style>
    <style:style style:name="P1366" style:parent-style-name="Normal" style:family="paragraph">
      <style:text-properties fo:language="cy" fo:country="GB"/>
    </style:style>
    <style:style style:name="P1367" style:parent-style-name="Normal" style:family="paragraph">
      <style:text-properties fo:language="cy" fo:country="GB"/>
    </style:style>
    <style:style style:name="P1368" style:parent-style-name="Normal" style:family="paragraph">
      <style:text-properties fo:language="cy" fo:country="GB"/>
    </style:style>
    <style:style style:name="P1369" style:parent-style-name="Normal" style:family="paragraph">
      <style:text-properties fo:language="cy" fo:country="GB"/>
    </style:style>
    <style:style style:name="P1370" style:parent-style-name="Normal" style:family="paragraph">
      <style:text-properties fo:language="cy" fo:country="GB"/>
    </style:style>
    <style:style style:name="P1371" style:parent-style-name="Normal" style:family="paragraph">
      <style:text-properties fo:language="cy" fo:country="GB"/>
    </style:style>
    <style:style style:name="P1372" style:parent-style-name="Normal" style:family="paragraph">
      <style:text-properties fo:language="cy" fo:country="GB"/>
    </style:style>
    <style:style style:name="P1373" style:parent-style-name="Normal" style:family="paragraph">
      <style:text-properties fo:language="cy" fo:country="GB"/>
    </style:style>
    <style:style style:name="P1374" style:parent-style-name="Normal" style:family="paragraph">
      <style:text-properties fo:language="cy" fo:country="GB"/>
    </style:style>
    <style:style style:name="P1375" style:parent-style-name="Normal" style:family="paragraph">
      <style:text-properties fo:language="cy" fo:country="GB"/>
    </style:style>
    <style:style style:name="P1376" style:parent-style-name="Normal" style:family="paragraph">
      <style:text-properties fo:language="cy" fo:country="GB"/>
    </style:style>
    <style:style style:name="P1377" style:parent-style-name="Normal" style:family="paragraph">
      <style:text-properties fo:language="cy" fo:country="GB"/>
    </style:style>
    <style:style style:name="P1378" style:parent-style-name="Normal" style:family="paragraph">
      <style:text-properties fo:language="cy" fo:country="GB"/>
    </style:style>
    <style:style style:name="P1379" style:parent-style-name="Normal" style:family="paragraph">
      <style:text-properties fo:language="cy" fo:country="GB"/>
    </style:style>
    <style:style style:name="P1380" style:parent-style-name="Normal" style:family="paragraph">
      <style:text-properties fo:language="cy" fo:country="GB"/>
    </style:style>
    <style:style style:name="P1381" style:parent-style-name="Normal" style:family="paragraph">
      <style:text-properties fo:language="cy" fo:country="GB"/>
    </style:style>
    <style:style style:name="P1382" style:parent-style-name="Normal" style:family="paragraph">
      <style:text-properties fo:language="cy" fo:country="GB"/>
    </style:style>
    <style:style style:name="P1383" style:parent-style-name="Normal" style:family="paragraph">
      <style:text-properties fo:language="cy" fo:country="GB"/>
    </style:style>
    <style:style style:name="P1384" style:parent-style-name="Normal" style:family="paragraph">
      <style:text-properties fo:language="cy" fo:country="GB"/>
    </style:style>
    <style:style style:name="P1385" style:parent-style-name="Normal" style:family="paragraph">
      <style:text-properties fo:language="cy" fo:country="GB"/>
    </style:style>
    <style:style style:name="P1386" style:parent-style-name="Normal" style:family="paragraph">
      <style:text-properties fo:language="cy" fo:country="GB"/>
    </style:style>
    <style:style style:name="P1387" style:parent-style-name="Normal" style:family="paragraph">
      <style:text-properties fo:language="cy" fo:country="GB"/>
    </style:style>
    <style:style style:name="P1388" style:parent-style-name="Normal" style:family="paragraph">
      <style:text-properties fo:language="cy" fo:country="GB"/>
    </style:style>
    <style:style style:name="P1389" style:parent-style-name="Normal" style:family="paragraph">
      <style:text-properties fo:language="cy" fo:country="GB"/>
    </style:style>
    <style:style style:name="P1390" style:parent-style-name="Normal" style:family="paragraph">
      <style:text-properties fo:language="cy" fo:country="GB"/>
    </style:style>
    <style:style style:name="P1391" style:parent-style-name="Normal" style:family="paragraph">
      <style:text-properties fo:language="cy" fo:country="GB"/>
    </style:style>
    <style:style style:name="P1392" style:parent-style-name="Normal" style:family="paragraph">
      <style:text-properties fo:language="cy" fo:country="GB"/>
    </style:style>
    <style:style style:name="P1393" style:parent-style-name="Normal" style:family="paragraph">
      <style:text-properties fo:language="cy" fo:country="GB"/>
    </style:style>
    <style:style style:name="P1394" style:parent-style-name="Normal" style:family="paragraph">
      <style:text-properties fo:language="cy" fo:country="GB"/>
    </style:style>
    <style:style style:name="P1395" style:parent-style-name="Normal" style:family="paragraph">
      <style:text-properties fo:language="cy" fo:country="GB"/>
    </style:style>
    <style:style style:name="P1396" style:parent-style-name="Normal" style:family="paragraph">
      <style:text-properties fo:language="cy" fo:country="GB"/>
    </style:style>
    <style:style style:name="P1397" style:parent-style-name="Normal" style:family="paragraph">
      <style:text-properties fo:language="cy" fo:country="GB"/>
    </style:style>
    <style:style style:name="P1398" style:parent-style-name="Normal" style:family="paragraph">
      <style:text-properties fo:language="cy" fo:country="GB"/>
    </style:style>
    <style:style style:name="P1399" style:parent-style-name="Normal" style:family="paragraph">
      <style:text-properties fo:language="cy" fo:country="GB"/>
    </style:style>
    <style:style style:name="P1400" style:parent-style-name="Normal" style:family="paragraph">
      <style:text-properties fo:language="cy" fo:country="GB"/>
    </style:style>
    <style:style style:name="P1401" style:parent-style-name="Normal" style:family="paragraph">
      <style:text-properties fo:language="cy" fo:country="GB"/>
    </style:style>
    <style:style style:name="P1402" style:parent-style-name="Normal" style:family="paragraph">
      <style:text-properties fo:language="cy" fo:country="GB"/>
    </style:style>
    <style:style style:name="P1403" style:parent-style-name="Normal" style:family="paragraph">
      <style:text-properties fo:language="cy" fo:country="GB"/>
    </style:style>
    <style:style style:name="P1404" style:parent-style-name="Normal" style:family="paragraph">
      <style:text-properties fo:language="cy" fo:country="GB"/>
    </style:style>
    <style:style style:name="P1405" style:parent-style-name="Normal" style:family="paragraph">
      <style:text-properties fo:language="cy" fo:country="GB"/>
    </style:style>
    <style:style style:name="P1406" style:parent-style-name="Normal" style:family="paragraph">
      <style:text-properties fo:language="cy" fo:country="GB"/>
    </style:style>
    <style:style style:name="P1407" style:parent-style-name="Normal" style:family="paragraph">
      <style:text-properties fo:language="cy" fo:country="GB"/>
    </style:style>
    <style:style style:name="P1408" style:parent-style-name="Normal" style:family="paragraph">
      <style:text-properties fo:language="cy" fo:country="GB"/>
    </style:style>
    <style:style style:name="P1409" style:parent-style-name="Normal" style:family="paragraph">
      <style:text-properties fo:language="cy" fo:country="GB"/>
    </style:style>
    <style:style style:name="P1410" style:parent-style-name="Normal" style:family="paragraph">
      <style:text-properties fo:language="cy" fo:country="GB"/>
    </style:style>
    <style:style style:name="P1411" style:parent-style-name="Normal" style:family="paragraph">
      <style:text-properties fo:language="cy" fo:country="GB"/>
    </style:style>
    <style:style style:name="P1412" style:parent-style-name="Normal" style:family="paragraph">
      <style:text-properties fo:language="cy" fo:country="GB"/>
    </style:style>
    <style:style style:name="P1413" style:parent-style-name="Normal" style:family="paragraph">
      <style:text-properties fo:language="cy" fo:country="GB"/>
    </style:style>
    <style:style style:name="P1414" style:parent-style-name="Normal" style:family="paragraph">
      <style:text-properties fo:language="cy" fo:country="GB"/>
    </style:style>
    <style:style style:name="P1415" style:parent-style-name="Normal" style:family="paragraph">
      <style:text-properties fo:language="cy" fo:country="GB"/>
    </style:style>
    <style:style style:name="P1416" style:parent-style-name="Normal" style:family="paragraph">
      <style:text-properties fo:language="cy" fo:country="GB"/>
    </style:style>
    <style:style style:name="P1417" style:parent-style-name="Normal" style:family="paragraph">
      <style:text-properties fo:language="cy" fo:country="GB"/>
    </style:style>
    <style:style style:name="P1418" style:parent-style-name="Normal" style:family="paragraph">
      <style:text-properties fo:language="cy" fo:country="GB"/>
    </style:style>
    <style:style style:name="P1419" style:parent-style-name="Normal" style:family="paragraph">
      <style:text-properties fo:language="cy" fo:country="GB"/>
    </style:style>
    <style:style style:name="P1420" style:parent-style-name="Normal" style:family="paragraph">
      <style:text-properties fo:language="cy" fo:country="GB"/>
    </style:style>
    <style:style style:name="P1421" style:parent-style-name="Normal" style:family="paragraph">
      <style:text-properties fo:language="cy" fo:country="GB"/>
    </style:style>
    <style:style style:name="P1422" style:parent-style-name="Normal" style:family="paragraph">
      <style:text-properties fo:language="cy" fo:country="GB"/>
    </style:style>
    <style:style style:name="P1423" style:parent-style-name="Normal" style:family="paragraph">
      <style:text-properties fo:language="cy" fo:country="GB"/>
    </style:style>
    <style:style style:name="P1424" style:parent-style-name="Normal" style:family="paragraph">
      <style:text-properties fo:language="cy" fo:country="GB"/>
    </style:style>
    <style:style style:name="P1425" style:parent-style-name="Normal" style:family="paragraph">
      <style:text-properties fo:language="cy" fo:country="GB"/>
    </style:style>
    <style:style style:name="P1426" style:parent-style-name="Normal" style:family="paragraph">
      <style:text-properties fo:language="cy" fo:country="GB"/>
    </style:style>
    <style:style style:name="P1427" style:parent-style-name="Normal" style:family="paragraph">
      <style:text-properties fo:language="cy" fo:country="GB"/>
    </style:style>
    <style:style style:name="P1428" style:parent-style-name="Normal" style:family="paragraph">
      <style:text-properties fo:language="cy" fo:country="GB"/>
    </style:style>
    <style:style style:name="P1429" style:parent-style-name="Normal" style:family="paragraph">
      <style:text-properties fo:language="cy" fo:country="GB"/>
    </style:style>
    <style:style style:name="P1430" style:parent-style-name="Normal" style:family="paragraph">
      <style:text-properties fo:language="cy" fo:country="GB"/>
    </style:style>
    <style:style style:name="P1431" style:parent-style-name="Normal" style:family="paragraph">
      <style:text-properties fo:language="cy" fo:country="GB"/>
    </style:style>
    <style:style style:name="P1432" style:parent-style-name="Normal" style:family="paragraph">
      <style:text-properties fo:language="cy" fo:country="GB"/>
    </style:style>
    <style:style style:name="P1433" style:parent-style-name="Normal" style:family="paragraph">
      <style:text-properties fo:language="cy" fo:country="GB"/>
    </style:style>
    <style:style style:name="P1434" style:parent-style-name="Normal" style:family="paragraph">
      <style:text-properties fo:language="cy" fo:country="GB"/>
    </style:style>
    <style:style style:name="P1435" style:parent-style-name="Normal" style:family="paragraph">
      <style:text-properties fo:language="cy" fo:country="GB"/>
    </style:style>
    <style:style style:name="P1436" style:parent-style-name="Normal" style:family="paragraph">
      <style:text-properties fo:language="cy" fo:country="GB"/>
    </style:style>
    <style:style style:name="P1437" style:parent-style-name="Normal" style:family="paragraph">
      <style:text-properties fo:language="cy" fo:country="GB"/>
    </style:style>
    <style:style style:name="P1438" style:parent-style-name="Normal" style:family="paragraph">
      <style:text-properties fo:language="cy" fo:country="GB"/>
    </style:style>
    <style:style style:name="P1439" style:parent-style-name="Normal" style:family="paragraph">
      <style:text-properties fo:language="cy" fo:country="GB"/>
    </style:style>
    <style:style style:name="P1440" style:parent-style-name="Normal" style:family="paragraph">
      <style:text-properties fo:language="cy" fo:country="GB"/>
    </style:style>
    <style:style style:name="P1441" style:parent-style-name="Normal" style:family="paragraph">
      <style:text-properties fo:language="cy" fo:country="GB"/>
    </style:style>
    <style:style style:name="P1442" style:parent-style-name="Normal" style:family="paragraph">
      <style:text-properties fo:language="cy" fo:country="GB"/>
    </style:style>
    <style:style style:name="P1443" style:parent-style-name="Normal" style:family="paragraph">
      <style:text-properties fo:language="cy" fo:country="GB"/>
    </style:style>
    <style:style style:name="P1444" style:parent-style-name="Normal" style:family="paragraph">
      <style:text-properties fo:language="cy" fo:country="GB"/>
    </style:style>
    <style:style style:name="P1445" style:parent-style-name="Normal" style:family="paragraph">
      <style:text-properties fo:language="cy" fo:country="GB"/>
    </style:style>
    <style:style style:name="P1446" style:parent-style-name="Normal" style:family="paragraph">
      <style:text-properties fo:language="cy" fo:country="GB"/>
    </style:style>
    <style:style style:name="P1447" style:parent-style-name="Normal" style:family="paragraph">
      <style:text-properties fo:language="cy" fo:country="GB"/>
    </style:style>
    <style:style style:name="P1448" style:parent-style-name="Normal" style:family="paragraph">
      <style:text-properties fo:language="cy" fo:country="GB"/>
    </style:style>
    <style:style style:name="P1449" style:parent-style-name="Normal" style:family="paragraph">
      <style:text-properties fo:language="cy" fo:country="GB"/>
    </style:style>
    <style:style style:name="P1450" style:parent-style-name="Normal" style:family="paragraph">
      <style:text-properties fo:language="cy" fo:country="GB"/>
    </style:style>
    <style:style style:name="P1451" style:parent-style-name="Normal" style:family="paragraph">
      <style:text-properties fo:language="cy" fo:country="GB"/>
    </style:style>
    <style:style style:name="P1452" style:parent-style-name="Normal" style:family="paragraph">
      <style:text-properties fo:language="cy" fo:country="GB"/>
    </style:style>
    <style:style style:name="P1453" style:parent-style-name="Normal" style:family="paragraph">
      <style:text-properties fo:language="cy" fo:country="GB"/>
    </style:style>
    <style:style style:name="P1454" style:parent-style-name="Normal" style:family="paragraph">
      <style:text-properties fo:language="cy" fo:country="GB"/>
    </style:style>
    <style:style style:name="P1455" style:parent-style-name="Normal" style:family="paragraph">
      <style:text-properties fo:language="cy" fo:country="GB"/>
    </style:style>
    <style:style style:name="P1456" style:parent-style-name="Normal" style:family="paragraph">
      <style:text-properties fo:language="cy" fo:country="GB"/>
    </style:style>
    <style:style style:name="P1457" style:parent-style-name="Normal" style:family="paragraph">
      <style:text-properties fo:language="cy" fo:country="GB"/>
    </style:style>
    <style:style style:name="P1458" style:parent-style-name="Normal" style:family="paragraph">
      <style:text-properties fo:language="cy" fo:country="GB"/>
    </style:style>
    <style:style style:name="P1459" style:parent-style-name="Normal" style:family="paragraph">
      <style:text-properties fo:language="cy" fo:country="GB"/>
    </style:style>
    <style:style style:name="P1460" style:parent-style-name="Normal" style:family="paragraph">
      <style:text-properties fo:language="cy" fo:country="GB"/>
    </style:style>
    <style:style style:name="P1461" style:parent-style-name="Normal" style:family="paragraph">
      <style:text-properties fo:language="cy" fo:country="GB"/>
    </style:style>
    <style:style style:name="P1462" style:parent-style-name="Normal" style:family="paragraph">
      <style:text-properties fo:language="cy" fo:country="GB"/>
    </style:style>
    <style:style style:name="P1463" style:parent-style-name="Normal" style:family="paragraph">
      <style:text-properties fo:language="cy" fo:country="GB"/>
    </style:style>
    <style:style style:name="P1464" style:parent-style-name="Normal" style:family="paragraph">
      <style:text-properties fo:language="cy" fo:country="GB"/>
    </style:style>
    <style:style style:name="P1465" style:parent-style-name="Normal" style:family="paragraph">
      <style:text-properties fo:language="cy" fo:country="GB"/>
    </style:style>
    <style:style style:name="P1466" style:parent-style-name="Normal" style:family="paragraph">
      <style:text-properties fo:language="cy" fo:country="GB"/>
    </style:style>
    <style:style style:name="P1467" style:parent-style-name="Normal" style:family="paragraph">
      <style:text-properties fo:language="cy" fo:country="GB"/>
    </style:style>
    <style:style style:name="P1468" style:parent-style-name="Normal" style:family="paragraph">
      <style:text-properties fo:language="cy" fo:country="GB"/>
    </style:style>
    <style:style style:name="P1469" style:parent-style-name="Normal" style:family="paragraph">
      <style:text-properties fo:language="cy" fo:country="GB"/>
    </style:style>
    <style:style style:name="P1470" style:parent-style-name="Normal" style:family="paragraph">
      <style:text-properties fo:language="cy" fo:country="GB"/>
    </style:style>
    <style:style style:name="P1471" style:parent-style-name="Normal" style:family="paragraph">
      <style:text-properties fo:language="cy" fo:country="GB"/>
    </style:style>
    <style:style style:name="P1472" style:parent-style-name="Normal" style:family="paragraph">
      <style:text-properties fo:language="cy" fo:country="GB"/>
    </style:style>
    <style:style style:name="P1473" style:parent-style-name="Normal" style:family="paragraph">
      <style:text-properties fo:language="cy" fo:country="GB"/>
    </style:style>
    <style:style style:name="P1474" style:parent-style-name="Normal" style:family="paragraph">
      <style:text-properties fo:language="cy" fo:country="GB"/>
    </style:style>
    <style:style style:name="P1475" style:parent-style-name="Normal" style:family="paragraph">
      <style:text-properties fo:language="cy" fo:country="GB"/>
    </style:style>
    <style:style style:name="P1476" style:parent-style-name="Normal" style:family="paragraph">
      <style:text-properties fo:language="cy" fo:country="GB"/>
    </style:style>
    <style:style style:name="P1477" style:parent-style-name="Normal" style:family="paragraph">
      <style:text-properties fo:language="cy" fo:country="GB"/>
    </style:style>
    <style:style style:name="P1478" style:parent-style-name="Normal" style:family="paragraph">
      <style:text-properties fo:language="cy" fo:country="GB"/>
    </style:style>
    <style:style style:name="P1479" style:parent-style-name="Normal" style:family="paragraph">
      <style:text-properties fo:language="cy" fo:country="GB"/>
    </style:style>
    <style:style style:name="P1480" style:parent-style-name="Normal" style:family="paragraph">
      <style:text-properties fo:language="cy" fo:country="GB"/>
    </style:style>
    <style:style style:name="P1481" style:parent-style-name="Normal" style:family="paragraph">
      <style:text-properties fo:language="cy" fo:country="GB"/>
    </style:style>
    <style:style style:name="P1482" style:parent-style-name="Normal" style:family="paragraph">
      <style:text-properties fo:language="cy" fo:country="GB"/>
    </style:style>
    <style:style style:name="P1483" style:parent-style-name="Normal" style:family="paragraph">
      <style:text-properties fo:language="cy" fo:country="GB"/>
    </style:style>
    <style:style style:name="P1484" style:parent-style-name="Normal" style:family="paragraph">
      <style:text-properties fo:language="cy" fo:country="GB"/>
    </style:style>
    <style:style style:name="P1485" style:parent-style-name="Normal" style:family="paragraph">
      <style:text-properties fo:language="cy" fo:country="GB"/>
    </style:style>
    <style:style style:name="P1486" style:parent-style-name="Normal" style:family="paragraph">
      <style:text-properties fo:language="cy" fo:country="GB"/>
    </style:style>
    <style:style style:name="P1487" style:parent-style-name="Normal" style:family="paragraph">
      <style:text-properties fo:language="cy" fo:country="GB"/>
    </style:style>
    <style:style style:name="P1488" style:parent-style-name="Normal" style:family="paragraph">
      <style:text-properties fo:language="cy" fo:country="GB"/>
    </style:style>
    <style:style style:name="P1489" style:parent-style-name="Normal" style:family="paragraph">
      <style:text-properties fo:language="cy" fo:country="GB"/>
    </style:style>
    <style:style style:name="P1490" style:parent-style-name="Normal" style:family="paragraph">
      <style:text-properties fo:language="cy" fo:country="GB"/>
    </style:style>
    <style:style style:name="P1491" style:parent-style-name="Normal" style:family="paragraph">
      <style:text-properties fo:language="cy" fo:country="GB"/>
    </style:style>
  </office:automatic-styles>
  <office:body>
    <office:text text:use-soft-page-breaks="true">
      <text:p text:style-name="P1">Sgwrsio gyda CGA pennod 1 - Marc Ansawdd<text:s/>Gwaith Ieuenctid</text:p>
      <text:p text:style-name="P2">00;00;00;00 - 00;00;03;04</text:p>
      <text:p text:style-name="P3">Helo a chroeso i 'Sgwrsio gyda CGA'<text:s/></text:p>
      <text:p text:style-name="P4"/>
      <text:p text:style-name="P5">00;00;03;04 - 00;00;05;20</text:p>
      <text:p text:style-name="P6">y podlediad gan Gyngor y Gweithlu Addysg.<text:s/></text:p>
      <text:p text:style-name="P7"/>
      <text:p text:style-name="P8">00;00;05;20 - 00;00;08;19</text:p>
      <text:p text:style-name="Normal">Hello and welcome to<text:span text:style-name="T9"><text:s/>‘Sgwrsio with the EWC’<text:s/></text:span></text:p>
      <text:p text:style-name="P10"/>
      <text:p text:style-name="P11">00;00;08;19 - 00;00;11;18</text:p>
      <text:p text:style-name="Normal">the podcast from the Education Workforce Council.</text:p>
      <text:p text:style-name="P12"/>
      <text:p text:style-name="P13">00;00;14;18 - 00;00;19;01</text:p>
      <text:p text:style-name="P14">Helo bawb,</text:p>
      <text:p text:style-name="P15">a chroeso i bodlediad cyntaf CGA.</text:p>
      <text:p text:style-name="P16"/>
      <text:p text:style-name="P17">00;00;19;14 - 00;00;22;17</text:p>
      <text:p text:style-name="P18">Thema’r un yma</text:p>
      <text:p text:style-name="P19">heddiw yw’r Marc Ansawdd</text:p>
      <text:p text:style-name="P20"/>
      <text:p text:style-name="P21">00;00;22;17 - 00;00;26;15</text:p>
      <text:p text:style-name="P22">Gwaith Ieuenctid yng Nghymru</text:p>
      <text:p text:style-name="P23">ac mae’n cyd-fynd ag Wythnos Gwaith Ieuenctid.</text:p>
      <text:p text:style-name="P24"/>
      <text:p text:style-name="P25">00;00;26;24 - 00;00;29;24</text:p>
      <text:soft-page-break/>
      <text:p text:style-name="P26">Felly Wythnos Gwaith Ieuenctid hapus i bawb</text:p>
      <text:p text:style-name="P27">sy’n gwrando.</text:p>
      <text:p text:style-name="P28"/>
      <text:p text:style-name="P29">00;00;29;27 - 00;00;31;05</text:p>
      <text:p text:style-name="P30">Hayden Llewellyn<text:s/>ydw i</text:p>
      <text:p text:style-name="P31"/>
      <text:p text:style-name="P32">00;00;31;05 - 00;00;35;08</text:p>
      <text:p text:style-name="P33">a fi yw Prif Weithredwr CGA,</text:p>
      <text:p text:style-name="P34">Cyngor y Gweithlu Addysg.</text:p>
      <text:p text:style-name="P35"/>
      <text:p text:style-name="P36">00;00;35;20 - 00;00;38;25</text:p>
      <text:p text:style-name="P37">Ni sydd â’r contract ar gyfer y Marc Ansawdd</text:p>
      <text:p text:style-name="P38">Gwaith Ieuenctid yng Nghymru.</text:p>
      <text:p text:style-name="P39"/>
      <text:p text:style-name="P40">00;00;40;03 - 00;00;42;13</text:p>
      <text:p text:style-name="P41">Mae gen i dri o westeion gyda mi heddiw</text:p>
      <text:p text:style-name="P42"/>
      <text:p text:style-name="P43">00;00;42;13 - 00;00;45;29</text:p>
      <text:p text:style-name="P44">a hoffwn eu gwahodd</text:p>
      <text:p text:style-name="P45">i gyflwyno eu hunain yn eu tro.</text:p>
      <text:p text:style-name="P46"/>
      <text:p text:style-name="P47">00;00;46;01 - 00;00;49;15</text:p>
      <text:p text:style-name="P48">Helo, Andy Borsden<text:s/>ydw i a fi</text:p>
      <text:p text:style-name="P49">yw<text:s/>Swyddog Datblygu Ansawdd</text:p>
      <text:p text:style-name="P50"/>
      <text:p text:style-name="P51">00;00;49;23 - 00;00;53;04</text:p>
      <text:p text:style-name="P52">Gwaith Ieuenctid CGA.</text:p>
      <text:p text:style-name="P53"/>
      <text:soft-page-break/>
      <text:p text:style-name="P54">00;00;53;07 - 00;00;55;05</text:p>
      <text:p text:style-name="P55">Helo bawb, Bethan<text:s/>ydw i.</text:p>
      <text:p text:style-name="P56"/>
      <text:p text:style-name="P57">00;00;55;05 - 00;00;59;18</text:p>
      <text:p text:style-name="P58">Fi yw Rheolwr Darparu Gwasanaeth</text:p>
      <text:p text:style-name="P59">tîm ymgysylltu Ymddiriedolaeth y Tywysog.</text:p>
      <text:p text:style-name="P60"/>
      <text:p text:style-name="P61">00;01;00;16 - 00;01;02;20</text:p>
      <text:p text:style-name="P62">Helo, Bethan Allan<text:s/>ydw i,<text:s/>a fi yw Rheolwr</text:p>
      <text:p text:style-name="P63"/>
      <text:p text:style-name="P64">00;01;02;20 - 00;01;05;22</text:p>
      <text:p text:style-name="P65">Tîm y Gwasanaeth Ieuenctid a Chwarae</text:p>
      <text:p text:style-name="P66">yng Nghyngor Dinas Casnewydd.</text:p>
      <text:p text:style-name="P67"/>
      <text:p text:style-name="P68">00;01;06;28 - 00;01;10;01</text:p>
      <text:p text:style-name="P69">Byddwch chi wedi clywed</text:p>
      <text:p text:style-name="P70">bod gennym ni ddwy Bethan gyda ni heddiw,</text:p>
      <text:p text:style-name="P71"/>
      <text:p text:style-name="P72">00;01;10;01 - 00;01;13;05</text:p>
      <text:p text:style-name="P73">felly<text:s/>does dim byd cymhleth am hynny o gwbl,</text:p>
      <text:p text:style-name="P74">ond fe wnawn ni geisio ymdrin</text:p>
      <text:p text:style-name="P75"/>
      <text:p text:style-name="P76">00;01;13;05 - 00;01;16;16</text:p>
      <text:p text:style-name="P77">â hynny drwy beidio â sôn am</text:p>
      <text:p text:style-name="P78">Bethan<text:s/>un<text:s/>a<text:s/>Bethan<text:s/>dau,</text:p>
      <text:p text:style-name="P79"/>
      <text:p text:style-name="P80">00;01;16;18 - 00;01;20;23</text:p>
      <text:p text:style-name="P81">ond fe wnawn ni sôn am Bethan o Ymddiriedolaeth</text:p>
      <text:soft-page-break/>
      <text:p text:style-name="P82">y Tywysog a Bethan o Gasnewydd.</text:p>
      <text:p text:style-name="P83"/>
      <text:p text:style-name="P84">00;01;21;10 - 00;01;23;12</text:p>
      <text:p text:style-name="P85">Iawn, gadewch i ni ddechrau.</text:p>
      <text:p text:style-name="P86"/>
      <text:p text:style-name="P87">00;01;23;12 - 00;01;25;06</text:p>
      <text:p text:style-name="P88">Felly, Andy,<text:s/>y cwestiwn cyntaf i ti.</text:p>
      <text:p text:style-name="P89"/>
      <text:p text:style-name="P90">00;01;25;06 - 00;01;26;21</text:p>
      <text:p text:style-name="P91">A elli di ddweud wrthym am y Marc Ansawdd</text:p>
      <text:p text:style-name="P92"/>
      <text:p text:style-name="P93">00;01;26;21 - 00;01;30;23</text:p>
      <text:p text:style-name="P94">Gwaith Ieuenctid yng Nghymru</text:p>
      <text:p text:style-name="P95">fel arweinydd CGA ar y gwaith hwn?</text:p>
      <text:p text:style-name="P96"/>
      <text:p text:style-name="P97">00;01;30;25 - 00;01;34;28</text:p>
      <text:p text:style-name="P98">Mae’r syniad o farc ansawdd</text:p>
      <text:p text:style-name="P99">wedi bodoli ers tuag 20 mlynedd neu fwy,</text:p>
      <text:p text:style-name="P100"/>
      <text:p text:style-name="P101">00;01;35;17 - 00;01;38;01</text:p>
      <text:p text:style-name="P102">ac roedd yr ymgais cyntaf</text:p>
      <text:p text:style-name="P103">gan yr Asiantaeth<text:s/>Genedlaethol</text:p>
      <text:p text:style-name="P104"/>
      <text:p text:style-name="P105">00;01;38;01 - 00;01;41;19</text:p>
      <text:p text:style-name="P106">Ieuenctid yn ôl yn<text:s/>2002/2003.</text:p>
      <text:p text:style-name="P107"/>
      <text:p text:style-name="P108">00;01;41;22 - 00;01;45;07</text:p>
      <text:p text:style-name="P109">Ar yr un pryd,</text:p>
      <text:soft-page-break/>
      <text:p text:style-name="P110">roedd Asiantaeth Ieuenctid Cymru bryd hynny</text:p>
      <text:p text:style-name="P111"/>
      <text:p text:style-name="P112">00;01;45;07 - 00;01;49;07</text:p>
      <text:p text:style-name="P113">yn ardystio cwricwla</text:p>
      <text:p text:style-name="P114">gan awdurdodau lleol,</text:p>
      <text:p text:style-name="P115"/>
      <text:p text:style-name="P116">00;01;50;00 - 00;01;53;09</text:p>
      <text:p text:style-name="P117">ac roedd gan<text:s/>CWVYS,<text:s/>sef Cyngor Cymreig y Gwasanaethau</text:p>
      <text:p text:style-name="P118"/>
      <text:p text:style-name="P119">00;01;53;09 - 00;01;58;16</text:p>
      <text:p text:style-name="P120">Ieuenctid Gwirfoddol,<text:s/>ei farc ansawdd ei hun,</text:p>
      <text:p text:style-name="P121">ond nid oedd yr un o’r rhain yn</text:p>
      <text:p text:style-name="P122"/>
      <text:p text:style-name="P123">00;01;59;16 - 00;02;01;14</text:p>
      <text:p text:style-name="P124">cwmpasu popeth</text:p>
      <text:p text:style-name="P125"/>
      <text:p text:style-name="P126">00;02;01;14 - 00;02;04;14</text:p>
      <text:p text:style-name="P127">roedden ni eisiau ei gwmpasu yng Nghymru.</text:p>
      <text:p text:style-name="P128"/>
      <text:p text:style-name="P129">00;02;05;10 - 00;02;07;05</text:p>
      <text:p text:style-name="P130">Arweiniodd hyn at gryn drafodaeth</text:p>
      <text:p text:style-name="P131"/>
      <text:p text:style-name="P132">00;02;07;05 - 00;02;10;12</text:p>
      <text:p text:style-name="P133">ac, yn y pen draw, comisiynodd</text:p>
      <text:p text:style-name="P134">Llywodraeth Cymru</text:p>
      <text:p text:style-name="P135"/>
      <text:p text:style-name="P136">00;02;11;16 - 00;02;13;20</text:p>
      <text:p text:style-name="P137">ymgynghorydd i ddatblygu’r marc</text:p>
      <text:p text:style-name="P138"/>
      <text:p text:style-name="P139">00;02;13;20 - 00;02;16;20</text:p>
      <text:p text:style-name="P140">ansawdd a chymerodd y sector cyfan ran</text:p>
      <text:p text:style-name="P141">00;02;16;22 - 00;02;19;22</text:p>
      <text:p text:style-name="P142">mewn datblygu’r</text:p>
      <text:p text:style-name="P143">safonau cyfredol</text:p>
      <text:p text:style-name="P144"/>
      <text:p text:style-name="P145">00;02;19;27 - 00;02;23;02</text:p>
      <text:p text:style-name="P146">ac arweiniodd hyn at</text:p>
      <text:p text:style-name="P147">ddyfarnu contract.</text:p>
      <text:p text:style-name="P148"/>
      <text:p text:style-name="P149">00;02;23;09 - 00;02;26;03</text:p>
      <text:p text:style-name="P150">Fe’i dyfarnwyd i<text:s/>Atkins Associates</text:p>
      <text:p text:style-name="P151"/>
      <text:p text:style-name="P152">00;02;26;03 - 00;02;28;19</text:p>
      <text:p text:style-name="P153">yn wreiddiol yn<text:s/>2012,</text:p>
      <text:p text:style-name="P154"/>
      <text:p text:style-name="P155">00;02;28;19 - 00;02;33;04</text:p>
      <text:p text:style-name="P156">a phan ddaeth y contract hwnnw i ben,</text:p>
      <text:p text:style-name="Normal"><text:span text:style-name="T157">cafodd ei ailgomisiynu</text:span></text:p>
      <text:p text:style-name="P158"/>
      <text:p text:style-name="P159">00;02;33;17 - 00;02;37;01</text:p>
      <text:p text:style-name="Normal"><text:span text:style-name="T160">neu ei aildendro</text:span></text:p>
      <text:p text:style-name="P161">ac ymgymerodd CGA â’r contract.</text:p>
      <text:p text:style-name="P162"/>
      <text:p text:style-name="P163">00;02;37;01 - 00;02;40;01</text:p>
      <text:p text:style-name="P164">Fel rhan o hynny, fe wnaethom adolygiad llawn.</text:p>
      <text:p text:style-name="P165"/>
      <text:soft-page-break/>
      <text:p text:style-name="P166">00;02;40;08 - 00;02;43;08</text:p>
      <text:p text:style-name="P167">Erbyn hyn, mae gennym ni’r safonau rydym ni’n credu</text:p>
      <text:p text:style-name="P168"/>
      <text:p text:style-name="P169">00;02;43;15 - 00;02;46;13</text:p>
      <text:p text:style-name="P170">yw’r safonau priodol</text:p>
      <text:p text:style-name="P171">ar gyfer gwaith ieuenctid yng Nghymru.</text:p>
      <text:p text:style-name="P172"/>
      <text:p text:style-name="P173">00;02;46;13 - 00;02;47;14</text:p>
      <text:p text:style-name="P174">Diolch, Andy.</text:p>
      <text:p text:style-name="P175"/>
      <text:p text:style-name="P176">00;02;47;14 - 00;02;51;00</text:p>
      <text:p text:style-name="P177">Rwyt ti wedi bod yn rhan o<text:s/>CGA</text:p>
      <text:p text:style-name="P178">ers rhyw tair blynedd bellach</text:p>
      <text:p text:style-name="P179"/>
      <text:p text:style-name="P180">00;02;51;00 - 00;02;54;02</text:p>
      <text:p text:style-name="P181">ac, yn amlwg, roeddwn i’n dy adnabod</text:p>
      <text:p text:style-name="P182">yn dda o’r sector cyn hynny.</text:p>
      <text:p text:style-name="P183"/>
      <text:p text:style-name="P184">00;02;55;00 - 00;02;56;13</text:p>
      <text:p text:style-name="P185">Wyt ti’n mwynhau’r gwaith o hyd?</text:p>
      <text:p text:style-name="P186"/>
      <text:p text:style-name="P187">00;02;56;13 - 00;02;58;22</text:p>
      <text:p text:style-name="P188">Mae bod yn rhan o’r</text:p>
      <text:p text:style-name="P189">marc ansawdd wedi bod yn fraint.</text:p>
      <text:p text:style-name="P190"/>
      <text:p text:style-name="P191">00;02;59;06 - 00;02;59;23</text:p>
      <text:p text:style-name="P192">Er bod gen i</text:p>
      <text:p text:style-name="P193"/>
      <text:soft-page-break/>
      <text:p text:style-name="P194">00;02;59;23 - 00;03;05;05</text:p>
      <text:p text:style-name="P195">gysylltiad eang â’r sector cyn hynny,</text:p>
      <text:p text:style-name="P196">erbyn hyn mae gen i lawer iawn o gydweithwyr newydd</text:p>
      <text:p text:style-name="P197">00;03;05;11 - 00;03;08;17</text:p>
      <text:p text:style-name="P198">a dwi’n cael cyfle i weld</text:p>
      <text:p text:style-name="P199">arfer gwych mewn gwaith ieuenctid.</text:p>
      <text:p text:style-name="P200"/>
      <text:p text:style-name="P201">00;03;08;19 - 00;03;10;25</text:p>
      <text:p text:style-name="P202">Diolch<text:s/>Andy,<text:s/>yn ddiplomataidd iawn fel bob amser.</text:p>
      <text:p text:style-name="P203"/>
      <text:p text:style-name="P204">00;03;10;25 - 00;03;13;23</text:p>
      <text:p text:style-name="P205">Felly<text:s/>Bethan<text:s/>a<text:s/>Bethan,<text:s/>yn gyntaf,</text:p>
      <text:p text:style-name="P206"/>
      <text:p text:style-name="P207">00;03;13;23 - 00;03;17;05</text:p>
      <text:p text:style-name="P208">Bethan<text:s/>o Ymddiriedolaeth y Tywysog,</text:p>
      <text:p text:style-name="P209">gadewch i ni glywed gennyt ti.</text:p>
      <text:p text:style-name="P210"/>
      <text:p text:style-name="P211">00;03;17;05 - 00;03;20;29</text:p>
      <text:p text:style-name="P212">Beth wnaeth i ti a dy sefydliad</text:p>
      <text:p text:style-name="P213">wneud cais am y Marc Ansawdd</text:p>
      <text:p text:style-name="P214"/>
      <text:p text:style-name="P215">00;03;20;29 - 00;03;24;01</text:p>
      <text:p text:style-name="P216">Gwaith Ieuenctid a pha effaith</text:p>
      <text:p text:style-name="P217">y mae wedi’i chael ar eich gwasanaeth?</text:p>
      <text:p text:style-name="P218"/>
      <text:p text:style-name="P219">00;03;24;02 - 00;03;27;08</text:p>
      <text:p text:style-name="P220">Felly, mewn geiriau eraill,</text:p>
      <text:p text:style-name="P221">rhanna dy brofiadau â ni.</text:p>
      <text:p text:style-name="P222"/>
      <text:p text:style-name="P223">00;03;27;23 - 00;03;31;11</text:p>
      <text:p text:style-name="P224">Felly i ni,<text:s/>mewn gwirionedd,</text:p>
      <text:p text:style-name="P225">fe wnes i ddechrau yn Ymddiriedolaeth y Tywysog</text:p>
      <text:p text:style-name="P226"/>
      <text:p text:style-name="P227">00;03;31;11 - 00;03;35;27</text:p>
      <text:p text:style-name="P228">tua 18 mis yn ôl ac, o’r eiliad</text:p>
      <text:p text:style-name="P229">y gwnes i gamu trwy’r drysau,</text:p>
      <text:p text:style-name="P230"/>
      <text:p text:style-name="P231">00;03;35;27 - 00;03;38;01</text:p>
      <text:p text:style-name="P232">roeddwn i wedi fy ysbrydoli’n llwyr gan y gwaith</text:p>
      <text:p text:style-name="P233"/>
      <text:p text:style-name="P234">00;03;38;01 - 00;03;41;13</text:p>
      <text:p text:style-name="P235">maen nhw’n ei wneud</text:p>
      <text:p text:style-name="P236">â phobl ifanc ar draws ein holl raglenni.</text:p>
      <text:p text:style-name="P237"/>
      <text:p text:style-name="P238">00;03;41;27 - 00;03;45;14</text:p>
      <text:p text:style-name="P239">A thrwy sgyrsiau</text:p>
      <text:p text:style-name="P240">â’m rheolwr,</text:p>
      <text:p text:style-name="P241"/>
      <text:p text:style-name="P242">00;03;45;16 - 00;03;49;04</text:p>
      <text:p text:style-name="P243">bu’r Marc Ansawdd Ieuenctid yn un o nodau</text:p>
      <text:p text:style-name="P244">Ymddiriedolaeth y Tywysog ers peth amser,</text:p>
      <text:p text:style-name="P245"/>
      <text:p text:style-name="P246">00;03;49;20 - 00;03;53;12</text:p>
      <text:p text:style-name="P247">ac roedd yn rhywbeth</text:p>
      <text:p text:style-name="P248">dwi wedi bod yn awyddus iawn i arwain arno erioed.</text:p>
      <text:p text:style-name="P249"/>
      <text:soft-page-break/>
      <text:p text:style-name="P250">00;03;53;23 - 00;03;58;13</text:p>
      <text:p text:style-name="P251">Felly fe wnaethon ni benderfynu ei ddatblygu y llynedd</text:p>
      <text:p text:style-name="P252">a bu’n fraint</text:p>
      <text:p text:style-name="P253"/>
      <text:p text:style-name="P254">00;03;58;13 - 00;04;02;13</text:p>
      <text:p text:style-name="P255">ei lunio ar gyfer yr Ymddiriedolaeth hefyd</text:p>
      <text:p text:style-name="P256">a bu’n wych cydweithio â chi</text:p>
      <text:p text:style-name="P257"/>
      <text:p text:style-name="P258">00;04;02;13 - 00;04;07;00</text:p>
      <text:p text:style-name="P259">a gweld y gwaith</text:p>
      <text:p text:style-name="P260">rydyn ni’n ei wneud ledled Cymru</text:p>
      <text:p text:style-name="P261"/>
      <text:p text:style-name="P262">00;04;07;00 - 00;04;10;00</text:p>
      <text:p text:style-name="P263">a gweld hynny’n cael ei gydnabod</text:p>
      <text:p text:style-name="P264">a gallu ei ddathlu.</text:p>
      <text:p text:style-name="P265"/>
      <text:p text:style-name="P266">00;04;10;09 - 00;04;13;20</text:p>
      <text:p text:style-name="P267">A<text:s/>Bethan,</text:p>
      <text:p text:style-name="P268">o ran yr effaith ar y gwasanaeth,</text:p>
      <text:p text:style-name="P269"/>
      <text:p text:style-name="P270">00;04;14;01 - 00;04;18;02</text:p>
      <text:p text:style-name="P271">a wnei di rannu dy fyfyrdodau ar hynny</text:p>
      <text:p text:style-name="P272">o ran y bobl ifanc,<text:s/>ond</text:p>
      <text:p text:style-name="P273"/>
      <text:p text:style-name="P274">00;04;18;02 - 00;04;21;17</text:p>
      <text:p text:style-name="P275">hefyd y staff yn eich sefydliad</text:p>
      <text:p text:style-name="P276"/>
      <text:p text:style-name="P277">00;04;21;17 - 00;04;24;17</text:p>
      <text:soft-page-break/>
      <text:p text:style-name="P278">ac efallai’r partneriaid hefyd.</text:p>
      <text:p text:style-name="P279"/>
      <text:p text:style-name="P280">00;04;24;17 - 00;04;29;16</text:p>
      <text:p text:style-name="P281">Iawn, felly fe gawson ni wybod ein bod wedi ennill</text:p>
      <text:p text:style-name="P282">y marc efydd<text:s/>fis diwethaf,<text:s/>dwi’n credu.</text:p>
      <text:p text:style-name="P283"/>
      <text:p text:style-name="P284">00;04;29;16 - 00;04;32;27</text:p>
      <text:p text:style-name="P285">Felly rydyn ni’n gynnar iawn yn ein llwyddiant</text:p>
      <text:p text:style-name="P286">ar hyn o bryd,</text:p>
      <text:p text:style-name="P287"/>
      <text:p text:style-name="P288">00;04;32;27 - 00;04;35;27</text:p>
      <text:p text:style-name="P289">ond rydyn ni eisoes wedi cael rhai canlyniadau</text:p>
      <text:p text:style-name="P290">gwych ohono.</text:p>
      <text:p text:style-name="P291"/>
      <text:p text:style-name="P292">00;04;35;27 - 00;04;39;20</text:p>
      <text:p text:style-name="P293">Yn gyntaf,</text:p>
      <text:p text:style-name="Normal"><text:span text:style-name="T294">fe f</text:span><text:span text:style-name="T295">y</text:span><text:span text:style-name="T296">ddwn i’n dweud bod morâl ein tîm</text:span></text:p>
      <text:p text:style-name="P297"/>
      <text:p text:style-name="P298">00;04;40;22 - 00;04;41;20</text:p>
      <text:p text:style-name="P299">wedi cynyddu’n sylweddol</text:p>
      <text:p text:style-name="P300"/>
      <text:p text:style-name="P301">00;04;41;20 - 00;04;45;02</text:p>
      <text:p text:style-name="P302">hefyd</text:p>
      <text:p text:style-name="P303">gan ei fod yn ddarn da iawn o waith</text:p>
      <text:p text:style-name="P304"/>
      <text:p text:style-name="P305">00;04;45;02 - 00;04;49;11</text:p>
      <text:p text:style-name="P306">i gydnabod a dathlu</text:p>
      <text:p text:style-name="P307">beth rydyn ni’n ei wneud â phobl ifanc bob dydd.</text:p>
      <text:p text:style-name="P308"/>
      <text:p text:style-name="P309">00;04;49;11 - 00;04;53;00</text:p>
      <text:p text:style-name="P310">A dwi’n credu bod hynny wedi cael</text:p>
      <text:p text:style-name="P311">effaith gadarnhaol go iawn ar y tîm.</text:p>
      <text:p text:style-name="P312"/>
      <text:p text:style-name="P313">00;04;53;00 - 00;04;56;16</text:p>
      <text:p text:style-name="P314">Ac i ni hefyd, fe wnaethon ni</text:p>
      <text:p text:style-name="P315"/>
      <text:p text:style-name="P316">00;04;56;16 - 00;05;00;26</text:p>
      <text:p text:style-name="P317">gyflwyno cais i Lywodraeth Cymru yn ddiweddar</text:p>
      <text:p text:style-name="P318">ar gyfer Grant Sefydliadau Gwaith</text:p>
      <text:p text:style-name="P319"/>
      <text:p text:style-name="P320">00;05;00;26 - 00;05;04;27</text:p>
      <text:p text:style-name="P321">Ieuenctid Gwirfoddol,</text:p>
      <text:p text:style-name="P322">a bu hwnnw’n llwyddiannus hefyd.</text:p>
      <text:p text:style-name="P323"/>
      <text:p text:style-name="P324">00;05;04;27 - 00;05;08;00</text:p>
      <text:p text:style-name="P325">Ac mae hynny diolch i’r</text:p>
      <text:p text:style-name="P326">Marc Ansawdd Ieuenctid ac ennill</text:p>
      <text:p text:style-name="P327"/>
      <text:p text:style-name="P328">00;05;08;00 - 00;05;09;10</text:p>
      <text:p text:style-name="P329">y lefel efydd.</text:p>
      <text:p text:style-name="P330"/>
      <text:p text:style-name="P331">00;05;09;10 - 00;05;12;15</text:p>
      <text:p text:style-name="P332">Rhai cwestiynau</text:p>
      <text:p text:style-name="P333">i Bethan o Gasnewydd.</text:p>
      <text:p text:style-name="P334"/>
      <text:p text:style-name="P335">00;05;12;15 - 00;05;17;03</text:p>
      <text:soft-page-break/>
      <text:p text:style-name="P336">Felly Bethan, dywed wrthym ni, a’n</text:p>
      <text:p text:style-name="P337">cynulleidfa,<text:s/>pam roeddet ti eisiau gwneud cais</text:p>
      <text:p text:style-name="P338"/>
      <text:p text:style-name="P339">00;05;17;12 - 00;05;21;04</text:p>
      <text:p text:style-name="P340">ac effaith hynny ar y gwasanaeth</text:p>
      <text:p text:style-name="P341">yn fwy cyffredinol, os gweli di’n dda.</text:p>
      <text:p text:style-name="P342"/>
      <text:p text:style-name="P343">00;05;21;04 - 00;05;25;12</text:p>
      <text:p text:style-name="P344">Roedd y Marc Ansawdd yn rhywbeth</text:p>
      <text:p text:style-name="P345">y gwnaethon ni edrych arno o’r dechrau, dybiwn i,<text:s/></text:p>
      <text:p text:style-name="P346"/>
      <text:p text:style-name="P347">00;05;25;12 - 00;05;30;04</text:p>
      <text:p text:style-name="P348">bob yn hyn a hyn,<text:s/>ac nid oedd bob tro,</text:p>
      <text:p text:style-name="P349">nid oedd yn cael ei ystyried fel yr amser priodol.</text:p>
      <text:p text:style-name="P350"/>
      <text:p text:style-name="P351">00;05;30;04 - 00;05;34;03</text:p>
      <text:p text:style-name="P352">Rydyn ni mewn awdurdod lleol,</text:p>
      <text:p text:style-name="P353">felly fe allwch chi ddychmygu ein bod yn ymdrin</text:p>
      <text:p text:style-name="P354"/>
      <text:p text:style-name="P355">00;05;35;01 - 00;05;37;06</text:p>
      <text:p text:style-name="P356">ag argyfwng ariannol a gwahanol bethau</text:p>
      <text:p text:style-name="P357">felly.</text:p>
      <text:p text:style-name="P358"/>
      <text:p text:style-name="P359">00;05;37;06 - 00;05;39;25</text:p>
      <text:p text:style-name="P360">Rydych chi fel petaech<text:s/>yn</text:p>
      <text:p text:style-name="P361">gorfod gohirio pethau ychydig bach bob amser.</text:p>
      <text:p text:style-name="P362"/>
      <text:p text:style-name="P363">00;05;39;25 - 00;05;41;18</text:p>
      <text:soft-page-break/>
      <text:p text:style-name="P364">Ac nid yn unig hynny, ond fel gweithiwr ieuenctid</text:p>
      <text:p text:style-name="P365"/>
      <text:p text:style-name="P366">00;05;41;18 - 00;05;45;21</text:p>
      <text:p text:style-name="P367">fy hun,<text:s/>y syniad yw y dylai popeth rydyn ni’n ei wneud</text:p>
      <text:p text:style-name="P368">fod o ansawdd uchel,<text:s/>beth bynnag.</text:p>
      <text:p text:style-name="P369"/>
      <text:p text:style-name="P370">00;05;45;23 - 00;05;48;23</text:p>
      <text:p text:style-name="P371">Mae’r bobl ifanc wrth wraidd popeth bob amser,</text:p>
      <text:p text:style-name="P372">felly oedd gwir angen gwobr arnom?</text:p>
      <text:p text:style-name="P373"/>
      <text:p text:style-name="P374">00;05;49;03 - 00;05;51;27</text:p>
      <text:p text:style-name="P375">Yr hyn a wnaeth wahaniaeth i mi ac a wnaeth i mi</text:p>
      <text:p text:style-name="P376">fod eisiau ei wneud oedd y bu Andy<text:s/></text:p>
      <text:p text:style-name="P377"/>
      <text:p text:style-name="P378">00;05;51;27 - 00;05;54;27</text:p>
      <text:p text:style-name="P379">yn brif swyddog ieuenctid</text:p>
      <text:p text:style-name="P380">a’i gefndir yw deall</text:p>
      <text:p text:style-name="P381"/>
      <text:p text:style-name="P382">00;05;55;14 - 00;05;59;01</text:p>
      <text:p text:style-name="P383">sut beth ydyw pan rydyn ni’n wynebu</text:p>
      <text:p text:style-name="P384">heriau anodd mewn gwasanaeth</text:p>
      <text:p text:style-name="P385"/>
      <text:p text:style-name="P386">00;05;59;01 - 00;06;02;10</text:p>
      <text:p text:style-name="P387">ieuenctid statudol mewn awdurdod lleol</text:p>
      <text:p text:style-name="P388">ac fe wnaeth hynny roi ychydig o</text:p>
      <text:p text:style-name="P389"/>
      <text:p text:style-name="P390">00;06;02;21 - 00;06;05;16</text:p>
      <text:p text:style-name="P391">fentora,<text:s/>mae’n debyg,<text:s/>i mi</text:p>
      <text:soft-page-break/>
      <text:p text:style-name="P392">fel prif swyddog ieuenctid hefyd.</text:p>
      <text:p text:style-name="P393"/>
      <text:p text:style-name="P394">00;06;05;16 - 00;06;09;13</text:p>
      <text:p text:style-name="P395">Ac fe ddywedais,<text:s/>edrycha arno o’r ochr eraill</text:p>
      <text:p text:style-name="Normal"><text:span text:style-name="T396">fel dy fod yn ailadeiladu gwasanaeth.</text:span></text:p>
      <text:p text:style-name="P397"/>
      <text:p text:style-name="P398">00;06;09;15 - 00;06;10;13</text:p>
      <text:p text:style-name="P399">Ac o ran,</text:p>
      <text:p text:style-name="P400"/>
      <text:p text:style-name="P401">00;06;10;13 - 00;06;12;03</text:p>
      <text:p text:style-name="Normal"><text:span text:style-name="T402">dwi’n credu mai ei eiriau oedd defnyddio’r</text:span></text:p>
      <text:p text:style-name="P403"/>
      <text:p text:style-name="P404">00;06;12;03 - 00;06;15;03</text:p>
      <text:p text:style-name="P405">Marc Ansawdd fel cambren</text:p>
      <text:p text:style-name="P406">i adeiladu eich gwasanaeth newydd arno</text:p>
      <text:p text:style-name="P407"/>
      <text:p text:style-name="P408">00;06;15;07 - 00;06;19;00</text:p>
      <text:p text:style-name="P409">ac fe wnaeth hynny,<text:s/>y weledigaeth honno,</text:p>
      <text:p text:style-name="P410">weithio i mi’n weledol</text:p>
      <text:p text:style-name="P411"/>
      <text:p text:style-name="P412">00;06;19;10 - 00;06;20;22</text:p>
      <text:p text:style-name="P413">a dyna’n union wnaethon ni.</text:p>
      <text:p text:style-name="P414"/>
      <text:p text:style-name="P415">00;06;20;22 - 00;06;24;09</text:p>
      <text:p text:style-name="P416">Ac o ran beth mae wedi’i wneud i ni,</text:p>
      <text:p text:style-name="P417">mae wedi newid popeth yn gyfan gwbl.</text:p>
      <text:p text:style-name="P418"/>
      <text:p text:style-name="P419">00;06;24;10 - 00;06;28;15</text:p>
      <text:soft-page-break/>
      <text:p text:style-name="P420">Daeth Andy i’n noson gyflwyno a,</text:p>
      <text:p text:style-name="P421">‘chi’n gwybod,<text:s/>mae gennym ni aelod cabinet</text:p>
      <text:p text:style-name="P422"/>
      <text:p text:style-name="P423">00;06;28;15 - 00;06;31;15</text:p>
      <text:p text:style-name="P424">sydd â diddordeb mawr mewn gwaith ieuenctid,</text:p>
      <text:p text:style-name="P425">a gollodd ddeigryn</text:p>
      <text:p text:style-name="P426"/>
      <text:p text:style-name="P427">00;06;31;15 - 00;06;35;08</text:p>
      <text:p text:style-name="P428">ac nid oedd yn gallu credu o ble’r ydym wedi dod</text:p>
      <text:p text:style-name="P429">er mis Medi ac mae wedi</text:p>
      <text:p text:style-name="P430"/>
      <text:p text:style-name="P431">00;06;35;08 - 00;06;39;17</text:p>
      <text:p text:style-name="P432">wedi newid popeth i ni,<text:s/>lle’r ydym ni</text:p>
      <text:p text:style-name="P433">eisoes yn cynllunio ac yn siarad am ein lefel arian</text:p>
      <text:p text:style-name="P434"/>
      <text:p text:style-name="P435">00;06;40;00 - 00;06;43;01</text:p>
      <text:p text:style-name="P436">a bydd hynny’n arwain at bethau</text:p>
      <text:p text:style-name="P437">gwell i ni ac eto,</text:p>
      <text:p text:style-name="P438"/>
      <text:p text:style-name="P439">00;06;43;02 - 00;06;45;10</text:p>
      <text:p text:style-name="P440">fel y dywedodd Bethan,</text:p>
      <text:p text:style-name="Normal"><text:span text:style-name="T441">rydyn ni wedi bod yn ffodus iawn i</text:span></text:p>
      <text:p text:style-name="P442"/>
      <text:p text:style-name="P443">00;06;45;10 - 00;06;49;05</text:p>
      <text:p text:style-name="P444">gyflwyno cynnig mawr ar gyfer y Gronfa Gwaddol</text:p>
      <text:p text:style-name="P445">Ieuenctid fel awdurdod lleol</text:p>
      <text:p text:style-name="P446"/>
      <text:p text:style-name="P447">00;06;49;20 - 00;06;51;05</text:p>
      <text:soft-page-break/>
      <text:p text:style-name="P448">ac rydyn ni’n gobeithio y bydd rhoi ar hwnnw</text:p>
      <text:p text:style-name="P449"/>
      <text:p text:style-name="P450">00;06;51;05 - 00;06;54;05</text:p>
      <text:p text:style-name="P451">bod gennym ni’r Marc Ansawdd</text:p>
      <text:p text:style-name="P452">yn gwneud gwahaniaeth.</text:p>
      <text:p text:style-name="P453"/>
      <text:p text:style-name="P454">00;06;54;16 - 00;06;58;06</text:p>
      <text:p text:style-name="P455">Bethan, roedd hi’n braf iawn</text:p>
      <text:p text:style-name="P456">clywed yr angerdd yn yr hyn a ddywedaist.</text:p>
      <text:p text:style-name="P457"/>
      <text:p text:style-name="P458">00;06;58;06 - 00;07;02;05</text:p>
      <text:p text:style-name="P459">Dwi am ddod ag Andy yn ôl i mewn,</text:p>
      <text:p text:style-name="P460">a dweud y gwir, i ddweud rhywbeth pellach</text:p>
      <text:p text:style-name="P461"/>
      <text:p text:style-name="P462">00;07;02;05 - 00;07;05;05</text:p>
      <text:p text:style-name="Normal"><text:span text:style-name="T463">am yr hyn y dywedodd y dd</text:span><text:span text:style-name="T464">wy</text:span><text:span text:style-name="T465"><text:s/>ohonoch,</text:span></text:p>
      <text:p text:style-name="P466">oherwydd roedd hynny’n<text:s/>uchelgeisiol iawn,</text:p>
      <text:p text:style-name="P467"/>
      <text:p text:style-name="P468">00;07;05;05 - 00;07;08;25</text:p>
      <text:p text:style-name="P469">yn ysbrydoledig, mae’n ddrwg gen i,<text:s/></text:p>
      <text:p text:style-name="P470">o ran y pethau y gwnaethoch chi sôn amdanyn nhw,</text:p>
      <text:p text:style-name="P471"/>
      <text:p text:style-name="P472">00;07;08;25 - 00;07;12;07</text:p>
      <text:p text:style-name="P473">Andy, hoffet<text:s/>ti ymuno</text:p>
      <text:p text:style-name="P474">ac ychwanegu unrhyw beth at yr hyn a ddywedodd Bethan</text:p>
      <text:p text:style-name="P475"/>
      <text:p text:style-name="P476">00;07;12;07 - 00;07;13;03</text:p>
      <text:p text:style-name="P477">a Bethan?</text:p>
      <text:p text:style-name="P478"/>
      <text:p text:style-name="P479">00;07;13;03 - 00;07;17;19</text:p>
      <text:p text:style-name="P480">Yn gyntaf, y ddau sefydliad,</text:p>
      <text:p text:style-name="P481">roedd yn fraint o’r mwyaf</text:p>
      <text:p text:style-name="P482"/>
      <text:p text:style-name="P483">00;07;17;19 - 00;07;21;15</text:p>
      <text:p text:style-name="P484">cymryd rhan</text:p>
      <text:p text:style-name="P485">mewn datblygu’r Marciau Ansawdd hynny.</text:p>
      <text:p text:style-name="P486"/>
      <text:p text:style-name="P487">00;07;21;18 - 00;07;25;09</text:p>
      <text:p text:style-name="P488">Creodd Ymddiriedolaeth y Tywysog argraff fawr</text:p>
      <text:p text:style-name="P489">ac roedd rhai o’r pethau roedden nhw’n ei wneud,</text:p>
      <text:p text:style-name="P490"/>
      <text:p text:style-name="P491">00;07;25;09 - 00;07;28;27</text:p>
      <text:p text:style-name="P492">yn addysgiadol i mi,<text:s/>a phan</text:p>
      <text:p text:style-name="P493">gyfarfyddais â’r bobl ifanc, roedd yna,</text:p>
      <text:p text:style-name="P494"/>
      <text:p text:style-name="P495">00;07;29;26 - 00;07;30;17</text:p>
      <text:p text:style-name="P496">fe es i oddi yno’n</text:p>
      <text:p text:style-name="P497"/>
      <text:p text:style-name="P498">00;07;30;17 - 00;07;32;02</text:p>
      <text:p text:style-name="P499">teimlo fy mod wedi gwneud gwaith da.</text:p>
      <text:p text:style-name="P500"/>
      <text:p text:style-name="P501">00;07;32;06 - 00;07;33;17</text:p>
      <text:p text:style-name="P502">Ond hefyd yng Nghasnewydd,</text:p>
      <text:p text:style-name="P503"/>
      <text:p text:style-name="P504">00;07;33;17 - 00;07;37;23</text:p>
      <text:p text:style-name="P505">fe allwch chi weld y gwahaniaeth y mae</text:p>
      <text:soft-page-break/>
      <text:p text:style-name="P506">wedi’i wneud i’r staff a’r tîm yno.</text:p>
      <text:p text:style-name="P507"/>
      <text:p text:style-name="P508">00;07;38;14 - 00;07;41;04</text:p>
      <text:p text:style-name="P509">Mae’r Marc Ansawdd</text:p>
      <text:p text:style-name="P510">wir wedi’u hannog i gefnogi</text:p>
      <text:p text:style-name="P511"/>
      <text:p text:style-name="P512">00;07;41;04 - 00;07;44;17</text:p>
      <text:p text:style-name="P513">Bethan<text:s/>a gwthio ymlaen</text:p>
      <text:p text:style-name="P514">i brofi eu bod yn deilwng.</text:p>
      <text:p text:style-name="P515"/>
      <text:p text:style-name="P516">00;07;45;00 - 00;07;47;29</text:p>
      <text:p text:style-name="P517">Ni fu adeg<text:s/></text:p>
      <text:p text:style-name="P518">bwysicach erioed</text:p>
      <text:p text:style-name="P519"/>
      <text:p text:style-name="P520">00;07;47;29 - 00;07;51;06</text:p>
      <text:p text:style-name="P521">i ddangos ansawdd uchel gwaith ieuenctid</text:p>
      <text:p text:style-name="P522">yng Nghymru.</text:p>
      <text:p text:style-name="P523"/>
      <text:p text:style-name="P524">00;07;51;13 - 00;07;52;05</text:p>
      <text:p text:style-name="P525">Yn enwedig</text:p>
      <text:p text:style-name="P526"/>
      <text:p text:style-name="P527">00;07;52;05 - 00;07;56;08</text:p>
      <text:p text:style-name="P528">ar ôl<text:s/>COVID,<text:s/>yr argyfwng costau byw...<text:s/>ond</text:p>
      <text:p text:style-name="P529">mae gwaith ieuenctid yn gyson,</text:p>
      <text:p text:style-name="P530"/>
      <text:p text:style-name="P531">00;07;56;08 - 00;08;00;06</text:p>
      <text:p text:style-name="P532">mae yno o hyd ac yn esblygu</text:p>
      <text:p text:style-name="P533">yn ystod yr argyfyngau hynny ac yn dod o hyd i ffyrdd newydd</text:p>
      <text:p text:style-name="P534"/>
      <text:p text:style-name="P535">00;08;00;07 - 00;08;04;02</text:p>
      <text:p text:style-name="P536">i annog pobl ifanc</text:p>
      <text:p text:style-name="P537">i ddod yn ddinasyddion newydd gwell.</text:p>
      <text:p text:style-name="P538"/>
      <text:p text:style-name="P539">00;08;04;04 - 00;08;07;16</text:p>
      <text:p text:style-name="P540">Felly Bethan a Bethan, hoffech chi</text:p>
      <text:p text:style-name="P541">ymateb i unrhyw beth mae Andy wedi’i ddweud?</text:p>
      <text:p text:style-name="P542"/>
      <text:p text:style-name="P543">00;08;07;19 - 00;08;12;08</text:p>
      <text:p text:style-name="P544">I ni, dwi’n credu bod cynnwys y bobl ifanc</text:p>
      <text:p text:style-name="P545">ar y diwrnod wedi golygu llawer.</text:p>
      <text:p text:style-name="P546"/>
      <text:p text:style-name="P547">00;08;12;08 - 00;08;17;06</text:p>
      <text:p text:style-name="P548">Cawson ni ein digwyddiad dathlu terfynol</text:p>
      <text:p text:style-name="P549">ar y diwrnod roedd Andy yno hefyd,</text:p>
      <text:p text:style-name="P550"/>
      <text:p text:style-name="P551">00;08;17;16 - 00;08;20;21</text:p>
      <text:p text:style-name="P552">ac fe wnaethon ni ofyn i’n pobl ifanc</text:p>
      <text:p text:style-name="P553">siarad am eu teithiau</text:p>
      <text:p text:style-name="P554"/>
      <text:p text:style-name="P555">00;08;20;21 - 00;08;25;13</text:p>
      <text:p text:style-name="P556">a gweld beth<text:s/>roedd y rhaglenni’n ei olygu iddyn nhw,</text:p>
      <text:p text:style-name="P557">ac roedd gweld hynny a rhoi cyfle iddyn nhw siarad</text:p>
      <text:p text:style-name="P558"/>
      <text:p text:style-name="P559">00;08;25;13 - 00;08;29;24</text:p>
      <text:p text:style-name="P560">â chyrff allanol hefyd,</text:p>
      <text:p text:style-name="P561">yn rhoi gwir ymdeimlad o falchder iddyn nhw</text:p>
      <text:p text:style-name="P562"/>
      <text:p text:style-name="P563">00;08;29;24 - 00;08;33;19</text:p>
      <text:p text:style-name="P564">ac roedd yn fraint iddyn nhw gael eu cynnwys</text:p>
      <text:p text:style-name="P565">yn y cyfle hwn ar gyfer yr Ymddiriedolaeth</text:p>
      <text:p text:style-name="P566"/>
      <text:p text:style-name="P567">00;08;33;19 - 00;08;37;28</text:p>
      <text:p text:style-name="P568">ac, yn yr un modd, roedd ein llysgenhadon ifanc</text:p>
      <text:p text:style-name="P569">yn bresennol ar y diwrnod</text:p>
      <text:p text:style-name="P570"/>
      <text:p text:style-name="P571">00;08;37;28 - 00;08;41;22</text:p>
      <text:p text:style-name="P572">asesu hefyd, a chawson ni adborth</text:p>
      <text:p text:style-name="P573">rhagorol o hynny hefyd.</text:p>
      <text:p text:style-name="P574"/>
      <text:p text:style-name="P575">00;08;41;22 - 00;08;44;00</text:p>
      <text:p text:style-name="P576">Roedden nhw wrth eu bodd yn siarad â chi</text:p>
      <text:p text:style-name="P577"/>
      <text:p text:style-name="P578">00;08;44;00 - 00;08;47;26</text:p>
      <text:p text:style-name="P579">o Gyngor y Gweithlu Addysg</text:p>
      <text:p text:style-name="P580">ac yn rhannu eu storïau.</text:p>
      <text:p text:style-name="P581"/>
      <text:p text:style-name="P582">00;08;47;26 - 00;08;51;13</text:p>
      <text:p text:style-name="P583">Ie, i ddweud yr un peth,</text:p>
      <text:p text:style-name="P584">dwi’n credu fy mod i wedi tanbrisio’r</text:p>
      <text:p text:style-name="P585"/>
      <text:p text:style-name="P586">00;08;52;00 - 00;08;54;19</text:p>
      <text:p text:style-name="P587">effaith</text:p>
      <text:p text:style-name="P588">y byddai’n ei chael ar ein pobl ifanc ac,</text:p>
      <text:p text:style-name="P589"/>
      <text:soft-page-break/>
      <text:p text:style-name="P590">00;08;54;19 - 00;08;57;23</text:p>
      <text:p text:style-name="P591">fel y dywedais, mae gwaith ieuenctid yn</text:p>
      <text:p text:style-name="P592">broses ddwy ffordd, mewn gwirionedd, on’d ydy?</text:p>
      <text:p text:style-name="P593">00;08;57;23 - 00;08;59;11</text:p>
      <text:p text:style-name="P594">Ac mae wedi’i adeiladu ar berthynas.</text:p>
      <text:p text:style-name="P595"/>
      <text:p text:style-name="P596">00;08;59;11 - 00;09;01;05</text:p>
      <text:p text:style-name="P597">Os nad oes gennym ni bobl ifanc,</text:p>
      <text:p text:style-name="P598">nid oes gennym ni unrhyw beth.</text:p>
      <text:p text:style-name="P599"/>
      <text:p text:style-name="P600">00;09;01;05 - 00;09;02;27</text:p>
      <text:p text:style-name="P601">Nid<text:s/>oes ots<text:s/>pa mor dda ydym ni.</text:p>
      <text:p text:style-name="P602"/>
      <text:p text:style-name="P603">00;09;02;27 - 00;09;07;09</text:p>
      <text:p text:style-name="P604">Mae eu clywed nhw’n cyfleu i’r aseswyr</text:p>
      <text:p text:style-name="P605">beth maen nhw’n ei deimlo o ddifrif</text:p>
      <text:p text:style-name="P606"/>
      <text:p text:style-name="P607">00;09;07;09 - 00;09;11;24</text:p>
      <text:p text:style-name="P608">am yr hyn rydyn ni’n ei gynnig iddyn nhw,</text:p>
      <text:p text:style-name="P609">a hefyd<text:s/>eu<text:s/>bod nhw’n chwarae eu rôl nhw.</text:p>
      <text:p text:style-name="P610"/>
      <text:p text:style-name="P611">00;09;11;24 - 00;09;13;15</text:p>
      <text:p text:style-name="P612">Er ein bod ni’n weithwyr ieuenctid</text:p>
      <text:p text:style-name="P613">a’n bod ni’n gwybod ein bod yn dod i weithio</text:p>
      <text:p text:style-name="P614"/>
      <text:p text:style-name="P615">00;09;13;15 - 00;09;17;07</text:p>
      <text:p text:style-name="P616">â phobl ifanc,<text:s/>‘chi’n gwybod,</text:p>
      <text:p text:style-name="P617">dwi wedi bod ar fy nhaith fel gweithiwr ieuenctid</text:p>
      <text:p text:style-name="P618"/>
      <text:p text:style-name="P619">00;09;17;09 - 00;09;20;07</text:p>
      <text:p text:style-name="P620">er ugain mlynedd ac mae’r effaith</text:p>
      <text:p text:style-name="P621">y gallwch chi ei chael ar bobl ifanc yn</text:p>
      <text:p text:style-name="P622"/>
      <text:p text:style-name="P623">00;09;20;07 - 00;09;21;20</text:p>
      <text:p text:style-name="P624">gwneud argraff fawr arnaf o hyd.</text:p>
      <text:p text:style-name="P625"/>
      <text:p text:style-name="P626">00;09;21;20 - 00;09;22;17</text:p>
      <text:p text:style-name="P627">Mae’n hudol, on’d ydy?</text:p>
      <text:p text:style-name="P628"/>
      <text:p text:style-name="P629">00;09;22;17 - 00;09;25;27</text:p>
      <text:p text:style-name="P630">Ac fe wnaeth y broses honno yr aethon ni drwyddi</text:p>
      <text:p text:style-name="P631">gyda’n gilydd ganiatáu i hynny ddigwydd.</text:p>
      <text:p text:style-name="P632"/>
      <text:p text:style-name="P633">00;09;25;27 - 00;09;31;16</text:p>
      <text:p text:style-name="P634">I sôn ychydig bach am beth</text:p>
      <text:p text:style-name="P635">mae Bethan wedi’i ddweud, gwneud y Marc Ansawdd,</text:p>
      <text:p text:style-name="P636"/>
      <text:p text:style-name="P637">00;09;31;18 - 00;09;36;24</text:p>
      <text:p text:style-name="P638">gweld popeth yn dod at ei gilydd,<text:s/>cydweithio</text:p>
      <text:p text:style-name="P639">â phobl ifanc i ennill y dyfarniad hwn,</text:p>
      <text:p text:style-name="P640"/>
      <text:p text:style-name="P641">00;09;36;28 - 00;09;40;03</text:p>
      <text:p text:style-name="P642">mae yna rywbeth arbennig iawn am hynny,</text:p>
      <text:p text:style-name="P643">mae yna rywbeth braf iawn am hynny,</text:p>
      <text:p text:style-name="P644"/>
      <text:p text:style-name="P645">00;09;40;03 - 00;09;43;04</text:p>
      <text:soft-page-break/>
      <text:p text:style-name="P646">ac mae’n rhoi cyfle i chi</text:p>
      <text:p text:style-name="P647">gydweithio â’ch gilydd yn uniongyrchol.</text:p>
      <text:p text:style-name="P648"/>
      <text:p text:style-name="P649">00;09;43;04 - 00;09;47;03</text:p>
      <text:p text:style-name="P650">Ac i mi,<text:s/>mae gweld y dathlu</text:p>
      <text:p text:style-name="P651">ar ddiwrnod yr asesiad</text:p>
      <text:p text:style-name="P652"/>
      <text:p text:style-name="P653">00;09;47;03 - 00;09;48;08</text:p>
      <text:p text:style-name="P654">a gweld y bobl ifanc,</text:p>
      <text:p text:style-name="P655"/>
      <text:p text:style-name="P656">00;09;48;08 - 00;09;51;29</text:p>
      <text:p text:style-name="P657">mae’n gwneud i chi deimlo’n eithaf emosiynol,</text:p>
      <text:p text:style-name="P658">a meddwl dwi mor falch o fod yn rhan</text:p>
      <text:p text:style-name="P659"/>
      <text:p text:style-name="P660">00;09;51;29 - 00;09;57;00</text:p>
      <text:p text:style-name="P661">o’r maes gwaith hwn a helpu pobl ifanc</text:p>
      <text:p text:style-name="P662">a<text:s/>chydweithio â nhw i gyflawni hyn.</text:p>
      <text:p text:style-name="P663"/>
      <text:p text:style-name="P664">00;09;57;12 - 00;09;58;24</text:p>
      <text:p text:style-name="P665">Mae hynny, ydy, roedd hynny’n hudol.</text:p>
      <text:p text:style-name="P666"/>
      <text:p text:style-name="P667">00;09;58;24 - 00;10;00;06</text:p>
      <text:p text:style-name="P668">Roedd y broses i gyd yn hudol i ni.</text:p>
      <text:p text:style-name="P669"/>
      <text:p text:style-name="P670">00;10;00;06 - 00;10;03;08</text:p>
      <text:p text:style-name="P671">Ac ni allaf,</text:p>
      <text:p text:style-name="P672">ni allaf danbrisio’r gwahaniaeth</text:p>
      <text:p text:style-name="P673"/>
      <text:soft-page-break/>
      <text:p text:style-name="P674">00;10;03;08 - 00;10;05;12</text:p>
      <text:p text:style-name="P675">a wnaeth hefyd,</text:p>
      <text:p text:style-name="P676">trwy gael ein cefnogi gan CGA,</text:p>
      <text:p text:style-name="P677"/>
      <text:p text:style-name="P678">00;10;05;12 - 00;10;09;06</text:p>
      <text:p text:style-name="P679">pan mae’r rhai sy’n dod o gefndir gwaith</text:p>
      <text:p text:style-name="P680">ieuenctid ac sydd wedi bod yn yr un sefyllfa â ni,</text:p>
      <text:p text:style-name="P681"/>
      <text:p text:style-name="P682">00;10;09;06 - 00;10;10;21</text:p>
      <text:p text:style-name="P683">mae hynny wedi gwneud gwahaniaeth hefyd,</text:p>
      <text:p text:style-name="P684">ydy,</text:p>
      <text:p text:style-name="P685"/>
      <text:p text:style-name="P686">00;10;10;21 - 00;10;14;10</text:p>
      <text:p text:style-name="P687">roedden nhw’n gallu dangos empathi</text:p>
      <text:p text:style-name="P688">ac edrych yn fanylach<text:s/>â mi.</text:p>
      <text:p text:style-name="P689"/>
      <text:p text:style-name="P690">00;10;14;10 - 00;10;15;03</text:p>
      <text:p text:style-name="P691">Ydy hynny’n gwneud synnwyr?</text:p>
      <text:p text:style-name="P692"/>
      <text:p text:style-name="P693">00;10;15;03 - 00;10;17;23</text:p>
      <text:p text:style-name="P694">Fe wnaeth hynny wahaniaeth.</text:p>
      <text:p text:style-name="P695"/>
      <text:p text:style-name="P696">00;10;17;23 - 00;10;21;23</text:p>
      <text:p text:style-name="P697">Felly diolch i chi<text:s/>Andy, Bethan<text:s/>a<text:s/>Bethan</text:p>
      <text:p text:style-name="P698">am beth rydych chi wedi’i ddweud hyd yn hyn.</text:p>
      <text:p text:style-name="P699"/>
      <text:p text:style-name="P700">00;10;21;26 - 00;10;26;00</text:p>
      <text:p text:style-name="P701">Nawr, dwi am gyflwyno rhai sylwadau</text:p>
      <text:soft-page-break/>
      <text:p text:style-name="P702">a gawson ni’n ddiweddar iawn</text:p>
      <text:p text:style-name="P703"/>
      <text:p text:style-name="P704">00;10;26;00 - 00;10;29;00</text:p>
      <text:p text:style-name="P705">mewn diwrnod hyfforddiant a gynhaliwyd gennym.</text:p>
      <text:p text:style-name="P706"/>
      <text:p text:style-name="P707">00;10;29;04 - 00;10;32;02</text:p>
      <text:p text:style-name="P708">Roedd y diwrnod hyfforddiant</text:p>
      <text:p text:style-name="P709">yn cynnwys nifer o ymarferwyr</text:p>
      <text:p text:style-name="P710"/>
      <text:p text:style-name="P711">00;10;32;02 - 00;10;35;03</text:p>
      <text:p text:style-name="P712">o bob rhan o’r sector,</text:p>
      <text:p text:style-name="P713">o ran y sector statudol</text:p>
      <text:p text:style-name="P714"/>
      <text:p text:style-name="P715">00;10;35;03 - 00;10;38;03</text:p>
      <text:p text:style-name="P716">a’r sector gwirfoddol,</text:p>
      <text:p text:style-name="P717">ond roedd ganddyn nhw rai pethau da iawn</text:p>
      <text:p text:style-name="P718"/>
      <text:p text:style-name="P719">00;10;38;03 - 00;10;41;10</text:p>
      <text:p text:style-name="P720">i’w dweud a’u rhannu am eu profiadau</text:p>
      <text:p text:style-name="P721">o’r Marc Ansawdd.</text:p>
      <text:p text:style-name="P722"/>
      <text:p text:style-name="P723">00;10;41;12 - 00;10;45;09</text:p>
      <text:p text:style-name="P724">I’r Urdd,<text:s/>mae pobl<text:s/></text:p>
      <text:p text:style-name="P725">weithiau yn ein hystyried fel yr Eisteddfod</text:p>
      <text:p text:style-name="P726"/>
      <text:p text:style-name="P727">00;10;45;09 - 00;10;50;11</text:p>
      <text:p text:style-name="P728">neu ganolfan breswyl,<text:s/>ond</text:p>
      <text:p text:style-name="P729">trwy fod â marc ansawdd mewn gwaith<text:s/>ieuenctid,</text:p>
      <text:p text:style-name="P730"/>
      <text:p text:style-name="P731">00;10;50;11 - 00;10;54;28</text:p>
      <text:p text:style-name="P732">mae’n dangos bod popeth rydyn ni’n ei wneud</text:p>
      <text:p text:style-name="P733">yn y sefydliad yn waith ieuenctid</text:p>
      <text:p text:style-name="P734"/>
      <text:p text:style-name="P735">00;10;55;00 - 00;10;58;27</text:p>
      <text:p text:style-name="P736">a bod popeth rydyn ni’n ei wneud,<text:s/>o gyrsiau preswyl</text:p>
      <text:p text:style-name="P737">i’r chwaraeon,<text:s/>i’r brentisiaeth,</text:p>
      <text:p text:style-name="P738"/>
      <text:p text:style-name="P739">00;10;59;00 - 00;11;02;03</text:p>
      <text:p text:style-name="P740">yr holl gefnogaeth</text:p>
      <text:p text:style-name="P741">rydyn ni’n ei rhoi i bobl ifanc yn rhan o’u</text:p>
      <text:p text:style-name="P742"/>
      <text:p text:style-name="P743">00;11;03;09 - 00;11;06;09</text:p>
      <text:p text:style-name="P744">datblygiad personol,<text:s/>eu<text:s/>dinasyddiaeth</text:p>
      <text:p text:style-name="P745"/>
      <text:p text:style-name="P746">00;11;06;25 - 00;11;10;05</text:p>
      <text:p text:style-name="P747">a’u gwerth i<text:s/>gymunedau</text:p>
      <text:p text:style-name="P748">ledled Cymru.</text:p>
      <text:p text:style-name="P749"/>
      <text:p text:style-name="P750">00;11;10;16 - 00;11;14;18</text:p>
      <text:p text:style-name="P751">Beth mae hyn yn ei wneud</text:p>
      <text:p text:style-name="P752">yw rhoi atebolrwydd i ni i gyllidwyr,</text:p>
      <text:p text:style-name="P753"/>
      <text:p text:style-name="P754">00;11;14;23 - 00;11;18;17</text:p>
      <text:p text:style-name="P755">yn bwysig,<text:s/>a’r cabinet,</text:p>
      <text:p text:style-name="P756">chi’n gwybod,<text:s/>aelodau etholedig ac ati.</text:p>
      <text:p text:style-name="P757"/>
      <text:soft-page-break/>
      <text:p text:style-name="P758">00;11;18;20 - 00;11;22;02</text:p>
      <text:p text:style-name="P759">O safbwynt staffio,</text:p>
      <text:p text:style-name="P760">o’r hyn dwi wedi’i weld yn yr wythnos ddiwethaf,</text:p>
      <text:p text:style-name="P761">00;11;22;12 - 00;11;26;08</text:p>
      <text:p text:style-name="P762">maen nhw’n falch iawn</text:p>
      <text:p text:style-name="P763">eu bod nhw wedi cael y cymhwyster</text:p>
      <text:p text:style-name="P764"/>
      <text:p text:style-name="P765">00;11;26;18 - 00;11;31;03</text:p>
      <text:p text:style-name="P766">ac o gael y gydnabyddiaeth honno</text:p>
      <text:p text:style-name="P767">gan aseswr yn dod i mewn</text:p>
      <text:p text:style-name="P768"/>
      <text:p text:style-name="P769">00;11;31;14 - 00;11;35;05</text:p>
      <text:p text:style-name="P770">a’u rhoi nhw</text:p>
      <text:p text:style-name="P771">ar y llwyfan hwnnw...<text:s/>Ie,</text:p>
      <text:p text:style-name="P772"/>
      <text:p text:style-name="P773">00;11;35;05 - 00;11;38;29</text:p>
      <text:p text:style-name="P774">balch yw’r gair</text:p>
      <text:p text:style-name="P775">maen nhw wedi’i ddefnyddio, i mi yr wythnos<text:s/>hon.</text:p>
      <text:p text:style-name="P776"/>
      <text:p text:style-name="P777">00;11;39;19 - 00;11;42;18</text:p>
      <text:p text:style-name="P778">Diolch yn fawr iawn i<text:s/>Catrin, Craig<text:s/>a<text:s/>Corrine<text:s/>am eu sylwadau.</text:p>
      <text:p text:style-name="P779"/>
      <text:p text:style-name="P780">00;11;48;18 - 00;11;52;29</text:p>
      <text:p text:style-name="P781">Rydyn ni’n teimlo bod y Marc Ansawdd,</text:p>
      <text:p text:style-name="P782">er bod yr egwyddorion</text:p>
      <text:p text:style-name="P783"/>
      <text:p text:style-name="P784">00;11;53;24 - 00;11;57;18</text:p>
      <text:p text:style-name="P785">wedi’u bwriadu ar gyfer gwaith ieuentid,</text:p>
      <text:soft-page-break/>
      <text:p text:style-name="P786">rydyn ni’n credu bod gan nifer o egwyddorion</text:p>
      <text:p text:style-name="P787"/>
      <text:p text:style-name="P788">00;11;57;18 - 00;12;01;18</text:p>
      <text:p text:style-name="P789">a manteision y Marc Ansawdd</text:p>
      <text:p text:style-name="P790">berthnasedd ehangach ym myd addysg.</text:p>
      <text:p text:style-name="P791"/>
      <text:p text:style-name="P792">00;12;01;21 - 00;12;04;11</text:p>
      <text:p text:style-name="P793">Allwch chi rannu eich myfyrdodau</text:p>
      <text:p text:style-name="P794">ar hynny â ni, os gwelwch yn dda?</text:p>
      <text:p text:style-name="P795"/>
      <text:p text:style-name="P796">00;12;04;11 - 00;12;07;16</text:p>
      <text:p text:style-name="P797">Mae gan y Marc Ansawdd effeithiau pellgyrhaeddol</text:p>
      <text:p text:style-name="P798">a dweud y gwir.</text:p>
      <text:p text:style-name="P799"/>
      <text:p text:style-name="P800">00;12;07;16 - 00;12;10;11</text:p>
      <text:p text:style-name="P801">Nid yn unig y mae’n ffordd o asesu</text:p>
      <text:p text:style-name="P802">gwaith ieuenctid.</text:p>
      <text:p text:style-name="P803"/>
      <text:p text:style-name="P804">00;12;10;11 - 00;12;14;27</text:p>
      <text:p text:style-name="P805">Rydyn ni’n ei ddefnyddio fel offeryn cefnogol</text:p>
      <text:p text:style-name="P806">i ddatblygu gwasanaethau hefyd.</text:p>
      <text:p text:style-name="P807"/>
      <text:p text:style-name="P808">00;12;14;28 - 00;12;19;03</text:p>
      <text:p text:style-name="P809">Felly ar ben hynny, o ran gwaith ieuenctid</text:p>
      <text:p text:style-name="P810">mewn ysgolion, mae llawer o’r ysgolion</text:p>
      <text:p text:style-name="P811"/>
      <text:p text:style-name="P812">00;12;19;03 - 00;12;19;27</text:p>
      <text:p text:style-name="P813">sydd wedi’u cynnwys</text:p>
      <text:p text:style-name="P814"/>
      <text:p text:style-name="P815">00;12;19;27 - 00;12;24;22</text:p>
      <text:p text:style-name="P816">fel rhan o’r broses asesu</text:p>
      <text:p text:style-name="P817">wedi dechrau defnyddio rhai o’r safonau</text:p>
      <text:p text:style-name="P818"/>
      <text:p text:style-name="P819">00;12;24;22 - 00;12;28;16</text:p>
      <text:p text:style-name="P820">a’r dull rydyn ni’n ei ddefnyddio i ddangos,</text:p>
      <text:p text:style-name="P821">er enghraifft,<text:s/>a’r pellter</text:p>
      <text:p text:style-name="P822"/>
      <text:p text:style-name="P823">00;12;28;16 - 00;12;32;04</text:p>
      <text:p text:style-name="P824">y mae pobl ifanc wedi teithio,<text:s/>fel offer</text:p>
      <text:p text:style-name="P825">maen nhw wedi’u mabwysiadu</text:p>
      <text:p text:style-name="P826"/>
      <text:p text:style-name="P827">00;12;32;04 - 00;12;36;11</text:p>
      <text:p text:style-name="P828">i ddatblygu eu proses asesu eu hunain</text:p>
      <text:p text:style-name="P829">ar gyfer Estyn, er enghraifft.</text:p>
      <text:p text:style-name="P830"/>
      <text:p text:style-name="P831">00;12;36;11 - 00;12;39;06</text:p>
      <text:p text:style-name="P832">Felly mae yna orgyffwrdd</text:p>
      <text:p text:style-name="P833">â’r fframwaith arolygu.</text:p>
      <text:p text:style-name="P834"/>
      <text:p text:style-name="P835">00;12;39;06 - 00;12;42;05</text:p>
      <text:p text:style-name="P836">Hefyd, mae ein dull yn un</text:p>
      <text:p text:style-name="P837">anfygythiol.</text:p>
      <text:p text:style-name="P838"/>
      <text:p text:style-name="P839">00;12;42;05 - 00;12;45;15</text:p>
      <text:p text:style-name="P840">Mae’n un sy’n cwmpasu’r</text:p>
      <text:p text:style-name="P841">gweithlu cyfan</text:p>
      <text:p text:style-name="P842"/>
      <text:p text:style-name="P843">00;12;45;26 - 00;12;47;16</text:p>
      <text:p text:style-name="P844">ac yn cynnwys y gweithlu cyfan.</text:p>
      <text:p text:style-name="P845">00;12;47;16 - 00;12;53;04</text:p>
      <text:p text:style-name="P846">Felly mae<text:s/>pwrpas<text:s/>datblygu naratif</text:p>
      <text:p text:style-name="P847">asesu yn un rydyn ni’n ei annog</text:p>
      <text:p text:style-name="P848"/>
      <text:p text:style-name="P849">00;12;53;04 - 00;12;56;21</text:p>
      <text:p text:style-name="P850">i fod yn fater cydweithredol</text:p>
      <text:p text:style-name="P851">rhwng aelodau tîm, pobl ifanc</text:p>
      <text:p text:style-name="P852"/>
      <text:p text:style-name="P853">00;12;56;22 - 00;12;59;22</text:p>
      <text:p text:style-name="P854">a’r cydlynwyr</text:p>
      <text:p text:style-name="P855">yn eu sefydliad.</text:p>
      <text:p text:style-name="P856"/>
      <text:p text:style-name="P857">00;12;59;23 - 00;13;04;11</text:p>
      <text:p text:style-name="P858">Yn yr ymgynghoriad diweddar ag Estyn</text:p>
      <text:p text:style-name="P859">ar y Fframwaith newydd ar gyfer Gwasanaethau Ieuenctid,</text:p>
      <text:p text:style-name="P860"/>
      <text:p text:style-name="P861">00;13;04;13 - 00;13;09;14</text:p>
      <text:p text:style-name="P862">fe wnaethon ni awgrymu cynnwys</text:p>
      <text:p text:style-name="P863">y dull hwnnw yn eu fframwaith newydd.</text:p>
      <text:p text:style-name="P864"/>
      <text:p text:style-name="P865">00;13;09;27 - 00;13;13;10</text:p>
      <text:p text:style-name="P866">Fe ddywedon ni hefyd sut mae’r</text:p>
      <text:p text:style-name="P867"/>
      <text:p text:style-name="P868">00;13;13;10 - 00;13;17;04</text:p>
      <text:p text:style-name="P869">Marc Ansawdd Gwaith Ieuenctid</text:p>
      <text:soft-page-break/>
      <text:p text:style-name="P870">a’i ddefnydd fel offeryn datblygu</text:p>
      <text:p text:style-name="P871"/>
      <text:p text:style-name="P872">00;13;17;04 - 00;13;20;04</text:p>
      <text:p text:style-name="P873">yn dda ar gyfer datblygu sgiliau</text:p>
      <text:p text:style-name="P874">arweinyddiaeth a rheolaeth.</text:p>
      <text:p text:style-name="P875"/>
      <text:p text:style-name="P876">00;13;20;16 - 00;13;22;23</text:p>
      <text:p text:style-name="P877">Felly mae yna orgyffwrdd yn bendant</text:p>
      <text:p text:style-name="P878"/>
      <text:p text:style-name="P879">00;13;22;23 - 00;13;26;14</text:p>
      <text:p text:style-name="P880">rhwng beth rydym ni’n ei wneud</text:p>
      <text:p text:style-name="P881">a’r rhai hynny mewn mathau eraill o addysg.</text:p>
      <text:p text:style-name="P882"/>
      <text:p text:style-name="P883">00;13;26;14 - 00;13;30;00</text:p>
      <text:p text:style-name="P884">Gallen ni grynhoi’r sgiliau</text:p>
      <text:p text:style-name="P885">rydyn ni’n hyfforddi pobl â nhw i wneud</text:p>
      <text:p text:style-name="P886"/>
      <text:p text:style-name="P887">00;13;30;00 - 00;13;33;26</text:p>
      <text:p text:style-name="P888">y Marc Ansawdd a helpu pobl eraill i ddatblygu</text:p>
      <text:p text:style-name="P889">eu systemau asesu eu hunain hefyd.</text:p>
      <text:p text:style-name="P890"/>
      <text:p text:style-name="P891">00;13;34;09 - 00;13;39;08</text:p>
      <text:p text:style-name="P892">Andy,<text:s/>hoffwn i dy holi di am rai o</text:p>
      <text:p text:style-name="P893">agweddau eraill y Marc Ansawdd,</text:p>
      <text:p text:style-name="P894"/>
      <text:p text:style-name="P895">00;13;39;09 - 00;13;43;09</text:p>
      <text:p text:style-name="P896">yn enwedig yn ymwneud â cheisiadau</text:p>
      <text:p text:style-name="P897">a sut mae pobl a all fod â diddordeb,</text:p>
      <text:p text:style-name="P898"/>
      <text:p text:style-name="P899">00;13;43;11 - 00;13;46;11</text:p>
      <text:p text:style-name="P900">ar ôl gwrando ar y podlediad,</text:p>
      <text:p text:style-name="P901">yn gwneud hynny’n ymarferol.</text:p>
      <text:p text:style-name="P902"/>
      <text:p text:style-name="P903">00;13;46;17 - 00;13;50;14</text:p>
      <text:p text:style-name="P904">Cyn i mi wneud hynny,</text:p>
      <text:p text:style-name="P905">efallai y gelli di archwilio â ni’n sydyn</text:p>
      <text:p text:style-name="P906"/>
      <text:p text:style-name="P907">00;13;50;14 - 00;13;53;13</text:p>
      <text:p text:style-name="P908">y ffaith,</text:p>
      <text:p text:style-name="P909">yn ystod y cyfnod y mae CGA wedi arwain</text:p>
      <text:p text:style-name="P910"/>
      <text:p text:style-name="P911">00;13;53;14 - 00;13;56;14</text:p>
      <text:p text:style-name="P912">y Marc Ansawdd,</text:p>
      <text:p text:style-name="P913">ein bod wedi gweld nifer galonogol iawn</text:p>
      <text:p text:style-name="P914"/>
      <text:p text:style-name="P915">00;13;56;15 - 00;13;59;20</text:p>
      <text:p text:style-name="P916">o sefydliadau yn y sector gwirfoddol</text:p>
      <text:p text:style-name="P917">yn manteisio arno.</text:p>
      <text:p text:style-name="P918"/>
      <text:p text:style-name="P919">00;13;59;20 - 00;14;03;09</text:p>
      <text:p text:style-name="P920">Beth wyt ti’n meddwl fu’r sbardun</text:p>
      <text:p text:style-name="P921">a’r cymhelliant ar gyfer hynny?</text:p>
      <text:p text:style-name="P922"/>
      <text:p text:style-name="P923">00;14;03;09 - 00;14;05;10</text:p>
      <text:p text:style-name="P924">Oherwydd dwi’n gwybod dy fod di</text:p>
      <text:p text:style-name="P925">a minnau wedi bod yn falch iawn</text:p>
      <text:p text:style-name="P926"/>
      <text:p text:style-name="P927">00;14;05;10 - 00;14;08;28</text:p>
      <text:p text:style-name="P928">o’r diddordeb ychwanegol a’r diddordeb newydd</text:p>
      <text:p text:style-name="P929">gan y sector gwirfoddol.</text:p>
      <text:p text:style-name="P930"/>
      <text:p text:style-name="P931">00;14;08;28 - 00;14;10;09</text:p>
      <text:p text:style-name="P932">Beth yw’n ti’n credu sydd y tu ôl i hynny?</text:p>
      <text:p text:style-name="P933"/>
      <text:p text:style-name="P934">00;14;10;09 - 00;14;12;17</text:p>
      <text:p text:style-name="P935">Dwi’n credu ein bod wedi sôn am hyn yn gynharach,</text:p>
      <text:p text:style-name="P936">ei fod wedi’u helpu</text:p>
      <text:p text:style-name="P937"/>
      <text:p text:style-name="P938">00;14;12;17 - 00;14;15;22</text:p>
      <text:p text:style-name="P939">â cheisiadau am gyllid</text:p>
      <text:p text:style-name="P940">ac eto,<text:s/>â’r sector gwirfoddol.</text:p>
      <text:p text:style-name="P941"/>
      <text:p text:style-name="P942">00;14;16;03 - 00;14;19;13</text:p>
      <text:p text:style-name="P943">Mae pawb eisiau profi</text:p>
      <text:p text:style-name="P944">pa mor dda ydyn nhw neu ba mor dda</text:p>
      <text:p text:style-name="P945"/>
      <text:p text:style-name="P946">00;14;19;13 - 00;14;22;23</text:p>
      <text:p text:style-name="P947">mae eu harfer, bod yr hyn maen nhw’n ei wneud</text:p>
      <text:p text:style-name="P948">yn cael effaith ar bobl ifanc.</text:p>
      <text:p text:style-name="P949"/>
      <text:p text:style-name="P950">00;14;22;24 - 00;14;26;21</text:p>
      <text:p text:style-name="P951">Ar ben hynny, nid yw’r sector gwirfoddol</text:p>
      <text:p text:style-name="P952">wedi cael cyfle fel hyn erioed</text:p>
      <text:p text:style-name="P953"/>
      <text:soft-page-break/>
      <text:p text:style-name="P954">00;14;26;21 - 00;14;28;07</text:p>
      <text:p text:style-name="P955">i ddatblygu ei wasanaethau.</text:p>
      <text:p text:style-name="P956"/>
      <text:p text:style-name="P957">00;14;28;07 - 00;14;32;01</text:p>
      <text:p text:style-name="P958">Felly eto, mae gennym ni grwpiau yn y sector</text:p>
      <text:p text:style-name="P959">gwirfoddol sy’n defnyddio’r Marc Ansawdd</text:p>
      <text:p text:style-name="P960"/>
      <text:p text:style-name="P961">00;14;32;02 - 00;14;35;25</text:p>
      <text:p text:style-name="P962">i ddatblygu eu gwasanaeth</text:p>
      <text:p text:style-name="P963">a newid eu gwasanaeth ac</text:p>
      <text:p text:style-name="P964"/>
      <text:p text:style-name="P965">00;14;35;25 - 00;14;39;28</text:p>
      <text:p text:style-name="P966">amgyffrediad y cyhoedd, rhieni,</text:p>
      <text:p text:style-name="P967">gofalwyr, gwarcheidwaid a chymunedau ohono.</text:p>
      <text:p text:style-name="P968"/>
      <text:p text:style-name="P969">00;14;39;28 - 00;14;42;18</text:p>
      <text:p text:style-name="P970">Mae’n cael effaith fawr</text:p>
      <text:p text:style-name="P971">ar y sector gwirfoddol yn benodol.</text:p>
      <text:p text:style-name="P972"/>
      <text:p text:style-name="P973">00;14;42;18 - 00;14;46;01</text:p>
      <text:p text:style-name="P974">Eleni, er enghraifft,</text:p>
      <text:p text:style-name="P975">mae gennym ni sefydliadau</text:p>
      <text:p text:style-name="P976"/>
      <text:p text:style-name="P977">00;14;46;01 - 00;14;47;28</text:p>
      <text:p text:style-name="P978">sydd â diddordeb yn y Marc Ansawdd.</text:p>
      <text:p text:style-name="P979"/>
      <text:p text:style-name="P980">00;14;47;28 - 00;14;51;08</text:p>
      <text:p text:style-name="P981">Mae rhai ohonyn nhw’n ddeiliaid presennol,</text:p>
      <text:soft-page-break/>
      <text:p text:style-name="P982">ond mae 15 ohonynt</text:p>
      <text:p text:style-name="P983"/>
      <text:p text:style-name="P984">00;14;51;08 - 00;14;54;18</text:p>
      <text:p text:style-name="P985">yn y sector gwirfoddol</text:p>
      <text:p text:style-name="P986">ac mae 10 o’r rhain yn ymgeiswyr newydd.</text:p>
      <text:p text:style-name="P987"/>
      <text:p text:style-name="P988">00;14;54;18 - 00;14;58;01</text:p>
      <text:p text:style-name="Normal"><text:span text:style-name="T989">Felly mae yna gryn ddiddordeb yn y</text:span></text:p>
      <text:p text:style-name="P990">Marc Ansawdd gan y sector gwirfoddol.</text:p>
      <text:p text:style-name="P991"/>
      <text:p text:style-name="P992">00;14;58;08 - 00;15;02;17</text:p>
      <text:p text:style-name="P993">Felly Bethan o Ymddiriedolaeth y Tywysog,</text:p>
      <text:p text:style-name="P994">mae dy sefydliad di’n gorff</text:p>
      <text:p text:style-name="P995"/>
      <text:p text:style-name="P996">00;15;02;17 - 00;15;04;05</text:p>
      <text:p text:style-name="P997">yn y sector gwirfoddol.</text:p>
      <text:p text:style-name="P998"/>
      <text:p text:style-name="P999">00;15;04;05 - 00;15;06;21</text:p>
      <text:p text:style-name="P1000">Fyddet ti’n cytuno</text:p>
      <text:p text:style-name="P1001">â’r hyn y mae Andy newydd ei ddweud?</text:p>
      <text:p text:style-name="P1002"/>
      <text:p text:style-name="P1003">00;15;06;21 - 00;15;06;25</text:p>
      <text:p text:style-name="P1004">O, yn sicr.</text:p>
      <text:p text:style-name="P1005"/>
      <text:p text:style-name="P1006">00;15;06;25 - 00;15;10;00</text:p>
      <text:p text:style-name="P1007">Dwi’n credu bod mwy o ddiddordeb</text:p>
      <text:p text:style-name="P1008">nawr mewn cwblhau’r</text:p>
      <text:p text:style-name="P1009"/>
      <text:soft-page-break/>
      <text:p text:style-name="P1010">00;15;10;00 - 00;15;13;12</text:p>
      <text:p text:style-name="P1011">Marc Ansawdd Ieuenctid</text:p>
      <text:p text:style-name="P1012">gan fod iddo gymaint o fanteision hefyd.</text:p>
      <text:p text:style-name="P1013"/>
      <text:p text:style-name="P1014">00;15;13;12 - 00;15;14;14</text:p>
      <text:p text:style-name="P1015">Mae’n eich cysylltu chi</text:p>
      <text:p text:style-name="P1016"/>
      <text:p text:style-name="P1017">00;15;14;14 - 00;15;18;18</text:p>
      <text:p text:style-name="P1018">â sefydliadau eraill yn y trydydd sector</text:p>
      <text:p text:style-name="P1019">gan ganiatáu i chi gael y sgyrsiau hynny.</text:p>
      <text:p text:style-name="P1020"/>
      <text:p text:style-name="P1021">00;15;18;18 - 00;15;19;06</text:p>
      <text:p text:style-name="P1022">Ac ie,</text:p>
      <text:p text:style-name="P1023"/>
      <text:p text:style-name="P1024">00;15;19;06 - 00;15;23;19</text:p>
      <text:p text:style-name="P1025">dwi’n credu,<text:s/>fel rydyn ni gyd wedi cytuno, mae’n</text:p>
      <text:p text:style-name="P1026">cefnogi ceisiadau am gyllid hefyd.</text:p>
      <text:p text:style-name="P1027"/>
      <text:p text:style-name="P1028">00;15;23;20 - 00;15;27;06</text:p>
      <text:p text:style-name="P1029">Ga’ i ychwanegu at hynny</text:p>
      <text:p text:style-name="P1030">bod llawer o bartneriaethau newydd</text:p>
      <text:p text:style-name="P1031"/>
      <text:p text:style-name="P1032">00;15;27;06 - 00;15;30;08</text:p>
      <text:p text:style-name="P1033">wedi codi o ganlyniad i’r Marc Ansawdd,</text:p>
      <text:p text:style-name="P1034">lle mae sefydliadau</text:p>
      <text:p text:style-name="P1035"/>
      <text:p text:style-name="P1036">00;15;30;08 - 00;15;34;03</text:p>
      <text:p text:style-name="P1037">sydd â diddordeb yn y Marc Ansawdd</text:p>
      <text:soft-page-break/>
      <text:p text:style-name="P1038">wedi dod at ei gilydd a datblygu prosiectau.</text:p>
      <text:p text:style-name="P1039"/>
      <text:p text:style-name="P1040">00;15;34;08 - 00;15;39;04</text:p>
      <text:p text:style-name="Normal"><text:span text:style-name="T1041">Un sy’n sefyll allan yn benodol</text:span><text:span text:style-name="T1042"><text:s/></text:span><text:span text:style-name="T1043">yw sefydliad</text:span></text:p>
      <text:p text:style-name="Normal"><text:span text:style-name="T1044">Tîm Cymorth Lleiafrifoedd Ethni</text:span><text:span text:style-name="T1045">g</text:span><text:span text:style-name="T1046"><text:s/>ac Ieuenctid Cymru ac Youth Cymru,</text:span></text:p>
      <text:p text:style-name="P1047"/>
      <text:p text:style-name="P1048">00;15;39;11 - 00;15;42;17</text:p>
      <text:p text:style-name="P1049">sy’n rhannu adeilad</text:p>
      <text:p text:style-name="P1050">a chyn iddyn nhw ymgymryd â’r Marc Ansawdd,</text:p>
      <text:p text:style-name="P1051"/>
      <text:p text:style-name="P1052">00;15;42;17 - 00;15;45;10</text:p>
      <text:p text:style-name="P1053">nid oedden nhw wedi ystyried hynny hyd yn oed,</text:p>
      <text:p text:style-name="P1054">ond trwy gyfweliad</text:p>
      <text:p text:style-name="P1055"/>
      <text:p text:style-name="P1056">00;15;45;10 - 00;15;47;20</text:p>
      <text:p text:style-name="P1057">ag un o’n haseswyr,</text:p>
      <text:p text:style-name="P1058">dyna a ddigwyddodd.</text:p>
      <text:p text:style-name="P1059"/>
      <text:p text:style-name="P1060">00;15;47;20 - 00;15;50;27</text:p>
      <text:p text:style-name="P1061">Ac mae partneriaethau eraill wedi datblygu</text:p>
      <text:p text:style-name="P1062">mewn ffordd debyg,<text:s/>Clybiau Bechgyn a Merched</text:p>
      <text:p text:style-name="P1063"/>
      <text:p text:style-name="P1064">00;15;50;27 - 00;15;54;17</text:p>
      <text:p text:style-name="P1065">Cymru,<text:s/>Cyngor Cymreig<text:s/>y<text:s/>Gwasanaethau Ieuenctid Gwirfoddol,</text:p>
      <text:p text:style-name="P1066">a’r Comisiynydd Heddlu a Throseddu.</text:p>
      <text:p text:style-name="P1067"/>
      <text:p text:style-name="P1068">00;15;54;17 - 00;15;58;24</text:p>
      <text:p text:style-name="P1069">Felly mae’r Marc Ansawdd yn cael effaith,</text:p>
      <text:soft-page-break/>
      <text:p text:style-name="P1070">er nad yw’n fantais uniongyrchol,<text:s/>mae’r</text:p>
      <text:p text:style-name="P1071"/>
      <text:p text:style-name="P1072">00;15;58;24 - 00;16;01;14</text:p>
      <text:p text:style-name="P1073">ffaith ein bod ni’n siarad â’n gilydd yn cael effaith</text:p>
      <text:p text:style-name="P1074">ar waith ieuenctid yng Nghymru.</text:p>
      <text:p text:style-name="P1075"/>
      <text:p text:style-name="P1076">00;16;01;14 - 00;16;02;06</text:p>
      <text:p text:style-name="P1077">Diolch, Andy.</text:p>
      <text:p text:style-name="P1078"/>
      <text:p text:style-name="P1079">00;16;02;06 - 00;16;06;12</text:p>
      <text:p text:style-name="P1080">Felly<text:s/>Andy,<text:s/>cer<text:s/>â ni drwy’r camau</text:p>
      <text:p text:style-name="P1081">ar gyfer sefydliad a all fod yn meddwl</text:p>
      <text:p text:style-name="P1082"/>
      <text:p text:style-name="P1083">00;16;06;12 - 00;16;07;13</text:p>
      <text:p text:style-name="P1084">dwi wedi clywed am y Marc</text:p>
      <text:p text:style-name="P1085"/>
      <text:p text:style-name="P1086">00;16;07;13 - 00;16;11;06</text:p>
      <text:p text:style-name="P1087">Ansawdd,<text:s/>dwi erioed wedi cymryd rhan o’r blaen</text:p>
      <text:p text:style-name="P1088">ond hoffwn i wneud cais.</text:p>
      <text:p text:style-name="P1089"/>
      <text:p text:style-name="P1090">00;16;11;23 - 00;16;14;23</text:p>
      <text:p text:style-name="P1091">Mae’n sgwrs â mi<text:s/>i ddechrau</text:p>
      <text:p text:style-name="P1092">ac rydyn ni’n penderfynu</text:p>
      <text:p text:style-name="P1093"/>
      <text:p text:style-name="P1094">00;16;14;27 - 00;16;18;25</text:p>
      <text:p text:style-name="P1095">a yw’r sefydliad mewn sefyllfa dda</text:p>
      <text:p text:style-name="P1096">i wneud cais am y Marc Ansawdd.</text:p>
      <text:p text:style-name="P1097"/>
      <text:soft-page-break/>
      <text:p text:style-name="P1098">00;16;18;29 - 00;16;23;19</text:p>
      <text:p text:style-name="P1099">Mewn rhai achosion, mae’r sefydliad yn sylweddoli</text:p>
      <text:p text:style-name="P1100">bod angen iddo roi rhai newidiadau ar waith,</text:p>
      <text:p text:style-name="P1101">00;16;23;24 - 00;16;28;23</text:p>
      <text:p text:style-name="P1102">diwygio, addasu, newid prosesau,</text:p>
      <text:p text:style-name="P1103">neu mae’n sylweddoli nad oes ganddo</text:p>
      <text:p text:style-name="P1104"/>
      <text:p text:style-name="P1105">00;16;28;23 - 00;16;31;05</text:p>
      <text:p text:style-name="P1106">ddigon o dystiolaeth i fodloni’r meini prawf.</text:p>
      <text:p text:style-name="P1107"/>
      <text:p text:style-name="P1108">00;16;31;05 - 00;16;33;05</text:p>
      <text:p text:style-name="P1109">Yna, byddwn ni’n</text:p>
      <text:p text:style-name="P1110">cydweithio â nhw am ychydig fisoedd</text:p>
      <text:p text:style-name="P1111"/>
      <text:p text:style-name="P1112">00;16;33;05 - 00;16;35;07</text:p>
      <text:p text:style-name="P1113">i sicrhau eu bod nhw ar y trywydd iawn.</text:p>
      <text:p text:style-name="P1114"/>
      <text:p text:style-name="P1115">00;16;35;07 - 00;16;39;15</text:p>
      <text:p text:style-name="P1116">Felly o’r drafodaeth honno, mae hynny’n arwain</text:p>
      <text:p text:style-name="P1117">at ddatganiad o ddiddordeb cychwynnol.</text:p>
      <text:p text:style-name="P1118"/>
      <text:p text:style-name="P1119">00;16;39;15 - 00;16;42;29</text:p>
      <text:p text:style-name="P1120">Yna, rydyn ni’n cydweithio â’r sefydliad</text:p>
      <text:p text:style-name="P1121">ac yn ei addysgu am beth</text:p>
      <text:p text:style-name="P1122"/>
      <text:p text:style-name="P1123">00;16;42;29 - 00;16;46;22</text:p>
      <text:p text:style-name="P1124">yw’r Marc Ansawdd</text:p>
      <text:p text:style-name="P1125">a byddwn ni’n cynnig cymorth mentora.</text:p>
      <text:p text:style-name="P1126"/>
      <text:p text:style-name="P1127">00;16;46;24 - 00;16;51;19</text:p>
      <text:p text:style-name="P1128">Byddwn ni’n esbonio’n fanwl wrth dimau beth</text:p>
      <text:p text:style-name="P1129">mae angen iddyn nhw ei wneud i fodloni’r safonau.</text:p>
      <text:p text:style-name="P1130"/>
      <text:p text:style-name="P1131">00;16;51;21 - 00;16;53;24</text:p>
      <text:p text:style-name="P1132">Felly mae llawer o hyfforddiant</text:p>
      <text:p text:style-name="P1133">yn digwydd.</text:p>
      <text:p text:style-name="P1134"/>
      <text:p text:style-name="P1135">00;16;53;24 - 00;16;55;12</text:p>
      <text:p text:style-name="P1136">Felly gadewch i ni glywed gan y ddwy Bethan.</text:p>
      <text:p text:style-name="P1137"/>
      <text:p text:style-name="P1138">00;16;55;12 - 00;16;59;22</text:p>
      <text:p text:style-name="P1139">Bethan o Ymddiriedolaeth y Tywysog yn gyntaf,</text:p>
      <text:p text:style-name="P1140">pa gyngor fyddai gen ti, Bethan,</text:p>
      <text:p text:style-name="P1141"/>
      <text:p text:style-name="P1142">00;16;59;25 - 00;17;04;08</text:p>
      <text:p text:style-name="P1143">i sefydliad sy’n meddwl,<text:s/>fel y dywedodd<text:s/>Andy,<text:s/></text:p>
      <text:p text:style-name="P1144">mae yna ychydig bach o<text:s/>betruster<text:s/>yma,</text:p>
      <text:p text:style-name="P1145"/>
      <text:p text:style-name="P1146">00;17;04;08 - 00;17;06;27</text:p>
      <text:p text:style-name="P1147">ond rydyn ni am fynd amdani,</text:p>
      <text:p text:style-name="P1148">rydyn ni am wneud cais am y Marc Ansawdd,</text:p>
      <text:p text:style-name="P1149"/>
      <text:p text:style-name="P1150">00;17;06;27 - 00;17;08;28</text:p>
      <text:p text:style-name="P1151">beth fyddai dy gyngor di</text:p>
      <text:p text:style-name="P1152">iddyn nhw?</text:p>
      <text:p text:style-name="P1153"/>
      <text:soft-page-break/>
      <text:p text:style-name="P1154">00;17;08;28 - 00;17;14;29</text:p>
      <text:p text:style-name="P1155">‘Chi’n gwybod, pan ddywedais i wrth fy rheolwr,</text:p>
      <text:p text:style-name="P1156">‘chi’n gwybod,<text:s/>ein harweinydd ar lefel efydd</text:p>
      <text:p text:style-name="P1157">00;17;14;29 - 00;17;18;22</text:p>
      <text:p text:style-name="P1158">y Marc Ansawdd Ieuenctid,</text:p>
      <text:p text:style-name="P1159">fe welais y gwaith papur neu’r naratif,</text:p>
      <text:p text:style-name="P1160"/>
      <text:p text:style-name="P1161">00;17;18;22 - 00;17;20;12</text:p>
      <text:p text:style-name="P1162">y math hynny o beth,<text:s/>a meddyliais,</text:p>
      <text:p text:style-name="P1163">o na, beth ydw i wedi’i wneud.</text:p>
      <text:p text:style-name="P1164"/>
      <text:p text:style-name="P1165">00;17;20;12 - 00;17;23;22</text:p>
      <text:p text:style-name="P1166">Ond mae mynd drwyddo a’r gefnogaeth</text:p>
      <text:p text:style-name="P1167"/>
      <text:p text:style-name="P1168">00;17;23;22 - 00;17;27;12</text:p>
      <text:p text:style-name="P1169">rydych chi’n ei chael gan Andy, mae’n</text:p>
      <text:p text:style-name="P1170">hollol wych.</text:p>
      <text:p text:style-name="P1171"/>
      <text:p text:style-name="P1172">00;17;27;20 - 00;17;28;28</text:p>
      <text:p text:style-name="P1173">Roedd yn hollol wych.</text:p>
      <text:p text:style-name="P1174"/>
      <text:p text:style-name="P1175">00;17;28;28 - 00;17;31;14</text:p>
      <text:p text:style-name="P1176">Roedden nhw yno bob amser</text:p>
      <text:p text:style-name="P1177">i ateb unrhyw gwestiynau oedd gen i</text:p>
      <text:p text:style-name="P1178"/>
      <text:p text:style-name="P1179">00;17;31;14 - 00;17;34;21</text:p>
      <text:p text:style-name="P1180">ac i gynnig cefnogaeth ar hyd y ffordd â hyfforddiant</text:p>
      <text:p text:style-name="P1181">a phethau felly.</text:p>
      <text:p text:style-name="P1182"/>
      <text:p text:style-name="P1183">00;17;34;21 - 00;17;36;08</text:p>
      <text:p text:style-name="P1184">A dwi’n credu mai fy nghyngor gorau</text:p>
      <text:p text:style-name="P1185">00;17;36;08 - 00;17;40;16</text:p>
      <text:p text:style-name="P1186">i sefydliad arall fyddai</text:p>
      <text:p text:style-name="P1187">cynllunio, yn bendant, a chysylltu</text:p>
      <text:p text:style-name="P1188"/>
      <text:p text:style-name="P1189">00;17;40;16 - 00;17;45;00</text:p>
      <text:p text:style-name="P1190">â phobl eraill yn eich sefydliadau am</text:p>
      <text:p text:style-name="P1191">gymorth, cefnogaeth a naratifau.</text:p>
      <text:p text:style-name="P1192"/>
      <text:p text:style-name="P1193">00;17;45;00 - 00;17;47;11</text:p>
      <text:p text:style-name="P1194">Ond hefyd i’w fwynhau.</text:p>
      <text:p text:style-name="P1195"/>
      <text:p text:style-name="P1196">00;17;47;11 - 00;17;49;27</text:p>
      <text:p text:style-name="Normal"><text:span text:style-name="T1197">Mae’n ddarn hyfryd o waith i’w wneud.</text:span></text:p>
      <text:p text:style-name="P1198"/>
      <text:p text:style-name="P1199">00;17;49;27 - 00;17;53;11</text:p>
      <text:p text:style-name="P1200">Fe<text:s/>wnes i wir fwynhau ysgrifennu’r efydd,</text:p>
      <text:p text:style-name="P1201">y lefel efydd.</text:p>
      <text:p text:style-name="P1202"/>
      <text:p text:style-name="P1203">00;17;53;11 - 00;17;56;20</text:p>
      <text:p text:style-name="P1204">Roedd yn caniatáu i mi weld beth roedd pawb</text:p>
      <text:p text:style-name="P1205">yn fy sefydliad yn ei wneud.</text:p>
      <text:p text:style-name="P1206"/>
      <text:p text:style-name="P1207">00;17;56;20 - 00;17;59;22</text:p>
      <text:p text:style-name="P1208">Fel rydyn ni’n gwneud gwaith ieuenctid rhyfeddol</text:p>
      <text:p text:style-name="P1209"/>
      <text:soft-page-break/>
      <text:p text:style-name="P1210">00;17;59;22 - 00;18;03;13</text:p>
      <text:p text:style-name="P1211">bob un dydd, ac roedd yn ddarn hyfryd</text:p>
      <text:p text:style-name="P1212">a chyffrous o waith i’w wneud.</text:p>
      <text:p text:style-name="P1213">00;18;03;13 - 00;18;07;08</text:p>
      <text:p text:style-name="P1214">Felly byddwn i’n bendant yn dweud cynllunio</text:p>
      <text:p text:style-name="P1215">ac i’w fwynhau.</text:p>
      <text:p text:style-name="P1216"/>
      <text:p text:style-name="P1217">00;18;07;08 - 00;18;10;11</text:p>
      <text:p text:style-name="P1218">Cymerwch eich amser,</text:p>
      <text:p text:style-name="P1219">ewch un cam ar y tro</text:p>
      <text:p text:style-name="P1220"/>
      <text:p text:style-name="P1221">00;18;10;11 - 00;18;13;23</text:p>
      <text:p text:style-name="P1222">ac ewch â’r cyfle</text:p>
      <text:p text:style-name="P1223">at eich sefydliad.</text:p>
      <text:p text:style-name="P1224"/>
      <text:p text:style-name="P1225">00;18;13;23 - 00;18;15;22</text:p>
      <text:p text:style-name="P1226">A Bethan o Gasnewydd.</text:p>
      <text:p text:style-name="P1227"/>
      <text:p text:style-name="P1228">00;18;15;22 - 00;18;18;07</text:p>
      <text:p text:style-name="P1229">Ie, byddwn i’n ategu</text:p>
      <text:p text:style-name="P1230">popeth mae Bethan wedi’i ddweud</text:p>
      <text:p text:style-name="P1231"/>
      <text:p text:style-name="P1232">00;18;18;07 - 00;18;20;21</text:p>
      <text:p text:style-name="P1233">ac, i mi,</text:p>
      <text:p text:style-name="P1234">roeddwn i’n meddwl amdano yn fy mhen,</text:p>
      <text:p text:style-name="P1235"/>
      <text:p text:style-name="P1236">00;18;20;21 - 00;18;22;29</text:p>
      <text:p text:style-name="P1237">rydw i’n meddwl yn eithaf gweledol,</text:p>
      <text:soft-page-break/>
      <text:p text:style-name="P1238">felly roedd yn dod i’m meddwl</text:p>
      <text:p text:style-name="P1239"/>
      <text:p text:style-name="P1240">00;18;22;29 - 00;18;26;29</text:p>
      <text:p text:style-name="P1241">bod yr hyn a gafodd ei gynnig i mi</text:p>
      <text:p text:style-name="P1242">bron yn ddull gwaith ieuenctid i mi.</text:p>
      <text:p text:style-name="P1243"/>
      <text:p text:style-name="P1244">00;18;27;02 - 00;18;30;12</text:p>
      <text:p text:style-name="P1245">Y syniad mai’r hyn rydyn ni’n ei wneud o ddydd</text:p>
      <text:p text:style-name="P1246">i ddydd fel ein bara ‘menyn yw dweud</text:p>
      <text:p text:style-name="P1247"/>
      <text:p text:style-name="P1248">00;18;30;12 - 00;18;34;23</text:p>
      <text:p text:style-name="P1249">wrth bobl ifanc i fynd y tu hwnt i’r hyn sy’n gyfforddus<text:s/></text:p>
      <text:p text:style-name="P1250">iddynt,<text:s/>gwthio’u hunain, yr holl bethau ‘na.</text:p>
      <text:p text:style-name="P1251"/>
      <text:p text:style-name="P1252">00;18;34;23 - 00;18;39;00</text:p>
      <text:p text:style-name="P1253">Ac fel gweithiwr ieuenctid, dyna</text:p>
      <text:p text:style-name="P1254">a wnaeth Andy, mewn gwirionedd,</text:p>
      <text:p text:style-name="P1255"/>
      <text:p text:style-name="P1256">00;18;39;00 - 00;18;43;25</text:p>
      <text:p text:style-name="P1257">fe ddaeth i mewn 100% â dull gweithiwr ieuenctid</text:p>
      <text:p text:style-name="P1258">ac fe ddywedodd fe allwch chi wneud hyn,</text:p>
      <text:p text:style-name="P1259"/>
      <text:p text:style-name="P1260">00;18;44;00 - 00;18;46;16</text:p>
      <text:p text:style-name="P1261">dwi’n mynd i ddal eich llaw</text:p>
      <text:p text:style-name="P1262">ac rydyn ni am wneud hyn gyda’n gilydd.</text:p>
      <text:p text:style-name="P1263"/>
      <text:p text:style-name="P1264">00;18;46;16 - 00;18;49;15</text:p>
      <text:p text:style-name="P1265">Ac ar un adeg,</text:p>
      <text:soft-page-break/>
      <text:p text:style-name="P1266">fel y dywedais,<text:s/>roedd yn eithaf,<text:s/>O mam fach,</text:p>
      <text:p text:style-name="P1267"/>
      <text:p text:style-name="P1268">00;18;49;15 - 00;18;51;28</text:p>
      <text:p text:style-name="P1269">dwi ddim hyd yn oed yn gwybod a oes gennym ni</text:p>
      <text:p text:style-name="P1270">wasanaeth ieuenctid yma Andy, heb sôn am</text:p>
      <text:p text:style-name="P1271"/>
      <text:p text:style-name="P1272">00;18;51;28 - 00;18;52;20</text:p>
      <text:p text:style-name="P1273">fynd am y Marc Ansawdd,</text:p>
      <text:p text:style-name="P1274"/>
      <text:p text:style-name="P1275">00;18;52;20 - 00;18;54;05</text:p>
      <text:p text:style-name="P1276">ac fe ddywedodd o bob tro,</text:p>
      <text:p text:style-name="P1277">mae’n iawn,<text:s/>fe wnawn ni adael</text:p>
      <text:p text:style-name="P1278"/>
      <text:p text:style-name="P1279">00;18;54;05 - 00;18;58;04</text:p>
      <text:p text:style-name="P1280">hynny<text:s/>am funud, gadewch, gadewch i ni</text:p>
      <text:p text:style-name="P1281">fynd yn ôl i’r dechrau ac fe wnawn ni adeiladu ar hynny.</text:p>
      <text:p text:style-name="P1282"/>
      <text:p text:style-name="P1283">00;18;58;04 - 00;18;59;09</text:p>
      <text:p text:style-name="P1284">Roedd bron fel petai’r Marc Ansawdd</text:p>
      <text:p text:style-name="P1285"/>
      <text:p text:style-name="P1286">00;18;59;09 - 00;19;02;29</text:p>
      <text:p text:style-name="P1287">yn nodwedd eilaidd ar un adeg, ydy hynny’n</text:p>
      <text:p text:style-name="P1288">gwneud synnwyr? Er mwyn i<text:s/>ni gyrraedd y fan honno.</text:p>
      <text:p text:style-name="P1289"/>
      <text:p text:style-name="P1290">00;19;03;04 - 00;19;06;02</text:p>
      <text:p text:style-name="P1291">Ac fe wnaed 100%</text:p>
      <text:p text:style-name="P1292">â dull gwaith ieuenctid</text:p>
      <text:p text:style-name="P1293"/>
      <text:soft-page-break/>
      <text:p text:style-name="P1294">00;19;06;02 - 00;19;08;03</text:p>
      <text:p text:style-name="P1295">a sut bydden ni<text:s/>wedi’i wneud</text:p>
      <text:p text:style-name="P1296">â phobl ifanc.</text:p>
      <text:p text:style-name="P1297">00;19;08;03 - 00;19;10;06</text:p>
      <text:p text:style-name="P1298">Ydy hynny’n gwneud synnwyr?<text:s/>Dwi</text:p>
      <text:p text:style-name="P1299">am aros gyda chi.</text:p>
      <text:p text:style-name="P1300"/>
      <text:p text:style-name="P1301">00;19;10;06 - 00;19;11;17</text:p>
      <text:p text:style-name="P1302">Dwi am eich cefnogi chi</text:p>
      <text:p text:style-name="P1303"/>
      <text:p text:style-name="P1304">00;19;11;17 - 00;19;15;07</text:p>
      <text:p text:style-name="P1305">ac rydych chi’n mynd i wneud hyn ac rydych</text:p>
      <text:p text:style-name="P1306">chi am weld pa mor bell rydych chi wedi dod.</text:p>
      <text:p text:style-name="P1307"/>
      <text:p text:style-name="P1308">00;19;15;10 - 00;19;17;29</text:p>
      <text:p text:style-name="P1309">Dyna a wnaeth i’n gwasanaeth ni, mewn gwirionedd,</text:p>
      <text:p text:style-name="P1310">ac mae’r Marc</text:p>
      <text:p text:style-name="P1311"/>
      <text:p text:style-name="P1312">00;19;17;29 - 00;19;21;08</text:p>
      <text:p text:style-name="P1313">Ansawdd wedi gwneud, wedi caniatáu i</text:p>
      <text:p text:style-name="P1314">ni weld pa mor bell rydyn ni wedi dod.</text:p>
      <text:p text:style-name="P1315"/>
      <text:p text:style-name="P1316">00;19;21;08 - 00;19;24;08</text:p>
      <text:p text:style-name="P1317">Ac wir,<text:s/>rydyn ni wedi teithio cryn bellter</text:p>
      <text:p text:style-name="P1318">mewn cyfnod byr.</text:p>
      <text:p text:style-name="P1319"/>
      <text:p text:style-name="P1320">00;19;24;16 - 00;19;27;06</text:p>
      <text:p text:style-name="P1321">Ac fel y dywedais, rydyn ni’n gweithio ar yr</text:p>
      <text:soft-page-break/>
      <text:p text:style-name="P1322">Arian ar hyn o bryd.</text:p>
      <text:p text:style-name="P1323"/>
      <text:p text:style-name="P1324">00;19;27;06 - 00;19;29;29</text:p>
      <text:p text:style-name="P1325">Bydd yn barod erbyn y Nadolig, Andy,</text:p>
      <text:p text:style-name="P1326">a byddi di’n dod<text:s/>i’n gweld.</text:p>
      <text:p text:style-name="P1327"/>
      <text:p text:style-name="P1328">00;19;29;29 - 00;19;33;24</text:p>
      <text:p text:style-name="P1329">Ond y peth arall oedd yn braf</text:p>
      <text:p text:style-name="P1330">ac yn gefnogol iawn</text:p>
      <text:p text:style-name="P1331"/>
      <text:p text:style-name="P1332">00;19;33;24 - 00;19;38;09</text:p>
      <text:p text:style-name="P1333">oedd nad oes dim byd gwell na gweithiwr</text:p>
      <text:p text:style-name="P1334">ieuenctid, cymar sy’n dod ac yn dweud</text:p>
      <text:p text:style-name="P1335"/>
      <text:p text:style-name="P1336">00;19;38;09 - 00;19;39;10</text:p>
      <text:p text:style-name="P1337">wrthych chi eich bod yn gwneud gwaith da.</text:p>
      <text:p text:style-name="P1338"/>
      <text:p text:style-name="P1339">00;19;39;10 - 00;19;41;05</text:p>
      <text:p text:style-name="P1340">Mae yna rywbeth</text:p>
      <text:p text:style-name="P1341">arbennig iawn am hynny hefyd.</text:p>
      <text:p text:style-name="P1342"/>
      <text:p text:style-name="P1343">00;19;41;05 - 00;19;42;20</text:p>
      <text:p text:style-name="P1344">A phan mae’ch tîm asesu</text:p>
      <text:p text:style-name="P1345"/>
      <text:p text:style-name="P1346">00;19;42;20 - 00;19;45;20</text:p>
      <text:p text:style-name="P1347">yn cynnwys gweithwyr ieuenctid eraill,</text:p>
      <text:p text:style-name="P1348">pan mae gweithiwr ieuenctid arall yn dweud wrthych</text:p>
      <text:p text:style-name="P1349"/>
      <text:soft-page-break/>
      <text:p text:style-name="P1350">00;19;45;22 - 00;19;47;23</text:p>
      <text:p text:style-name="P1351">chi eich bod chi’n gwneud rhywbeth yn dda iawn</text:p>
      <text:p text:style-name="Normal"><text:span text:style-name="T1352">ac mae wedi cael argraff dda arnyn nhw,</text:span></text:p>
      <text:p text:style-name="P1353">00;19;47;23 - 00;19;50;20</text:p>
      <text:p text:style-name="P1354">yn enwedig pan maen nhw wedi bod yn gweithio yn y maes</text:p>
      <text:p text:style-name="P1355">am hyd yn oed yn hwy na chi.</text:p>
      <text:p text:style-name="P1356"/>
      <text:p text:style-name="P1357">00;19;50;20 - 00;19;52;09</text:p>
      <text:p text:style-name="P1358">Mae hynny’n arbennig iawn.</text:p>
      <text:p text:style-name="P1359"/>
      <text:p text:style-name="P1360">00;19;52;09 - 00;19;55;17</text:p>
      <text:p text:style-name="P1361">A dyna’r rôl sicrhau ansawdd</text:p>
      <text:p text:style-name="P1362">rhwng cymheiriaid</text:p>
      <text:p text:style-name="P1363"/>
      <text:p text:style-name="P1364">00;19;55;17 - 00;19;58;21</text:p>
      <text:p text:style-name="P1365">hefyd, mae’n fwy nag</text:p>
      <text:p text:style-name="P1366">asiantaeth allanol yn unig, on’d ydy?</text:p>
      <text:p text:style-name="P1367"/>
      <text:p text:style-name="P1368">00;19;58;27 - 00;20;01;15</text:p>
      <text:p text:style-name="P1369">Diolch Bethan, diolch i’r<text:s/>ddwy</text:p>
      <text:p text:style-name="P1370">ohonoch chi a dweud y gwir, mae’n braf clywed hynny.</text:p>
      <text:p text:style-name="P1371"/>
      <text:p text:style-name="P1372">00;20;01;15 - 00;20;05;20</text:p>
      <text:p text:style-name="P1373">Felly i gloi, Andy,</text:p>
      <text:p text:style-name="P1374">dwi’n gwybod ein bod ni bob amser yn chwilio</text:p>
      <text:p text:style-name="P1375"/>
      <text:p text:style-name="P1376">00;20;05;20 - 00;20;09;18</text:p>
      <text:p text:style-name="P1377">am aseswyr newydd o ansawdd uchel.</text:p>
      <text:soft-page-break/>
      <text:p text:style-name="P1378">Hoffet ti roi ychydig bach o anogaeth</text:p>
      <text:p text:style-name="P1379"/>
      <text:p text:style-name="P1380">00;20;09;18 - 00;20;10;15</text:p>
      <text:p text:style-name="P1381">i unrhyw un sy’n gwrando</text:p>
      <text:p text:style-name="P1382"/>
      <text:p text:style-name="P1383">00;20;10;15 - 00;20;13;16</text:p>
      <text:p text:style-name="P1384">a all fod yn meddwl, fyddai’n dda</text:p>
      <text:p text:style-name="P1385">gen i wneud ychydig bach o waith gyda CGA?</text:p>
      <text:p text:style-name="P1386"/>
      <text:p text:style-name="P1387">00;20;13;16 - 00;20;15;21</text:p>
      <text:p text:style-name="P1388">Oes, mae angen aseswyr bob amser.</text:p>
      <text:p text:style-name="P1389"/>
      <text:p text:style-name="P1390">00;20;15;21 - 00;20;20;02</text:p>
      <text:p text:style-name="P1391">Hebddyn nhw, fydden ni ddim yn gallu cynnal y</text:p>
      <text:p text:style-name="P1392">lefel uchel o ymgysylltiad â’r sector.</text:p>
      <text:p text:style-name="P1393"/>
      <text:p text:style-name="P1394">00;20;20;06 - 00;20;21;29</text:p>
      <text:p text:style-name="P1395">Mae’n ddatblygiad proffesiynol gwych.</text:p>
      <text:p text:style-name="P1396"/>
      <text:p text:style-name="P1397">00;20;21;29 - 00;20;25;10</text:p>
      <text:p text:style-name="P1398">Rydych chi’n dysgu sgiliau newydd o ran arsylwi,</text:p>
      <text:p text:style-name="P1399">dadansoddi gwybodaeth,</text:p>
      <text:p text:style-name="P1400"/>
      <text:p text:style-name="P1401">00;20;25;13 - 00;20;28;22</text:p>
      <text:p text:style-name="P1402">llunio barnau gwybodus,</text:p>
      <text:p text:style-name="P1403">ac rydych chi wir yn cael cyfle i fyfyrio.</text:p>
      <text:p text:style-name="P1404"/>
      <text:p text:style-name="P1405">00;20;28;25 - 00;20;30;02</text:p>
      <text:soft-page-break/>
      <text:p text:style-name="P1406">Mae hefyd yn</text:p>
      <text:p text:style-name="P1407"/>
      <text:p text:style-name="P1408">00;20;30;02 - 00;20;33;08</text:p>
      <text:p text:style-name="P1409">helpu i ddatblygu</text:p>
      <text:p text:style-name="P1410">rhwydweithiau dysgu proffesiynol.</text:p>
      <text:p text:style-name="P1411"/>
      <text:p text:style-name="P1412">00;20;33;13 - 00;20;37;28</text:p>
      <text:p text:style-name="P1413">Mae’n cynnig cyfle i ddysgu sgiliau</text:p>
      <text:p text:style-name="P1414">arweinyddiaeth a rheolaeth ac yn agor eich llygaid</text:p>
      <text:p text:style-name="P1415"/>
      <text:p text:style-name="P1416">00;20;37;28 - 00;20;41;04</text:p>
      <text:p text:style-name="P1417">i fathau eraill o waith ieuenctid</text:p>
      <text:p text:style-name="P1418">efallai na fyddech chi wedi’u hystyried yn y gorffennol.</text:p>
      <text:p text:style-name="P1419"/>
      <text:p text:style-name="P1420">00;20;41;04 - 00;20;43;16</text:p>
      <text:p text:style-name="P1421">Mae hefyd yn amlygu i chi</text:p>
      <text:p text:style-name="P1422">ba arfer gorau y mae’ch</text:p>
      <text:p text:style-name="P1423"/>
      <text:p text:style-name="P1424">00;20;43;16 - 00;20;44;21</text:p>
      <text:p text:style-name="P1425">cydweithwyr yn ei wneud</text:p>
      <text:p text:style-name="P1426"/>
      <text:p text:style-name="P1427">00;20;44;21 - 00;20;47;01</text:p>
      <text:p text:style-name="P1428">ac yn rhoi cyfle i chi</text:p>
      <text:p text:style-name="P1429">ddysgu ohono</text:p>
      <text:p text:style-name="P1430"/>
      <text:p text:style-name="P1431">00;20;47;01 - 00;20;50;25</text:p>
      <text:p text:style-name="P1432">ac efallai mynd ag ef yn ôl i’ch</text:p>
      <text:p text:style-name="P1433">gweithle a cheisio rhoi</text:p>
      <text:p text:style-name="P1434"/>
      <text:p text:style-name="P1435">00;20;50;25 - 00;20;52;19</text:p>
      <text:p text:style-name="P1436">rhai o’r pethau hynny ar waith</text:p>
      <text:p text:style-name="P1437">yn eich gweithle chi.</text:p>
      <text:p text:style-name="P1438"/>
      <text:p text:style-name="P1439">00;20;52;19 - 00;20;54;28</text:p>
      <text:p text:style-name="P1440">Os oes gennych chi ddiddordeb,</text:p>
      <text:p text:style-name="P1441">dwi bob amser yn chwilio am aseswyr newydd, fel y dywedais.</text:p>
      <text:p text:style-name="P1442"/>
      <text:p text:style-name="P1443">00;20;54;28 - 00;20;57;23</text:p>
      <text:p text:style-name="P1444">Mae angen pum mlynedd o brofiad arnoch chi</text:p>
      <text:p text:style-name="P1445"/>
      <text:p text:style-name="P1446">00;20;57;23 - 00;21;00;10</text:p>
      <text:p text:style-name="P1447">o weithio â phobi ifanc</text:p>
      <text:p text:style-name="P1448">neu yn y sector gwasanaeth ieuenctid.</text:p>
      <text:p text:style-name="P1449"/>
      <text:p text:style-name="P1450">00;21;00;10 - 00;21;06;03</text:p>
      <text:p text:style-name="P1451">Rhowch alwad i mi neu ewch ar-lein</text:p>
      <text:p text:style-name="P1452">a defnyddiwch ein tudalen we i wneud cais.</text:p>
      <text:p text:style-name="P1453"/>
      <text:p text:style-name="P1454">00;21;06;09 - 00;21;07;02</text:p>
      <text:p text:style-name="P1455">Diolch<text:s/>Andy.</text:p>
      <text:p text:style-name="P1456"/>
      <text:p text:style-name="P1457">00;21;07;02 - 00;21;10;02</text:p>
      <text:p text:style-name="P1458">Hoffwn ddiolch i chi,</text:p>
      <text:p text:style-name="P1459">Bethan<text:s/>o Ymddiriedolaeth y Tywysog</text:p>
      <text:p text:style-name="P1460"/>
      <text:p text:style-name="P1461">00;21;10;02 - 00;21;13;04</text:p>
      <text:soft-page-break/>
      <text:p text:style-name="P1462">a Bethan o Gasnewydd</text:p>
      <text:p text:style-name="P1463">am eich cyfraniadau heddiw.</text:p>
      <text:p text:style-name="P1464"/>
      <text:p text:style-name="P1465">00;21;13;04 - 00;21;16;04</text:p>
      <text:p text:style-name="P1466">Andy,<text:s/>wrth gwrs,<text:s/>fel bob amser,</text:p>
      <text:p text:style-name="P1467">diolch yn fawr iawn i ti.</text:p>
      <text:p text:style-name="P1468"/>
      <text:p text:style-name="P1469">00;21;16;24 - 00;21;21;12</text:p>
      <text:p text:style-name="P1470">Bydd y pwnc nesaf y byddwn ni’n ei archwilio</text:p>
      <text:p text:style-name="P1471">yn adeiladu ar ddosbarth meistr diweddar</text:p>
      <text:p text:style-name="P1472"/>
      <text:p text:style-name="P1473">00;21;21;12 - 00;21;24;17</text:p>
      <text:p text:style-name="P1474">a gynhaliwyd gan CGA</text:p>
      <text:p text:style-name="P1475">a bydd yn trafod</text:p>
      <text:p text:style-name="P1476"/>
      <text:p text:style-name="P1477">00;21;24;17 - 00;21;27;11</text:p>
      <text:p text:style-name="P1478">aflonyddu rhywiol rhwng cyfoedion</text:p>
      <text:p text:style-name="P1479">mewn lleoliadau addysg.</text:p>
      <text:p text:style-name="P1480"/>
      <text:p text:style-name="P1481">00;21;27;11 - 00;21;31;20</text:p>
      <text:p text:style-name="P1482">Bydd y siaradwyr yn y digwyddiad yn</text:p>
      <text:p text:style-name="P1483">ymuno â ni eto ar gyfer podlediad sydd ar ddod.</text:p>
      <text:p text:style-name="P1484"/>
      <text:p text:style-name="P1485">00;21;31;20 - 00;21;35;05</text:p>
      <text:p text:style-name="P1486">Felly os oes gennych chi ddiddordeb,</text:p>
      <text:p text:style-name="P1487">tanysgrifiwch drwy ein sianel.</text:p>
      <text:p text:style-name="P1488"/>
      <text:p text:style-name="P1489">00;21;35;07 - 00;21;36;17</text:p>
      <text:soft-page-break/>
      <text:p text:style-name="P1490">Diolch a gobeithio y cewch chi gyd ddiwrnod braf.</text:p>
      <text:p text:style-name="P1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0277in" fo:line-height="115%"/>
      <style:text-properties style:font-name-asian="Times New Roman" style:font-name-complex="Times New Roman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JessEWCstyle" style:display-name="Jess EWC style" style:family="paragraph" style:parent-style-name="Normal" style:list-style-name="LFO7">
      <style:text-properties fo:hyphenate="false"/>
    </style:style>
    <style:style style:name="JessEWCstyleChar" style:display-name="Jess EWC style Char" style:family="text" style:parent-style-name="DefaultParagraphFont">
      <style:text-properties style:font-name="Calibri" style:font-name-complex="Calibri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Title" style:display-name="Title" style:family="paragraph" style:parent-style-name="Normal" style:next-style-name="Normal" style:auto-update="true">
      <style:paragraph-properties style:contextual-spacing="true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NoSpacing" style:display-name="No Spacing" style:family="paragraph">
      <style:paragraph-properties fo:margin-bottom="0in" fo:line-height="100%"/>
      <style:text-properties style:font-name="Calibri" style:font-name-complex="Calibri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479in" fo:margin-bottom="1.181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 Tippins</meta:initial-creator>
    <dc:creator>Sioned Wyn</dc:creator>
    <meta:creation-date>2025-03-03T15:10:00Z</meta:creation-date>
    <dc:date>2025-03-03T15:10:00Z</dc:date>
    <meta:print-date>2023-07-07T10:26:00Z</meta:print-date>
    <meta:template xlink:href="Normal.dotm" xlink:type="simple"/>
    <meta:editing-cycles>3</meta:editing-cycles>
    <meta:editing-duration>PT0S</meta:editing-duration>
    <meta:document-statistic meta:page-count="54" meta:paragraph-count="67" meta:word-count="5061" meta:character-count="33842" meta:row-count="240" meta:non-whitespace-character-count="28848"/>
  </office:meta>
</office:document-meta>
</file>