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unga" svg:font-family="Tunga" style:font-family-generic="swiss" style:font-pitch="variable" svg:panose-1="0 0 4 0 0 0 0 0 0 0"/>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office:font-face-decls>
  <office:automatic-styles>
    <style:style style:name="P1" style:parent-style-name="Title" style:master-page-name="MP0" style:family="paragraph">
      <style:paragraph-properties fo:break-before="page"/>
    </style:style>
    <style:style style:name="T2" style:parent-style-name="DefaultParagraphFont" style:family="text">
      <style:text-properties style:font-name="Calibri" style:font-name-complex="Calibri" style:language-complex="kn" style:country-complex="IN"/>
    </style:style>
    <style:style style:name="T3" style:parent-style-name="DefaultParagraphFont" style:family="text">
      <style:text-properties style:font-name="Calibri" style:font-name-complex="Calibri" style:language-complex="kn" style:country-complex="IN"/>
    </style:style>
    <style:style style:name="T4" style:parent-style-name="DefaultParagraphFont" style:family="text">
      <style:text-properties style:font-name="Calibri" style:font-name-complex="Calibri" style:language-complex="kn" style:country-complex="IN"/>
    </style:style>
    <style:style style:name="T5" style:parent-style-name="DefaultParagraphFont" style:family="text">
      <style:text-properties style:font-name="Calibri" style:font-name-complex="Calibri" style:language-complex="kn" style:country-complex="IN"/>
    </style:style>
    <style:style style:name="T6" style:parent-style-name="DefaultParagraphFont" style:family="text">
      <style:text-properties style:font-name="Calibri" style:font-name-complex="Calibri" style:language-complex="kn" style:country-complex="IN"/>
    </style:style>
    <style:style style:name="T7" style:parent-style-name="DefaultParagraphFont" style:family="text">
      <style:text-properties style:font-name="Calibri" style:font-name-complex="Calibri" style:language-complex="kn" style:country-complex="IN"/>
    </style:style>
    <style:style style:name="T8" style:parent-style-name="DefaultParagraphFont" style:family="text">
      <style:text-properties style:font-name="Calibri" style:font-name-complex="Calibri" style:language-complex="kn" style:country-complex="IN"/>
    </style:style>
    <style:style style:name="T9" style:parent-style-name="DefaultParagraphFont" style:family="text">
      <style:text-properties style:font-name="Calibri" style:font-name-complex="Calibri" style:language-complex="kn" style:country-complex="IN"/>
    </style:style>
    <style:style style:name="T10" style:parent-style-name="DefaultParagraphFont" style:family="text">
      <style:text-properties style:font-name="Calibri" style:font-name-complex="Calibri" style:language-complex="kn" style:country-complex="IN"/>
    </style:style>
    <style:style style:name="T11" style:parent-style-name="DefaultParagraphFont" style:family="text">
      <style:text-properties style:font-name="Calibri" style:font-name-complex="Calibri" style:language-complex="kn" style:country-complex="IN"/>
    </style:style>
    <style:style style:name="T12" style:parent-style-name="DefaultParagraphFont" style:family="text">
      <style:text-properties style:font-name="Calibri" style:font-name-complex="Calibri" style:language-complex="kn" style:country-complex="IN"/>
    </style:style>
    <style:style style:name="T13" style:parent-style-name="DefaultParagraphFont" style:family="text">
      <style:text-properties style:font-name="Calibri" style:font-name-complex="Calibri" style:language-complex="kn" style:country-complex="IN"/>
    </style:style>
    <style:style style:name="T14" style:parent-style-name="DefaultParagraphFont" style:family="text">
      <style:text-properties style:font-name="Calibri" style:font-name-complex="Calibri" style:language-complex="kn" style:country-complex="IN"/>
    </style:style>
    <style:style style:name="T15" style:parent-style-name="DefaultParagraphFont" style:family="text">
      <style:text-properties style:font-name="Calibri" style:font-name-complex="Calibri" style:language-complex="kn" style:country-complex="IN"/>
    </style:style>
    <style:style style:name="T16" style:parent-style-name="DefaultParagraphFont" style:family="text">
      <style:text-properties style:font-name="Calibri" style:font-name-complex="Calibri" style:language-complex="kn" style:country-complex="IN"/>
    </style:style>
    <style:style style:name="T17" style:parent-style-name="DefaultParagraphFont" style:family="text">
      <style:text-properties style:font-name="Calibri" style:font-name-complex="Calibri" style:language-complex="kn" style:country-complex="IN"/>
    </style:style>
    <style:style style:name="T18" style:parent-style-name="DefaultParagraphFont" style:family="text">
      <style:text-properties style:font-name="Calibri" style:font-name-complex="Calibri" style:language-complex="kn" style:country-complex="IN"/>
    </style:style>
    <style:style style:name="T19" style:parent-style-name="DefaultParagraphFont" style:family="text">
      <style:text-properties style:font-name="Calibri" style:font-name-complex="Calibri" style:language-complex="kn" style:country-complex="IN"/>
    </style:style>
    <style:style style:name="T20" style:parent-style-name="DefaultParagraphFont" style:family="text">
      <style:text-properties style:font-name="Calibri" style:font-name-complex="Calibri" style:language-complex="kn" style:country-complex="IN"/>
    </style:style>
    <style:style style:name="T21" style:parent-style-name="DefaultParagraphFont" style:family="text">
      <style:text-properties style:font-name="Calibri" style:font-name-complex="Calibri" style:language-complex="kn" style:country-complex="IN"/>
    </style:style>
    <style:style style:name="T22" style:parent-style-name="DefaultParagraphFont" style:family="text">
      <style:text-properties style:font-name="Calibri" style:font-name-complex="Calibri" style:language-complex="kn" style:country-complex="IN"/>
    </style:style>
    <style:style style:name="T23" style:parent-style-name="DefaultParagraphFont" style:family="text">
      <style:text-properties style:font-name="Calibri" style:font-name-complex="Calibri" style:language-complex="kn" style:country-complex="IN"/>
    </style:style>
    <style:style style:name="T24" style:parent-style-name="DefaultParagraphFont" style:family="text">
      <style:text-properties style:font-name="Calibri" style:font-name-complex="Calibri" style:language-complex="kn" style:country-complex="IN"/>
    </style:style>
    <style:style style:name="T25" style:parent-style-name="DefaultParagraphFont" style:family="text">
      <style:text-properties style:font-name="Calibri" style:font-name-complex="Calibri" style:language-complex="kn" style:country-complex="IN"/>
    </style:style>
    <style:style style:name="T26" style:parent-style-name="DefaultParagraphFont" style:family="text">
      <style:text-properties style:font-name="Calibri" style:font-name-complex="Calibri" style:language-complex="kn" style:country-complex="IN"/>
    </style:style>
    <style:style style:name="T27" style:parent-style-name="DefaultParagraphFont" style:family="text">
      <style:text-properties style:font-name="Calibri" style:font-name-complex="Calibri" style:language-complex="kn" style:country-complex="IN"/>
    </style:style>
    <style:style style:name="T28" style:parent-style-name="DefaultParagraphFont" style:family="text">
      <style:text-properties style:font-name="Calibri" style:font-name-complex="Calibri" style:language-complex="kn" style:country-complex="IN"/>
    </style:style>
    <style:style style:name="T29" style:parent-style-name="DefaultParagraphFont" style:family="text">
      <style:text-properties style:font-name="Calibri" style:font-name-complex="Calibri" style:language-complex="kn" style:country-complex="IN"/>
    </style:style>
    <style:style style:name="T30" style:parent-style-name="DefaultParagraphFont" style:family="text">
      <style:text-properties style:font-name="Calibri" style:font-name-complex="Calibri" style:language-complex="kn" style:country-complex="IN"/>
    </style:style>
    <style:style style:name="T31" style:parent-style-name="DefaultParagraphFont" style:family="text">
      <style:text-properties style:font-name="Calibri" style:font-name-complex="Calibri" style:language-complex="kn" style:country-complex="IN"/>
    </style:style>
    <style:style style:name="T32" style:parent-style-name="DefaultParagraphFont" style:family="text">
      <style:text-properties style:font-name="Calibri" style:font-name-complex="Calibri" style:language-complex="kn" style:country-complex="IN"/>
    </style:style>
    <style:style style:name="T33" style:parent-style-name="DefaultParagraphFont" style:family="text">
      <style:text-properties style:font-name="Calibri" style:font-name-complex="Calibri" style:language-complex="kn" style:country-complex="IN"/>
    </style:style>
    <style:style style:name="T34" style:parent-style-name="DefaultParagraphFont" style:family="text">
      <style:text-properties style:font-name="Calibri" style:font-name-complex="Calibri" style:language-complex="kn" style:country-complex="IN"/>
    </style:style>
    <style:style style:name="T35" style:parent-style-name="DefaultParagraphFont" style:family="text">
      <style:text-properties style:font-name="Calibri" style:font-name-complex="Calibri" style:language-complex="kn" style:country-complex="IN"/>
    </style:style>
    <style:style style:name="T36" style:parent-style-name="DefaultParagraphFont" style:family="text">
      <style:text-properties style:font-name="Calibri" style:font-name-complex="Calibri" style:language-complex="kn" style:country-complex="IN"/>
    </style:style>
    <style:style style:name="T37" style:parent-style-name="DefaultParagraphFont" style:family="text">
      <style:text-properties style:font-name="Calibri" style:font-name-complex="Calibri" style:language-complex="kn" style:country-complex="IN"/>
    </style:style>
    <style:style style:name="T38" style:parent-style-name="DefaultParagraphFont" style:family="text">
      <style:text-properties style:font-name="Calibri" style:font-name-complex="Calibri" style:language-complex="kn" style:country-complex="IN"/>
    </style:style>
    <style:style style:name="T39" style:parent-style-name="DefaultParagraphFont" style:family="text">
      <style:text-properties style:font-name="Calibri" style:font-name-complex="Calibri" style:language-complex="kn" style:country-complex="IN"/>
    </style:style>
    <style:style style:name="T40" style:parent-style-name="DefaultParagraphFont" style:family="text">
      <style:text-properties style:font-name="Calibri" style:font-name-complex="Calibri" style:language-complex="kn" style:country-complex="IN"/>
    </style:style>
    <style:style style:name="T41" style:parent-style-name="DefaultParagraphFont" style:family="text">
      <style:text-properties style:font-name-complex="Calibri"/>
    </style:style>
    <style:style style:name="T42" style:parent-style-name="DefaultParagraphFont" style:family="text">
      <style:text-properties style:font-name="Calibri" style:font-name-complex="Calibri" style:language-complex="kn" style:country-complex="IN"/>
    </style:style>
    <style:style style:name="T43" style:parent-style-name="DefaultParagraphFont" style:family="text">
      <style:text-properties style:font-name="Calibri" style:font-name-complex="Calibri" style:language-complex="kn" style:country-complex="IN"/>
    </style:style>
    <style:style style:name="T44" style:parent-style-name="DefaultParagraphFont" style:family="text">
      <style:text-properties style:font-name="Calibri" style:font-name-complex="Calibri" style:language-complex="kn" style:country-complex="IN"/>
    </style:style>
    <style:style style:name="T45" style:parent-style-name="DefaultParagraphFont" style:family="text">
      <style:text-properties style:font-name="Calibri" style:font-name-complex="Calibri" style:language-complex="kn" style:country-complex="IN"/>
    </style:style>
    <style:style style:name="T46" style:parent-style-name="DefaultParagraphFont" style:family="text">
      <style:text-properties style:font-name="Calibri" style:font-name-complex="Calibri" style:language-complex="kn" style:country-complex="IN"/>
    </style:style>
    <style:style style:name="T47" style:parent-style-name="DefaultParagraphFont" style:family="text">
      <style:text-properties style:font-name="Calibri" style:font-name-complex="Calibri" style:language-complex="kn" style:country-complex="IN"/>
    </style:style>
    <style:style style:name="T48" style:parent-style-name="DefaultParagraphFont" style:family="text">
      <style:text-properties style:font-name="Calibri" style:font-name-complex="Calibri" style:language-complex="kn" style:country-complex="IN"/>
    </style:style>
    <style:style style:name="T49" style:parent-style-name="DefaultParagraphFont" style:family="text">
      <style:text-properties style:font-name="Calibri" style:font-name-complex="Calibri" style:language-complex="kn" style:country-complex="IN"/>
    </style:style>
    <style:style style:name="T50" style:parent-style-name="DefaultParagraphFont" style:family="text">
      <style:text-properties style:font-name="Calibri" style:font-name-complex="Calibri" style:language-complex="kn" style:country-complex="IN"/>
    </style:style>
    <style:style style:name="T51" style:parent-style-name="DefaultParagraphFont" style:family="text">
      <style:text-properties style:font-name="Calibri" style:font-name-complex="Calibri" style:language-complex="kn" style:country-complex="IN"/>
    </style:style>
    <style:style style:name="T52" style:parent-style-name="DefaultParagraphFont" style:family="text">
      <style:text-properties style:font-name="Calibri" style:font-name-complex="Calibri" style:language-complex="kn" style:country-complex="IN"/>
    </style:style>
    <style:style style:name="T53" style:parent-style-name="DefaultParagraphFont" style:family="text">
      <style:text-properties style:font-name="Calibri" style:font-name-complex="Calibri" style:language-complex="kn" style:country-complex="IN"/>
    </style:style>
    <style:style style:name="T54" style:parent-style-name="DefaultParagraphFont" style:family="text">
      <style:text-properties style:font-name="Calibri" style:font-name-complex="Calibri" style:language-complex="kn" style:country-complex="IN"/>
    </style:style>
    <style:style style:name="T55" style:parent-style-name="DefaultParagraphFont" style:family="text">
      <style:text-properties style:font-name="Calibri" style:font-name-complex="Calibri" style:language-complex="kn" style:country-complex="IN"/>
    </style:style>
    <style:style style:name="T56" style:parent-style-name="DefaultParagraphFont" style:family="text">
      <style:text-properties style:font-name="Calibri" style:font-name-complex="Calibri" style:language-complex="kn" style:country-complex="IN"/>
    </style:style>
    <style:style style:name="T57" style:parent-style-name="DefaultParagraphFont" style:family="text">
      <style:text-properties style:font-name="Calibri" style:font-name-complex="Calibri" style:language-complex="kn" style:country-complex="IN"/>
    </style:style>
    <style:style style:name="T58" style:parent-style-name="DefaultParagraphFont" style:family="text">
      <style:text-properties style:font-name="Calibri" style:font-name-complex="Calibri" style:language-complex="kn" style:country-complex="IN"/>
    </style:style>
    <style:style style:name="T59" style:parent-style-name="DefaultParagraphFont" style:family="text">
      <style:text-properties style:font-name="Calibri" style:font-name-complex="Calibri" style:language-complex="kn" style:country-complex="IN"/>
    </style:style>
    <style:style style:name="T60" style:parent-style-name="DefaultParagraphFont" style:family="text">
      <style:text-properties style:font-name="Calibri" style:font-name-complex="Calibri" style:language-complex="kn" style:country-complex="IN"/>
    </style:style>
    <style:style style:name="T61" style:parent-style-name="DefaultParagraphFont" style:family="text">
      <style:text-properties style:font-name="Calibri" style:font-name-complex="Calibri" style:language-complex="kn" style:country-complex="IN"/>
    </style:style>
    <style:style style:name="T62" style:parent-style-name="DefaultParagraphFont" style:family="text">
      <style:text-properties style:font-name="Calibri" style:font-name-complex="Calibri" style:language-complex="kn" style:country-complex="IN"/>
    </style:style>
    <style:style style:name="T63" style:parent-style-name="DefaultParagraphFont" style:family="text">
      <style:text-properties style:font-name="Calibri" style:font-name-complex="Calibri" style:language-complex="kn" style:country-complex="IN"/>
    </style:style>
    <style:style style:name="T64" style:parent-style-name="DefaultParagraphFont" style:family="text">
      <style:text-properties style:font-name="Calibri" style:font-name-complex="Calibri" style:language-complex="kn" style:country-complex="IN"/>
    </style:style>
    <style:style style:name="T65" style:parent-style-name="DefaultParagraphFont" style:family="text">
      <style:text-properties style:font-name="Calibri" style:font-name-complex="Calibri" style:language-complex="kn" style:country-complex="IN"/>
    </style:style>
    <style:style style:name="T66" style:parent-style-name="DefaultParagraphFont" style:family="text">
      <style:text-properties style:font-name="Calibri" style:font-name-complex="Calibri" style:language-complex="kn" style:country-complex="IN"/>
    </style:style>
    <style:style style:name="T67" style:parent-style-name="DefaultParagraphFont" style:family="text">
      <style:text-properties style:font-name="Calibri" style:font-name-complex="Calibri" style:language-complex="kn" style:country-complex="IN"/>
    </style:style>
    <style:style style:name="T68" style:parent-style-name="DefaultParagraphFont" style:family="text">
      <style:text-properties style:font-name="Calibri" style:font-name-complex="Calibri" style:language-complex="kn" style:country-complex="IN"/>
    </style:style>
    <style:style style:name="T69" style:parent-style-name="DefaultParagraphFont" style:family="text">
      <style:text-properties style:font-name="Calibri" style:font-name-complex="Calibri" style:language-complex="kn" style:country-complex="IN"/>
    </style:style>
    <style:style style:name="T70" style:parent-style-name="DefaultParagraphFont" style:family="text">
      <style:text-properties style:font-name="Calibri" style:font-name-complex="Calibri" style:language-complex="kn" style:country-complex="IN"/>
    </style:style>
    <style:style style:name="T71" style:parent-style-name="DefaultParagraphFont" style:family="text">
      <style:text-properties style:font-name="Calibri" style:font-name-complex="Calibri" style:language-complex="kn" style:country-complex="IN"/>
    </style:style>
    <style:style style:name="T72" style:parent-style-name="DefaultParagraphFont" style:family="text">
      <style:text-properties style:font-name="Calibri" style:font-name-complex="Calibri" style:language-complex="kn" style:country-complex="IN"/>
    </style:style>
    <style:style style:name="T73" style:parent-style-name="DefaultParagraphFont" style:family="text">
      <style:text-properties style:font-name="Calibri" style:font-name-complex="Calibri" style:language-complex="kn" style:country-complex="IN"/>
    </style:style>
    <style:style style:name="T74" style:parent-style-name="DefaultParagraphFont" style:family="text">
      <style:text-properties style:font-name="Calibri" style:font-name-complex="Calibri" style:language-complex="kn" style:country-complex="IN"/>
    </style:style>
  </office:automatic-styles>
  <office:body>
    <office:text text:use-soft-page-breaks="true">
      <text:p text:style-name="P1">Sgwrsio gyda CGA pennod 8 - sesiwn holi at ateb estynedig gyda'r Athro Rose Lukin</text:p>
      <text:p text:style-name="Normal"/>
      <text:p text:style-name="Normal">00:00:12:00 - 00:00:18:15</text:p>
      <text:p text:style-name="Normal">EWC</text:p>
      <text:p text:style-name="Normal">Helo a chroeso i Sgwrsio gyda CGA, podlediad Cyngor y Gweithlu Addysg.</text:p>
      <text:p text:style-name="Normal"/>
      <text:p text:style-name="Normal">00:00:18:17 - 00:00:46:23</text:p>
      <text:p text:style-name="Normal">Bethan</text:p>
      <text:p text:style-name="Normal">Helo a chroeso i bennod newydd ein podlediad ‘Sgwrsio gyda CGA’. Bethan Stacey<text:s/>ydw i,<text:s/>Cyfarwyddwr<text:s/>Datblygiad<text:s/>Proffesiynol, Achredu a Pholisi yma yn CGA a, heddiw, mae’n bleser gennyf groesawu’r Athro<text:s/>Rose Luckin<text:s/>i<text:s/>Sgwrsio.<text:s/>Bydd llawer ohonoch<text:s/>chi’n<text:s/>cofio Rose o’n digwyddiad Siarad yn Broffesiynol, a gynhaliwyd nôl ym mis Ionawr.</text:p>
      <text:p text:style-name="Normal"/>
      <text:p text:style-name="Normal">00:00:47:00 - 00:01:17:15</text:p>
      <text:p text:style-name="Normal">Bethan</text:p>
      <text:p text:style-name="Normal">Roedd hwnnw’n<text:s/>un o’n digwyddiadau mwyaf poblogaidd a chawsom lawer iawn o<text:s/>ddiddordeb<text:s/>gan fynychwyr<text:s/>yn ystod y digwyddiad, gan gynnwys cwestiynau<text:s/>na lwyddom i’w hateb yn yr amser holi ac ateb.<text:s/>Croeso, Rose,<text:s/>i’r podlediad.<text:s/>Os yw’n iawn gyda chi,<text:s/>bydda’ i’n<text:s/>troi’n<text:s/>syth at y cwestiynau.<text:s/>Y cyntaf yw, a oes unrhyw apiau y byddech<text:s/>chi’n<text:s/>eu hargymell i ysgolion i’w helpu gyda dysgu ac addysgu, nad ydynt yn defnyddio data personol?</text:p>
      <text:p text:style-name="Normal"/>
      <text:p text:style-name="Normal">00:01:17:17 - 00:01:56:10</text:p>
      <text:p text:style-name="Normal">Rose</text:p>
      <text:p text:style-name="Normal">Dyna gwestiwn arbennig o dda.<text:s/>Ac yn hytrach nag enwi apiau penodol,<text:s/>beth fyddwn i’n ei ddweud yw fy mod i’n gallu rhoi rhai<text:s/>cwestiynau<text:s/>y dylech chi eu gofyn i chi’ch hun, a’u gofyn i’r ap, neu i’r sawl sy’n gwneud yr ap, a fydd yn eu helpu i adnabod<text:s/>yr ap.<text:s/>Ond i ychwanegu at hynny, rydych chi’n gwbl gywir i fod yn gofyn y cwestiwn hwn am ddata personol, oherwydd mae’n wirioneddol bwysig nad ydym ni’n rhoi data personol mewn offer fel<text:s/>ChatGPT<text:s/>neu<text:s/>Claude,<text:s/>oherwydd wrth reswm, nid yw’r rheiny’n ddiogel.</text:p>
      <text:p text:style-name="Normal"/>
      <text:p text:style-name="Normal">00:01:56:12 - 00:02:27:06</text:p>
      <text:p text:style-name="Normal">Rose</text:p>
      <text:p text:style-name="Normal"><text:span text:style-name="T2">Ac oni bai eich bod chi’n dweud yn benodol wrth offeryn fel ChatGPT i beidio â defnyddio’ch mewnbwn ar gyfer hyfforddiant, bydd yn defnyddio’ch mewnbwn ar gyfer hyfforddiant, a gallai<text:s/></text:span><text:soft-page-break/><text:span text:style-name="T3">hynny gynnwys data personol. Felly<text:s/></text:span><text:span text:style-name="T4">p</text:span><text:span text:style-name="T5">wynt cyffredinol</text:span><text:span text:style-name="T6"><text:s/>yw hwnnw</text:span><text:span text:style-name="T7">.</text:span><text:span text:style-name="T8"><text:s/>Ond ar y cyfan, pan fyddwch chi’n meddwl</text:span><text:span text:style-name="T9"><text:s/>am</text:span><text:span text:style-name="T10"><text:s/></text:span><text:span text:style-name="T11">b</text:span><text:span text:style-name="T12">a<text:s/></text:span><text:span text:style-name="T13">ddeallusrwydd artiffisial (</text:span><text:span text:style-name="T14">AI</text:span><text:span text:style-name="T15">)</text:span><text:span text:style-name="T16"><text:s/>i’w ddewis, beth fyddwn i’n ei ddweud yw bod angen i chi ofyn rhai cwestiynau<text:s/></text:span><text:span text:style-name="T17">yn blwmp ac yn blaen<text:s/></text:span><text:span text:style-name="T18">i’r darparwr am ba ddata sy’n cael ei gasglu, beth sy’n digwydd iddo, sut mae’r data hwnnw’n cael ei gadw’n ddiogel, pwy sy’n gallu cael at y data hwnnw?</text:span></text:p>
      <text:p text:style-name="Normal"/>
      <text:p text:style-name="Normal">00:02:27:08 - 00:02:53:11</text:p>
      <text:p text:style-name="Normal">Rose</text:p>
      <text:p text:style-name="Normal">Ond yn ehangach, byddwn i’n awgrymu sicrhau hefyd eich bod chi’n gofyn cwestiynau am sut mae’r offeryn yn cyd-fynd â deilliannau dysgu, pa mor briodol yw’r offeryn o ran oedran a pha mor ddiogel yw ei weithredu.<text:s/>A oes amddiffynfeydd<text:s/>wedi’u dylunio’n rhan ohono?<text:s/>Yn gwbl amlwg, mae’r<text:s/>cwestiwn am ddata personol, ond mae angen ni fod yn ofalus am fathau eraill o<text:s/>broblemau<text:s/>diogelwch,<text:s/>hefyd.</text:p>
      <text:p text:style-name="Normal"/>
      <text:p text:style-name="Normal">00:02:53:13 - 00:03:16:06</text:p>
      <text:p text:style-name="Normal">Rose</text:p>
      <text:p text:style-name="Normal">Felly, a oes amddiffynfeydd eraill ar waith, a yw’r cynnwys yn cael ei<text:s/>addasu’n benodol i’r grŵp oedran cywir, er enghraifft?<text:s/>A yw’r offeryn yn annog meddwl beirniadol?<text:s/>Mae’r rhain oll yn bethau ychwanegol i feddwl amdanynt.<text:s/>Gofynnoch chi am ddata personol, ond mewn gwirionedd, mae<text:s/>llond gwlad o bethau y mae angen i ni feddwl amdanynt.<text:s/>Hefyd, mae angen i ni feddwl am bethau fel sensitifrwydd diwylliannol a chynhwysiant.</text:p>
      <text:p text:style-name="Normal"/>
      <text:p text:style-name="Normal">00:03:16:08 - 00:03:45:12</text:p>
      <text:p text:style-name="Normal">Rose</text:p>
      <text:p text:style-name="Normal">Mae canfod tuedd, sicrhau tegwch hefyd yn bethau mae angen i<text:s/>ni feddwl amdanynt o ran yr offer rydym ni’n<text:s/>ymhél<text:s/>â nhw.<text:s/>Felly,<text:s/>mae mwy y mae angen ei ystyried am y data personol. Mae’r data personol hwnnw’n anhygoel o bwysig ac mae’n<text:s/>briodol<text:s/>gofyn y cwestiwn hwnnw.<text:s/>Un peth allai fod yn ddefnyddiol, mae<text:s/>wedi’i osod<text:s/>gennym ar ein gwefan ac rwy’n siŵr y gellir anfon dolen<text:s/>iddo atoch, sef y man lle’r ydym ni’n gwneud asesiadau risg.</text:p>
      <text:p text:style-name="Normal"/>
      <text:p text:style-name="Normal">00:03:45:12 - 00:04:13:00</text:p>
      <text:p text:style-name="Normal">Rose</text:p>
      <text:p text:style-name="Normal"><text:span text:style-name="T19">Ac ry</text:span><text:span text:style-name="T20">’n<text:s/></text:span><text:span text:style-name="T21">ni</text:span><text:span text:style-name="T22">’</text:span><text:span text:style-name="T23">n edrych ar beth sy’n digwydd i’r data gyda phob un o’r offerynnau rydym ni’n gwneud asesiad risg ar eu cyfer. Felly i roi syniad i chi, rydym ni wedi gwneud asesiadau risg ar Aila yn offeryn cynllunio gwersi Oak Academy. Rydym ni wedi gwneud asesiadau risg ar Canva ar gyfer addysg, Class Companion, Curipod, Eduaide.ai, Gradescope, MagicSchool.AI, Mizou, TeachMate AI, i enwi rhai</text:span><text:span text:style-name="T24"><text:s/>yn unig</text:span><text:span text:style-name="T25">.</text:span></text:p>
      <text:p text:style-name="Normal"/>
      <text:p text:style-name="Normal">00:04:13:02 - 00:04:33:16</text:p>
      <text:soft-page-break/>
      <text:p text:style-name="Normal">Rose</text:p>
      <text:p text:style-name="Normal">Ac felly gallwch fynd at y wefan ac edrych ar y rheiny. Ac ym mhob<text:s/>un o’r rheiny, fe welwch chi ddisgrifiad o’r offeryn. Fe welwch chi beth sy’n arloesol amdano.<text:s/>Ac yna<text:s/>fe<text:s/>welwch chi’r golofn risg data a fydd yn rhoi gwybodaeth i chi am y risgiau data ar gyfer yr offeryn penodol hwn.<text:s/>Ac wedyn<text:s/>risgiau moesegol, a ffyrdd i liniaru’r risgiau,</text:p>
      <text:p text:style-name="Normal"/>
      <text:p text:style-name="Normal">00:04:33:22 - 00:04:58:03</text:p>
      <text:p text:style-name="Normal">Rose</text:p>
      <text:p text:style-name="Normal">a rhai nodiadau rydym ni’n eu gwneud.<text:s/>Felly mae rhai ffyrdd o edrych yn benodol ar y risgiau data sy’n gysylltiedig ag amrywiaeth o gynhyrchion. Felly rwy’n gobeithio bod hynny’n ddefnyddiol. Yn hytrach na dweud dyma rai<text:s/>cynhyrchion y byddwn i’n awgrymu eich bod chi’n eu defnyddio, beth rwy’n ei ddweud yw, dyma rai cwestiynau dylech chi eu gofyn,<text:s/>yn fy marn i. A dyma rai asesiadau risg ar gyfer cynhyrchion penodol sy’n delio’n<text:s/>benodol â risg data.</text:p>
      <text:p text:style-name="Normal"/>
      <text:p text:style-name="Normal">00:04:58:08 - 00:05:00:09</text:p>
      <text:p text:style-name="Normal">Rose</text:p>
      <text:p text:style-name="Normal">Felly gobeithio bod hynny gyda’i gilydd yn ddefnyddiol.</text:p>
      <text:p text:style-name="Normal"/>
      <text:p text:style-name="Normal">00:05:00:12 - 00:05:31:00</text:p>
      <text:p text:style-name="Normal">Bethan</text:p>
      <text:p text:style-name="Normal">Diolch<text:s/>Rose<text:s/>ac,<text:s/>fel y dywedwch chi, byddwn ni’n sicr yn rhannu dolenni<text:s/>i unrhyw rai o’r adnoddau rydych chi’n eu crybwyll heddiw yn nodiadau’r sioe<text:s/>ar ein gwefan.<text:s/>Mae ein cwestiwn nesaf yn ymwneud â chael data ystyrlon.<text:s/>Mae’r<text:s/>unigolyn hwn<text:s/>yn gofyn, ar gyfer dangosfyrddau dysgwyr a rhagweld deilliannau, o ble fyddech chi’n awgrymu cael data ystyrlon? Rwy’ wedi edrych ar ddysgu peirianyddol ar gyfer darogan deilliannau disgyblion i flaenoriaethu ymyriadau, ond<text:s/>rwy<text:s/>wedi darganfod nad oedd digon o ddata hanesyddol i<text:s/>wneud rhagfynegiadau<text:s/>cywir.</text:p>
      <text:p text:style-name="Normal"/>
      <text:p text:style-name="Normal">00:05:31:02 - 00:05:37:15</text:p>
      <text:p text:style-name="Normal">Bethan</text:p>
      <text:p text:style-name="Normal">Os oes setiau data ar gael ar gyfer hyn, neu a ddylent fod yn disgwyl i gynghorau ddarparu<text:s/>data hyfforddiant<text:s/>di-enw?</text:p>
      <text:p text:style-name="Normal"/>
      <text:p text:style-name="Normal">00:05:37:17 - 00:06:10:12</text:p>
      <text:p text:style-name="Normal">Rose</text:p>
      <text:p text:style-name="Normal">Mae hynny’n gwestiwn da iawn eto.<text:s/>Y ffordd orau o wneud hyn yw casglu eich data eich hun a bod â chynllun data<text:s/>clir iawn mewn ysgol neu goleg, lle’r<text:s/>ydych chi’n glir<text:s/>iawn<text:s/>am ba<text:s/>gwestiynau<text:s/>rydych chi<text:s/><text:soft-page-break/>am i’r data a gasglwch eu hateb.<text:s/>Mewn ffordd, mae angen nodi’r cwestiynau hynny,<text:s/>ac mae’n swnio fel petai’r sawl sydd wedi gofyn y cwestiwn hwn wedi nodi pa gwestiynau maen nhw am eu hateb,<text:s/>ac wedyn dweud, iawn, pa ddata sydd ei angen arnaf er mwyn ateb y cwestiynau hyn?</text:p>
      <text:p text:style-name="Normal"/>
      <text:p text:style-name="Normal">00:06:10:14 - 00:06:36:00</text:p>
      <text:p text:style-name="Normal">Rose</text:p>
      <text:p text:style-name="Normal">Felly,<text:s/>mae’n debyg mai dyna’r ffordd orau o gael y data, sef gwneud y math o ddadansoddeg mae’r cwestiwn hwn yn cyfeirio ato.<text:s/>Mae setiau data’n bodoli, ond nid yw’n hawdd iawn cael atynt. A risg defnyddio setiau data eraill yw na fydd y data yn cynrychioli’r boblogaeth sydd gennych yn eich ysgol, ac rydych chi am i’r ddadansoddeg weithio ar eu cyfer.</text:p>
      <text:p text:style-name="Normal"/>
      <text:p text:style-name="Normal">00:06:36:02 - 00:07:14:05</text:p>
      <text:p text:style-name="Normal">Rose</text:p>
      <text:p text:style-name="Normal">Felly mae’n un<text:s/>astrus ac, rwy’n<text:s/>tybio<text:s/>gydag amser,<text:s/>bydd<text:s/>mwy o setiau data’n debygol o ddod ar gael. A gallai hynny helpu’r sefyllfa hon.<text:s/>Mae’n debyg mai pethau eraill y gallech eu gwneud fyddai ystyried creu consortia gyda sefydliadau eraill, efallai’n rhanbarthol, lle y gallech rannu data ac, wrth gwrs, byddai’n rhaid i chi fod yn ofalus iawn am rannu data, ond efallai gallech<text:s/>greu ffordd<text:s/>o anonymeiddio data a’i rannu mewn amgylchedd diogel lle’r ydych yn hapus gyda’r amddiffyniadau fel y cewch<text:s/>chi<text:s/>set ddata fwy o faint.</text:p>
      <text:p text:style-name="Normal"/>
      <text:p text:style-name="Normal">00:07:14:05 - 00:07:38:06</text:p>
      <text:p text:style-name="Normal">Rose</text:p>
      <text:p text:style-name="Normal">Yn amlwg wrth gwrs, er mwyn i’r ddadansoddeg fod yn ystyrlon, mae arno angen set ddata eithaf mawr i weithio gyda hi.<text:s/>Felly mae cryn dipyn o densiynau fan hyn, hynny yw, eisiau gwneud yn siŵr bod y data yn cynrychioli’r boblogaeth, eisiau gwneud yn siŵr bod y set ddata’n ddigon mawr i fod yn effeithiol wrth i AI ei phrosesu, ac ar yr un pryd, eisiau gwneud yn siŵr eich bod yn cadw pethau’n ddiogel.</text:p>
      <text:p text:style-name="Normal"/>
      <text:p text:style-name="Normal">00:07:38:08 - 00:07:59:24</text:p>
      <text:p text:style-name="Normal">Rose</text:p>
      <text:p text:style-name="Normal"><text:span text:style-name="T26">Felly nid yw'n syml, ond mae'n gwestiwn pwysig iawn</text:span><text:span text:style-name="T27">,</text:span><text:span text:style-name="T28"><text:s/>mewn gwirionedd</text:span><text:span text:style-name="T29">,</text:span><text:span text:style-name="T30"><text:s/>oherwydd mae’n wych</text:span><text:span text:style-name="T31">, mae’n wych</text:span><text:span text:style-name="T32"><text:s/>bod sefydliadau</text:span><text:span text:style-name="T33">’</text:span><text:span text:style-name="T34">n meddwl am gasglu eu data eu hunain a defnyddio AI i ddadansoddi’r data hynny, mae hynny’n<text:s/></text:span><text:span text:style-name="T35">g</text:span><text:span text:style-name="T36">rymuso</text:span><text:span text:style-name="T37">’n fawr</text:span><text:span text:style-name="T38"><text:s/>iawn. A’r mwyaf y gallwn wneud hynny yn y dyfodol, y mwyaf o bobl fydd yn<text:s/></text:span><text:span text:style-name="T39">cymryd rhan yn hyn o beth</text:span><text:span text:style-name="T40">, gorau oll.</text:span></text:p>
      <text:p text:style-name="Normal"/>
      <text:p text:style-name="Normal">00:08:00:00 - 00:08:14:22</text:p>
      <text:p text:style-name="Normal">Bethan</text:p>
      <text:soft-page-break/>
      <text:p text:style-name="Normal">Wrth aros ar thema data, ein cwestiwn nesaf yw, a yw defnyddio AI i gasglu data, olrhain dysgu, dadansoddi swyddogaeth algorithmau penodol, yn golygu y bydd angen i athrawon fod yn ddadansoddwyr data yn y dyfodol?</text:p>
      <text:p text:style-name="Normal"/>
      <text:p text:style-name="Normal">00:08:14:24 - 00:08:42:10</text:p>
      <text:p text:style-name="Normal">Rose</text:p>
      <text:p text:style-name="Normal">Unwaith eto,<text:s/>mae hynny’n<text:s/>gwestiwn gwych. Rwy’n credu y bydd<text:s/>cynnydd yn yr<text:s/>angen i bawb gael mwy o lythrennedd data. Nid yw hynny’r<text:s/>un peth â bod yn ddadansoddwr data. Felly na, dydw i ddim yn<text:s/>meddwl<text:s/>y bydd angen i bawb fod yn ddadansoddwr data. Ond rwy’ o’r farn y bydd angen i bobl ddatblygu llythrennedd data mwy soffistigedig i wir wneud yn siŵr eu bod yn gallu manteisio<text:s/>i’r eithaf ar yr<text:s/>hyn y gall AI ei wneud.</text:p>
      <text:p text:style-name="Normal"/>
      <text:p text:style-name="Normal">00:08:42:12 - 00:09:09:10</text:p>
      <text:p text:style-name="Normal">Rose</text:p>
      <text:p text:style-name="Normal">Os gallwn ni, er enghraifft, ddatblygu dadansoddeg deallus soffistigedig sy’n prosesu’r data y gallwn ei gasglu<text:s/>ar ein myfyrwyr ac megis rhoi gwybodaeth<text:s/>fwy ystyrlon<text:s/>i ni, efallai am<text:s/>gamsyniadau<text:s/>penodol am<text:s/>fyfyrwyr<text:s/>neu, efallai,<text:s/>i ba<text:s/>raddau<text:s/>y<text:s/>mae<text:s/>grwpiau penodol o fyfyrwyr yn datblygu galluoedd metawybyddol neu<text:s/>wydnwch<text:s/>ai peidio, neu beth bynnag rydym ni<text:s/>am ei ddeall yn benodol.</text:p>
      <text:p text:style-name="Normal"/>
      <text:p text:style-name="Normal">00:09:09:12 - 00:09:34:06</text:p>
      <text:p text:style-name="Normal">Rose</text:p>
      <text:p text:style-name="Normal">Yna, mae’r graddau y mae’r<text:s/>llythrennedd digidol<text:s/>hwnnw<text:s/>yn hanfodol i bawb i allu dehongli beth mae’r AI yn ei ddweud, ond hefyd i ddeall<text:s/>cyfyngiadau’r<text:s/>hyn gall ei ddweud a’r posibiliadau y mae’n<text:s/>eu cynnig, fel y gallant feddwl am fwy o gwestiynau ymchwil a chwestiynau ymchwil gwell i’w<text:s/>gofyn i’r data, os ydych chi’n deall beth sydd gen i.</text:p>
      <text:p text:style-name="Normal"/>
      <text:p text:style-name="Normal">00:09:34:08 - 00:09:55:09</text:p>
      <text:p text:style-name="Normal">Rose</text:p>
      <text:p text:style-name="Normal">Ond nid yw hynny<text:s/>yr un peth â bod yn ddadansoddwr data, felly, fe<text:s/>ddweda’<text:s/>i<text:s/>na.<text:s/>Os<text:s/>yw<text:s/>bod yn ddadansoddwr data o ddiddordeb i rywun, mae hynny’n wych wrth gwrs. Ond<text:s/>mae’n ymwneud yn fwy â llythrennedd data ar y cyd â dealltwriaeth<text:s/>gynyddol<text:s/>o beth all AI ei wneud neu beidio, pan mae’n cyflawni dadansoddeg ddeallus.</text:p>
      <text:p text:style-name="Normal"/>
      <text:p text:style-name="Normal">00:09:55:11 - 00:10:21:10</text:p>
      <text:p text:style-name="Normal">Bethan</text:p>
      <text:soft-page-break/>
      <text:p text:style-name="Normal">Symudwn ni ymlaen nawr i ystyriaeth fwy cyffredinol, ond pwysig iawn,<text:s/>mae’n debyg,<text:s/>gyda’r cwestiwn hwn,<text:s/>a’r cwestiwn yw, sut rydym ni’n sicrhau nad yw AI yn cael ei ddefnyddio fel offeryn gwleidyddol?<text:s/>Er enghraifft, yn<text:s/>ôl adroddiadau<text:s/>newyddion, os<text:s/>gofynnir<text:s/>cwestiynau<text:s/>i Deepseek am agweddau penodol ar ddigwyddiadau gwleidyddol yn China, nid oes unrhyw wybodaeth yn cael ei darparu. A allai hyn fod yn broblem ar draws y DU?</text:p>
      <text:p text:style-name="Normal"/>
      <text:p text:style-name="Normal">00:10:21:12 - 00:10:25:12</text:p>
      <text:p text:style-name="Normal">Bethan</text:p>
      <text:p text:style-name="Normal">Sut byddem ni’n gwybod sut mae gwybodaeth yn cael ei chyfyngu?</text:p>
      <text:p text:style-name="Normal"/>
      <text:p text:style-name="Normal">00:10:25:14 - 00:10:58:21</text:p>
      <text:p text:style-name="Normal">Rose</text:p>
      <text:p text:style-name="Normal">Cwestiwn da iawn. Felly, mae amryw wahanol agweddau ar hyn.<text:s/>I ddechrau, rwy’n credu ei bod hi’n bwysig<text:s/>cydnabod bod tuedd ym mhob AI oherwydd<text:s/>nid realiti mewn gwirionedd yw<text:s/>bod setiau data diduedd yn bodoli y<text:s/>gall AI gael ei hyfforddi arnynt. Felly, mae’n rhaid i ni dderbyn y bydd elfen o duedd<text:s/>yn anochel bob amser, oherwydd natur<text:s/>y ffordd y mae AI yn cael ei<text:s/>adeiladu, ond gellir<text:s/>lleihau’r duedd<text:s/>a gallwn<text:s/>ei<text:s/>lliniaru, ond mae’n bodoli serch hynny.</text:p>
      <text:p text:style-name="Normal"/>
      <text:p text:style-name="Normal">00:10:58:23 - 00:11:29:12</text:p>
      <text:p text:style-name="Normal">Rose</text:p>
      <text:p text:style-name="Normal">Ac wrth gwrs, gallai’r duedd honno fod yn wleidyddol.<text:s/>Dyma pam rwy’n ei ddefnyddio wrth ateb y cwestiwn hwn.<text:s/>Felly<text:s/>mae’r agwedd honno<text:s/>o ran y ffordd y mae’r data, yr AI, wedi’i ddylunio a’i adeiladu. Ond<text:s/>mae’r<text:s/>cwestiwn<text:s/>hwn yn<text:s/>s<text:span text:style-name="T41">ô</text:span>n am<text:s/>am agwedd ychydig yn wahanol , sef pan fyddwch chi’n gofyn cwestiwn penodol,<text:s/>mae’n bosibl bod<text:s/>gan yr AI y gallu i’w ateb<text:s/>ond mae<text:s/>rhywbeth wedi’i wneud i gyfyngu ar y graddau y byddai’r AI yn ymddwyn fel y gallai,</text:p>
      <text:p text:style-name="Normal"/>
      <text:p text:style-name="Normal">00:11:30:03 - 00:11:53:08</text:p>
      <text:p text:style-name="Normal">Rose</text:p>
      <text:p text:style-name="Normal">am resymau gwleidyddol. Ac oes, rwy’n credu bod rhaid i ni gydnabod<text:s/>y bydd agendau gwahanol ar gyfer defnyddio AI<text:s/>mewn gwahanol rannau o’r byd, ac mae angen i ni<text:s/>gydnabod goblygiadau’r agendau hynny pan fyddwn i’n defnyddio’r offer hynny i wneud yn siŵr ein bod yn deall cyfyngiadau’r hyn y gall yr offer AI hynny ei wneud.</text:p>
      <text:p text:style-name="Normal"/>
      <text:p text:style-name="Normal">00:11:53:10 - 00:12:15:22</text:p>
      <text:p text:style-name="Normal">Rose</text:p>
      <text:p text:style-name="Normal">Mae’r cwestiwn yn gofyn a allai ddigwydd yn y DU<text:s/>ac<text:s/>eto, fel bob amser, pan fyddwn ni’n meddwl am ddefnyddio AI, mae angen bob amser i ni gofio agenda a phwrpas y person sy’n dylunio, yn<text:s/><text:soft-page-break/>adeiladu, yn hyrwyddo ac yn cynnig yr AI i ni.<text:s/>Yn y DU, rwy’n credu ein bod ni’n ffodus ein bod ni’n byw mewn cymdeithas ddemocrataidd.</text:p>
      <text:p text:style-name="Normal"/>
      <text:p text:style-name="Normal">00:12:15:23 - 00:12:45:12</text:p>
      <text:p text:style-name="Normal">Rose</text:p>
      <text:p text:style-name="Normal">Byddai rhywun yn gobeithio y byddai llai o risg, ond serch hynny, os ydym ni’n defnyddio offeryn sy’n cael ei adeiladu gan sefydliad masnachol, bydd ganddyn nhw eu hagenda,<text:s/>fel y gwyddoch chi, ac os ydym ni’n defnyddio offeryn a adeiladwyd gan y llywodraeth,<text:s/>yna wrth gwrs bydd ganddyn<text:s/>nhw<text:s/>eu hagenda<text:s/>hefyd. Nid yw hynny’n golygu<text:s/>eu bod yn gwneud<text:s/>unrhyw beth<text:s/>sydd o reidrwydd yn<text:s/>llechwraidd neu.</text:p>
      <text:p text:style-name="Normal"/>
      <text:p text:style-name="Normal">00:12:45:14 - 00:13:11:22</text:p>
      <text:p text:style-name="Normal">Rose</text:p>
      <text:p text:style-name="Normal">yn bryderus.<text:s/>Beth mae yn ei olygu yw bod angen i ni, fel defnyddwyr, fynnu tryloywder fel ein bod yn gwybod beth yn union sy’n digwydd.<text:s/>Felly,<text:s/>rwy’n credu bod y risg yn isel i ni o ran ein llywodraeth, oherwydd mae llawer o dryloywder yn bodoli ac rydym ni’n wlad ddemocrataidd.<text:s/>Ond fel y gwyddoch<text:s/>chi,<text:s/>wrth gwrs, mae risgiau<text:s/>cynhenid<text:s/>bob amser, fel rwy wedi’i ddweud,<text:s/>o ran y set ddata<text:s/>yn unig.</text:p>
      <text:p text:style-name="Normal"/>
      <text:p text:style-name="Normal">00:13:11:24 - 00:13:37:17</text:p>
      <text:p text:style-name="Normal">Rose</text:p>
      <text:p text:style-name="Normal">Os ydym ni’n defnyddio offer a ddatblygir gan sefydliadau masnachol, rwy’n credu bod angen i ni gofio bob amser am eu hagenda nhw ac adnabod y gallai’r agenda honno gael effaith ar y ffordd y mae’r<text:s/>AI yn gweithio. Ac yn fwy cyffredinol, pan fyddwn ni’n gweithredu mewn gwledydd eraill ac yn rhyngweithio â systemau a ddyluniwyd gyda gwahanol ddiwylliannau mewn cof,<text:s/>bod ganddynt<text:s/>fframweithiau rheoleiddio gwahanol, disgwyliadau gwahanol, yna yn anochel, mae gwleidyddiaeth yn dod yn rhan o bethau.</text:p>
      <text:p text:style-name="Normal"/>
      <text:p text:style-name="Normal">00:13:37:19 - 00:13:40:20</text:p>
      <text:p text:style-name="Normal">Bethan</text:p>
      <text:p text:style-name="Normal">Mae angen ymwybyddiaeth fwy cyffredinol, on’d oes?</text:p>
      <text:p text:style-name="Normal"/>
      <text:p text:style-name="Normal">00:13:40:22 - 00:13:43:07</text:p>
      <text:p text:style-name="Normal">Rose</text:p>
      <text:p text:style-name="Normal">Yn union, yn union.</text:p>
      <text:p text:style-name="Normal"/>
      <text:soft-page-break/>
      <text:p text:style-name="Normal">00:13:43:09 - 00:14:05:11</text:p>
      <text:p text:style-name="Normal">Bethan</text:p>
      <text:p text:style-name="Normal"><text:span text:style-name="T42">Felly, y cwestiwn olaf o’r digwyddiad, ydych chi o’r farn y gallai’r cyfryngau fod yn ddylanwad ar<text:s/></text:span><text:span text:style-name="T43">b</text:span><text:span text:style-name="T44">’un a yw ysgolion yn gweithredu AI yn llawn? Dywed yr unigolyn<text:s/></text:span><text:span text:style-name="T45">hwn<text:s/></text:span><text:span text:style-name="T46">eu bod yn dychmygu bod OCR yn darllen llyfrau gwaith disgyblion ac yn rhoi adborth pwrpasol, ond<text:s/></text:span><text:span text:style-name="T47">bod hynny’n</text:span><text:span text:style-name="T48"><text:s/>cael ei ddarlunio fel ‘addysgu diog’ yn y cyfryngau er gwaetha'r buddion posibl i ddysgwyr.</text:span></text:p>
      <text:p text:style-name="Normal"/>
      <text:p text:style-name="Normal">00:14:05:13 - 00:14:28:23</text:p>
      <text:p text:style-name="Normal">Rose</text:p>
      <text:p text:style-name="Normal">Mae hwnnw’n<text:s/>gwestiwn mor dda ac mae’n adleisio rhywbeth rwy’ wedi sylwi arno ac rydym ni fel tîm wedi siarad amdano dipyn.<text:s/>Felly fe wnaeth Cymdeithas Cyfrifiadura Prydain astudiaeth ym mis Rhagfyr y llynedd o 5,000 o athrawon uwchradd ac un o’r pwyntiau data yw bod<text:s/>37%<text:s/>o athrawon sy’n defnyddio AI wedi dweud wrth eu rheolwr llinell.</text:p>
      <text:p text:style-name="Normal"/>
      <text:p text:style-name="Normal">00:14:29:00 - 00:14:51:16</text:p>
      <text:p text:style-name="Normal">Rose</text:p>
      <text:p text:style-name="Normal"><text:span text:style-name="T49">Mae hynny’n golygu bod 63% heb ddweud. Ac mae’n rhaid i rywun ofyn pam? Ac rwy’n credu, dwi ddim<text:s/></text:span><text:span text:style-name="T50">y</text:span><text:span text:style-name="T51">n gwybod, ond gallai rhywun feddwl yn rhesymol eu bod yn poeni y byddant yn cael eu hystyried yn ddiog.<text:s/></text:span><text:span text:style-name="T52">Ystyrir nad yw hyn yn<text:s/></text:span><text:span text:style-name="T53">rhywbeth y dylent fod yn ei wneud. Felly rwy’n deall hyn, ac rwy’n credu ein bod ni</text:span><text:span text:style-name="T54">,</text:span><text:span text:style-name="T55"><text:s/>fel addysgwyr, yn<text:s/></text:span><text:span text:style-name="T56">deall</text:span><text:span text:style-name="T57">.</text:span></text:p>
      <text:p text:style-name="Normal"/>
      <text:p text:style-name="Normal">00:14:51:18 - 00:15:30:16</text:p>
      <text:p text:style-name="Normal">Rose</text:p>
      <text:p text:style-name="Normal">Rydym ni’n falch iawn o’n<text:s/>moeseg gwaith ac o’r hyn rydym ni’n ei wneud. Ac rydym ni’n poeni os byddai pobl yn meddwl efallai ein bod ni’n ceisio torri corneli<text:s/>ac efallai byddai rhywun yn gwneud<text:s/>hynny<text:s/>gydag AI. Felly, chi’n gwybod, rwy wir yn<text:s/>cydnabod bod y cwestiwn hwn yn rhywbeth real.<text:s/>Mae hyn yn broblem gyfathrebu go iawn, on’d yw e?<text:s/>Rwy’n credu bod rhaid i ni fod yn eglur ac yn dryloyw am y ffordd y mae<text:s/>AI<text:s/>yn cael ei ddefnyddio, a’r graddau y gall y buddion gael eu gwneud yn glir, fel nad yw’n cael ei ystyried<text:s/>ym mherwyl yr ‘athro diog’ hynny,<text:s/></text:p>
      <text:p text:style-name="Normal"/>
      <text:p text:style-name="Normal">00:15:30:18 - 00:15:56:24</text:p>
      <text:p text:style-name="Normal">Rose</text:p>
      <text:p text:style-name="Normal">os ydych chi’n fy neall i?<text:s/>Rwy’n credu y gallwn ni fod yn glir, iawn, yn yr enghraifft benodol honno am OCR yn darllen llyfr gwaith disgybl a rhoi adborth pwrpasol. Gallwch chi weld buddion posibl yng nghyflymder rhoi’r adborth.<text:s/>Ond gallech<text:s/>ddweud hefyd<text:s/>fod hynny’n golygu bod yr athro wedi cael golwg yn gyflym iawn ar draws ei holl fyfyrwyr,<text:s/>bod yr adborth hwnnw wedi’i gynhyrchu’n gyflym iawn.</text:p>
      <text:p text:style-name="Normal"/>
      <text:p text:style-name="Normal">00:15:56:24 - 00:16:17:23</text:p>
      <text:p text:style-name="Normal">Rose</text:p>
      <text:p text:style-name="Normal">Yna, gallant ddefnyddio hynny’n fwy effeithiol yn yr ymarfer addysgu hwnnw. Ydych chi’n<text:s/>fy neall<text:s/>i? Felly,<text:s/>mae hynny fel petai’n adeiladu mwy o naratif o’i gwmpas sy’n ei gwneud hi’n amlwg bod hyn mewn gwirionedd yn galluogi’r athro i wneud mwy. Ac felly, gobeithio bod hynny’n eich tynnu chi rhag hynny. Risg y naratif mai llwybr byr ydyw ac mae’n golygu mai dim ond arbed amser mae’r athro.</text:p>
      <text:p text:style-name="Normal"/>
      <text:p text:style-name="Normal">00:16:18:00 - 00:16:38:01</text:p>
      <text:p text:style-name="Normal">Rose</text:p>
      <text:p text:style-name="Normal">Rwy’n poeni ychydig am y pwyslais<text:s/>sydd wedi cael ei roi<text:s/>ar arbed amser, oherwydd rwy’n credu bod risg wedyn<text:s/>bod hynny’n cael ei weld fel,<text:s/>wel,<text:s/>mae mwy o amser<text:s/>gennych<text:s/>chi nawr. Ond nid dyna sut mae hi o gwbl, na.<text:s/>Felly, mae’n bwysig ei osod yn y naratif cyfoethocach hynny.<text:s/>Hynny yw, sut<text:s/>mae<text:s/>dysgwyr yn elwa<text:s/>o’r gweithgaredd hwn?</text:p>
      <text:p text:style-name="Normal"/>
      <text:p text:style-name="Normal">00:16:38:06 - 00:16:46:06</text:p>
      <text:p text:style-name="Normal">Rose</text:p>
      <text:p text:style-name="Normal">Sut mae’r athro yn elwa, fel ein bod ni’n dianc rhag<text:s/>yr agwedd honno, edrychwch, mae ganddyn nhw fwy o amser nawr oherwydd rwy’n marcio’r llyfrau, wyddoch chi.</text:p>
      <text:p text:style-name="Normal"/>
      <text:p text:style-name="Normal">00:16:46:08 - 00:17:05:21</text:p>
      <text:p text:style-name="Normal">Bethan</text:p>
      <text:p text:style-name="Normal">Diolch yn fawr iawn<text:s/>Rose<text:s/>am ateb y cwestiynau hynny. Rwy’n mynd i<text:s/>ychwanegu<text:s/>un cwestiwn fan hyn<text:s/>i orffen, os<text:s/>yw’n iawn gyda chi,<text:s/>sef, os oes un peth rydych chi’n gobeithio y bydd addysgwyr, llunwyr polisi neu hyd yn oed dysgwyr yn ei gymryd o’n sgwrs heddiw am AI mewn addysg, beth fyddai hynny?</text:p>
      <text:p text:style-name="Normal"/>
      <text:p text:style-name="Normal">00:17:05:23 - 00:17:31:22</text:p>
      <text:p text:style-name="Normal">Rose</text:p>
      <text:p text:style-name="Normal"><text:span text:style-name="T58">Fy arwyddair i yw dysgu’n gyflym, gwneud yn arafach. Rwy’n teimlo’n gryf iawn, os ydym ni am gael y gorau o’r AI, mae’n rhaid i ni ei ddefnyddio mewn ffordd bwrpasol iawn. Mae’n rhaid i ni benderfynu beth rydym ni am i’r AI ei gyflawni i ni a bod, sori, mae’n rhaid i ni fod yn glir beth rydym ni am i’r AI ei gyflawni i ni, ein myfyrwyr, i’n sefydliad.</text:span></text:p>
      <text:p text:style-name="Normal"/>
      <text:p text:style-name="Normal">00:17:31:24 - 00:18:13:01</text:p>
      <text:soft-page-break/>
      <text:p text:style-name="Normal">Rose</text:p>
      <text:p text:style-name="Normal">Ac er mwyn gwneud hynny, mae angen i ni ddysgu beth mae AI yn gallu ei wneud, gan ddechrau dysgu’r hanfodion.<text:s/>Yna pan fyddwn ni yn dechrau defnyddio’r AI, rydym ni eisoes wedi penderfynu pa bwrpas rydym ni am iddo ei gyflawni, oherwydd yna, rwy’n credu y cawn ni ddeilliannau gwell o lawer.<text:s/>Nawr,<text:s/>rwy’n<text:s/>gwneud hynny, a’r rheswm pam rwy’n dweud dysgu’n gyflym,<text:s/>gwneud yn arafach yw oherwydd bod un weithred y mae angen i ni ei gwneud yn gynt, yn fy marn i, a hynny yw, os ydym ni’n arweinydd mewn sefydliad ac mae o fewn ein cylch gwaith, mae angen i ni roi’r paramedrau ar waith lle mae’n dderbyniol defnyddio AI yn ein cymuned, yn ein hysgol,</text:p>
      <text:p text:style-name="Normal"/>
      <text:p text:style-name="Normal">00:18:13:01 - 00:18:37:06</text:p>
      <text:p text:style-name="Normal">Rose</text:p>
      <text:p text:style-name="Normal">yn ein coleg, yn ein prifysgol, beth bynnag yw’r sefydliad.<text:s/>Oherwydd rwy’ o’r farn ei bod hi’n bwysig bod pobl yn gwybod ble maen nhw’n sefyll nawr.<text:s/>Beth mae’n iawn i ni ei wneud fan hyn?<text:s/>Oherwydd rwy’n meddwl,<text:s/>tybed, gyda’r 63% hyn o athrawon na ddywedodd wrth eu rheolwr llinell eu bod yn defnyddio AI, p’un a yw hynny<text:s/>i raddau<text:s/>oherwydd<text:s/>eu bod ddim yn gwybod beth yw’r paramedrau.</text:p>
      <text:p text:style-name="Normal"/>
      <text:p text:style-name="Normal">00:18:37:08 - 00:19:19:19</text:p>
      <text:p text:style-name="Normal">Rose</text:p>
      <text:p text:style-name="Normal"><text:span text:style-name="T59">Ac<text:s/></text:span><text:span text:style-name="T60">felly c</text:span><text:span text:style-name="T61">ael y paramedrau hynny yn eu lle a, hefyd, gwneud hynny mewn ffordd sy’n cynnwys pobl eraill, oherwydd beth rydym ni’n ei weld weithiau yw sefydliad sydd â pholisi ar waith sydd â’r paramedrau hynny, ond nid yw pawb yn gwybod<text:s/></text:span><text:span text:style-name="T62">b</text:span><text:span text:style-name="T63">od<text:s/></text:span><text:span text:style-name="T64">y polisi’n<text:s/></text:span><text:span text:style-name="T65">bodoli ac, felly, nid yw’n cyflawni’r rôl rydych chi am iddo ei gwneud. Heb os felly, byddwn i’n cadw at ddysgu’n gyflym, gwneud yn arafach, ond gyda</text:span><text:span text:style-name="T66">’r gair hwnnw i gall am<text:s/></text:span><text:span text:style-name="T67">weithredu</text:span><text:span text:style-name="T68">, sef o ran rhoi’r paramedrau hynny ar waith,<text:s/></text:span><text:span text:style-name="T69">a</text:span><text:span text:style-name="T70"><text:s/>gwneud<text:s/></text:span><text:span text:style-name="T71">fel arall<text:s/></text:span><text:span text:style-name="T72">yn siŵr eich bod chi’n gwybod beth rydych chi am ei gyflawni i chi’ch hun, eich myfyrwyr, eich tîm, pwy bynnag</text:span><text:span text:style-name="T73">,</text:span><text:span text:style-name="T74"><text:s/>trwy ddefnyddio AI, fel bod beth rydych chi’n ei wneud</text:span></text:p>
      <text:p text:style-name="Normal"/>
      <text:p text:style-name="Normal">00:19:19:19 - 00:19:32:02</text:p>
      <text:p text:style-name="Normal">Rose</text:p>
      <text:p text:style-name="Normal">yn cael ei yrru gan y pwrpas hwnnw.<text:s/>Fel arall,<text:s/>rwy’n credu bod<text:s/>perygl<text:s/>i chi gael<text:s/>eich llethu gan yr amrywiaeth o<text:s/>offer sydd ar gael.<text:s/>A’r offeryn sy’n gyrru beth rydym ni’n ei wneud, yn hytrach na’r pwrpas.</text:p>
      <text:p text:style-name="Normal"/>
      <text:p text:style-name="Normal">00:19:32:04 - 00:19:56:11</text:p>
      <text:p text:style-name="Normal">Bethan</text:p>
      <text:p text:style-name="Normal">Diolch eto,<text:s/>Rose,<text:s/>am roi o’ch amser i ateb y cwestiynau hynny i ni.<text:s/>Mae<text:s/>cryn dipyn<text:s/>i ni<text:s/>gnoi cil arno. Cofiwch, os<text:s/>colloch<text:s/>Siarad yn Broffesiynol ddydd Iau, neu os ydych ond eisiau ei wylio, mae’r recordiad ar gael nawr ar ein gwefan.<text:s/>Yno<text:s/>hefyd, cewch ddolenni i unrhyw rai o’r adnoddau y soniodd Rose amdanynt heddiw, ynghyd â blog yn myfyrio ar y digwyddiad.</text:p>
      <text:p text:style-name="Normal"/>
      <text:p text:style-name="Normal">00:19:56:13 - 00:20:10:05</text:p>
      <text:p text:style-name="Normal">Bethan</text:p>
      <text:p text:style-name="Normal">Cewch holl benodau blaenorol<text:s/>Sgwrsio<text:s/>gyda CGA ar ein gwefan.<text:s/>Edrychwn ymlaen at eich cwmni’r tro nesaf.</text:p>
      <text:p text:style-name="Normal"/>
      <text:p text:style-name="Normal">00:20:10:07 - 00:20:40:24</text:p>
      <text:p text:style-name="Normal">EWC</text:p>
      <text:p text:style-name="Normal">Diolch am wrando ar y bennod hon o<text:s/>Sgwrsio<text:s/>gyda CGA, gallwch wrando ar bob pennod ar ein gwefan,<text:s/><text:a xlink:href="http://www.cga.cymru" office:target-frame-name="_top" xlink:show="replace"><text:span text:style-name="Hyperlink">www.cga.cymru</text:span></text:a><text:s/>neu ar y darparwr podlediadau o’ch dewis.<text:s/>Cofiwch danysgrifio fel na fyddwch yn colli pennod, a’i rannu gyda’ch cydweithwyr.</text:p>
      <text:p text:style-name="Normal"/>
      <text:p text:style-name="Normal">00:20:41:01 - 00:20:45:10</text:p>
      <text:p text:style-name="Normal">CGA</text:p>
      <text:p text:style-name="Normal">Cofiwch danysgrifio fel na fyddwch yn colli pennod, a’i rannu gyda’ch cydweithwyr.</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unga" svg:font-family="Tunga" style:font-family-generic="swiss" style:font-pitch="variable" svg:panose-1="0 0 4 0 0 0 0 0 0 0"/>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ung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Yu Gothic Light" style:font-name-complex="Tunga" fo:font-weight="bold" style:font-weight-asian="bold"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Yu Gothic Light" style:font-name-complex="Tunga" fo:font-weight="bold" style:font-weight-asian="bold" fo:font-size="13pt" style:font-size-asian="13pt" style:font-size-complex="13pt" fo:hyphenate="false"/>
    </style:style>
    <style:style style:name="Normal" style:display-name="Normal" style:family="paragraph">
      <style:text-properties fo:language="cy" fo:country="GB" fo:hyphenate="false"/>
    </style:style>
    <style:style style:name="DefaultParagraphFont" style:display-name="Default Paragraph Font" style:family="text"/>
    <style:style style:name="EWCnormal" style:display-name="EWC normal" style:family="paragraph" style:parent-style-name="Normal">
      <style:text-properties fo:hyphenate="false"/>
    </style:style>
    <style:style style:name="EWCnormalChar" style:display-name="EWC normal Char" style:family="text" style:parent-style-name="DefaultParagraphFont"/>
    <style:style style:name="NoSpacing" style:display-name="No Spacing" style:family="paragraph">
      <style:paragraph-properties fo:margin-bottom="0in" fo:line-height="100%"/>
      <style:text-properties fo:hyphenate="false"/>
    </style:style>
    <style:style style:name="Heading1Char" style:display-name="Heading 1 Char" style:family="text" style:parent-style-name="DefaultParagraphFont">
      <style:text-properties style:font-name="Calibri Light" style:font-name-asian="Yu Gothic Light" style:font-name-complex="Tunga" fo:font-weight="bold" style:font-weight-asian="bold" fo:font-size="16pt" style:font-size-asian="16pt" style:font-size-complex="16pt"/>
    </style:style>
    <style:style style:name="Heading2Char" style:display-name="Heading 2 Char" style:family="text" style:parent-style-name="DefaultParagraphFont">
      <style:text-properties style:font-name="Calibri Light" style:font-name-asian="Yu Gothic Light" style:font-name-complex="Tunga" fo:font-weight="bold" style:font-weight-asian="bold" fo:font-size="13pt" style:font-size-asian="13pt" style:font-size-complex="13pt"/>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Yu Gothic Light" style:font-name-complex="Tunga"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unga"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Mincho" fo:color="#5A5A5A" fo:letter-spacing="0.0104in" fo:hyphenate="false"/>
    </style:style>
    <style:style style:name="SubtitleChar" style:display-name="Subtitle Char" style:family="text" style:parent-style-name="DefaultParagraphFont">
      <style:text-properties style:font-name-asian="Yu Mincho" fo:color="#5A5A5A" fo:letter-spacing="0.0104in"/>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Emphasis" style:display-name="Emphasis" style:family="text" style:parent-style-name="DefaultParagraphFont">
      <style:text-properties fo:font-style="italic" style:font-style-asian="italic" style:font-style-complex="italic"/>
    </style:style>
    <style:style style:name="IntenseEmphasis" style:display-name="Intense Emphasis" style:family="text" style:parent-style-name="DefaultParagraphFont">
      <style:text-properties fo:font-style="italic" style:font-style-asian="italic" style:font-style-complex="italic" style:use-window-font-color="true"/>
    </style:style>
    <style:style style:name="Strong" style:display-name="Strong" style:family="text" style:parent-style-name="DefaultParagraphFont">
      <style:text-properties fo:font-weight="bold" style:font-weight-asian="bold" style:font-weight-complex="bold"/>
    </style:style>
    <style:style style:name="Quote" style:display-name="Quote" style:family="paragraph" style:parent-style-name="Normal" style:next-style-name="Normal">
      <style:paragraph-properties fo:text-align="center" fo:margin-top="0.1388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IntenseQuote" style:display-name="Intense Quote"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472C4" fo:hyphenate="false"/>
    </style:style>
    <style:style style:name="IntenseQuoteChar" style:display-name="Intense Quote Char" style:family="text" style:parent-style-name="DefaultParagraphFont">
      <style:text-properties fo:font-style="italic" style:font-style-asian="italic" style:font-style-complex="italic" fo:color="#4472C4"/>
    </style:style>
    <style:style style:name="SubtleReference" style:display-name="Subtle Reference" style:family="text" style:parent-style-name="DefaultParagraphFont">
      <style:text-properties fo:font-variant="small-caps" style:use-window-font-color="true"/>
    </style:style>
    <style:style style:name="IntenseReference" style:display-name="Intense Reference" style:family="text" style:parent-style-name="DefaultParagraphFont">
      <style:text-properties fo:font-weight="bold" style:font-weight-asian="bold" style:font-weight-complex="bold" fo:font-variant="small-caps" style:use-window-font-color="true" fo:letter-spacing="0.0034in"/>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ess Tippins</meta:initial-creator>
    <dc:creator>Sioned Wyn</dc:creator>
    <meta:creation-date>2025-04-11T14:15:00Z</meta:creation-date>
    <dc:date>2025-04-11T14:15:00Z</dc:date>
    <meta:template xlink:href="Normal.dotm" xlink:type="simple"/>
    <meta:editing-cycles>2</meta:editing-cycles>
    <meta:editing-duration>PT0S</meta:editing-duration>
    <meta:user-defined meta:name="ContentTypeId">0x010100EABE64769E35634D951628394308274F</meta:user-defined>
    <meta:user-defined meta:name="MediaServiceImageTags"/>
    <meta:document-statistic meta:page-count="11" meta:paragraph-count="40" meta:word-count="3024" meta:character-count="20226" meta:row-count="143" meta:non-whitespace-character-count="17242"/>
  </office:meta>
</office:document-meta>
</file>