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fo:language="cy" fo:country="GB"/>
    </style:style>
    <style:style style:name="P2" style:parent-style-name="Normal" style:family="paragraph">
      <style:text-properties fo:language="cy" fo:country="GB"/>
    </style:style>
    <style:style style:name="P3" style:parent-style-name="Normal" style:family="paragraph">
      <style:text-properties fo:language="cy" fo:country="GB"/>
    </style:style>
    <style:style style:name="P4" style:parent-style-name="Normal" style:family="paragraph">
      <style:text-properties fo:language="cy" fo:country="GB"/>
    </style:style>
    <style:style style:name="P5" style:parent-style-name="Normal" style:family="paragraph">
      <style:text-properties fo:language="cy" fo:country="GB"/>
    </style:style>
    <style:style style:name="P6" style:parent-style-name="Normal" style:family="paragraph">
      <style:text-properties fo:language="cy" fo:country="GB"/>
    </style:style>
    <style:style style:name="P7" style:parent-style-name="Normal" style:family="paragraph">
      <style:text-properties fo:language="cy" fo:country="GB"/>
    </style:style>
    <style:style style:name="P8" style:parent-style-name="Normal" style:family="paragraph">
      <style:text-properties fo:language="cy" fo:country="GB"/>
    </style:style>
    <style:style style:name="P9" style:parent-style-name="Normal" style:family="paragraph">
      <style:text-properties fo:language="cy" fo:country="GB"/>
    </style:style>
    <style:style style:name="P10" style:parent-style-name="Normal" style:family="paragraph">
      <style:text-properties fo:language="cy" fo:country="GB"/>
    </style:style>
    <style:style style:name="P11" style:parent-style-name="Normal" style:family="paragraph">
      <style:text-properties fo:language="cy" fo:country="GB"/>
    </style:style>
    <style:style style:name="P12" style:parent-style-name="Normal" style:family="paragraph">
      <style:text-properties fo:language="cy" fo:country="GB"/>
    </style:style>
    <style:style style:name="P13" style:parent-style-name="Normal" style:family="paragraph">
      <style:text-properties fo:language="cy" fo:country="GB"/>
    </style:style>
    <style:style style:name="P14" style:parent-style-name="Normal" style:family="paragraph">
      <style:text-properties fo:language="cy" fo:country="GB"/>
    </style:style>
    <style:style style:name="P15" style:parent-style-name="Normal" style:family="paragraph">
      <style:text-properties fo:language="cy" fo:country="GB"/>
    </style:style>
    <style:style style:name="P16" style:parent-style-name="Normal" style:family="paragraph">
      <style:text-properties fo:language="cy" fo:country="GB"/>
    </style:style>
    <style:style style:name="P17" style:parent-style-name="Normal" style:family="paragraph">
      <style:text-properties fo:language="cy" fo:country="GB"/>
    </style:style>
    <style:style style:name="P18" style:parent-style-name="Normal" style:family="paragraph">
      <style:text-properties fo:language="cy" fo:country="GB"/>
    </style:style>
    <style:style style:name="P19" style:parent-style-name="Normal" style:family="paragraph">
      <style:text-properties fo:language="cy" fo:country="GB"/>
    </style:style>
    <style:style style:name="P20" style:parent-style-name="Normal" style:family="paragraph">
      <style:text-properties fo:language="cy" fo:country="GB"/>
    </style:style>
    <style:style style:name="P21" style:parent-style-name="Normal" style:family="paragraph">
      <style:text-properties fo:language="cy" fo:country="GB"/>
    </style:style>
    <style:style style:name="P22" style:parent-style-name="Normal" style:family="paragraph">
      <style:text-properties fo:language="cy" fo:country="GB"/>
    </style:style>
    <style:style style:name="P23" style:parent-style-name="Normal" style:family="paragraph">
      <style:text-properties fo:language="cy" fo:country="GB"/>
    </style:style>
    <style:style style:name="P24" style:parent-style-name="Normal" style:family="paragraph">
      <style:text-properties fo:language="cy" fo:country="GB"/>
    </style:style>
    <style:style style:name="P25" style:parent-style-name="Normal" style:family="paragraph">
      <style:text-properties fo:language="cy" fo:country="GB"/>
    </style:style>
    <style:style style:name="P26" style:parent-style-name="Normal" style:family="paragraph">
      <style:text-properties fo:language="cy" fo:country="GB"/>
    </style:style>
    <style:style style:name="P27" style:parent-style-name="Normal" style:family="paragraph">
      <style:text-properties fo:language="cy" fo:country="GB"/>
    </style:style>
    <style:style style:name="P28" style:parent-style-name="Normal" style:family="paragraph">
      <style:text-properties fo:language="cy" fo:country="GB"/>
    </style:style>
    <style:style style:name="P29" style:parent-style-name="Normal" style:family="paragraph">
      <style:text-properties fo:language="cy" fo:country="GB"/>
    </style:style>
    <style:style style:name="P30" style:parent-style-name="Normal" style:family="paragraph">
      <style:text-properties fo:language="cy" fo:country="GB"/>
    </style:style>
    <style:style style:name="P31" style:parent-style-name="Normal" style:family="paragraph">
      <style:text-properties fo:language="cy" fo:country="GB"/>
    </style:style>
    <style:style style:name="P32" style:parent-style-name="Normal" style:family="paragraph">
      <style:text-properties fo:language="cy" fo:country="GB"/>
    </style:style>
    <style:style style:name="P33" style:parent-style-name="Normal" style:family="paragraph">
      <style:text-properties fo:language="cy" fo:country="GB"/>
    </style:style>
    <style:style style:name="P34" style:parent-style-name="Normal" style:family="paragraph">
      <style:text-properties fo:language="cy" fo:country="GB"/>
    </style:style>
    <style:style style:name="P35" style:parent-style-name="Normal" style:family="paragraph">
      <style:text-properties fo:language="cy" fo:country="GB"/>
    </style:style>
    <style:style style:name="P36" style:parent-style-name="Normal" style:family="paragraph">
      <style:text-properties fo:language="cy" fo:country="GB"/>
    </style:style>
    <style:style style:name="P37" style:parent-style-name="Normal" style:family="paragraph">
      <style:text-properties fo:language="cy" fo:country="GB"/>
    </style:style>
    <style:style style:name="P38" style:parent-style-name="Normal" style:family="paragraph">
      <style:text-properties fo:language="cy" fo:country="GB"/>
    </style:style>
    <style:style style:name="P39" style:parent-style-name="Normal" style:family="paragraph">
      <style:text-properties fo:language="cy" fo:country="GB"/>
    </style:style>
    <style:style style:name="P40" style:parent-style-name="Normal" style:family="paragraph">
      <style:text-properties fo:language="cy" fo:country="GB"/>
    </style:style>
    <style:style style:name="P41" style:parent-style-name="Normal" style:family="paragraph">
      <style:text-properties fo:language="cy" fo:country="GB"/>
    </style:style>
    <style:style style:name="P42" style:parent-style-name="Normal" style:family="paragraph">
      <style:text-properties fo:language="cy" fo:country="GB"/>
    </style:style>
    <style:style style:name="P43" style:parent-style-name="Normal" style:family="paragraph">
      <style:text-properties fo:language="cy" fo:country="GB"/>
    </style:style>
    <style:style style:name="P44" style:parent-style-name="Normal" style:family="paragraph">
      <style:text-properties fo:language="cy" fo:country="GB"/>
    </style:style>
    <style:style style:name="P45" style:parent-style-name="Normal" style:family="paragraph">
      <style:text-properties fo:language="cy" fo:country="GB"/>
    </style:style>
    <style:style style:name="P46" style:parent-style-name="Normal" style:family="paragraph">
      <style:text-properties fo:language="cy" fo:country="GB"/>
    </style:style>
    <style:style style:name="P47" style:parent-style-name="Normal" style:family="paragraph">
      <style:text-properties fo:language="cy" fo:country="GB"/>
    </style:style>
    <style:style style:name="P48" style:parent-style-name="Normal" style:family="paragraph">
      <style:text-properties fo:language="cy" fo:country="GB"/>
    </style:style>
    <style:style style:name="P49" style:parent-style-name="Normal" style:family="paragraph">
      <style:text-properties fo:language="cy" fo:country="GB"/>
    </style:style>
    <style:style style:name="P50" style:parent-style-name="Normal" style:family="paragraph">
      <style:text-properties fo:language="cy" fo:country="GB"/>
    </style:style>
    <style:style style:name="P51" style:parent-style-name="Normal" style:family="paragraph">
      <style:text-properties fo:language="cy" fo:country="GB"/>
    </style:style>
    <style:style style:name="P52" style:parent-style-name="Normal" style:family="paragraph">
      <style:text-properties fo:language="cy" fo:country="GB"/>
    </style:style>
    <style:style style:name="P53" style:parent-style-name="Normal" style:family="paragraph">
      <style:text-properties fo:language="cy" fo:country="GB"/>
    </style:style>
    <style:style style:name="P54" style:parent-style-name="Normal" style:family="paragraph">
      <style:text-properties fo:language="cy" fo:country="GB"/>
    </style:style>
    <style:style style:name="P55" style:parent-style-name="Normal" style:family="paragraph">
      <style:text-properties fo:language="cy" fo:country="GB"/>
    </style:style>
    <style:style style:name="P56" style:parent-style-name="Normal" style:family="paragraph">
      <style:text-properties fo:language="cy" fo:country="GB"/>
    </style:style>
    <style:style style:name="P57" style:parent-style-name="Normal" style:family="paragraph">
      <style:text-properties fo:language="cy" fo:country="GB"/>
    </style:style>
    <style:style style:name="P58" style:parent-style-name="Normal" style:family="paragraph">
      <style:text-properties fo:language="cy" fo:country="GB"/>
    </style:style>
    <style:style style:name="P59" style:parent-style-name="Normal" style:family="paragraph">
      <style:text-properties fo:language="cy" fo:country="GB"/>
    </style:style>
    <style:style style:name="T60" style:parent-style-name="DefaultParagraphFont" style:family="text">
      <style:text-properties style:font-name="Calibri" style:font-name-complex="Calibri" fo:language="cy" fo:country="GB"/>
    </style:style>
    <style:style style:name="T61" style:parent-style-name="DefaultParagraphFont" style:family="text">
      <style:text-properties style:font-name="Calibri" style:font-name-complex="Calibri" fo:language="cy" fo:country="GB"/>
    </style:style>
    <style:style style:name="T62" style:parent-style-name="DefaultParagraphFont" style:family="text">
      <style:text-properties style:font-name="Calibri" style:font-name-complex="Calibri" fo:language="cy" fo:country="GB"/>
    </style:style>
    <style:style style:name="P63" style:parent-style-name="Normal" style:family="paragraph">
      <style:text-properties fo:language="cy" fo:country="GB"/>
    </style:style>
    <style:style style:name="P64" style:parent-style-name="Normal" style:family="paragraph">
      <style:text-properties fo:language="cy" fo:country="GB"/>
    </style:style>
    <style:style style:name="P65" style:parent-style-name="Normal" style:family="paragraph">
      <style:text-properties fo:language="cy" fo:country="GB"/>
    </style:style>
    <style:style style:name="P66" style:parent-style-name="Normal" style:family="paragraph">
      <style:text-properties fo:language="cy" fo:country="GB"/>
    </style:style>
    <style:style style:name="P67" style:parent-style-name="Normal" style:family="paragraph">
      <style:text-properties fo:language="cy" fo:country="GB"/>
    </style:style>
    <style:style style:name="P68" style:parent-style-name="Normal" style:family="paragraph">
      <style:text-properties fo:language="cy" fo:country="GB"/>
    </style:style>
    <style:style style:name="P69" style:parent-style-name="Normal" style:family="paragraph">
      <style:text-properties fo:language="cy" fo:country="GB"/>
    </style:style>
    <style:style style:name="P70" style:parent-style-name="Normal" style:family="paragraph">
      <style:text-properties fo:language="cy" fo:country="GB"/>
    </style:style>
    <style:style style:name="P71" style:parent-style-name="Normal" style:family="paragraph">
      <style:text-properties fo:language="cy" fo:country="GB"/>
    </style:style>
    <style:style style:name="P72" style:parent-style-name="Normal" style:family="paragraph">
      <style:text-properties fo:language="cy" fo:country="GB"/>
    </style:style>
    <style:style style:name="P73" style:parent-style-name="Normal" style:family="paragraph">
      <style:text-properties fo:language="cy" fo:country="GB"/>
    </style:style>
    <style:style style:name="P74" style:parent-style-name="Normal" style:family="paragraph">
      <style:text-properties fo:language="cy" fo:country="GB"/>
    </style:style>
    <style:style style:name="P75" style:parent-style-name="Normal" style:family="paragraph">
      <style:text-properties fo:language="cy" fo:country="GB"/>
    </style:style>
    <style:style style:name="P76" style:parent-style-name="Normal" style:family="paragraph">
      <style:text-properties fo:language="cy" fo:country="GB"/>
    </style:style>
    <style:style style:name="P77" style:parent-style-name="Normal" style:family="paragraph">
      <style:text-properties fo:language="cy" fo:country="GB"/>
    </style:style>
    <style:style style:name="P78" style:parent-style-name="Normal" style:family="paragraph">
      <style:text-properties fo:language="cy" fo:country="GB"/>
    </style:style>
    <style:style style:name="P79" style:parent-style-name="Normal" style:family="paragraph">
      <style:text-properties fo:language="cy" fo:country="GB"/>
    </style:style>
    <style:style style:name="P80" style:parent-style-name="Normal" style:family="paragraph">
      <style:text-properties fo:language="cy" fo:country="GB"/>
    </style:style>
    <style:style style:name="P81" style:parent-style-name="Normal" style:family="paragraph">
      <style:text-properties fo:language="cy" fo:country="GB"/>
    </style:style>
    <style:style style:name="P82" style:parent-style-name="Normal" style:family="paragraph">
      <style:text-properties fo:language="cy" fo:country="GB"/>
    </style:style>
    <style:style style:name="P83" style:parent-style-name="Normal" style:family="paragraph">
      <style:text-properties fo:language="cy" fo:country="GB"/>
    </style:style>
    <style:style style:name="P84" style:parent-style-name="Normal" style:family="paragraph">
      <style:text-properties fo:language="cy" fo:country="GB"/>
    </style:style>
    <style:style style:name="P85" style:parent-style-name="Normal" style:family="paragraph">
      <style:text-properties fo:language="cy" fo:country="GB"/>
    </style:style>
    <style:style style:name="P86" style:parent-style-name="Normal" style:family="paragraph">
      <style:text-properties fo:language="cy" fo:country="GB"/>
    </style:style>
    <style:style style:name="P87" style:parent-style-name="Normal" style:family="paragraph">
      <style:text-properties fo:language="cy" fo:country="GB"/>
    </style:style>
    <style:style style:name="P88" style:parent-style-name="Normal" style:family="paragraph">
      <style:text-properties fo:language="cy" fo:country="GB"/>
    </style:style>
    <style:style style:name="P89" style:parent-style-name="Normal" style:family="paragraph">
      <style:text-properties fo:language="cy" fo:country="GB"/>
    </style:style>
    <style:style style:name="P90" style:parent-style-name="Normal" style:family="paragraph">
      <style:text-properties fo:language="cy" fo:country="GB"/>
    </style:style>
    <style:style style:name="P91" style:parent-style-name="Normal" style:family="paragraph">
      <style:text-properties fo:language="cy" fo:country="GB"/>
    </style:style>
    <style:style style:name="P92" style:parent-style-name="Normal" style:family="paragraph">
      <style:text-properties fo:language="cy" fo:country="GB"/>
    </style:style>
    <style:style style:name="P93" style:parent-style-name="Normal" style:family="paragraph">
      <style:text-properties fo:language="cy" fo:country="GB"/>
    </style:style>
    <style:style style:name="P94" style:parent-style-name="Normal" style:family="paragraph">
      <style:text-properties fo:language="cy" fo:country="GB"/>
    </style:style>
    <style:style style:name="P95" style:parent-style-name="Normal" style:family="paragraph">
      <style:text-properties fo:language="cy" fo:country="GB"/>
    </style:style>
    <style:style style:name="P96" style:parent-style-name="Normal" style:family="paragraph">
      <style:text-properties fo:language="cy" fo:country="GB"/>
    </style:style>
    <style:style style:name="P97" style:parent-style-name="Normal" style:family="paragraph">
      <style:text-properties fo:language="cy" fo:country="GB"/>
    </style:style>
    <style:style style:name="P98" style:parent-style-name="Normal" style:family="paragraph">
      <style:text-properties fo:language="cy" fo:country="GB"/>
    </style:style>
    <style:style style:name="P99" style:parent-style-name="Normal" style:family="paragraph">
      <style:text-properties fo:language="cy" fo:country="GB"/>
    </style:style>
    <style:style style:name="P100" style:parent-style-name="Normal" style:family="paragraph">
      <style:text-properties fo:language="cy" fo:country="GB"/>
    </style:style>
    <style:style style:name="P101" style:parent-style-name="Normal" style:family="paragraph">
      <style:text-properties fo:language="cy" fo:country="GB"/>
    </style:style>
    <style:style style:name="P102" style:parent-style-name="Normal" style:family="paragraph">
      <style:text-properties fo:language="cy" fo:country="GB"/>
    </style:style>
    <style:style style:name="P103" style:parent-style-name="Normal" style:family="paragraph">
      <style:text-properties fo:language="cy" fo:country="GB"/>
    </style:style>
    <style:style style:name="P104" style:parent-style-name="Normal" style:family="paragraph">
      <style:text-properties fo:language="cy" fo:country="GB"/>
    </style:style>
    <style:style style:name="P105" style:parent-style-name="Normal" style:family="paragraph">
      <style:text-properties fo:language="cy" fo:country="GB"/>
    </style:style>
    <style:style style:name="P106" style:parent-style-name="Normal" style:family="paragraph">
      <style:text-properties fo:language="cy" fo:country="GB"/>
    </style:style>
    <style:style style:name="P107" style:parent-style-name="Normal" style:family="paragraph">
      <style:text-properties fo:language="cy" fo:country="GB"/>
    </style:style>
    <style:style style:name="P108" style:parent-style-name="Normal" style:family="paragraph">
      <style:text-properties fo:language="cy" fo:country="GB"/>
    </style:style>
    <style:style style:name="P109" style:parent-style-name="Normal" style:family="paragraph">
      <style:text-properties fo:language="cy" fo:country="GB"/>
    </style:style>
    <style:style style:name="P110" style:parent-style-name="Normal" style:family="paragraph">
      <style:text-properties fo:language="cy" fo:country="GB"/>
    </style:style>
    <style:style style:name="P111" style:parent-style-name="Normal" style:family="paragraph">
      <style:text-properties fo:language="cy" fo:country="GB"/>
    </style:style>
    <style:style style:name="P112" style:parent-style-name="Normal" style:family="paragraph">
      <style:text-properties fo:language="cy" fo:country="GB"/>
    </style:style>
    <style:style style:name="P113" style:parent-style-name="Normal" style:family="paragraph">
      <style:text-properties fo:language="cy" fo:country="GB"/>
    </style:style>
    <style:style style:name="P114" style:parent-style-name="Normal" style:family="paragraph">
      <style:text-properties fo:language="cy" fo:country="GB"/>
    </style:style>
    <style:style style:name="P115" style:parent-style-name="Normal" style:family="paragraph">
      <style:text-properties fo:language="cy" fo:country="GB"/>
    </style:style>
    <style:style style:name="P116" style:parent-style-name="Normal" style:family="paragraph">
      <style:text-properties fo:language="cy" fo:country="GB"/>
    </style:style>
    <style:style style:name="P117" style:parent-style-name="Normal" style:family="paragraph">
      <style:text-properties fo:language="cy" fo:country="GB"/>
    </style:style>
    <style:style style:name="P118" style:parent-style-name="Normal" style:family="paragraph">
      <style:text-properties fo:language="cy" fo:country="GB"/>
    </style:style>
    <style:style style:name="P119" style:parent-style-name="Normal" style:family="paragraph">
      <style:text-properties fo:language="cy" fo:country="GB"/>
    </style:style>
    <style:style style:name="P120" style:parent-style-name="Normal" style:family="paragraph">
      <style:text-properties fo:language="cy" fo:country="GB"/>
    </style:style>
    <style:style style:name="P121" style:parent-style-name="Normal" style:family="paragraph">
      <style:text-properties fo:language="cy" fo:country="GB"/>
    </style:style>
    <style:style style:name="P122" style:parent-style-name="Normal" style:family="paragraph">
      <style:text-properties fo:language="cy" fo:country="GB"/>
    </style:style>
    <style:style style:name="P123" style:parent-style-name="Normal" style:family="paragraph">
      <style:text-properties fo:language="cy" fo:country="GB"/>
    </style:style>
    <style:style style:name="P124" style:parent-style-name="Normal" style:family="paragraph">
      <style:text-properties fo:language="cy" fo:country="GB"/>
    </style:style>
    <style:style style:name="P125" style:parent-style-name="Normal" style:family="paragraph">
      <style:text-properties fo:language="cy" fo:country="GB"/>
    </style:style>
    <style:style style:name="P126" style:parent-style-name="Normal" style:family="paragraph">
      <style:text-properties fo:language="cy" fo:country="GB"/>
    </style:style>
    <style:style style:name="P127" style:parent-style-name="Normal" style:family="paragraph">
      <style:text-properties fo:language="cy" fo:country="GB"/>
    </style:style>
    <style:style style:name="P128" style:parent-style-name="Normal" style:family="paragraph">
      <style:text-properties fo:language="cy" fo:country="GB"/>
    </style:style>
    <style:style style:name="P129" style:parent-style-name="Normal" style:family="paragraph">
      <style:text-properties fo:language="cy" fo:country="GB"/>
    </style:style>
    <style:style style:name="P130" style:parent-style-name="Normal" style:family="paragraph">
      <style:text-properties fo:language="cy" fo:country="GB"/>
    </style:style>
    <style:style style:name="P131" style:parent-style-name="Normal" style:family="paragraph">
      <style:text-properties fo:language="cy" fo:country="GB"/>
    </style:style>
    <style:style style:name="P132" style:parent-style-name="Normal" style:family="paragraph">
      <style:text-properties fo:language="cy" fo:country="GB"/>
    </style:style>
    <style:style style:name="P133" style:parent-style-name="Normal" style:family="paragraph">
      <style:text-properties fo:language="cy" fo:country="GB"/>
    </style:style>
    <style:style style:name="P134" style:parent-style-name="Normal" style:family="paragraph">
      <style:text-properties fo:language="cy" fo:country="GB"/>
    </style:style>
    <style:style style:name="P135" style:parent-style-name="Normal" style:family="paragraph">
      <style:text-properties fo:language="cy" fo:country="GB"/>
    </style:style>
    <style:style style:name="P136" style:parent-style-name="Normal" style:family="paragraph">
      <style:text-properties fo:language="cy" fo:country="GB"/>
    </style:style>
    <style:style style:name="P137" style:parent-style-name="Normal" style:family="paragraph">
      <style:text-properties fo:language="cy" fo:country="GB"/>
    </style:style>
    <style:style style:name="P138" style:parent-style-name="Normal" style:family="paragraph">
      <style:text-properties fo:language="cy" fo:country="GB"/>
    </style:style>
    <style:style style:name="P139" style:parent-style-name="Normal" style:family="paragraph">
      <style:text-properties fo:language="cy" fo:country="GB"/>
    </style:style>
    <style:style style:name="P140" style:parent-style-name="Normal" style:family="paragraph">
      <style:text-properties fo:language="cy" fo:country="GB"/>
    </style:style>
    <style:style style:name="P141" style:parent-style-name="Normal" style:family="paragraph">
      <style:text-properties fo:language="cy" fo:country="GB"/>
    </style:style>
    <style:style style:name="P142" style:parent-style-name="Normal" style:family="paragraph">
      <style:text-properties fo:language="cy" fo:country="GB"/>
    </style:style>
    <style:style style:name="P143" style:parent-style-name="Normal" style:family="paragraph">
      <style:text-properties fo:language="cy" fo:country="GB"/>
    </style:style>
    <style:style style:name="P144" style:parent-style-name="Normal" style:family="paragraph">
      <style:text-properties fo:language="cy" fo:country="GB"/>
    </style:style>
    <style:style style:name="P145" style:parent-style-name="Normal" style:family="paragraph">
      <style:text-properties fo:language="cy" fo:country="GB"/>
    </style:style>
    <style:style style:name="P146" style:parent-style-name="Normal" style:family="paragraph">
      <style:text-properties fo:language="cy" fo:country="GB"/>
    </style:style>
    <style:style style:name="P147" style:parent-style-name="Normal" style:family="paragraph">
      <style:text-properties fo:language="cy" fo:country="GB"/>
    </style:style>
    <style:style style:name="P148" style:parent-style-name="Normal" style:family="paragraph">
      <style:text-properties fo:language="cy" fo:country="GB"/>
    </style:style>
    <style:style style:name="P149" style:parent-style-name="Normal" style:family="paragraph">
      <style:text-properties fo:language="cy" fo:country="GB"/>
    </style:style>
    <style:style style:name="P150" style:parent-style-name="Normal" style:family="paragraph">
      <style:text-properties fo:language="cy" fo:country="GB"/>
    </style:style>
    <style:style style:name="P151" style:parent-style-name="Normal" style:family="paragraph">
      <style:text-properties fo:language="cy" fo:country="GB"/>
    </style:style>
    <style:style style:name="P152" style:parent-style-name="Normal" style:family="paragraph">
      <style:text-properties fo:language="cy" fo:country="GB"/>
    </style:style>
    <style:style style:name="P153" style:parent-style-name="Normal" style:family="paragraph">
      <style:text-properties fo:language="cy" fo:country="GB"/>
    </style:style>
    <style:style style:name="P154" style:parent-style-name="Normal" style:family="paragraph">
      <style:text-properties fo:language="cy" fo:country="GB"/>
    </style:style>
    <style:style style:name="P155" style:parent-style-name="Normal" style:family="paragraph">
      <style:text-properties fo:language="cy" fo:country="GB"/>
    </style:style>
    <style:style style:name="P156" style:parent-style-name="Normal" style:family="paragraph">
      <style:text-properties fo:language="cy" fo:country="GB"/>
    </style:style>
    <style:style style:name="P157" style:parent-style-name="Normal" style:family="paragraph">
      <style:text-properties fo:language="cy" fo:country="GB"/>
    </style:style>
    <style:style style:name="P158" style:parent-style-name="Normal" style:family="paragraph">
      <style:text-properties fo:language="cy" fo:country="GB"/>
    </style:style>
    <style:style style:name="P159" style:parent-style-name="Normal" style:family="paragraph">
      <style:text-properties fo:language="cy" fo:country="GB"/>
    </style:style>
    <style:style style:name="P160" style:parent-style-name="Normal" style:family="paragraph">
      <style:text-properties fo:language="cy" fo:country="GB"/>
    </style:style>
    <style:style style:name="P161" style:parent-style-name="Normal" style:family="paragraph">
      <style:text-properties fo:language="cy" fo:country="GB"/>
    </style:style>
    <style:style style:name="P162" style:parent-style-name="Normal" style:family="paragraph">
      <style:text-properties fo:language="cy" fo:country="GB"/>
    </style:style>
    <style:style style:name="P163" style:parent-style-name="Normal" style:family="paragraph">
      <style:text-properties fo:language="cy" fo:country="GB"/>
    </style:style>
    <style:style style:name="P164" style:parent-style-name="Normal" style:family="paragraph">
      <style:text-properties fo:language="cy" fo:country="GB"/>
    </style:style>
    <style:style style:name="P165" style:parent-style-name="Normal" style:family="paragraph">
      <style:text-properties fo:language="cy" fo:country="GB"/>
    </style:style>
    <style:style style:name="P166" style:parent-style-name="Normal" style:family="paragraph">
      <style:text-properties fo:language="cy" fo:country="GB"/>
    </style:style>
    <style:style style:name="P167" style:parent-style-name="Normal" style:family="paragraph">
      <style:text-properties fo:language="cy" fo:country="GB"/>
    </style:style>
    <style:style style:name="P168" style:parent-style-name="Normal" style:family="paragraph">
      <style:text-properties fo:language="cy" fo:country="GB"/>
    </style:style>
    <style:style style:name="P169" style:parent-style-name="Normal" style:family="paragraph">
      <style:text-properties fo:language="cy" fo:country="GB"/>
    </style:style>
    <style:style style:name="P170" style:parent-style-name="Normal" style:family="paragraph">
      <style:text-properties fo:language="cy" fo:country="GB"/>
    </style:style>
    <style:style style:name="P171" style:parent-style-name="Normal" style:family="paragraph">
      <style:text-properties fo:language="cy" fo:country="GB"/>
    </style:style>
    <style:style style:name="P172" style:parent-style-name="Normal" style:family="paragraph">
      <style:text-properties fo:language="cy" fo:country="GB"/>
    </style:style>
    <style:style style:name="P173" style:parent-style-name="Normal" style:family="paragraph">
      <style:text-properties fo:language="cy" fo:country="GB"/>
    </style:style>
    <style:style style:name="P174" style:parent-style-name="Normal" style:family="paragraph">
      <style:text-properties fo:language="cy" fo:country="GB"/>
    </style:style>
    <style:style style:name="P175" style:parent-style-name="Normal" style:family="paragraph">
      <style:text-properties fo:language="cy" fo:country="GB"/>
    </style:style>
    <style:style style:name="P176" style:parent-style-name="Normal" style:family="paragraph">
      <style:text-properties fo:language="cy" fo:country="GB"/>
    </style:style>
    <style:style style:name="P177" style:parent-style-name="Normal" style:family="paragraph">
      <style:text-properties fo:language="cy" fo:country="GB"/>
    </style:style>
    <style:style style:name="P178" style:parent-style-name="Normal" style:family="paragraph">
      <style:text-properties fo:language="cy" fo:country="GB"/>
    </style:style>
    <style:style style:name="P179" style:parent-style-name="Normal" style:family="paragraph">
      <style:text-properties fo:language="cy" fo:country="GB"/>
    </style:style>
    <style:style style:name="P180" style:parent-style-name="Normal" style:family="paragraph">
      <style:text-properties fo:language="cy" fo:country="GB"/>
    </style:style>
    <style:style style:name="P181" style:parent-style-name="Normal" style:family="paragraph">
      <style:text-properties fo:language="cy" fo:country="GB"/>
    </style:style>
    <style:style style:name="P182" style:parent-style-name="Normal" style:family="paragraph">
      <style:text-properties fo:language="cy" fo:country="GB"/>
    </style:style>
    <style:style style:name="P183" style:parent-style-name="Normal" style:family="paragraph">
      <style:text-properties fo:language="cy" fo:country="GB"/>
    </style:style>
    <style:style style:name="P184" style:parent-style-name="Normal" style:family="paragraph">
      <style:text-properties fo:language="cy" fo:country="GB"/>
    </style:style>
    <style:style style:name="P185" style:parent-style-name="Normal" style:family="paragraph">
      <style:text-properties fo:language="cy" fo:country="GB"/>
    </style:style>
    <style:style style:name="P186" style:parent-style-name="Normal" style:family="paragraph">
      <style:text-properties fo:language="cy" fo:country="GB"/>
    </style:style>
    <style:style style:name="P187" style:parent-style-name="Normal" style:family="paragraph">
      <style:text-properties fo:language="cy" fo:country="GB"/>
    </style:style>
    <style:style style:name="P188" style:parent-style-name="Normal" style:family="paragraph">
      <style:text-properties fo:language="cy" fo:country="GB"/>
    </style:style>
    <style:style style:name="P189" style:parent-style-name="Normal" style:family="paragraph">
      <style:text-properties fo:language="cy" fo:country="GB"/>
    </style:style>
    <style:style style:name="P190" style:parent-style-name="Normal" style:family="paragraph">
      <style:text-properties fo:language="cy" fo:country="GB"/>
    </style:style>
    <style:style style:name="P191" style:parent-style-name="Normal" style:family="paragraph">
      <style:text-properties fo:language="cy" fo:country="GB"/>
    </style:style>
    <style:style style:name="P192" style:parent-style-name="Normal" style:family="paragraph">
      <style:text-properties fo:language="cy" fo:country="GB"/>
    </style:style>
    <style:style style:name="P193" style:parent-style-name="Normal" style:family="paragraph">
      <style:text-properties fo:language="cy" fo:country="GB"/>
    </style:style>
    <style:style style:name="P194" style:parent-style-name="Normal" style:family="paragraph">
      <style:text-properties fo:language="cy" fo:country="GB"/>
    </style:style>
    <style:style style:name="P195" style:parent-style-name="Normal" style:family="paragraph">
      <style:text-properties fo:language="cy" fo:country="GB"/>
    </style:style>
    <style:style style:name="P196" style:parent-style-name="Normal" style:family="paragraph">
      <style:text-properties fo:language="cy" fo:country="GB"/>
    </style:style>
    <style:style style:name="P197" style:parent-style-name="Normal" style:family="paragraph">
      <style:text-properties fo:language="cy" fo:country="GB"/>
    </style:style>
    <style:style style:name="P198" style:parent-style-name="Normal" style:family="paragraph">
      <style:text-properties fo:language="cy" fo:country="GB"/>
    </style:style>
    <style:style style:name="P199" style:parent-style-name="Normal" style:family="paragraph">
      <style:text-properties fo:language="cy" fo:country="GB"/>
    </style:style>
    <style:style style:name="P200" style:parent-style-name="Normal" style:family="paragraph">
      <style:text-properties fo:language="cy" fo:country="GB"/>
    </style:style>
    <style:style style:name="P201" style:parent-style-name="Normal" style:family="paragraph">
      <style:text-properties fo:language="cy" fo:country="GB"/>
    </style:style>
    <style:style style:name="P202" style:parent-style-name="Normal" style:family="paragraph">
      <style:text-properties fo:language="cy" fo:country="GB"/>
    </style:style>
    <style:style style:name="P203" style:parent-style-name="Normal" style:family="paragraph">
      <style:text-properties fo:language="cy" fo:country="GB"/>
    </style:style>
    <style:style style:name="P204" style:parent-style-name="Normal" style:family="paragraph">
      <style:text-properties fo:language="cy" fo:country="GB"/>
    </style:style>
    <style:style style:name="P205" style:parent-style-name="Normal" style:family="paragraph">
      <style:text-properties fo:language="cy" fo:country="GB"/>
    </style:style>
    <style:style style:name="P206" style:parent-style-name="Normal" style:family="paragraph">
      <style:text-properties fo:language="cy" fo:country="GB"/>
    </style:style>
    <style:style style:name="P207" style:parent-style-name="Normal" style:family="paragraph">
      <style:text-properties fo:language="cy" fo:country="GB"/>
    </style:style>
    <style:style style:name="P208" style:parent-style-name="Normal" style:family="paragraph">
      <style:text-properties fo:language="cy" fo:country="GB"/>
    </style:style>
    <style:style style:name="P209" style:parent-style-name="Normal" style:family="paragraph">
      <style:text-properties fo:language="cy" fo:country="GB"/>
    </style:style>
    <style:style style:name="P210" style:parent-style-name="Normal" style:family="paragraph">
      <style:text-properties fo:language="cy" fo:country="GB"/>
    </style:style>
    <style:style style:name="P211" style:parent-style-name="Normal" style:family="paragraph">
      <style:text-properties fo:language="cy" fo:country="GB"/>
    </style:style>
    <style:style style:name="P212" style:parent-style-name="Normal" style:family="paragraph">
      <style:text-properties fo:language="cy" fo:country="GB"/>
    </style:style>
    <style:style style:name="P213" style:parent-style-name="Normal" style:family="paragraph">
      <style:text-properties fo:language="cy" fo:country="GB"/>
    </style:style>
    <style:style style:name="P214" style:parent-style-name="Normal" style:family="paragraph">
      <style:text-properties fo:language="cy" fo:country="GB"/>
    </style:style>
    <style:style style:name="P215" style:parent-style-name="Normal" style:family="paragraph">
      <style:text-properties fo:language="cy" fo:country="GB"/>
    </style:style>
    <style:style style:name="P216" style:parent-style-name="Normal" style:family="paragraph">
      <style:text-properties fo:language="cy" fo:country="GB"/>
    </style:style>
    <style:style style:name="P217" style:parent-style-name="Normal" style:family="paragraph">
      <style:text-properties fo:language="cy" fo:country="GB"/>
    </style:style>
    <style:style style:name="T218" style:parent-style-name="DefaultParagraphFont" style:family="text">
      <style:text-properties style:font-name="Calibri" style:font-name-complex="Calibri" fo:language="cy" fo:country="GB"/>
    </style:style>
    <style:style style:name="T219" style:parent-style-name="DefaultParagraphFont" style:family="text">
      <style:text-properties style:font-name="Calibri" style:font-name-complex="Calibri" fo:language="cy" fo:country="GB"/>
    </style:style>
    <style:style style:name="T220" style:parent-style-name="DefaultParagraphFont" style:family="text">
      <style:text-properties style:font-name="Calibri" style:font-name-complex="Calibri" fo:language="cy" fo:country="GB"/>
    </style:style>
    <style:style style:name="T221" style:parent-style-name="DefaultParagraphFont" style:family="text">
      <style:text-properties style:font-name="Calibri" style:font-name-complex="Calibri" fo:language="cy" fo:country="GB"/>
    </style:style>
    <style:style style:name="T222" style:parent-style-name="DefaultParagraphFont" style:family="text">
      <style:text-properties style:font-name="Calibri" style:font-name-complex="Calibri" fo:language="cy" fo:country="GB"/>
    </style:style>
    <style:style style:name="P223" style:parent-style-name="Normal" style:family="paragraph">
      <style:text-properties fo:language="cy" fo:country="GB"/>
    </style:style>
    <style:style style:name="P224" style:parent-style-name="Normal" style:family="paragraph">
      <style:text-properties fo:language="cy" fo:country="GB"/>
    </style:style>
    <style:style style:name="P225" style:parent-style-name="Normal" style:family="paragraph">
      <style:text-properties fo:language="cy" fo:country="GB"/>
    </style:style>
    <style:style style:name="P226" style:parent-style-name="Normal" style:family="paragraph">
      <style:text-properties fo:language="cy" fo:country="GB"/>
    </style:style>
    <style:style style:name="P227" style:parent-style-name="Normal" style:family="paragraph">
      <style:text-properties fo:language="cy" fo:country="GB"/>
    </style:style>
    <style:style style:name="P228" style:parent-style-name="Normal" style:family="paragraph">
      <style:text-properties fo:language="cy" fo:country="GB"/>
    </style:style>
    <style:style style:name="P229" style:parent-style-name="Normal" style:family="paragraph">
      <style:text-properties fo:language="cy" fo:country="GB"/>
    </style:style>
    <style:style style:name="P230" style:parent-style-name="Normal" style:family="paragraph">
      <style:text-properties fo:language="cy" fo:country="GB"/>
    </style:style>
    <style:style style:name="P231" style:parent-style-name="Normal" style:family="paragraph">
      <style:text-properties fo:language="cy" fo:country="GB"/>
    </style:style>
    <style:style style:name="P232" style:parent-style-name="Normal" style:family="paragraph">
      <style:text-properties fo:language="cy" fo:country="GB"/>
    </style:style>
    <style:style style:name="P233" style:parent-style-name="Normal" style:family="paragraph">
      <style:text-properties fo:language="cy" fo:country="GB"/>
    </style:style>
    <style:style style:name="P234" style:parent-style-name="Normal" style:family="paragraph">
      <style:text-properties fo:language="cy" fo:country="GB"/>
    </style:style>
    <style:style style:name="P235" style:parent-style-name="Normal" style:family="paragraph">
      <style:text-properties fo:language="cy" fo:country="GB"/>
    </style:style>
    <style:style style:name="P236" style:parent-style-name="Normal" style:family="paragraph">
      <style:text-properties fo:language="cy" fo:country="GB"/>
    </style:style>
    <style:style style:name="P237" style:parent-style-name="Normal" style:family="paragraph">
      <style:text-properties fo:language="cy" fo:country="GB"/>
    </style:style>
    <style:style style:name="P238" style:parent-style-name="Normal" style:family="paragraph">
      <style:text-properties fo:language="cy" fo:country="GB"/>
    </style:style>
    <style:style style:name="P239" style:parent-style-name="Normal" style:family="paragraph">
      <style:text-properties fo:language="cy" fo:country="GB"/>
    </style:style>
    <style:style style:name="P240" style:parent-style-name="Normal" style:family="paragraph">
      <style:text-properties fo:language="cy" fo:country="GB"/>
    </style:style>
    <style:style style:name="P241" style:parent-style-name="Normal" style:family="paragraph">
      <style:text-properties fo:language="cy" fo:country="GB"/>
    </style:style>
    <style:style style:name="T242" style:parent-style-name="DefaultParagraphFont" style:family="text">
      <style:text-properties style:font-name="Calibri" style:font-name-complex="Calibri" fo:language="cy" fo:country="GB"/>
    </style:style>
    <style:style style:name="P243" style:parent-style-name="Normal" style:family="paragraph">
      <style:text-properties fo:language="cy" fo:country="GB"/>
    </style:style>
    <style:style style:name="P244" style:parent-style-name="Normal" style:family="paragraph">
      <style:text-properties fo:language="cy" fo:country="GB"/>
    </style:style>
    <style:style style:name="P245" style:parent-style-name="Normal" style:family="paragraph">
      <style:text-properties fo:language="cy" fo:country="GB"/>
    </style:style>
    <style:style style:name="P246" style:parent-style-name="Normal" style:family="paragraph">
      <style:text-properties fo:language="cy" fo:country="GB"/>
    </style:style>
    <style:style style:name="P247" style:parent-style-name="Normal" style:family="paragraph">
      <style:text-properties fo:language="cy" fo:country="GB"/>
    </style:style>
    <style:style style:name="P248" style:parent-style-name="Normal" style:family="paragraph">
      <style:text-properties fo:language="cy" fo:country="GB"/>
    </style:style>
    <style:style style:name="P249" style:parent-style-name="Normal" style:family="paragraph">
      <style:text-properties fo:language="cy" fo:country="GB"/>
    </style:style>
    <style:style style:name="P250" style:parent-style-name="Normal" style:family="paragraph">
      <style:text-properties fo:language="cy" fo:country="GB"/>
    </style:style>
    <style:style style:name="P251" style:parent-style-name="Normal" style:family="paragraph">
      <style:text-properties fo:language="cy" fo:country="GB"/>
    </style:style>
    <style:style style:name="P252" style:parent-style-name="Normal" style:family="paragraph">
      <style:text-properties fo:language="cy" fo:country="GB"/>
    </style:style>
    <style:style style:name="P253" style:parent-style-name="Normal" style:family="paragraph">
      <style:text-properties fo:language="cy" fo:country="GB"/>
    </style:style>
    <style:style style:name="T254" style:parent-style-name="DefaultParagraphFont" style:family="text">
      <style:text-properties style:font-name="Calibri" style:font-name-complex="Calibri" fo:language="cy" fo:country="GB"/>
    </style:style>
    <style:style style:name="T255" style:parent-style-name="DefaultParagraphFont" style:family="text">
      <style:text-properties style:font-name="Calibri" style:font-name-complex="Calibri" fo:language="cy" fo:country="GB"/>
    </style:style>
    <style:style style:name="T256" style:parent-style-name="DefaultParagraphFont" style:family="text">
      <style:text-properties style:font-name="Calibri" style:font-name-complex="Calibri" fo:language="cy" fo:country="GB"/>
    </style:style>
    <style:style style:name="P257" style:parent-style-name="Normal" style:family="paragraph">
      <style:text-properties fo:language="cy" fo:country="GB"/>
    </style:style>
    <style:style style:name="P258" style:parent-style-name="Normal" style:family="paragraph">
      <style:text-properties fo:language="cy" fo:country="GB"/>
    </style:style>
    <style:style style:name="P259" style:parent-style-name="Normal" style:family="paragraph">
      <style:text-properties fo:language="cy" fo:country="GB"/>
    </style:style>
    <style:style style:name="P260" style:parent-style-name="Normal" style:family="paragraph">
      <style:text-properties fo:language="cy" fo:country="GB"/>
    </style:style>
    <style:style style:name="P261" style:parent-style-name="Normal" style:family="paragraph">
      <style:text-properties fo:language="cy" fo:country="GB"/>
    </style:style>
    <style:style style:name="P262" style:parent-style-name="Normal" style:family="paragraph">
      <style:text-properties fo:language="cy" fo:country="GB"/>
    </style:style>
    <style:style style:name="P263" style:parent-style-name="Normal" style:family="paragraph">
      <style:text-properties fo:language="cy" fo:country="GB"/>
    </style:style>
    <style:style style:name="P264" style:parent-style-name="Normal" style:family="paragraph">
      <style:text-properties fo:language="cy" fo:country="GB"/>
    </style:style>
    <style:style style:name="P265" style:parent-style-name="Normal" style:family="paragraph">
      <style:text-properties fo:language="cy" fo:country="GB"/>
    </style:style>
    <style:style style:name="P266" style:parent-style-name="Normal" style:family="paragraph">
      <style:text-properties fo:language="cy" fo:country="GB"/>
    </style:style>
    <style:style style:name="P267" style:parent-style-name="Normal" style:family="paragraph">
      <style:text-properties fo:language="cy" fo:country="GB"/>
    </style:style>
    <style:style style:name="P268" style:parent-style-name="Normal" style:family="paragraph">
      <style:text-properties fo:language="cy" fo:country="GB"/>
    </style:style>
    <style:style style:name="P269" style:parent-style-name="Normal" style:family="paragraph">
      <style:text-properties fo:language="cy" fo:country="GB"/>
    </style:style>
    <style:style style:name="P270" style:parent-style-name="Normal" style:family="paragraph">
      <style:text-properties fo:language="cy" fo:country="GB"/>
    </style:style>
    <style:style style:name="P271" style:parent-style-name="Normal" style:family="paragraph">
      <style:text-properties fo:language="cy" fo:country="GB"/>
    </style:style>
    <style:style style:name="P272" style:parent-style-name="Normal" style:family="paragraph">
      <style:text-properties fo:language="cy" fo:country="GB"/>
    </style:style>
    <style:style style:name="P273" style:parent-style-name="Normal" style:family="paragraph">
      <style:text-properties fo:language="cy" fo:country="GB"/>
    </style:style>
    <style:style style:name="P274" style:parent-style-name="Normal" style:family="paragraph">
      <style:text-properties fo:language="cy" fo:country="GB"/>
    </style:style>
    <style:style style:name="P275" style:parent-style-name="Normal" style:family="paragraph">
      <style:text-properties fo:language="cy" fo:country="GB"/>
    </style:style>
    <style:style style:name="P276" style:parent-style-name="Normal" style:family="paragraph">
      <style:text-properties fo:language="cy" fo:country="GB"/>
    </style:style>
    <style:style style:name="P277" style:parent-style-name="Normal" style:family="paragraph">
      <style:text-properties fo:language="cy" fo:country="GB"/>
    </style:style>
    <style:style style:name="P278" style:parent-style-name="Normal" style:family="paragraph">
      <style:text-properties fo:language="cy" fo:country="GB"/>
    </style:style>
    <style:style style:name="P279" style:parent-style-name="Normal" style:family="paragraph">
      <style:text-properties fo:language="cy" fo:country="GB"/>
    </style:style>
    <style:style style:name="P280" style:parent-style-name="Normal" style:family="paragraph">
      <style:text-properties fo:language="cy" fo:country="GB"/>
    </style:style>
    <style:style style:name="P281" style:parent-style-name="Normal" style:family="paragraph">
      <style:text-properties fo:language="cy" fo:country="GB"/>
    </style:style>
    <style:style style:name="P282" style:parent-style-name="Normal" style:family="paragraph">
      <style:text-properties fo:language="cy" fo:country="GB"/>
    </style:style>
    <style:style style:name="P283" style:parent-style-name="Normal" style:family="paragraph">
      <style:text-properties fo:language="cy" fo:country="GB"/>
    </style:style>
    <style:style style:name="P284" style:parent-style-name="Normal" style:family="paragraph">
      <style:text-properties fo:language="cy" fo:country="GB"/>
    </style:style>
    <style:style style:name="P285" style:parent-style-name="Normal" style:family="paragraph">
      <style:text-properties fo:language="cy" fo:country="GB"/>
    </style:style>
    <style:style style:name="P286" style:parent-style-name="Normal" style:family="paragraph">
      <style:text-properties fo:language="cy" fo:country="GB"/>
    </style:style>
    <style:style style:name="P287" style:parent-style-name="Normal" style:family="paragraph">
      <style:text-properties fo:language="cy" fo:country="GB"/>
    </style:style>
    <style:style style:name="P288" style:parent-style-name="Normal" style:family="paragraph">
      <style:text-properties fo:language="cy" fo:country="GB"/>
    </style:style>
    <style:style style:name="P289" style:parent-style-name="Normal" style:family="paragraph">
      <style:text-properties fo:language="cy" fo:country="GB"/>
    </style:style>
    <style:style style:name="P290" style:parent-style-name="Normal" style:family="paragraph">
      <style:text-properties fo:language="cy" fo:country="GB"/>
    </style:style>
    <style:style style:name="P291" style:parent-style-name="Normal" style:family="paragraph">
      <style:text-properties fo:language="cy" fo:country="GB"/>
    </style:style>
    <style:style style:name="P292" style:parent-style-name="Normal" style:family="paragraph">
      <style:text-properties fo:language="cy" fo:country="GB"/>
    </style:style>
    <style:style style:name="P293" style:parent-style-name="Normal" style:family="paragraph">
      <style:text-properties fo:language="cy" fo:country="GB"/>
    </style:style>
    <style:style style:name="P294" style:parent-style-name="Normal" style:family="paragraph">
      <style:text-properties fo:language="cy" fo:country="GB"/>
    </style:style>
    <style:style style:name="P295" style:parent-style-name="Normal" style:family="paragraph">
      <style:text-properties fo:language="cy" fo:country="GB"/>
    </style:style>
    <style:style style:name="P296" style:parent-style-name="Normal" style:family="paragraph">
      <style:text-properties fo:language="cy" fo:country="GB"/>
    </style:style>
    <style:style style:name="P297" style:parent-style-name="Normal" style:family="paragraph">
      <style:text-properties fo:language="cy" fo:country="GB"/>
    </style:style>
    <style:style style:name="P298" style:parent-style-name="Normal" style:family="paragraph">
      <style:text-properties fo:language="cy" fo:country="GB"/>
    </style:style>
    <style:style style:name="P299" style:parent-style-name="Normal" style:family="paragraph">
      <style:text-properties fo:language="cy" fo:country="GB"/>
    </style:style>
    <style:style style:name="P300" style:parent-style-name="Normal" style:family="paragraph">
      <style:text-properties fo:language="cy" fo:country="GB"/>
    </style:style>
    <style:style style:name="P301" style:parent-style-name="Normal" style:family="paragraph">
      <style:text-properties fo:language="cy" fo:country="GB"/>
    </style:style>
    <style:style style:name="P302" style:parent-style-name="Normal" style:family="paragraph">
      <style:text-properties fo:language="cy" fo:country="GB"/>
    </style:style>
    <style:style style:name="P303" style:parent-style-name="Normal" style:family="paragraph">
      <style:text-properties fo:language="cy" fo:country="GB"/>
    </style:style>
    <style:style style:name="P304" style:parent-style-name="Normal" style:family="paragraph">
      <style:text-properties fo:language="cy" fo:country="GB"/>
    </style:style>
    <style:style style:name="P305" style:parent-style-name="Normal" style:family="paragraph">
      <style:text-properties fo:language="cy" fo:country="GB"/>
    </style:style>
    <style:style style:name="P306" style:parent-style-name="Normal" style:family="paragraph">
      <style:text-properties fo:language="cy" fo:country="GB"/>
    </style:style>
    <style:style style:name="P307" style:parent-style-name="Normal" style:family="paragraph">
      <style:text-properties fo:language="cy" fo:country="GB"/>
    </style:style>
    <style:style style:name="P308" style:parent-style-name="Normal" style:family="paragraph">
      <style:text-properties fo:language="cy" fo:country="GB"/>
    </style:style>
    <style:style style:name="P309" style:parent-style-name="Normal" style:family="paragraph">
      <style:text-properties fo:language="cy" fo:country="GB"/>
    </style:style>
    <style:style style:name="P310" style:parent-style-name="Normal" style:family="paragraph">
      <style:text-properties fo:language="cy" fo:country="GB"/>
    </style:style>
    <style:style style:name="P311" style:parent-style-name="Normal" style:family="paragraph">
      <style:text-properties fo:language="cy" fo:country="GB"/>
    </style:style>
    <style:style style:name="P312" style:parent-style-name="Normal" style:family="paragraph">
      <style:text-properties fo:language="cy" fo:country="GB"/>
    </style:style>
    <style:style style:name="P313" style:parent-style-name="Normal" style:family="paragraph">
      <style:text-properties fo:language="cy" fo:country="GB"/>
    </style:style>
    <style:style style:name="P314" style:parent-style-name="Normal" style:family="paragraph">
      <style:text-properties fo:language="cy" fo:country="GB"/>
    </style:style>
    <style:style style:name="P315" style:parent-style-name="Normal" style:family="paragraph">
      <style:text-properties fo:language="cy" fo:country="GB"/>
    </style:style>
    <style:style style:name="P316" style:parent-style-name="Normal" style:family="paragraph">
      <style:text-properties fo:language="cy" fo:country="GB"/>
    </style:style>
    <style:style style:name="P317" style:parent-style-name="Normal" style:family="paragraph">
      <style:text-properties fo:language="cy" fo:country="GB"/>
    </style:style>
    <style:style style:name="P318" style:parent-style-name="Normal" style:family="paragraph">
      <style:text-properties fo:language="cy" fo:country="GB"/>
    </style:style>
    <style:style style:name="P319" style:parent-style-name="Normal" style:family="paragraph">
      <style:text-properties fo:language="cy" fo:country="GB"/>
    </style:style>
    <style:style style:name="P320" style:parent-style-name="Normal" style:family="paragraph">
      <style:text-properties fo:language="cy" fo:country="GB"/>
    </style:style>
    <style:style style:name="P321" style:parent-style-name="Normal" style:family="paragraph">
      <style:text-properties fo:language="cy" fo:country="GB"/>
    </style:style>
    <style:style style:name="P322" style:parent-style-name="Normal" style:family="paragraph">
      <style:text-properties fo:language="cy" fo:country="GB"/>
    </style:style>
    <style:style style:name="P323" style:parent-style-name="Normal" style:family="paragraph">
      <style:text-properties fo:language="cy" fo:country="GB"/>
    </style:style>
    <style:style style:name="P324" style:parent-style-name="Normal" style:family="paragraph">
      <style:text-properties fo:language="cy" fo:country="GB"/>
    </style:style>
    <style:style style:name="P325" style:parent-style-name="Normal" style:family="paragraph">
      <style:text-properties fo:language="cy" fo:country="GB"/>
    </style:style>
    <style:style style:name="P326" style:parent-style-name="Normal" style:family="paragraph">
      <style:text-properties fo:language="cy" fo:country="GB"/>
    </style:style>
    <style:style style:name="P327" style:parent-style-name="Normal" style:family="paragraph">
      <style:text-properties fo:language="cy" fo:country="GB"/>
    </style:style>
    <style:style style:name="P328" style:parent-style-name="Normal" style:family="paragraph">
      <style:text-properties fo:language="cy" fo:country="GB"/>
    </style:style>
    <style:style style:name="P329" style:parent-style-name="Normal" style:family="paragraph">
      <style:text-properties fo:language="cy" fo:country="GB"/>
    </style:style>
    <style:style style:name="P330" style:parent-style-name="Normal" style:family="paragraph">
      <style:text-properties fo:language="cy" fo:country="GB"/>
    </style:style>
    <style:style style:name="P331" style:parent-style-name="Normal" style:family="paragraph">
      <style:text-properties fo:language="cy" fo:country="GB"/>
    </style:style>
    <style:style style:name="P332" style:parent-style-name="Normal" style:family="paragraph">
      <style:text-properties fo:language="cy" fo:country="GB"/>
    </style:style>
    <style:style style:name="P333" style:parent-style-name="Normal" style:family="paragraph">
      <style:text-properties fo:language="cy" fo:country="GB"/>
    </style:style>
    <style:style style:name="P334" style:parent-style-name="Normal" style:family="paragraph">
      <style:text-properties fo:language="cy" fo:country="GB"/>
    </style:style>
    <style:style style:name="P335" style:parent-style-name="Normal" style:family="paragraph">
      <style:text-properties fo:language="cy" fo:country="GB"/>
    </style:style>
    <style:style style:name="P336" style:parent-style-name="Normal" style:family="paragraph">
      <style:text-properties fo:language="cy" fo:country="GB"/>
    </style:style>
    <style:style style:name="P337" style:parent-style-name="Normal" style:family="paragraph">
      <style:text-properties fo:language="cy" fo:country="GB"/>
    </style:style>
    <style:style style:name="P338" style:parent-style-name="Normal" style:family="paragraph">
      <style:text-properties fo:language="cy" fo:country="GB"/>
    </style:style>
    <style:style style:name="P339" style:parent-style-name="Normal" style:family="paragraph">
      <style:text-properties fo:language="cy" fo:country="GB"/>
    </style:style>
    <style:style style:name="P340" style:parent-style-name="Normal" style:family="paragraph">
      <style:text-properties fo:language="cy" fo:country="GB"/>
    </style:style>
    <style:style style:name="P341" style:parent-style-name="Normal" style:family="paragraph">
      <style:text-properties fo:language="cy" fo:country="GB"/>
    </style:style>
    <style:style style:name="P342" style:parent-style-name="Normal" style:family="paragraph">
      <style:text-properties fo:language="cy" fo:country="GB"/>
    </style:style>
    <style:style style:name="P343" style:parent-style-name="Normal" style:family="paragraph">
      <style:text-properties fo:language="cy" fo:country="GB"/>
    </style:style>
    <style:style style:name="P344" style:parent-style-name="Normal" style:family="paragraph">
      <style:text-properties fo:language="cy" fo:country="GB"/>
    </style:style>
    <style:style style:name="P345" style:parent-style-name="Normal" style:family="paragraph">
      <style:text-properties fo:language="cy" fo:country="GB"/>
    </style:style>
    <style:style style:name="P346" style:parent-style-name="Normal" style:family="paragraph">
      <style:text-properties fo:language="cy" fo:country="GB"/>
    </style:style>
    <style:style style:name="P347" style:parent-style-name="Normal" style:family="paragraph">
      <style:text-properties fo:language="cy" fo:country="GB"/>
    </style:style>
    <style:style style:name="P348" style:parent-style-name="Normal" style:family="paragraph">
      <style:text-properties fo:language="cy" fo:country="GB"/>
    </style:style>
    <style:style style:name="P349" style:parent-style-name="Normal" style:family="paragraph">
      <style:text-properties fo:language="cy" fo:country="GB"/>
    </style:style>
    <style:style style:name="P350" style:parent-style-name="Normal" style:family="paragraph">
      <style:text-properties fo:language="cy" fo:country="GB"/>
    </style:style>
    <style:style style:name="P351" style:parent-style-name="Normal" style:family="paragraph">
      <style:text-properties fo:language="cy" fo:country="GB"/>
    </style:style>
    <style:style style:name="P352" style:parent-style-name="Normal" style:family="paragraph">
      <style:text-properties fo:language="cy" fo:country="GB"/>
    </style:style>
    <style:style style:name="P353" style:parent-style-name="Normal" style:family="paragraph">
      <style:text-properties fo:language="cy" fo:country="GB"/>
    </style:style>
    <style:style style:name="P354" style:parent-style-name="Normal" style:family="paragraph">
      <style:text-properties fo:language="cy" fo:country="GB"/>
    </style:style>
    <style:style style:name="P355" style:parent-style-name="Normal" style:family="paragraph">
      <style:text-properties fo:language="cy" fo:country="GB"/>
    </style:style>
    <style:style style:name="P356" style:parent-style-name="Normal" style:family="paragraph">
      <style:text-properties fo:language="cy" fo:country="GB"/>
    </style:style>
    <style:style style:name="P357" style:parent-style-name="Normal" style:family="paragraph">
      <style:text-properties fo:language="cy" fo:country="GB"/>
    </style:style>
    <style:style style:name="P358" style:parent-style-name="Normal" style:family="paragraph">
      <style:text-properties fo:language="cy" fo:country="GB"/>
    </style:style>
    <style:style style:name="P359" style:parent-style-name="Normal" style:family="paragraph">
      <style:text-properties fo:language="cy" fo:country="GB"/>
    </style:style>
    <style:style style:name="P360" style:parent-style-name="Normal" style:family="paragraph">
      <style:text-properties fo:language="cy" fo:country="GB"/>
    </style:style>
    <style:style style:name="P361" style:parent-style-name="Normal" style:family="paragraph">
      <style:text-properties fo:language="cy" fo:country="GB"/>
    </style:style>
    <style:style style:name="P362" style:parent-style-name="Normal" style:family="paragraph">
      <style:text-properties fo:language="cy" fo:country="GB"/>
    </style:style>
    <style:style style:name="P363" style:parent-style-name="Normal" style:family="paragraph">
      <style:text-properties fo:language="cy" fo:country="GB"/>
    </style:style>
    <style:style style:name="P364" style:parent-style-name="Normal" style:family="paragraph">
      <style:text-properties fo:language="cy" fo:country="GB"/>
    </style:style>
    <style:style style:name="P365" style:parent-style-name="Normal" style:family="paragraph">
      <style:text-properties fo:language="cy" fo:country="GB"/>
    </style:style>
    <style:style style:name="P366" style:parent-style-name="Normal" style:family="paragraph">
      <style:text-properties fo:language="cy" fo:country="GB"/>
    </style:style>
    <style:style style:name="P367" style:parent-style-name="Normal" style:family="paragraph">
      <style:text-properties fo:language="cy" fo:country="GB"/>
    </style:style>
    <style:style style:name="P368" style:parent-style-name="Normal" style:family="paragraph">
      <style:text-properties fo:language="cy" fo:country="GB"/>
    </style:style>
    <style:style style:name="P369" style:parent-style-name="Normal" style:family="paragraph">
      <style:text-properties fo:language="cy" fo:country="GB"/>
    </style:style>
    <style:style style:name="P370" style:parent-style-name="Normal" style:family="paragraph">
      <style:text-properties fo:language="cy" fo:country="GB"/>
    </style:style>
    <style:style style:name="P371" style:parent-style-name="Normal" style:family="paragraph">
      <style:text-properties fo:language="cy" fo:country="GB"/>
    </style:style>
    <style:style style:name="P372" style:parent-style-name="Normal" style:family="paragraph">
      <style:text-properties fo:language="cy" fo:country="GB"/>
    </style:style>
    <style:style style:name="P373" style:parent-style-name="Normal" style:family="paragraph">
      <style:text-properties fo:language="cy" fo:country="GB"/>
    </style:style>
    <style:style style:name="P374" style:parent-style-name="Normal" style:family="paragraph">
      <style:text-properties fo:language="cy" fo:country="GB"/>
    </style:style>
    <style:style style:name="P375" style:parent-style-name="Normal" style:family="paragraph">
      <style:text-properties fo:language="cy" fo:country="GB"/>
    </style:style>
    <style:style style:name="P376" style:parent-style-name="Normal" style:family="paragraph">
      <style:text-properties fo:language="cy" fo:country="GB"/>
    </style:style>
    <style:style style:name="P377" style:parent-style-name="Normal" style:family="paragraph">
      <style:text-properties fo:language="cy" fo:country="GB"/>
    </style:style>
    <style:style style:name="P378" style:parent-style-name="Normal" style:family="paragraph">
      <style:text-properties fo:language="cy" fo:country="GB"/>
    </style:style>
    <style:style style:name="P379" style:parent-style-name="Normal" style:family="paragraph">
      <style:text-properties fo:language="cy" fo:country="GB"/>
    </style:style>
    <style:style style:name="P380" style:parent-style-name="Normal" style:family="paragraph">
      <style:text-properties fo:language="cy" fo:country="GB"/>
    </style:style>
    <style:style style:name="P381" style:parent-style-name="Normal" style:family="paragraph">
      <style:text-properties fo:language="cy" fo:country="GB"/>
    </style:style>
    <style:style style:name="P382" style:parent-style-name="Normal" style:family="paragraph">
      <style:text-properties fo:language="cy" fo:country="GB"/>
    </style:style>
    <style:style style:name="P383" style:parent-style-name="Normal" style:family="paragraph">
      <style:text-properties fo:language="cy" fo:country="GB"/>
    </style:style>
    <style:style style:name="P384" style:parent-style-name="Normal" style:family="paragraph">
      <style:text-properties fo:language="cy" fo:country="GB"/>
    </style:style>
    <style:style style:name="P385" style:parent-style-name="Normal" style:family="paragraph">
      <style:text-properties fo:language="cy" fo:country="GB"/>
    </style:style>
    <style:style style:name="P386" style:parent-style-name="Normal" style:family="paragraph">
      <style:text-properties fo:language="cy" fo:country="GB"/>
    </style:style>
    <style:style style:name="P387" style:parent-style-name="Normal" style:family="paragraph">
      <style:text-properties fo:language="cy" fo:country="GB"/>
    </style:style>
    <style:style style:name="P388" style:parent-style-name="Normal" style:family="paragraph">
      <style:text-properties fo:language="cy" fo:country="GB"/>
    </style:style>
    <style:style style:name="P389" style:parent-style-name="Normal" style:family="paragraph">
      <style:text-properties fo:language="cy" fo:country="GB"/>
    </style:style>
    <style:style style:name="P390" style:parent-style-name="Normal" style:family="paragraph">
      <style:text-properties fo:language="cy" fo:country="GB"/>
    </style:style>
    <style:style style:name="P391" style:parent-style-name="Normal" style:family="paragraph">
      <style:text-properties fo:language="cy" fo:country="GB"/>
    </style:style>
    <style:style style:name="P392" style:parent-style-name="Normal" style:family="paragraph">
      <style:text-properties fo:language="cy" fo:country="GB"/>
    </style:style>
    <style:style style:name="P393" style:parent-style-name="Normal" style:family="paragraph">
      <style:text-properties fo:language="cy" fo:country="GB"/>
    </style:style>
    <style:style style:name="P394" style:parent-style-name="Normal" style:family="paragraph">
      <style:text-properties fo:language="cy" fo:country="GB"/>
    </style:style>
    <style:style style:name="P395" style:parent-style-name="Normal" style:family="paragraph">
      <style:text-properties fo:language="cy" fo:country="GB"/>
    </style:style>
    <style:style style:name="P396" style:parent-style-name="Normal" style:family="paragraph">
      <style:text-properties fo:language="cy" fo:country="GB"/>
    </style:style>
    <style:style style:name="P397" style:parent-style-name="Normal" style:family="paragraph">
      <style:text-properties fo:language="cy" fo:country="GB"/>
    </style:style>
    <style:style style:name="P398" style:parent-style-name="Normal" style:family="paragraph">
      <style:text-properties fo:language="cy" fo:country="GB"/>
    </style:style>
    <style:style style:name="P399" style:parent-style-name="Normal" style:family="paragraph">
      <style:text-properties fo:language="cy" fo:country="GB"/>
    </style:style>
    <style:style style:name="P400" style:parent-style-name="Normal" style:family="paragraph">
      <style:text-properties fo:language="cy" fo:country="GB"/>
    </style:style>
    <style:style style:name="P401" style:parent-style-name="Normal" style:family="paragraph">
      <style:text-properties fo:language="cy" fo:country="GB"/>
    </style:style>
    <style:style style:name="P402" style:parent-style-name="Normal" style:family="paragraph">
      <style:text-properties fo:language="cy" fo:country="GB"/>
    </style:style>
    <style:style style:name="P403" style:parent-style-name="Normal" style:family="paragraph">
      <style:text-properties fo:language="cy" fo:country="GB"/>
    </style:style>
    <style:style style:name="P404" style:parent-style-name="Normal" style:family="paragraph">
      <style:text-properties fo:language="cy" fo:country="GB"/>
    </style:style>
    <style:style style:name="P405" style:parent-style-name="Normal" style:family="paragraph">
      <style:text-properties fo:language="cy" fo:country="GB"/>
    </style:style>
    <style:style style:name="P406" style:parent-style-name="Normal" style:family="paragraph">
      <style:text-properties fo:language="cy" fo:country="GB"/>
    </style:style>
    <style:style style:name="P407" style:parent-style-name="Normal" style:family="paragraph">
      <style:text-properties fo:language="cy" fo:country="GB"/>
    </style:style>
    <style:style style:name="P408" style:parent-style-name="Normal" style:family="paragraph">
      <style:text-properties fo:language="cy" fo:country="GB"/>
    </style:style>
    <style:style style:name="P409" style:parent-style-name="Normal" style:family="paragraph">
      <style:text-properties fo:language="cy" fo:country="GB"/>
    </style:style>
    <style:style style:name="P410" style:parent-style-name="Normal" style:family="paragraph">
      <style:text-properties fo:language="cy" fo:country="GB"/>
    </style:style>
    <style:style style:name="P411" style:parent-style-name="Normal" style:family="paragraph">
      <style:text-properties fo:language="cy" fo:country="GB"/>
    </style:style>
    <style:style style:name="P412" style:parent-style-name="Normal" style:family="paragraph">
      <style:text-properties fo:language="cy" fo:country="GB"/>
    </style:style>
    <style:style style:name="P413" style:parent-style-name="Normal" style:family="paragraph">
      <style:text-properties fo:language="cy" fo:country="GB"/>
    </style:style>
    <style:style style:name="P414" style:parent-style-name="Normal" style:family="paragraph">
      <style:text-properties fo:language="cy" fo:country="GB"/>
    </style:style>
    <style:style style:name="P415" style:parent-style-name="Normal" style:family="paragraph">
      <style:text-properties fo:language="cy" fo:country="GB"/>
    </style:style>
    <style:style style:name="P416" style:parent-style-name="Normal" style:family="paragraph">
      <style:text-properties fo:language="cy" fo:country="GB"/>
    </style:style>
    <style:style style:name="P417" style:parent-style-name="Normal" style:family="paragraph">
      <style:text-properties fo:language="cy" fo:country="GB"/>
    </style:style>
    <style:style style:name="P418" style:parent-style-name="Normal" style:family="paragraph">
      <style:text-properties fo:language="cy" fo:country="GB"/>
    </style:style>
    <style:style style:name="P419" style:parent-style-name="Normal" style:family="paragraph">
      <style:text-properties fo:language="cy" fo:country="GB"/>
    </style:style>
    <style:style style:name="P420" style:parent-style-name="Normal" style:family="paragraph">
      <style:text-properties fo:language="cy" fo:country="GB"/>
    </style:style>
    <style:style style:name="P421" style:parent-style-name="Normal" style:family="paragraph">
      <style:text-properties fo:language="cy" fo:country="GB"/>
    </style:style>
    <style:style style:name="P422" style:parent-style-name="Normal" style:family="paragraph">
      <style:text-properties fo:language="cy" fo:country="GB"/>
    </style:style>
    <style:style style:name="P423" style:parent-style-name="Normal" style:family="paragraph">
      <style:text-properties fo:language="cy" fo:country="GB"/>
    </style:style>
    <style:style style:name="P424" style:parent-style-name="Normal" style:family="paragraph">
      <style:text-properties fo:language="cy" fo:country="GB"/>
    </style:style>
    <style:style style:name="P425" style:parent-style-name="Normal" style:family="paragraph">
      <style:text-properties fo:language="cy" fo:country="GB"/>
    </style:style>
    <style:style style:name="P426" style:parent-style-name="Normal" style:family="paragraph">
      <style:text-properties fo:language="cy" fo:country="GB"/>
    </style:style>
    <style:style style:name="P427" style:parent-style-name="Normal" style:family="paragraph">
      <style:text-properties fo:language="cy" fo:country="GB"/>
    </style:style>
    <style:style style:name="P428" style:parent-style-name="Normal" style:family="paragraph">
      <style:text-properties fo:language="cy" fo:country="GB"/>
    </style:style>
    <style:style style:name="P429" style:parent-style-name="Normal" style:family="paragraph">
      <style:text-properties fo:language="cy" fo:country="GB"/>
    </style:style>
    <style:style style:name="P430" style:parent-style-name="Normal" style:family="paragraph">
      <style:text-properties fo:language="cy" fo:country="GB"/>
    </style:style>
    <style:style style:name="P431" style:parent-style-name="Normal" style:family="paragraph">
      <style:text-properties fo:language="cy" fo:country="GB"/>
    </style:style>
    <style:style style:name="P432" style:parent-style-name="Normal" style:family="paragraph">
      <style:text-properties fo:language="cy" fo:country="GB"/>
    </style:style>
    <style:style style:name="P433" style:parent-style-name="Normal" style:family="paragraph">
      <style:text-properties fo:language="cy" fo:country="GB"/>
    </style:style>
    <style:style style:name="P434" style:parent-style-name="Normal" style:family="paragraph">
      <style:text-properties fo:language="cy" fo:country="GB"/>
    </style:style>
    <style:style style:name="P435" style:parent-style-name="Normal" style:family="paragraph">
      <style:text-properties fo:language="cy" fo:country="GB"/>
    </style:style>
    <style:style style:name="P436" style:parent-style-name="Normal" style:family="paragraph">
      <style:text-properties fo:language="cy" fo:country="GB"/>
    </style:style>
    <style:style style:name="P437" style:parent-style-name="Normal" style:family="paragraph">
      <style:text-properties fo:language="cy" fo:country="GB"/>
    </style:style>
    <style:style style:name="P438" style:parent-style-name="Normal" style:family="paragraph">
      <style:text-properties fo:language="cy" fo:country="GB"/>
    </style:style>
    <style:style style:name="P439" style:parent-style-name="Normal" style:family="paragraph">
      <style:text-properties fo:language="cy" fo:country="GB"/>
    </style:style>
    <style:style style:name="P440" style:parent-style-name="Normal" style:family="paragraph">
      <style:text-properties fo:language="cy" fo:country="GB"/>
    </style:style>
    <style:style style:name="P441" style:parent-style-name="Normal" style:family="paragraph">
      <style:text-properties fo:language="cy" fo:country="GB"/>
    </style:style>
    <style:style style:name="P442" style:parent-style-name="Normal" style:family="paragraph">
      <style:text-properties fo:language="cy" fo:country="GB"/>
    </style:style>
    <style:style style:name="P443" style:parent-style-name="Normal" style:family="paragraph">
      <style:text-properties fo:language="cy" fo:country="GB"/>
    </style:style>
    <style:style style:name="P444" style:parent-style-name="Normal" style:family="paragraph">
      <style:text-properties fo:language="cy" fo:country="GB"/>
    </style:style>
    <style:style style:name="P445" style:parent-style-name="Normal" style:family="paragraph">
      <style:text-properties fo:language="cy" fo:country="GB"/>
    </style:style>
    <style:style style:name="P446" style:parent-style-name="Normal" style:family="paragraph">
      <style:text-properties fo:language="cy" fo:country="GB"/>
    </style:style>
    <style:style style:name="P447" style:parent-style-name="Normal" style:family="paragraph">
      <style:text-properties fo:language="cy" fo:country="GB"/>
    </style:style>
    <style:style style:name="P448" style:parent-style-name="Normal" style:family="paragraph">
      <style:text-properties fo:language="cy" fo:country="GB"/>
    </style:style>
    <style:style style:name="P449" style:parent-style-name="Normal" style:family="paragraph">
      <style:text-properties fo:language="cy" fo:country="GB"/>
    </style:style>
    <style:style style:name="P450" style:parent-style-name="Normal" style:family="paragraph">
      <style:text-properties fo:language="cy" fo:country="GB"/>
    </style:style>
    <style:style style:name="P451" style:parent-style-name="Normal" style:family="paragraph">
      <style:text-properties fo:language="cy" fo:country="GB"/>
    </style:style>
    <style:style style:name="P452" style:parent-style-name="Normal" style:family="paragraph">
      <style:text-properties fo:language="cy" fo:country="GB"/>
    </style:style>
    <style:style style:name="P453" style:parent-style-name="Normal" style:family="paragraph">
      <style:text-properties fo:language="cy" fo:country="GB"/>
    </style:style>
    <style:style style:name="P454" style:parent-style-name="Normal" style:family="paragraph">
      <style:text-properties fo:language="cy" fo:country="GB"/>
    </style:style>
    <style:style style:name="P455" style:parent-style-name="Normal" style:family="paragraph">
      <style:text-properties fo:language="cy" fo:country="GB"/>
    </style:style>
    <style:style style:name="P456" style:parent-style-name="Normal" style:family="paragraph">
      <style:text-properties fo:language="cy" fo:country="GB"/>
    </style:style>
    <style:style style:name="P457" style:parent-style-name="Normal" style:family="paragraph">
      <style:text-properties fo:language="cy" fo:country="GB"/>
    </style:style>
    <style:style style:name="P458" style:parent-style-name="Normal" style:family="paragraph">
      <style:text-properties fo:language="cy" fo:country="GB"/>
    </style:style>
    <style:style style:name="P459" style:parent-style-name="Normal" style:family="paragraph">
      <style:text-properties fo:language="cy" fo:country="GB"/>
    </style:style>
    <style:style style:name="P460" style:parent-style-name="Normal" style:family="paragraph">
      <style:text-properties fo:language="cy" fo:country="GB"/>
    </style:style>
    <style:style style:name="P461" style:parent-style-name="Normal" style:family="paragraph">
      <style:text-properties fo:language="cy" fo:country="GB"/>
    </style:style>
    <style:style style:name="P462" style:parent-style-name="Normal" style:family="paragraph">
      <style:text-properties fo:language="cy" fo:country="GB"/>
    </style:style>
    <style:style style:name="P463" style:parent-style-name="Normal" style:family="paragraph">
      <style:text-properties fo:language="cy" fo:country="GB"/>
    </style:style>
    <style:style style:name="P464" style:parent-style-name="Normal" style:family="paragraph">
      <style:text-properties fo:language="cy" fo:country="GB"/>
    </style:style>
    <style:style style:name="P465" style:parent-style-name="Normal" style:family="paragraph">
      <style:text-properties fo:language="cy" fo:country="GB"/>
    </style:style>
    <style:style style:name="P466" style:parent-style-name="Normal" style:family="paragraph">
      <style:text-properties fo:language="cy" fo:country="GB"/>
    </style:style>
    <style:style style:name="P467" style:parent-style-name="Normal" style:family="paragraph">
      <style:text-properties fo:language="cy" fo:country="GB"/>
    </style:style>
    <style:style style:name="T468" style:parent-style-name="DefaultParagraphFont" style:family="text">
      <style:text-properties fo:language="cy" fo:country="GB"/>
    </style:style>
    <style:style style:name="T469" style:parent-style-name="DefaultParagraphFont" style:family="text">
      <style:text-properties fo:language="cy" fo:country="GB"/>
    </style:style>
    <style:style style:name="T470" style:parent-style-name="DefaultParagraphFont" style:family="text">
      <style:text-properties fo:language="cy" fo:country="GB"/>
    </style:style>
    <style:style style:name="T471" style:parent-style-name="DefaultParagraphFont" style:family="text">
      <style:text-properties fo:language="cy" fo:country="GB"/>
    </style:style>
    <style:style style:name="T472" style:parent-style-name="DefaultParagraphFont" style:family="text">
      <style:text-properties fo:language="cy" fo:country="GB"/>
    </style:style>
    <style:style style:name="T473" style:parent-style-name="DefaultParagraphFont" style:family="text">
      <style:text-properties fo:language="cy" fo:country="GB"/>
    </style:style>
    <style:style style:name="T474" style:parent-style-name="DefaultParagraphFont" style:family="text">
      <style:text-properties fo:language="cy" fo:country="GB"/>
    </style:style>
  </office:automatic-styles>
  <office:body>
    <office:text text:use-soft-page-breaks="true">
      <text:p text:style-name="P1">Sgwrsio gyda CGA pennod 7 - Pontio’r bwlch – menywod a merched mewn STEM</text:p>
      <text:p text:style-name="P2">00:00:11:07 - 00:00:17:09</text:p>
      <text:p text:style-name="P3">Sioned</text:p>
      <text:p text:style-name="P4">Helô a chroeso i Sgwrsio gyda CGA, podlediad Cyngor y Gweithlu Addysg. (in Welsh then English).</text:p>
      <text:p text:style-name="P5"/>
      <text:p text:style-name="P6">00:00:17:11 - 00:00:43:04</text:p>
      <text:p text:style-name="P7">Bethan<text:s/></text:p>
      <text:p text:style-name="P8">Helô<text:s/>a chroeso i bennod newydd ein podlediad ‘Sgwrsio gyda CGA’.<text:s/>Bethan Stacey<text:s/>ydw i,<text:s/>Cyfarwyddwr Datblygiad Proffesiynol, Achredu a Pholisi yma yn CGA, a byddaf yn cyflwyno’r bennod arbennig iawn hon lle byddwn yn dathlu’r Diwrnod Rhyngwladol Menywod a Merched mewn Gwyddoniaeth.</text:p>
      <text:p text:style-name="P9"/>
      <text:p text:style-name="P10">00:00:43:06 - 00:01:11:06</text:p>
      <text:p text:style-name="P11">Bethan<text:s/></text:p>
      <text:p text:style-name="P12">Mae’n bleser gennyf fod yng nghwmni rhai gwesteion arbennig sy’n gweithio i ysbrydoli a chefnogi menywod a merched mewn meysydd STEM. Yn ymuno â mi heddiw yw Dr. Anita Shaw, Arweinydd Rhaglen ar gyfer This is Engineering, Cymoedd Cymru, Vera Ngosi Sambrook,<text:s/>Swyddog Prosiect yn<text:s/>EESW,<text:s/>Cynllun Addysg Beirianneg Cymru neu STEMCymru, a Lydia Davies, Swyddog Recriwtio a Chymorth yma yn CGA.</text:p>
      <text:p text:style-name="P13"/>
      <text:p text:style-name="P14">00:01:11:08 - 00:01:35:24</text:p>
      <text:p text:style-name="P15">Bethan<text:s/></text:p>
      <text:p text:style-name="P16">Gyda’n gilydd, byddwn yn trafod heriau, cyfleoedd, a phrofiadau byd go iawn menywod mewn meysydd STEM, o addysg gynnar i gamu ymlaen mewn gyrfa. Felly, i ddechrau arni, a wnewch chi sôn ychydig amdanoch eich hunain, eich rolau, a beth oedd wedi’ch ysbrydoli i ddilyn gyrfa ym maes STEM. Hoffwn ddechrau gyda chi, Anita, os yw hynny’n iawn.</text:p>
      <text:p text:style-name="P17"/>
      <text:p text:style-name="P18">00:01:36:01 - 00:01:54:19</text:p>
      <text:p text:style-name="P19">Anita</text:p>
      <text:p text:style-name="P20">Diolch. Ie. Felly, fe ddechreues i fy ngyrfa ym maes STEM oherwydd roedd gen i ddiddordeb mawr mewn bioleg yn yr ysgol, ac fe arweiniodd y diddordeb hwnnw at awydd i wneud meddygaeth. Yn anffodus, doeddwn i ddim wedi gallu astudio meddygaeth, felly fe wnes i fiocemeg yn lle hynny.<text:s/><text:soft-page-break/>Felly, dyna ble y dechreuodd fy ngyrfa STEM. Fe wnes i radd, PhD ac ôl-ddoethuriaeth bedair blynedd.</text:p>
      <text:p text:style-name="P21"/>
      <text:p text:style-name="P22">00:01:54:21 - 00:02:17:22</text:p>
      <text:p text:style-name="P23">Anita</text:p>
      <text:p text:style-name="P24">Ond dwi’n credu yr holl ffordd drwy hynny, roedd gen i fwy o ddiddordeb, dwi’n credu yr oeddwn i’n cael fy ngyrru’n fwy gan addysg na biocemeg. Ac o wybod cymaint yr oeddwn i wedi’i gael o addysg, gallu gwneud gradd a PhD a’r holl addysg yr oeddwn i wedi’i chael yn y pynciau STEM, roeddwn i’n gwybod ei bod yn bwysig iawn i bobl ifanc gael y cyfle hwnnw.</text:p>
      <text:p text:style-name="P25"/>
      <text:p text:style-name="P26">00:02:17:24 - 00:02:36:18</text:p>
      <text:p text:style-name="P27">Anita</text:p>
      <text:p text:style-name="P28">Felly, dyna pryd y penderfynais i newid gyrfa’n llwyr. Fe weithiais i yn Techniquest am sawl blwyddyn a dwi bellach yn gweithio i mi fy hun, yn rhedeg fy musnes fy hun. Ond mae’r rhan fwyaf o’r gwaith dwi wedi bod yn ei wneud yn ddiweddar wedi bod gyda’r Academi Frenhinol Peirianneg, ar brosiect o’r enw Prosiect Peirianneg Cymoedd Cymru, a<text:s/>nawr, fel y sonioch chi, This is Engineering, Cymoedd Cymru.</text:p>
      <text:p text:style-name="P29"/>
      <text:p text:style-name="P30">00:02:36:20 - 00:02:40:12</text:p>
      <text:p text:style-name="P31">Bethan<text:s/></text:p>
      <text:p text:style-name="P32">Diolch, Anita. Vera, os gallwn ni droi atoch chi nesaf, os gwelwch chi’n dda.</text:p>
      <text:p text:style-name="P33"/>
      <text:p text:style-name="P34">00:02:40:14 - 00:02:59:08</text:p>
      <text:p text:style-name="P35">Vera</text:p>
      <text:p text:style-name="P36">Felly, fy enw i yw Vera Ngosi-Sambrook.<text:s/>Fy rôl bresennol yw Swyddog Prosiect ar gyfer Cynllun Addysg Beirianneg Cymru, a elwir hefyd yn STEM Cymru. Cyn hynny, fe weithiais i fel peiriannydd mecanyddol yn y diwydiant dŵr yng Nghymru am sawl blwyddyn. Fe ges i fy ysbrydoli i ddilyn gyrfa ym maes STEM yn wreiddiol gan athrawon gwyddoniaeth gwych, yn yr ysgol uwchradd dwi’n credu.</text:p>
      <text:p text:style-name="P37"/>
      <text:p text:style-name="P38">00:02:59:10 - 00:03:21:13</text:p>
      <text:p text:style-name="P39">Vera</text:p>
      <text:p text:style-name="P40">Yn benodol, fy athro ffiseg yn yr ysgol uwchradd a wnaeth y pynciau mor ddifyr a diddorol, ac fe ddylanwadodd hynny ar fy mhenderfyniad, ac yna penderfynu dod i’r brifysgol yn y Deyrnas Unedig, i astudio peirianneg. Ac yna drwy gydol y brifysgol ac ymlaen i’m bywyd gwaith, dwi wastad wedi bod yn frwd am annog mwy o ferched i<text:s/>ymuno â maes STEM, oherwydd fe welais i fy hun yn y brifysgol ac wrth weithio fod eithaf prinder ohonyn nhw.</text:p>
      <text:p text:style-name="P41"/>
      <text:p text:style-name="P42">00:03:21:15 - 00:03:33:05</text:p>
      <text:p text:style-name="P43">Vera</text:p>
      <text:p text:style-name="P44">Dwi wedi bod ar fwrdd aelodau ifanc Cymdeithas Peirianneg y Menywod, er enghraifft, a dwi bellach yn gweithio gyda STEM Cymru yn dylunio a chyflwyno gweithdai STEM i ysgolion ledled Cymru.</text:p>
      <text:p text:style-name="P45"/>
      <text:p text:style-name="P46">00:03:33:07 - 00:03:35:10</text:p>
      <text:p text:style-name="P47">Bethan<text:s/></text:p>
      <text:p text:style-name="P48">Diolch, Vera. A<text:s/>Lydia.</text:p>
      <text:p text:style-name="P49"/>
      <text:p text:style-name="P50">00:03:35:12 - 00:04:00:12</text:p>
      <text:p text:style-name="P51">Lydia</text:p>
      <text:p text:style-name="P52">Felly, mae gen i radd israddedig mewn addysg ac yna gradd Meistr mewn cyfrifiadura a systemau gwybodaeth, sydd wedi fy arwain i ymuno â’r tîm hyrwyddo gyrfaoedd fel Swyddog Recriwtio a Chymorth. A dyna ble dwi’n canolbwyntio ar gefnogi recriwtio ymarferwyr mewn pynciau lle mae prinder ohonyn nhw. Felly, dwi ddim yn gweithio ym maes STEM yn yr ystyr draddodiadol, ond dwi’n cefnogi recriwtio i’r diwydiant hwnnw.</text:p>
      <text:p text:style-name="P53"/>
      <text:p text:style-name="P54">00:04:00:14 - 00:04:14:22</text:p>
      <text:p text:style-name="P55">Lydia</text:p>
      <text:p text:style-name="P56">A dwi’n credu, wyddoch chi, fod hynny’n rôl bwysig iawn. Ac, yn amlwg, mae addysg wrth wraidd popeth. Felly, os ydyn ni eisiau’r ymarferwyr hyn ar draws y gwahanol feysydd yn y dyfodol, mae’r cyfan yn dechrau gyda’r system addysg.</text:p>
      <text:p text:style-name="P57"/>
      <text:p text:style-name="P58">00:04:15:03 - 00:04:46:10</text:p>
      <text:p text:style-name="P59">Bethan<text:s/></text:p>
      <text:p text:style-name="Normal"><text:span text:style-name="T60">Diolch i chi i gyd am y cyflwyniad yna. Roedd hynny’n ddiddorol iawn yn barod. Diolch. Nawr, rydych chi wedi sôn ychydig am beth oedd wedi’ch arwain i fyd STEM a gyrfa ym maes STEM, ond rydyn ni’n gwybod o ddata ac ymchwil bod merched yng Nghymru</text:span><text:span text:style-name="T61"><text:s/>y</text:span><text:span text:style-name="T62">n gwneud yn dda mewn pynciau STEM mewn addysg gynnar, ond rydyn ni’n gweld ymgysylltiad yn lleihau ar lefel TGAU a Safon Uwch, yn enwedig mewn pynciau fel ffiseg a chyfrifiadura.</text:span></text:p>
      <text:p text:style-name="P63"/>
      <text:p text:style-name="P64">00:04:46:12 - 00:05:01:09</text:p>
      <text:p text:style-name="P65">Bethan<text:s/></text:p>
      <text:soft-page-break/>
      <text:p text:style-name="P66">Oes gennych chi unrhyw syniad neu dystiolaeth i awgrymu pam mae hynny’n digwydd, neu pam rydych chi’n meddwl bod hynny’n digwydd? Vera, efallai y gallwn i gyfeirio hynny atoch chi yn gyntaf?</text:p>
      <text:p text:style-name="P67"/>
      <text:p text:style-name="P68">00:05:01:11 - 00:05:21:00</text:p>
      <text:p text:style-name="P69">Vera</text:p>
      <text:p text:style-name="P70">Dwi’n credu bod sawl rheswm, ond un ohonyn nhw yw diffyg modelau rôl amlwg, er enghraifft, ar yr oedran hwnnw pan fydd merched a bechgyn yn dechrau meddwl ychydig am beth maen nhw eisiau ei wneud yn y dyfodol. Maen nhw’n edrych o’u cwmpas, boed hynny ar eu rhieni neu eu cymuned, ac efallai na fyddan nhw’n dod ar draws llawer o fenywod yn eu bywydau sydd ym maes<text:s/>STEM.</text:p>
      <text:p text:style-name="P71"/>
      <text:p text:style-name="P72">00:05:21:00 - 00:05:43:05</text:p>
      <text:p text:style-name="P73">Vera</text:p>
      <text:p text:style-name="P74">Felly, dyw hynny ddim yn ymddangos fel opsiwn. Ond dwi’n credu taw’r un mwyaf, fwy na thebyg, yw stereoteipiau bod STEM yn faes sy’n cael ei ddominyddu gan ddynion. Mae’n rhywbeth rydych chi’n clywed llawer amdano. Dwi’n cofio clywed llawer am hyn. Ac weithiau fe allai newid meddwl rhai merched. Mae rhai pobl eisiau mynd yn groes i’r graen, wyddoch chi, ond bydd llawer o rai eraill yn meddwl, wel, wyddoch chi, dyw e ddim yn ymddangos bod y diwylliant ar gyfer merched.</text:p>
      <text:p text:style-name="P75"/>
      <text:p text:style-name="P76">00:05:43:05 - 00:05:53:16</text:p>
      <text:p text:style-name="P77">Vera</text:p>
      <text:p text:style-name="P78">Ac fe allen nhw feddwl nad yw’n cyd-fynd â’u diddordebau a chydweithio, creadigrwydd a phethau fel ’na. Felly, dwi’n credu bod y ddau beth yma’n cael effaith fawr ar hynny.</text:p>
      <text:p text:style-name="P79"/>
      <text:p text:style-name="P80">00:05:53:20 - 00:05:57:06</text:p>
      <text:p text:style-name="P81">Bethan<text:s/></text:p>
      <text:p text:style-name="P82">Diolch. Anita, oes gennych chi farn am hynny?</text:p>
      <text:p text:style-name="P83"/>
      <text:p text:style-name="P84">00:05:57:08 - 00:06:15:05</text:p>
      <text:p text:style-name="P85">Anita</text:p>
      <text:p text:style-name="P86">Mae’r Athro Louise Archer a chydweithwyr yng Ngholeg Prifysgol Llundain wedi gwneud ymchwil wych. Mae hi wedi bod yn edrych ar ddyheadau ym meysydd STEM ers sawl blwyddyn a gofyn i bobl ifanc. Felly, roedd hi’n edrych ar bobl ifanc rhwng 10 a 17 oed ac yn gofyn oes gennych chi ddiddordeb mewn STEM? A yw STEM yn rhywbeth sy’n bwysig i bobl eraill?</text:p>
      <text:p text:style-name="P87"/>
      <text:p text:style-name="P88">00:06:15:07 - 00:06:34:03</text:p>
      <text:soft-page-break/>
      <text:p text:style-name="P89">Anita</text:p>
      <text:p text:style-name="P90">A’r ymatebion, wyddoch chi, yw bod 70% yn dweud ie, neu 70 neu 80% ar gyfer yr holl gwestiynau yna. Ond yna os ydych chi’n gofyn iddyn nhw, ac mae hyn yn gyffredinol, p’un a ydyn nhw’n 10, 17 oed, ydych chi eisiau dilyn gyrfa ym maes STEM, mae’n mynd yr holl ffordd i lawr i<text:s/>10%, 15%, 20%, wyddoch chi.</text:p>
      <text:p text:style-name="P91"/>
      <text:p text:style-name="P92">00:06:34:05 - 00:06:56:20</text:p>
      <text:p text:style-name="P93">Anita</text:p>
      <text:p text:style-name="P94">Pam, felly? Beth yw’r broblem? Beth sy’n gwneud i bobl, pobl ifanc, feddwl ie, mae’n ymddangos yn iawn, ond dydw i ddim eisiau ei wneud. A beth oedd Louise wedi’i ganfod trwy lawer o ymchwil oedd bod gan y rhai a oedd eisiau dilyn maes STEM, yn gyffredinol, yr hyn mae hi’n ei alw’n gyfalaf gwyddoniaeth, nad yw’n annhebyg i’r hyn yr oedd Vera’n ei ddweud am fodelau neu gredu bod hyn yn rhywbeth i mi.</text:p>
      <text:p text:style-name="P95"/>
      <text:p text:style-name="P96">00:06:56:22 - 00:07:11:10</text:p>
      <text:p text:style-name="P97">Anita</text:p>
      <text:p text:style-name="P98">Nid yw llawer o bobl ifanc yn gweld unrhyw un sy’n beiriannydd neu a oedd yn gwneud STEM, felly pam byddech chi’n meddwl yn sydyn, o, wel, dwi’n credu y gwnaf i STEM, rhywbeth, wyddoch chi, dwi erioed wedi clywed amdano. Felly, os nad oes gennych chi fodelau rôl, wyddoch chi, fel rydyn ni wastad yn ei ddweud, allwch chi ddim<text:s/>fod yn rhywbeth allwch chi ddim ei weld.</text:p>
      <text:p text:style-name="P99"/>
      <text:p text:style-name="P100">00:07:11:14 - 00:07:29:19</text:p>
      <text:p text:style-name="P101">Anita</text:p>
      <text:p text:style-name="P102">Ac mae’n anodd iawn canfod yr yrfa wych yma mewn peirianneg, neu beth bynnag, o nunlle. Felly, fe allai’r rhai sydd â chyfalaf gwyddoniaeth uchel fod y rhai, er enghraifft, yr oedd gan eu rhieni swydd STEM neu oedd yn adnabod rhywun i lawr y ffordd ac yn gweld eu bod nhw’n edrych fel petaen nhw’n mwynhau eu gwaith. Felly, fe allai hynny danio eu diddordeb.</text:p>
      <text:p text:style-name="P103"/>
      <text:p text:style-name="P104">00:07:30:00 - 00:07:52:18</text:p>
      <text:p text:style-name="P105">Anita</text:p>
      <text:p text:style-name="P106">Neu efallai bod ganddyn nhw, wyddoch chi, unwaith eto, fel y dywedodd Vera, athro gwyddoniaeth gwych neu fe allen nhw fod yn mynd i, wyddoch chi, amgueddfeydd neu ganolfannau gwyddoniaeth, beth bynnag arall. Ac maen nhw’n fwy tebygol o lawer, felly, o feddwl, ie, mae gwyddoniaeth yn addas i fi,<text:s/>mewn gwirionedd. Ond heb lawer o gyfalaf gwyddoniaeth, mae’n llai tebygol o lawer. Felly, wyddoch chi, ie, efallai bod gan blant ddiddordeb mewn STEM, ond ydy hynny’n troi’n yrfa?</text:p>
      <text:p text:style-name="P107"/>
      <text:p text:style-name="P108">00:07:52:18 - 00:07:54:06</text:p>
      <text:soft-page-break/>
      <text:p text:style-name="P109">Anita</text:p>
      <text:p text:style-name="P110">Ac yn aml dydy<text:s/>e ddim.</text:p>
      <text:p text:style-name="P111"/>
      <text:p text:style-name="P112">00:07:54:08 - 00:08:11:04</text:p>
      <text:p text:style-name="P113">Bethan<text:s/></text:p>
      <text:p text:style-name="P114">Diolch, Anita. Lydia, o’r gwaith rydych chi’n ei wneud, ydych chi’n cael unrhyw argraff o hyn trwy sgyrsiau rydych chi’n eu cael gydag unigolion pan fyddwch chi’n ceisio hyrwyddo’r gyrfaoedd hynny mewn addysg?</text:p>
      <text:p text:style-name="P115"/>
      <text:p text:style-name="P116">00:08:11:04 - 00:08:32:07</text:p>
      <text:p text:style-name="P117">Lydia</text:p>
      <text:p text:style-name="P118">Ydw. Dwi’n credu ein bod ni’n sicr yn sylweddoli bod pynciau STEM yn benodol yn wynebu prinder yn y gweithlu recriwtio yng Nghymru. Ac, yn amlwg, os yw’r bylchau hynny mewn ysgolion, dydy’r plant yna ddim yn cael y modelau rôl a dydyn nhw ddim yn gallu gweld y dilyniant.</text:p>
      <text:p text:style-name="P119"/>
      <text:p text:style-name="P120">00:08:32:09 - 00:09:10:04</text:p>
      <text:p text:style-name="P121">Bethan<text:s/></text:p>
      <text:p text:style-name="P122">Diolch. Rydych chi i gyd wedi sôn am bwysigrwydd modelau rôl ac, wrth gwrs, a Vera, fe gyfeirioch chi at hyn yn gynharach. Mae addysgwyr yn chwarae rôl mor allweddol wrth ffurfio diddordebau myfyrwyr yn y maes hwn. Nawr, rydyn ni’n gwybod<text:s/>bod y gweithlu addysg, efallai, pan fyddwch chi’n meddwl am y pynciau STEM, yn edrych ychydig yn wahanol i’r cyd-destun STEM,<text:s/>yn fwy cyffredinol. Mae gennym ni fwy o athrawon STEM benywaidd.</text:p>
      <text:p text:style-name="P123"/>
      <text:p text:style-name="P124">00:09:10:06 - 00:09:20:23</text:p>
      <text:p text:style-name="P125">Bethan<text:s/></text:p>
      <text:p text:style-name="P126">Ond beth all athrawon ac ysgolion ei wneud i gynnal diddordeb merched mewn STEM, yn enwedig wrth iddyn nhw adael cyfnod allweddol 3? Oes gennych chi unrhyw safbwyntiau ar hynny?</text:p>
      <text:p text:style-name="P127"/>
      <text:p text:style-name="P128">00:09:21:00 - 00:09:40:02</text:p>
      <text:p text:style-name="P129">Anita</text:p>
      <text:p text:style-name="P130">Felly, gan sôn unwaith eto am y gwaith a wnaeth yr Athro Louise Archer, fe sefydlodd hi, fe weithiodd hi gyda llawer o sefydliadau i edrych ar sut gallwn ni addysgu’n wahanol, sut gallwn ni ddod â chyfalaf gwyddoniaeth i’r ystafell ddosbarth, ar gyfer pobl ifanc nad ydyn nhw’n mynd i, wyddoch chi, sut gallwn ni greu rhieni’n sydyn sydd â chefndiroedd STEM i helpu gyda chyfalaf gwyddoniaeth plant?</text:p>
      <text:p text:style-name="P131"/>
      <text:soft-page-break/>
      <text:p text:style-name="P132">00:09:40:02 - 00:10:00:21</text:p>
      <text:p text:style-name="P133">Anita</text:p>
      <text:p text:style-name="P134">Allwn ni ddim. Felly, mae angen i ni edrych ar ffyrdd gwahanol o wneud hynny. Felly, fe gyflwynodd hi’r dull addysgu cyfalaf gwyddoniaeth. Ac mae’n ymwneud ag ennyn diddordeb pobl ifanc yn y fan a’r lle. Felly, os byddwch chi’n meddwl am unrhyw un mewn unrhyw ystafell ddosbarth yn unrhyw le, bydd yna bobl ifanc sydd â phrofiadau o wyddoniaeth. Felly, er enghraifft, efallai bydd rhywun sydd â diabetes yn eich ystafell ddosbarth.</text:p>
      <text:p text:style-name="P135"/>
      <text:p text:style-name="P136">00:10:00:23 - 00:10:19:22</text:p>
      <text:p text:style-name="P137">Anita</text:p>
      <text:p text:style-name="P138">Bydd y person hwnnw’n gwybod mwy am inswlin, am hormonau, am beth sy’n digwydd pan nad oes gennych chi ddigon o inswlin, beth sy’n digwydd pan fydd gennych chi ormod. Ac felly, mae gwybodaeth o’r fath yn bwysig iawn pan fyddwch chi’n sôn am hormonau neu inswlin, neu beth bynnag, yn yr ystafell ddosbarth. Felly, ac efallai y bydd gan rywun arall ddiddordeb mewn pobi.</text:p>
      <text:p text:style-name="P139"/>
      <text:p text:style-name="P140">00:10:19:22 - 00:10:41:09</text:p>
      <text:p text:style-name="P141">Anita</text:p>
      <text:p text:style-name="P142">Felly, byddan nhw’n deall llawer am fesur ac os byddwch chi’n newid pethau, fe allwch chi newid y ffordd y mae rhywbeth yn troi allan yn<text:s/>sylweddol.<text:s/>Ac mae’r dull addysgu cyfalaf gwyddoniaeth,<text:s/>yn arbennig,<text:s/>yn gwneud gwahaniaeth go iawn i’r rhai sy’n cael eu tangynrychioli ym maes STEM. Felly,<text:s/>p’un a yw<text:s/>hynny’n ferched, yn bobl<text:s/>ifanc<text:s/>o liw, ac mae’n gweithio trwy fod lle mae’r plant, canfod beth maen nhw’n ei wybod.</text:p>
      <text:p text:style-name="P143"/>
      <text:p text:style-name="P144">00:10:41:09 - 00:10:50:19</text:p>
      <text:p text:style-name="P145">Anita</text:p>
      <text:p text:style-name="P146">Felly, mae gan yr athrawon ddealltwriaeth dda iawn ohonyn nhw, ac fe allan nhw eu hannog i ddangos y sgiliau a’r wybodaeth yna yn yr ystafell ddosbarth. A dangoswyd bod hynny’n gwneud gwahaniaeth go iawn mewn ysgolion yn y Deyrnas Unedig.</text:p>
      <text:p text:style-name="P147"/>
      <text:p text:style-name="P148">00:10:50:21 - 00:11:14:08</text:p>
      <text:p text:style-name="P149">Vera</text:p>
      <text:p text:style-name="P150">Ie, dwi’n cytuno’n llwyr â beth ddywedodd Anita. Dwi’n credu ei bod yn bwysig iawn teilwra pethau i’r myfyrwyr sydd gennych chi ac ystyried, wyddoch chi, incwm, o ble maen nhw’n dod a’u cefndiroedd, a dod o hyd i weithgareddau neu addysgu pethau mewn ffordd sydd wedi’i theilwra iddyn nhw. Felly, dwi’n credu os bydd pynciau’n cael eu haddysgu mewn ffordd nad yw’n teimlo’n ddiddorol neu’n berthnasol, bydd plant yn colli diddordeb.</text:p>
      <text:p text:style-name="P151"/>
      <text:soft-page-break/>
      <text:p text:style-name="P152">00:11:14:08 - 00:11:38:13</text:p>
      <text:p text:style-name="P153">Vera</text:p>
      <text:p text:style-name="P154">Hynny yw, yn bersonol, er enghraifft, doedd gen i ddim diddordeb mewn ceir neu bontydd, ac fe weles i fod llawer o weithgareddau gwyddoniaeth a pheirianneg yn ymwneud â’r pethau hynny yn unig, tra’i fod yn sbectrwm mor eang nawr. Ac ie, dwi’n credu fe allai olygu ychydig yn fwy o waith i’r athrawon. Ond o ran canfod beth mae gan eich myfyrwyr ddiddordeb ynddo, oherwydd mae’n debygol y bydd gyrfa STEM yn y maes hwnnw.</text:p>
      <text:p text:style-name="P155"/>
      <text:p text:style-name="P156">00:11:38:15 - 00:11:41:07</text:p>
      <text:p text:style-name="P157">Vera</text:p>
      <text:p text:style-name="P158">Dwi ddim yn credu ein bod ni<text:s/>wedi<text:s/>crafu’r<text:s/>wyneb, wyddoch chi.</text:p>
      <text:p text:style-name="P159"/>
      <text:p text:style-name="P160">00:11:41:10 - 00:12:04:21</text:p>
      <text:p text:style-name="P161">Bethan<text:s/></text:p>
      <text:p text:style-name="P162">Diolch. Ac rydych chi wedi cyffwrdd ychydig â’r cwestiwn roeddwn i’n mynd i’w ofyn nesaf, sef pa gyngor penodol fyddech chi’n ei roi i athrawon sydd eisiau annog merched i ystyried gyrfaoedd STEM? Lydia, efallai y cyfeiria i hwnnw atoch chi yn gyntaf ac yna dod yn ôl i Vera ac<text:s/>Anita.</text:p>
      <text:p text:style-name="P163"/>
      <text:p text:style-name="P164">00:12:04:23 - 00:12:27:13</text:p>
      <text:p text:style-name="P165">Lydia</text:p>
      <text:p text:style-name="P166">Dwi’n credu bod cefnogaeth gymunedol yn elfen bwysig iawn o hyn. Felly, ymgysylltu â’r rhieni, y gymuned ehangach. Dwi’n credu bod naill ai Anita neu Vera wedi sôn yn gynharach am yr agwedd, os na allwch chi ei weld, fyddwch chi ddim eisiau gweithio tuag ato. Mae gennym ni lawer o bobl sy’n byw mewn tlodi yng Nghymru.</text:p>
      <text:p text:style-name="P167"/>
      <text:p text:style-name="P168">00:12:27:15 - 00:12:45:01</text:p>
      <text:p text:style-name="P169">Lydia</text:p>
      <text:p text:style-name="P170">Rydw i’n llywodraethwr mewn ysgol, ac mae llawer o’r plant yna, wyddoch chi, heb fentro allan o’r pentref. Does ganddyn nhw ddim dyheadau oherwydd dydyn nhw ddim yn gwybod y posibiliadau sydd ar gael. Felly, mae’n ymwneud â chyflwyno’r opsiynau i’r myfyrwyr a dangos iddyn nhw sut gall dysgu eu<text:s/>helpu nhw i symud ymlaen.</text:p>
      <text:p text:style-name="P171"/>
      <text:p text:style-name="P172">00:12:45:03 - 00:13:05:12</text:p>
      <text:p text:style-name="P173">Lydia</text:p>
      <text:p text:style-name="P174">Ac rydyn ni mewn cyfnod diddorol hefyd lle rydyn ni’n addysgu sgiliau i fyfyrwyr ar gyfer gyrfaoedd nad ydyn nhw’n bodoli eto, oherwydd bod gwyddoniaeth a thechnoleg yn datblygu mor gyflym ei<text:s/><text:soft-page-break/>bod y tu hwnt i’n dychymyg, wyddoch chi. Hyd yn oed o’r adeg pan oeddwn i yn yr ysgol, mae gyrfaoedd yn bodoli nawr na fyddwn i erioed wedi gallu eu dychmygu ar y pryd,</text:p>
      <text:p text:style-name="P175"/>
      <text:p text:style-name="P176">00:13:05:16 - 00:13:19:09</text:p>
      <text:p text:style-name="P177">Lydia</text:p>
      <text:p text:style-name="P178">felly, mae’n ymwneud â thanio dychymyg mewn myfyrwyr a’u hysbrydoli, wyddoch chi, fod pethau yn y byd sy’n gallu ennyn eich diddordeb ac fe allwch chi ddilyn gyrfa sy’n ysgogi’ch brwdfrydedd.</text:p>
      <text:p text:style-name="P179"/>
      <text:p text:style-name="P180">00:13:19:12 - 00:13:49:06</text:p>
      <text:p text:style-name="P181">Vera</text:p>
      <text:p text:style-name="P182">Hoffwn i ychwanegu at hynny. Felly, o ran cyngor i athrawon, dwi’n credu y byddwn i’n dweud cysylltu â sefydliadau, sefydliadau STEM fel STEM Cymru. Mae gennym ni gyfoeth o adnoddau. Mae gennym ni gyfoeth o weithgareddau y gallwn eu hawgrymu, fel gallwn ni ddod i wneud rhywbeth i ysbrydoli’r plant, ond mae gennym ni gysylltiadau hefyd â diwydiant lle y gallwn, wyddoch chi, gysylltu â rhywun, peiriannydd benywaidd neu rywun sy’n gweithio yn y diwydiant STEM i ddod i mewn am ddiwrnod a siarad â’r myfyrwyr hyn.</text:p>
      <text:p text:style-name="P183"/>
      <text:p text:style-name="P184">00:13:49:08 - 00:14:05:20</text:p>
      <text:p text:style-name="P185">Vera</text:p>
      <text:p text:style-name="P186">Peth arall roeddwn i eisiau ei ddweud yw, ychydig flynyddoedd yn ôl yn STEM Cymru, fe gynhalion ni brosiect o’r enw Cysylltu Athrawon â Diwydiant. Felly, beth ganfuon ni oedd bod rhai athrawon, wyddoch chi, yn wybodus am eu pwnc, ond efallai nad ydyn nhw’n gwybod beth sydd ar gael neu fel opsiynau gyrfa ar gyfer eu myfyrwyr.</text:p>
      <text:p text:style-name="P187"/>
      <text:p text:style-name="P188">00:14:05:20 - 00:14:22:14</text:p>
      <text:p text:style-name="P189">Vera</text:p>
      <text:p text:style-name="P190">Felly, pan fydd myfyrwyr yn gofyn yn y dosbarth ‘Miss, pam mae angen i mi ddysgu hyn?’, mae’n anodd, wyddoch chi.<text:s/>Pa yrfaoedd sydd ar gael,<text:s/>mewn gwirionedd? Ac yn rhan o’r prosiect hwn, er enghraifft, fe aethon ni ag athrawon allan o’r ysgol am ychydig oriau, mynd â nhw i Sony Tech, mynd â nhw i Sain Tathan, lle maen nhw’n adeiladu’r ceir Aston Martin.</text:p>
      <text:p text:style-name="P191"/>
      <text:p text:style-name="P192">00:14:22:20 - 00:14:32:04</text:p>
      <text:p text:style-name="P193">Vera</text:p>
      <text:p text:style-name="P194">Ac yna, fe allen nhw fynd yn ôl at eu myfyrwyr a’u hysbrydoli a rhannu’r profiadau hyn gyda nhw a’r bobl y gwnaethon nhw gyfarfod â nhw mewn diwydiant,<text:s/>hefyd.</text:p>
      <text:p text:style-name="P195"/>
      <text:soft-page-break/>
      <text:p text:style-name="P196">00:14:32:06 - 00:14:53:16</text:p>
      <text:p text:style-name="P197">Anita</text:p>
      <text:p text:style-name="P198">Ie, dwi’n credu bod beth ddywedodd Vera nawr yn allweddol, a dyna beth rydyn ni wedi bod yn gwneud llawer ohono ym Mhrosiect Peirianneg Cymoedd Cymru. Fe gynhalion ni am ychydig flynyddoedd, wyddoch chi, gyda chyllid ar gyfer athrawon. Roedden ni’n gweithio gydag athrawon a’u hyfforddi, a beth ddywedodd yr athrawon oedd, ie, rydyn ni wedi dysgu llawer, rydyn ni’n gwybod sut i addysgu peirianneg yn well yn ystafell ddosbarth, ond dydyn ni ddim yn gwybod beth sy’n mynd ymlaen yn Thales i lawr y ffordd yng Nglynebwy, nac yn<text:s/>General Dynamics.</text:p>
      <text:p text:style-name="P199"/>
      <text:p text:style-name="P200">00:14:53:18 - 00:15:15:14</text:p>
      <text:p text:style-name="P201">Anita</text:p>
      <text:p text:style-name="P202">Felly, wyddoch chi, pa yrfaoedd sydd ar gael. Mae terfyn ar ba mor bell y gallwn ni fynd pan dydyn ni ddim yn gwybod hynny. Felly, dyna pam y datblygon ni ein ffrwd ymgysylltu â gweithwyr i ymgysylltu’r athrawon â diwydiant. Felly, roedd gan bob ysgol ddiwydiant i weithio gydag ef, ac fe ddatblygon nhw her gyda’i gilydd. Felly, i roi enghraifft i chi o un o’r heriau a ddatblygon ni, Zimmer Biomet, sy’n gwneud pen-gliniau ac ysgwyddau prosthetig ym Mhen-y-bont ar Ogwr.</text:p>
      <text:p text:style-name="P203"/>
      <text:p text:style-name="P204">00:15:15:16 - 00:15:36:03</text:p>
      <text:p text:style-name="P205">Anita</text:p>
      <text:p text:style-name="P206">Fe weithion nhw gydag ysgol gynradd gymunedol drefol yng Nglynebwy, a’r her a lunion nhw oedd nad yw Barbie yn gallu plygu ei phen-glin, felly dylunio a chreu pen-glin newydd i Barbie. Yn bwysig iawn, fe ddatblygon nhw hynny ar gyfer blwyddyn un, a dwi’n credu, yn gyffredinol, bod angen i ni fod yn edrych ar bethau o’r dechrau.</text:p>
      <text:p text:style-name="P207"/>
      <text:p text:style-name="P208">00:15:36:03 - 00:15:53:20</text:p>
      <text:p text:style-name="P209">Anita</text:p>
      <text:p text:style-name="P210">Does dim pwynt dweud, beth allwn ni ei wneud ym mlwyddyn naw? Beth allwn ni ei wneud ym mlwyddyn deg? Diolch byth, wyddoch chi, fod gyrfaoedd a phrofiad gwaith yn dechrau ym mlwyddyn tri bellach oherwydd dyna pryd mae angen i ni fod yn dechrau ymgysylltu. A’r hyn a ganfuon ni oedd, yn enwedig yn ein hysgolion cynradd, ac mae gennym ni werthusiad o hyn mewn ysgolion cynradd<text:s/>yn arbennig,</text:p>
      <text:p text:style-name="P211"/>
      <text:p text:style-name="P212">00:15:53:20 - 00:16:09:01</text:p>
      <text:p text:style-name="P213">Anita</text:p>
      <text:p text:style-name="P214">fod hyn wedi gweddnewid pethau gan fod ein hathrawon wedi dechrau trwy feddwl, o Dduw, dwi ddim yn gwybod beth i’w ddweud. Sut ydw i’n mynd i ddeall beth mae peirianwyr yn ei wneud, wyddoch chi, yr holl ffordd drwodd i eisiau gwneud yr her nesaf. Felly, bob tymor, roedd ganddyn nhw her wahanol. Felly, fy nghyngor i athrawon fyddai canfod pa ddiwydiannau sy’n agos i chi.</text:p>
      <text:p text:style-name="P215"/>
      <text:p text:style-name="P216">00:16:09:05 - 00:16:33:11</text:p>
      <text:p text:style-name="P217">Anita</text:p>
      <text:p text:style-name="Normal"><text:span text:style-name="T218">Gofynnwch iddyn nhw ddod i ddatblygu rhywbeth gyda chi. Dwi’n credu beth ddywedodd diwydiant</text:span><text:span text:style-name="T219">,</text:span><text:span text:style-name="T220"><text:s/>pan gysyllton ni â nhw i ddechrau</text:span><text:span text:style-name="T221">,</text:span><text:span text:style-name="T222"><text:s/>oedd dydyn ni ddim yn gwybod beth mae ysgolion ei eisiau. Bob tro mae ysgol yn dod aton ni, maen nhw’n gofyn i ni am rywbeth gwahanol. Ond dwi’n credu os byddwch chi’n ceisio dangos beth mae’r cwmni peirianneg yna’n ei wneud yn yr ystafell ddosbarth ac yna’n cynnal her, wyddoch chi, tymor neu hanner tymor ar y prosiect yna, mae’n dangos y broses gyfan i blant, bod hyn yn digwydd go iawn.</text:span></text:p>
      <text:p text:style-name="P223"/>
      <text:p text:style-name="P224">00:16:33:11 - 00:16:46:20</text:p>
      <text:p text:style-name="P225">Anita</text:p>
      <text:p text:style-name="P226">Bod hyn yn fywyd go iawn. Bod y swydd yma’n bodoli. A<text:s/>dwi wedi bod yn gwneud rhywbeth sy’n debyg i beth mae’r peirianwyr hyn yn ei wneud. Ac maen nhw’n bobl fel fi,<text:s/>hefyd. Felly, mae’r elfen model rôl yn dychwelyd ac mae’n ymwneud â chynyddu eu cyfalaf gwyddoniaeth, unwaith eto.</text:p>
      <text:p text:style-name="P227"/>
      <text:p text:style-name="P228">00:16:46:20 - 00:17:21:07</text:p>
      <text:p text:style-name="P229">Bethan<text:s/></text:p>
      <text:p text:style-name="P230">Dwi’n falch iawn<text:s/>eich bod<text:s/>chi i gyd wedi sôn am fentrau penodol oherwydd, ym mhennod ddiwethaf ein podlediad, os nad ydych chi wedi gwrando arni, fe siaradon ni am addysg amgylcheddol sydd, wyddoch chi, yn berthnasol iawn i’n sgwrs ni ar hyn o bryd. Ac roedd<text:s/>un o’n gwesteion, Dr. Verity Jones, sy’n Athro Cyswllt mewn Addysg ym Mhrifysgol Gorllewin Lloegr, Bryste,<text:s/>ac sydd hefyd wedi gwneud ymchwil benodol am<text:s/>Gwricwlwm i Gymru yn Sir Benfro,</text:p>
      <text:p text:style-name="P231"/>
      <text:p text:style-name="P232">00:17:21:08 - 00:17:42:09</text:p>
      <text:p text:style-name="P233">Bethan<text:s/></text:p>
      <text:p text:style-name="P234">wedi sôn am lwyddiant mentrau fel y rhaglen SPARK wrth danio diddordeb mewn STEM ymhlith unigolion, gan gynnwys merched, yn amlwg. Rydych chi wedi sôn am ambell fenter eich hunain. A oes unrhyw bethau eraill yr hoffech chi sôn amdanyn nhw? Anita, rydych chi’n awyddus i ddweud rhywbeth.</text:p>
      <text:p text:style-name="P235"/>
      <text:p text:style-name="P236">00:17:42:10 - 00:18:00:17</text:p>
      <text:p text:style-name="P237">Anita</text:p>
      <text:p text:style-name="P238">Ie, dwi’n gyffrous iawn y sonioch chi am gynaliadwyedd oherwydd, yn amlwg, un o’r pethau mawr y mae gan bobl ifanc ddiddordeb ynddo yw sut gallan nhw gyfrannu at ofalu am yr amgylchedd. Felly, pan oedden ni’n edrych ar fusnesau i weithio gyda nhw, fe aethon ni drwy ambell rownd ac, yn genedlaethol, fe benderfynon ni ganolbwyntio ar agweddau amgylcheddol.</text:p>
      <text:p text:style-name="P239"/>
      <text:p text:style-name="P240">00:18:00:17 - 00:18:19:11</text:p>
      <text:p text:style-name="P241">Anita</text:p>
      <text:p text:style-name="Normal"><text:span text:style-name="T242">Ac un o’r cwmnïau y gweithion ni gyda nhw oedd Morgan Sindall, a weithiodd gydag Ysgol Gynradd Twynyrodyn ym Merthyr. A’r her a lunion nhw gydag Ysgol Gynradd Twynyrodyn oedd sut gallai eu hysgol gyrraedd sero net, oherwydd dyna lawer o’r gwaith y mae Morgan Sindall yn ei wneud ar hyn o bryd. Ac fe feddylion nhw am rai pethau rhyfeddol.</text:span></text:p>
      <text:p text:style-name="P243"/>
      <text:p text:style-name="P244">00:18:19:11 - 00:18:32:19</text:p>
      <text:p text:style-name="P245">Anita</text:p>
      <text:p text:style-name="P246">Ond yn well fyth. Felly, rhai o’r syniadau oedd, wyddoch chi, pam nad yw’r cyngor yn casglu ein biniau bwyd yn yr ysgol er eu bod nhw’n casglu ein biniau bwyd gartref, sy’n golygu ein bod yn rhoi ein bwyd yn y bin, sy’n golygu bod gwenyn meirch o amgylch y bin, ac nid yw’n ymddangos yn ffordd effeithlon iawn o weithio.</text:p>
      <text:p text:style-name="P247"/>
      <text:p text:style-name="P248">00:18:33:00 - 00:18:52:05</text:p>
      <text:p text:style-name="P249">Anita</text:p>
      <text:p text:style-name="P250">Pam farwodd ein wal fyw er bod llwythi a llwythi o ddŵr yn dod trwy ein hysgol? Yna, beth wnaeth y plant oedd, rhoddwyd cyfrwng i’r plant, ac fe ysgrifennon nhw at y cyngor, ac yna fe ddaeth y cyngor i ymweld â nhw fel y gallai’r plant esbonio eu problem â’r ffaith nad oedd y cyngor yn casglu eu biniau bwyd.</text:p>
      <text:p text:style-name="P251"/>
      <text:p text:style-name="P252">00:18:52:10 - 00:19:10:05</text:p>
      <text:p text:style-name="P253">Anita</text:p>
      <text:p text:style-name="Normal"><text:span text:style-name="T254">Ac yna fe ysgrifennon nhw at y dirprwy bennaeth i ddweud bod arnyn nhw angen casgenni dŵr yn eu hysgol fel y gallen nhw gael eu wal fyw yn ôl. Felly, dyma pa mor gyffrous yw peirianneg. Dyma pa mor gyffrous yw gweithio gyda phobl ifanc oherwydd<text:s/></text:span><text:span text:style-name="T255">mae</text:span><text:span text:style-name="T256"><text:s/>ganddyn nhw’r syniadau gorau. Ac mae’r rhain yn bethau sy’n uniongyrchol gysylltiedig â’u hysgol a’u hamgylchedd.</text:span></text:p>
      <text:p text:style-name="P257"/>
      <text:p text:style-name="P258">00:19:10:05 - 00:19:31:06</text:p>
      <text:p text:style-name="P259">Anita</text:p>
      <text:p text:style-name="P260">Ac fe ddeilliodd hynny o’r ffaith eu bod nhw’n gweithio gyda busnes sy’n gwneud y math yma o beth drwy’r dydd, bob dydd. Ac mae’r plant yn gallu gwneud hynny. Maen nhw’n gallu ei wneud cystal â’r peirianwyr. Ac mae’n ymwneud ag ysgogi eu diddordeb fel y gallan nhw weld hynny. Felly, mae deg o’r heriau rydyn ni’n eu datblygu gyda diwydiant bellach ar wefan yr Academi Frenhinol Peirianneg, yn rhan Prosiect Peirianneg Cymoedd Cymru o’r wefan, ac maen nhw ar gael i bob athro yng Nghymru.</text:p>
      <text:p text:style-name="P261"/>
      <text:p text:style-name="P262">00:19:31:06 - 00:19:50:10</text:p>
      <text:p text:style-name="P263">Anita</text:p>
      <text:p text:style-name="P264">Maen nhw’n ddwyieithog. Felly, ni fydd ein busnesau o reidrwydd yn gallu ymweld â chi oherwydd dydyn nhw ddim i gyd wedi’u lleoli o amgylch Cymru gyfan. Ond, wyddoch chi, mae’r ffaith ein bod ni’n gweithio gyda chynifer o fusnesau a oedd yn gyffrous am weithio gydag ysgolion, ac oherwydd hynny fe wnaeth y plant wahaniaeth go iawn yn eu cymuned, dwi’n credu bod hynny’n amhrisiadwy, on’d yw e?</text:p>
      <text:p text:style-name="P265"/>
      <text:p text:style-name="P266">00:19:50:15 - 00:20:03:07</text:p>
      <text:p text:style-name="P267">Bethan<text:s/></text:p>
      <text:p text:style-name="P268">Mae hynny’n enghraifft wych. Ac mae’n dangos yr union beth y mae Cwricwlwm i Gymru yn ceisio ei gyflawni. Vera, oes gennych chi unrhyw enghreifftiau yr hoffech eu rhannu?</text:p>
      <text:p text:style-name="P269"/>
      <text:p text:style-name="P270">00:20:03:09 - 00:20:27:20</text:p>
      <text:p text:style-name="P271">Vera</text:p>
      <text:p text:style-name="P272">Oes. Felly, roeddwn i eisiau sôn am un o brosiectau STEM Cymru hefyd rydyn ni wedi bod yn ei gynnal ers 2012 o’r enw Merched mewn STEM. Felly, unwaith eto, mae’n debyg i beth rydyn ni’n sôn amdano wrth edrych yn lleol. Mae’n fenter lle rydyn ni’n mynd â merched ar ymweliad dydd â diwydiant lleol. Ac mae rhai o’n partneriaid yn cynnwys<text:s/>Sony, BBC Cymru, Dŵr Cymru,<text:s/>Prifysgol De Cymru, Siemens, JCB,<text:s/>y cyfan.</text:p>
      <text:p text:style-name="P273"/>
      <text:p text:style-name="P274">00:20:27:20 - 00:20:55:14</text:p>
      <text:p text:style-name="P275">Vera</text:p>
      <text:p text:style-name="P276">Ac mae’r merched yn mynd yno am ddydd, yn cael taith, ac yn cael sesiwn holi ac ateb gyda gweithwyr benywaidd yn y sefydliad yna,<text:s/>hefyd. Ac rydyn ni’n gwneud hyn ar wahanol gamau. Felly, cyn TGAU fel y gallan nhw gael syniad o’r gyrfaoedd hyn cyn iddyn nhw ddewis eu pynciau i’w hastudio yn TGAU. Ond hefyd pan fyddan nhw ym mlwyddyn 10/11 hyd yn oed wrth iddyn nhw feddwl am y brifysgol, rydyn ni’n mynd â nhw i adrannau prifysgol i gael diwrnod ym Mhrifysgol De Cymru, er enghraifft,</text:p>
      <text:p text:style-name="P277"/>
      <text:p text:style-name="P278">00:20:55:16 - 00:21:12:08</text:p>
      <text:p text:style-name="P279">Vera</text:p>
      <text:p text:style-name="P280">i ofyn y cwestiynau yna. Felly, dwi’n credu ein bod ni i gyd yn cyffwrdd â’r un themâu yma am ddiwydiant lleol yn gweithio gyda phobl leol. A dwi’n credu bod<text:s/>hyn yn bwysig i<text:s/>gwmnïau<text:s/>yn lleol hefyd, oherwydd eu bod nhw’n edrych ar y ffrwd o bobl a fydd yn dod i gymryd y swyddi yna,<text:s/>p’un a yw<text:s/>hynny trwy brentisiaethau neu fynd ymlaen i wneud gradd.</text:p>
      <text:p text:style-name="P281"/>
      <text:p text:style-name="P282">00:21:12:10 - 00:21:26:13</text:p>
      <text:p text:style-name="P283">Vera</text:p>
      <text:p text:style-name="P284">Felly, mae’n fuddiol iddyn nhw,<text:s/>hefyd. A dyna pam maen nhw’n cydweithio â ni hefyd ac yn awyddus i weithio gyda ni, i wneud yn siŵr bod pobl yn eu hardal leol yn gwybod am y cwmnïau hyn pan fyddan nhw’n cyrraedd oedran pan fyddan nhw’n ymgeisio am swyddi yno hefyd.</text:p>
      <text:p text:style-name="P285"/>
      <text:p text:style-name="P286">00:21:26:16 - 00:21:48:24</text:p>
      <text:p text:style-name="P287">Anita</text:p>
      <text:p text:style-name="P288">Ie, mae Vera yn llygad ei lle. Mae 49% o gwmnïau peirianneg yn dweud eu bod yn cael trafferth recriwtio. A dwi’n credu bod hynny’n cynnig cyfle i ni. Dwi’n credu y dylem ni fod yn edrych ar sut gallwn gefnogi busnesau i sicrhau eu bod nhw’n gweithio gyda STEM Cymru a’r gwaith y mae Vera a’i chydweithwyr yn ei wneud, gan weithio gyda’r Academi Frenhinol Peirianneg trwy’r mathau o bethau rydyn ni’n eu gwneud<text:s/></text:p>
      <text:p text:style-name="P289"/>
      <text:p text:style-name="P290">00:21:48:24 - 00:22:08:13</text:p>
      <text:p text:style-name="P291">Anita</text:p>
      <text:p text:style-name="P292">ac mae cynifer o ddarparwyr sy’n gwneud gwaith rhyfeddol, felly<text:s/>cymerir<text:s/>yn ganiataol y dylen nhw fod yn gweithio gyda ni, wyddoch chi. Felly, wrth<text:s/>edrych ar sut, efallai, pan fydd Llywodraeth Cymru yn darparu cymhellion i fusnesau ddod yma yn rhan o hynny, wyddoch chi, yn amlwg rydyn ni’n sicrhau eu bod nhw’n edrych ar gydraddoldeb, amrywiaeth a chynhwysiant. Maen nhw’n gwneud yn siŵr eu bod yn<text:s/>meddwl am<text:s/>roi rhywbeth yn ôl i’r gymuned.</text:p>
      <text:p text:style-name="P293"/>
      <text:p text:style-name="P294">00:22:08:13 - 00:22:25:03</text:p>
      <text:p text:style-name="P295">Anita</text:p>
      <text:p text:style-name="P296">Ond pa ffordd well o roi rhywbeth yn ôl i’r gymuned na dweud, wel, mewn gwirionedd, rydyn ni’n mynd i ofyn i chi weithio gydag ysgolion. Ac rydyn ni eisoes wedi meddwl am rai pethau gwych. Hynny yw, mae’r gwaith rydyn ni wedi bod yn ei wneud gyda Phrosiect Peirianneg Cymoedd Cymru bellach yn cael ei ddefnyddio gan Yrfa Cymru ar draws Cymru gyfan, nid dim ond mewn pynciau STEM, ond ym mhob pwnc.</text:p>
      <text:p text:style-name="P297"/>
      <text:p text:style-name="P298">00:22:25:03 - 00:22:43:23</text:p>
      <text:p text:style-name="P299">Anita</text:p>
      <text:p text:style-name="P300">Felly, on’d yw hynny’n gyffrous? Ac mae’r pethau y mae Vera wedi bod yn eu gwneud, ac rwy’n gwybod bod EESW wedi bod yn gweithio ers blynyddoedd lawer yn gwneud gwaith gwych. Unwaith eto, wyddoch chi, o’r blynyddoedd cynnar iawn yr holl ffordd drwodd. A dwi’n credu bod angen i<text:s/><text:soft-page-break/>bopeth rydyn ni’n ei wneud gael cefnogaeth diwydiant. Felly, wyddoch chi, mae’n wych bod diwydiannau’n gweithio gyda ni.</text:p>
      <text:p text:style-name="P301"/>
      <text:p text:style-name="P302">00:22:44:04 - 00:22:59:19</text:p>
      <text:p text:style-name="P303">Anita</text:p>
      <text:p text:style-name="P304">Ond beth am bawb arall? Beth am yr holl ddiwydiannau sy’n gweithio gyda STEM yng Nghymru? A fyddan nhw i gyd yn cymryd rhan? Oherwydd dwi’n siŵr bod hyn yr un fath<text:s/>i bawb dwi wedi siarad â nhw wrth eu hannog i gymryd rhan. Ac mae ein prosiect ni wedi bod yn gyffrous iawn am beth rydyn ni’n ei wneud, ond nid yw erioed wedi cael cais i wneud rhywbeth fel hyn o’r blaen.</text:p>
      <text:p text:style-name="P305"/>
      <text:p text:style-name="P306">00:22:59:19 - 00:23:22:00</text:p>
      <text:p text:style-name="P307">Anita</text:p>
      <text:p text:style-name="P308">Neu os gofynnwyd iddynt, dydyn nhw ddim yn siŵr sut, wyddoch chi, ond mae cael y cymorth yna, cael cymorth hwyluso gan sefydliadau fel yr Academi Frenhinol Peirianneg, EESW, mor bwysig. Ond dwi’n credu bod diwydiannau’n awyddus<text:s/>a bod<text:s/>angen dangos iddyn nhw fod gwahanol ffyrdd o wneud hyn,<text:s/>ac os gellid cefnogi hynny trwy ryw fath o gynllun<text:s/>gan<text:s/>Lywodraeth Cymru ochr yn ochr â chymhellion eraill,</text:p>
      <text:p text:style-name="P309"/>
      <text:p text:style-name="P310">00:23:22:00 - 00:23:24:00</text:p>
      <text:p text:style-name="P311">Anita</text:p>
      <text:p text:style-name="P312">dwi’n credu bod hynny’n bwysig iawn, wyddoch chi.</text:p>
      <text:p text:style-name="P313"/>
      <text:p text:style-name="P314">00:23:24:05 - 00:23:28:23</text:p>
      <text:p text:style-name="P315">Bethan<text:s/></text:p>
      <text:p text:style-name="P316">Diolch.<text:s/>Lydia,<text:s/>hoffech chi ychwanegu rhywbeth o’ch safbwynt chi?</text:p>
      <text:p text:style-name="P317"/>
      <text:p text:style-name="P318">00:23:29:01 - 00:23:54:23</text:p>
      <text:p text:style-name="P319">Lydia</text:p>
      <text:p text:style-name="P320">Dim ond ailadrodd beth mae pawb wedi bod yn ei ddweud, sef bod pobl yn dysgu’n well pan allan nhw weld y bydd yn cael ei ddefnyddio a’i fod yn berthnasol. Felly, pan fyddwn ni’n gweithio gyda phrifysgolion ar eu strategaethau recriwtio, un o’r pethau mwyaf effeithiol rydyn ni’n ei wneud yw’r profiadau ‘diwrnod ym mywyd’, lle mae myfyrwyr yn cael cyfle i dreulio diwrnod yn yr ystafell ddosbarth, gan roi cynnig ar addysgu grŵp bach o fyfyrwyr.</text:p>
      <text:p text:style-name="P321"/>
      <text:p text:style-name="P322">00:23:55:00 - 00:24:13:09</text:p>
      <text:soft-page-break/>
      <text:p text:style-name="P323">Lydia</text:p>
      <text:p text:style-name="P324">A dwi’n credu bod modd trosglwyddo hyn i gamau cynharach gyrfa addysg myfyrwyr, oherwydd eu bod nhw’n hoffi gweld y sgiliau maen nhw’n eu dysgu yn cael eu defnyddio mewn bywyd go iawn, ac mae hynny’n gallu bod yn ysgogiad cryf ac yn offeryn buddiol a fydd yn eu hannog i ymgysylltu â’r pynciau yna. A dwi’n credu bod hyn yn cyd-fynd â’r syniad cyfan yn y</text:p>
      <text:p text:style-name="P325"/>
      <text:p text:style-name="P326">00:24:13:09 - 00:24:28:17</text:p>
      <text:p text:style-name="P327">Lydia</text:p>
      <text:p text:style-name="P328">cwricwlwm newydd i Gymru o<text:s/>wneud dysgu’n wirioneddol<text:s/>i’r myfyrwyr a, wyddoch chi, eu helpu i weld bod dysgu’n brofiad gydol oes a dyma ble y gallwch ei gyrraedd os byddwch yn dal ati.</text:p>
      <text:p text:style-name="P329"/>
      <text:p text:style-name="P330">00:24:28:17 - 00:24:54:23</text:p>
      <text:p text:style-name="P331">Bethan<text:s/></text:p>
      <text:p text:style-name="P332">Diolch, Lydia. Dwi’n mynd i<text:s/>godi rhywbeth annisgwyl nawr, dwi’n credu, ond roeddwn i’n meddwl tybed a oes rhywun yn<text:s/>credu<text:s/>bod unrhyw wahaniaeth, neu ydych chi’n gweld unrhyw wahaniaeth, rhwng addysg cyfrwng Cymraeg ac addysg cyfrwng Saesneg mewn perthynas ag ymgysylltiad â STEM, yn hynny o beth?<text:s/>Dwi’n gallu’ch gweld chi’n nodio pen.</text:p>
      <text:p text:style-name="P333"/>
      <text:p text:style-name="P334">00:24:54:23 - 00:24:56:00</text:p>
      <text:p text:style-name="P335">Bethan<text:s/></text:p>
      <text:p text:style-name="P336">Vera,<text:s/>hoffech chi ddweud rhywbeth?</text:p>
      <text:p text:style-name="P337"/>
      <text:p text:style-name="P338">00:24:56:02 - 00:25:20:07</text:p>
      <text:p text:style-name="P339">Vera</text:p>
      <text:p text:style-name="P340">Ie. Dwi’n credu ein bod ni’n sicr yn gweld gwahaniaeth. Un o’r rhesymau yw, rydyn ni’n cynnig ein holl weithgareddau i’r holl ysgolion, ond nifer gyfyngedig o siaradwyr Cymraeg sydd gennym ni yn ein sefydliad, ac mae hynny’n heriol,<text:s/>weithiau. Ond rydyn ni’n cynnig y rhain ac rydyn ni’n gweld bod llai o ysgolion cyfrwng Cymraeg yn manteisio arnyn nhw os nad ydyn nhw eisiau i rywun ddod i roi cyflwyniad yn Saesneg, er enghraifft.</text:p>
      <text:p text:style-name="P341"/>
      <text:p text:style-name="P342">00:25:20:10 - 00:25:39:16</text:p>
      <text:p text:style-name="P343">Vera</text:p>
      <text:p text:style-name="P344">Felly, mae hynny’n heriol. Ond dwi’n credu<text:s/>mai<text:s/>un o’r heriau eraill yw bod yr adnoddau sydd ar gael yn Saesneg yn aml. Efallai bydd cyfieithiadau da o rai ohonyn nhw<text:s/>a phethau fel ’na, wyddoch chi, ond dwi’n credu bod hynny’n gallu bod yn heriol pan fydd pobl yn mynd i mewn ac efallai nad oes ganddyn nhw’r eirfa Gymraeg benodol<text:s/>ar gyfer hynny.</text:p>
      <text:p text:style-name="P345"/>
      <text:p text:style-name="P346">00:25:39:21 - 00:26:15:04</text:p>
      <text:p text:style-name="P347">Vera</text:p>
      <text:p text:style-name="P348">Ac mae gweithio gyda’r ysgolion hynny wedi bod yn heriol, ac mae’n rhywbeth rydyn ni’n gweithio i’w wella’n barhaus. Mae gennym ni bobl sy’n gallu cyflwyno yn Gymraeg, ond, fel y dywedais<text:s/>i, mae hynny braidd yn gyfyngedig. Ond, beth rydyn ni’n ceisio ei wneud, unwaith eto, fel y dywedais<text:s/>i, yw ymgysylltu â’r cwmnïau lleol yna ac efallai byddan nhw’n sefydliadau lleol mewn rhannau mwy gwledig o Gymru sydd â siaradwyr Cymraeg ac fe allwn ni weithio gyda’u gweithwyr i ddod i’r ysgol a'n helpu ni i bontio’r bwlch ieithyddol yna, ond hefyd pethau fel cael rhestr termau<text:s/></text:p>
      <text:p text:style-name="P349"/>
      <text:p text:style-name="P350">00:26:15:04 - 00:26:37:17</text:p>
      <text:p text:style-name="P351">Vera</text:p>
      <text:p text:style-name="P352">a phethau fel ’na wedi’u cyfieithu o’r Saesneg i’r Gymraeg, i helpu gyda hynny,<text:s/>hefyd. Ond, ie, dwi ddim yn gwybod beth yw’r ateb eto, ond dwi’n gwybod yn bendant, wyddoch chi, fod ychydig o fwlch rhwng nifer yr ysgolion iaith Gymraeg ac iaith Saesneg sy’n cymryd rhan yn ein gweithgareddau, hefyd.</text:p>
      <text:p text:style-name="P353"/>
      <text:p text:style-name="P354">00:26:37:19 - 00:26:51:00</text:p>
      <text:p text:style-name="P355">Bethan<text:s/></text:p>
      <text:p text:style-name="P356">Gan symud y tu hwnt i’r ysgol, pa gymorth sydd ar gael i’r rhai sydd eisiau dilyn gyrfaoedd STEM, yn enwedig addysgu pynciau STEM? Lydia, dwi’n credu bod y cwestiwn hwn yn berthnasol iawn i chi, felly fe ofynna i chi yn gyntaf, os yw hynny’n iawn.</text:p>
      <text:p text:style-name="P357"/>
      <text:p text:style-name="P358">00:26:51:00 - 00:27:16:14</text:p>
      <text:p text:style-name="P359">Lydia</text:p>
      <text:p text:style-name="P360">Wel, yn amlwg, fe soniais<text:s/>i ar y dechrau fy mod i’n gweithio i’r tîm hyrwyddo gyrfaoedd, ac fe lansion ni Addysgwyr Cymru yn ôl yn 2021. Mae’n adnodd gwych. Mae’n cynnwys porth gyrfaoedd sy’n gallu rhoi gwybodaeth i bobl am y gwahanol rolau o fewn y pum sector addysg. Mae gennym ni borth hyfforddiant<text:s/>lle y gallan nhw gael mynediad at ddarparwyr cymwysterau a datblygiad proffesiynol parhaus ledled Cymru, ac yna porth swyddi lle y gallan nhw ymgeisio am swyddi.</text:p>
      <text:p text:style-name="P361"/>
      <text:p text:style-name="P362">00:27:16:16 - 00:27:43:03</text:p>
      <text:p text:style-name="P363">Lydia</text:p>
      <text:p text:style-name="P364">Ond elfen arall allweddol ohono yw’r gwasanaeth eiriolaeth a chymorth, lle dwi a’m cydweithwyr yn camu i mewn, ac fe allwn ni roi arweiniad<text:s/>teilwredig. Rydyn ni mewn sefyllfa ffodus iawn yng Nghymru, oherwydd<text:s/>mae<text:s/>gennym ni amrywiaeth opsiynau i bobl hyfforddi er mwyn dod yn<text:s/><text:soft-page-break/>athrawon. Felly, mae gennym ni bethau fel llwybr rhan-amser y Brifysgol Agored a’r llwybr cyflogedig, yn ogystal â’r llwybrau amser llawn a gynigir gan y partneriaethau eraill.</text:p>
      <text:p text:style-name="P365"/>
      <text:p text:style-name="P366">00:27:43:05 - 00:28:17:23</text:p>
      <text:p text:style-name="P367">Lydia</text:p>
      <text:p text:style-name="P368">Ac mae gennym ni gymhellion hefyd ar gyfer y rhai sy’n mynd i astudio pynciau lle ceir prinder, sy’n amlwg yn cynnwys pynciau STEM, sef hyd at £15,000 fel ychydig o gymhelliad i ddilyn yr yrfa honno yng Nghymru. Felly, wyddoch chi, os oes gennych chi ddiddordeb yn hynny, os ydych chi’n ystyried gyrfa mewn addysg neu’n benderfynol o ddilyn gyrfa mewn addysg, cysylltwch â’r tîm oherwydd rydyn ni’n fwy na pharod i drafod eich holl opsiynau a rhoi’r cymorth a’r arweiniad y mae arnoch ei angen, p’un a yw hynny’n golygu eich rhoi mewn cysylltiad â’r prifysgolion, trefnu i chi fynd i ddiwrnod agored neu brofiad diwrnod ym mywyd,</text:p>
      <text:p text:style-name="P369"/>
      <text:p text:style-name="P370">00:28:18:00 - 00:28:28:24</text:p>
      <text:p text:style-name="P371">Lydia</text:p>
      <text:p text:style-name="P372">neu esbonio’r broses<text:s/>ar gyfer gwneud cais i brifysgol i chi trwy un o’n gweithdai. Mae’n gynnig ymdrochol, cefnogol sydd ar gael yng Nghymru ar hyn o bryd.</text:p>
      <text:p text:style-name="P373"/>
      <text:p text:style-name="P374">00:28:28:24 - 00:28:48:00</text:p>
      <text:p text:style-name="P375">Vera</text:p>
      <text:p text:style-name="P376">Felly, er mwyn ychwanegu rhywbeth y tu hwnt i’r ysgol, roeddwn i eisiau rhoi enghraifft, unwaith eto, o un o brosiectau STEM Cymru, sy’n brosiect chweched dosbarth lle rydyn ni’n defnyddio cwmnïau ledled Cymru i osod prosiectau ar gyfer myfyrwyr y chweched dosbarth. Felly, maen nhw’n gweithio ar hyn ym mlwyddyn 13, ac mae’n<text:s/>rhywbeth sy’n berthnasol i fywyd go iawn.</text:p>
      <text:p text:style-name="P377"/>
      <text:p text:style-name="P378">00:28:48:00 - 00:29:05:17</text:p>
      <text:p text:style-name="P379">Vera</text:p>
      <text:p text:style-name="P380">Fe allai fod yn broblem y mae’r cwmnïau’n delio â hi. Prosiect enghreifftiol sydd gan y cwmni ac mae’n rhoi fersiwn ohono i’r myfyrwyr chweched dosbarth weithio arno. Y peth da amdano yw ei fod yn ffurfio cysylltiadau, oherwydd cysylltiadau yw un o’r pethau eraill pwysig y mae arnom ei angen mewn bywyd. Felly, mae’r myfyrwyr yna’n gweithio gyda phobl sydd eisoes mewn diwydiant.</text:p>
      <text:p text:style-name="P381"/>
      <text:p text:style-name="P382">00:29:05:19 - 00:29:25:09</text:p>
      <text:p text:style-name="P383">Vera</text:p>
      <text:p text:style-name="P384">Maen nhw’n gallu cael mentor, er enghraifft, maen nhw’n adnabod rhywun yn y cwmni. Ac rydyn ni wedi canfod hefyd yn y gorffennol<text:s/>fod rhai myfyrwyr wedi llwyddo i gael prentisiaeth trwy hynny,<text:s/><text:soft-page-break/>trwy’r llwybr<text:s/>hwnnw. Felly, ymgysylltu â nhw yn y chweched dosbarth, ffurfio cysylltiadau â phobl mewn diwydiant ar yr adeg honno. Ac ie, ac mae hynny’n helpu i bontio’r bwlch yna.</text:p>
      <text:p text:style-name="P385"/>
      <text:p text:style-name="P386">00:29:25:11 - 00:29:39:08</text:p>
      <text:p text:style-name="P387">Vera</text:p>
      <text:p text:style-name="P388">Efallai byddan nhw’n mynd i’r brifysgol, ond bydd ganddyn nhw’r cyswllt yna o hyd ac fe allan nhw gysylltu â nhw a dweud, o, wyddoch chi, dair blynedd yn ôl roeddech chi’n fentor ar y prosiect a wnaethon ni. Ac mae hynny’n ffordd dda iawn o gysylltu a chynnal y diddordeb yna.</text:p>
      <text:p text:style-name="P389"/>
      <text:p text:style-name="P390">00:29:39:10 - 00:30:04:22</text:p>
      <text:p text:style-name="P391">Bethan<text:s/></text:p>
      <text:p text:style-name="P392">Felly, dwi’n credu bod y drafodaeth hon wedi bod yn un graff a chadarnhaol iawn. Hoffwn orffen, os yw hynny’n iawn gennych, drwy ofyn un cwestiwn arall i bob un ohonoch, sef os gallech chi roi un darn o gyngor i fenyw neu ferch ifanc sydd â diddordeb mewn STEM ond nad yw’n siŵr a yw’n iawn iddi,</text:p>
      <text:p text:style-name="P393"/>
      <text:p text:style-name="P394">00:30:04:24 - 00:30:10:17</text:p>
      <text:p text:style-name="P395">Bethan<text:s/></text:p>
      <text:p text:style-name="P396">beth fyddech chi’n ei ddweud? Ac, Anita, hoffwn ei ofyn i chi yn gyntaf.</text:p>
      <text:p text:style-name="P397"/>
      <text:p text:style-name="P398">00:30:10:23 - 00:30:36:10</text:p>
      <text:p text:style-name="P399">Anita</text:p>
      <text:p text:style-name="P400">Dwi’n credu, wyddoch chi, wrth fynd yn ôl at gyfalaf gwyddoniaeth, os oes gan ferch ifanc ddiddordeb mewn peirianneg, neu wyddoniaeth, mae’n debyg bod rhywun neu rywbeth <text:s/>wedi ysgogi ei diddordeb. Felly, byddwn i’n mynd yn ôl at y person hwnnw, boed hynny’n athro gwych neu, wyddoch chi, os gwnaethoch chi ryw fath o fenter gydag asiantaeth allanol, mynd yn ôl at y person hwnnw a chael gwybod ganddo, beth yw’r camau nesaf i mi?</text:p>
      <text:p text:style-name="P401"/>
      <text:p text:style-name="P402">00:30:36:10 - 00:30:56:17</text:p>
      <text:p text:style-name="P403">Anita</text:p>
      <text:p text:style-name="P404">Sut ydych chi’n gwybod beth i’w wneud nesaf? Pa fath o bethau wnaethoch chi? Mae’n amlwg bod cyngor ar yrfaoedd yn yr ysgol. Mae llawer o ffyrdd eraill o gael gwybod mwy am yr hyn y mae gennych ddiddordeb ynddo. Ond, un o’r prif bethau y byddwn i’n ei ddweud, dybiwn i, ac fe weithiais i i’r Sefydliad Ffiseg am gyfnod.</text:p>
      <text:p text:style-name="P405"/>
      <text:p text:style-name="P406">00:30:56:19 - 00:31:16:13</text:p>
      <text:soft-page-break/>
      <text:p text:style-name="P407">Anita</text:p>
      <text:p text:style-name="P408">Fe ganfuon nhw po hiraf rydych chi’n gwneud ffiseg, gorau oll rydych chi’n edrych i’ch cyflogwyr posibl. Felly, os oes gennych chi TGAU mewn gwyddoniaeth ac yna rydych chi’n mynd ymlaen i wneud ffiseg Safon Uwch, gwnewch radd mewn ffiseg ac yna, wyddoch chi, mae’r holl bethau yma’n cronni ac mae cyflogwyr yn meddwl, wel, dyma rywun yr hoffen ni ei gyflogi.</text:p>
      <text:p text:style-name="P409"/>
      <text:p text:style-name="P410">00:31:16:15 - 00:31:38:15</text:p>
      <text:p text:style-name="P411">Anita</text:p>
      <text:p text:style-name="P412">Felly, byddwn i’n dweud, os oes gennych chi ddiddordeb mewn gwyddoniaeth, mewn STEM, daliwch ati ac ewch amdani. Dewch o hyd i ba ran sydd o ddiddordeb i chi, wyddoch chi. Ceisiwch wybodaeth gan bobl sy’n gwneud rhywbeth tebyg i’r hyn sydd o ddiddordeb i chi. Os oes gennych chi ddiddordeb mewn peirianneg sain, cysylltwch â phobl. Y drafferth yw gwybod oherwydd dydy<text:s/>llawer o bobl ifanc ddim yn gwybod pwy allan nhw ofyn iddyn nhw, yn enwedig os oes ganddyn nhw gyfalaf gwyddoniaeth isel.</text:p>
      <text:p text:style-name="P413"/>
      <text:p text:style-name="P414">00:31:38:20 - 00:32:01:11</text:p>
      <text:p text:style-name="P415">Anita</text:p>
      <text:p text:style-name="P416">Felly, siaradwch â’ch athrawon, siaradwch â phobl rydych chi’n eu hadnabod, yn enwedig os daeth yr ysbrydoliaeth gan rywun rydych wedi cyfarfod ag ef o’r blaen. Ewch yn ôl ato. Yn fy mhrofiad i, mae pobl yn hapus iawn i roi’r cyngor hwnnw oherwydd maen nhw wir yn mwynhau beth maen nhw’n ei wneud. Ond byddwn i’n cynghori edrych ar rai o’r cymdeithasau dysgwyr dwi newydd eu crybwyll, fel y Sefydliad Ffiseg, wyddoch chi, ewch i wefan yr Academi Frenhinol Peirianneg, mae’n amlwg bod EESW yn gwneud llawer iawn o waith yn y lle yna.</text:p>
      <text:p text:style-name="P417"/>
      <text:p text:style-name="P418">00:32:01:13 - 00:32:20:09</text:p>
      <text:p text:style-name="P419">Anita</text:p>
      <text:p text:style-name="P420">Ac os oes gennych chi ddiddordeb, mae’n debygol bod beth bynnag y mae gennych ddiddordeb ynddo’n cynnwys rhyw fath o beirianneg. Bydd yna gymdeithas lle mae’r holl bobl sy’n gweithio yn y maes hwnnw wedi’u lleoli. Felly, edrychwch yno hefyd. Ie, mae’n mynd yn ôl at beth mae Vera yn ei ddweud. Defnyddiwch gysylltiadau, dewch o hyd i gysylltiadau, defnyddiwch y cysylltiadau hynny. Felly, dwi’n credu bod pobl wastad yn hapus iawn i gefnogi.</text:p>
      <text:p text:style-name="P421"/>
      <text:p text:style-name="P422">00:32:20:14 - 00:32:28:17</text:p>
      <text:p text:style-name="P423">Bethan<text:s/></text:p>
      <text:p text:style-name="P424">Diolch.<text:s/>Dyna rai adnoddau defnyddiol iawn i’w crybwyll. Vera,<text:s/>ga’<text:s/>i ddod atoch chi, os gwelwch chi’n dda?</text:p>
      <text:p text:style-name="P425"/>
      <text:soft-page-break/>
      <text:p text:style-name="P426">00:32:28:19 - 00:32:50:07</text:p>
      <text:p text:style-name="P427">Vera</text:p>
      <text:p text:style-name="P428">Yn debyg i beth ddywedodd Anita, dwi’n credu mai’r cyngor y byddwn i’n ei roi i bobl ifanc yw, dewch o hyd i’ch grŵp. Ceisiwch fentoriaid, fel y dywedodd Anita. Ond dilynwch ddylanwadau STEM ar gyfryngau cymdeithasol,<text:s/>hefyd. Mae hyn yn beth mawr. I mi, pan fydd gweithgareddau amrywiol<text:s/>wedi tanio fy niddordeb, mae wedi fy helpu i<text:s/>wybod<text:s/>bod pobl yn y byd, boed hynny ar TikTok, Instagram, neu fod pobl mewn STEM.</text:p>
      <text:p text:style-name="P429"/>
      <text:p text:style-name="P430">00:32:50:09 - 00:33:10:06</text:p>
      <text:p text:style-name="P431">Vera</text:p>
      <text:p text:style-name="P432">Wyddoch chi, pan oeddwn i ar Fwrdd Cymdeithas Peirianneg y Menywod, roedd gennym ni dudalen lle’r oedden ni’n rhoi cynnwys yn gyson i ddangos i fenywod ifanc ein bod ni’n gweithredu. Rydyn ni’n gwneud yr holl bethau gwahanol yma. Felly, mae dod o hyd i’r bobl hynny a chael y gefnogaeth a’r anogaeth a’r ysbrydoliaeth yna’n gwneud gwahaniaeth mawr. A dwi’n credu taw’r peth olaf y byddwn i’n ei ychwanegu yw cofiwch fod STEM i bawb.</text:p>
      <text:p text:style-name="P433"/>
      <text:p text:style-name="P434">00:33:10:06 - 00:33:30:00</text:p>
      <text:p text:style-name="P435">Vera</text:p>
      <text:p text:style-name="P436">Weithiau, mae angen i chi archwilio ychydig<text:s/>yn ddyfnach<text:s/>a gofyn llawer o gwestiynau a dilyn beth sy’n eich cyffroi. Ond mae’r byd mor fawr. Mae pob diwydiant<text:s/>ar gael,<text:s/>yn llythrennol, hyd yn oed y diwydiant creadigol. Os byddwch<text:s/>yn<text:s/>mynd i fyd ffilm a theledu, does dim rhaid iddo fod mewn rôl ystrydebol, fel adeiladau,<text:s/>trefniadaeth<text:s/>neu bethau fel ’na, wyddoch chi.</text:p>
      <text:p text:style-name="P437"/>
      <text:p text:style-name="P438">00:33:30:00 - 00:33:39:15</text:p>
      <text:p text:style-name="P439">Vera</text:p>
      <text:p text:style-name="P440">Mae STEM ym mhopeth, yn llythrennol. Felly, os oes gennych chi ddiddordeb, defnyddiwch ef, gadewch iddo eich gyrru i ganfod sut gall y diddordeb yna gysylltu â STEM a symudwch ymlaen o hynny.</text:p>
      <text:p text:style-name="P441"/>
      <text:p text:style-name="P442">00:33:39:20 - 00:33:44:12</text:p>
      <text:p text:style-name="P443">Bethan<text:s/></text:p>
      <text:p text:style-name="P444">Cyngor gwych, unwaith eto. Diolch, Vera. A Lydia, atoch chi.</text:p>
      <text:p text:style-name="P445"/>
      <text:p text:style-name="P446">00:33:44:15 - 00:34:07:10</text:p>
      <text:p text:style-name="P447">Lydia</text:p>
      <text:soft-page-break/>
      <text:p text:style-name="P448">Pan oeddwn i’n dewis fy mhynciau TGAU, fy mhynciau Safon Uwch, fy ngradd, fe ges i fy nghynghori i wneud beth dwi’n ei fwynhau, oherwydd fe ddylai hynny fy nilyn ymlaen i yrfa. Ond byddwn i hefyd yn cynghori nad yw byth yn rhy hwyr. Felly, fe wnes i fy ngradd mewn addysg ac yna fe benderfynes i wneud gradd Meistr mewn cyfrifiadura, ac roedd fy ngreddf yn dweud wrtha i<text:s/>am<text:s/>beidio â gwneud gradd Meistr mewn cyfrifiadura oherwydd doedd gen i ddim<text:s/>syniad<text:s/>beth<text:s/>oeddwn i’n ei wneud.</text:p>
      <text:p text:style-name="P449"/>
      <text:p text:style-name="P450">00:34:07:10 - 00:34:27:19</text:p>
      <text:p text:style-name="P451">Lydia</text:p>
      <text:p text:style-name="P452">A phan gyrhaeddes i ar y diwrnod cyntaf, roeddwn i’n eistedd gyda phobl a oedd yn ennill eu bywoliaeth yn codio ac yn datblygu meddalwedd. Ac roeddwn i yno, wyddoch chi, gyda fy mhrofiad o Piaget ac addysg a, wyddoch chi, fe ddes i drwyddi. Fe wnes i’n dda iawn yn fy ngradd Meistr. A dwi’n credu nad yw byth yn rhy hwyr i newid pethau.</text:p>
      <text:p text:style-name="P453"/>
      <text:p text:style-name="P454">00:34:27:21 - 00:34:43:00</text:p>
      <text:p text:style-name="P455">Lydia</text:p>
      <text:p text:style-name="P456">Os oes gennych chi ddiddordeb mewn STEM, wyddoch chi, mae cyfleoedd ar gael, ni waeth beth fo’ch oedran neu’ch cam, i fentro, newid gyrfa, dilyn y llwybr gyrfa yna.</text:p>
      <text:p text:style-name="P457"/>
      <text:p text:style-name="P458">00:34:43:02 - 00:35:13:16</text:p>
      <text:p text:style-name="P459">Bethan<text:s/></text:p>
      <text:p text:style-name="P460">Diolch, Lydia, unwaith eto. Cyngor gwych. Diolch yn fawr iawn i chi i gyd am rannu eich amser, eich profiadau a’ch arbenigedd gyda ni heddiw.<text:s/>Er<text:s/>bod heriau i’w goresgyn o hyd,<text:s/>mae’n amlwg<text:s/>bod y dyfodol yn ddisglair i fenywod a merched ym maes STEM yng Nghymru. I’r rhai ohonoch sy’n gwrando, os hoffech ddysgu mwy am yrfaoedd mewn addysg neu unrhyw gymorth neu adnoddau a grybwyllwyd yma heddiw, byddwn yn postio dolenni yn nodiadau’r<text:s/>sioe<text:s/>ac ar ein gwefan.</text:p>
      <text:p text:style-name="P461"/>
      <text:p text:style-name="P462">00:35:13:17<text:s/>- 00:35:35:19</text:p>
      <text:p text:style-name="P463">Bethan<text:s/></text:p>
      <text:p text:style-name="P464">Cofiwch danysgrifio i ‘Sgwrsio â CGA’ ble bynnag rydych chi’n cael eich podlediadau i dderbyn negeseuon pan fydd y bennod newydd yn cael ei rhyddhau. Fe welwn ni chi’r tro nesaf. Diolch a hwyl fawr!</text:p>
      <text:p text:style-name="P465"/>
      <text:p text:style-name="P466">00:35:26:22 - 00:36:02:14</text:p>
      <text:p text:style-name="P467">Sioned</text:p>
      <text:p text:style-name="Normal"><text:span text:style-name="T468">[In Welsh and English]<text:s/></text:span><text:span text:style-name="T469">Diolch am wrando ar y bennod hon o ‘Sgwrsio â CGA’. Gallwch wrando ar bob pennod ar ein gwefan</text:span><text:span text:style-name="T470"><text:s/>www.ewc.wales<text:s/></text:span><text:span text:style-name="T471">neu drwy’r darparwr podlediadau o’ch dewis. Cofiwch danysgrifio er mwyn peidio â cholli pennod a rhannwch<text:s/></text:span><text:span text:style-name="T472">hi<text:s/></text:span><text:span text:style-name="T473">gyda’ch cydweithwyr</text:span><text:span text:style-name="T4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3-03T15:21:00Z</meta:creation-date>
    <dc:date>2025-03-03T15:21:00Z</dc:date>
    <meta:print-date>2025-02-28T15:38:00Z</meta:print-date>
    <meta:template xlink:href="Normal.dotm" xlink:type="simple"/>
    <meta:editing-cycles>2</meta:editing-cycles>
    <meta:editing-duration>PT0S</meta:editing-duration>
    <meta:document-statistic meta:page-count="22" meta:paragraph-count="83" meta:word-count="6229" meta:character-count="41657" meta:row-count="295" meta:non-whitespace-character-count="35511"/>
  </office:meta>
</office:document-meta>
</file>