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language="cy" fo:country="GB"/>
    </style:style>
    <style:style style:name="P2" style:parent-style-name="Normal" style:family="paragraph">
      <style:text-properties fo:language="cy" fo:country="GB"/>
    </style:style>
    <style:style style:name="P3" style:parent-style-name="Normal" style:family="paragraph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>
      <style:text-properties fo:language="cy" fo:country="GB"/>
    </style:style>
    <style:style style:name="P8" style:parent-style-name="Normal" style:family="paragraph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P11" style:parent-style-name="Normal" style:family="paragraph">
      <style:text-properties fo:language="cy" fo:country="GB"/>
    </style:style>
    <style:style style:name="P12" style:parent-style-name="Normal" style:family="paragraph">
      <style:text-properties fo:language="cy" fo:country="GB"/>
    </style:style>
    <style:style style:name="P13" style:parent-style-name="Normal" style:family="paragraph">
      <style:text-properties fo:language="cy" fo:country="GB"/>
    </style:style>
    <style:style style:name="P14" style:parent-style-name="Normal" style:family="paragraph">
      <style:text-properties fo:language="cy" fo:country="GB"/>
    </style:style>
    <style:style style:name="P15" style:parent-style-name="Normal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Normal" style:family="paragraph">
      <style:text-properties fo:language="cy" fo:country="GB"/>
    </style:style>
    <style:style style:name="P18" style:parent-style-name="Normal" style:family="paragraph">
      <style:text-properties fo:language="cy" fo:country="GB"/>
    </style:style>
    <style:style style:name="P19" style:parent-style-name="Normal" style:family="paragraph">
      <style:text-properties fo:language="cy" fo:country="GB"/>
    </style:style>
    <style:style style:name="P20" style:parent-style-name="Normal" style:family="paragraph">
      <style:text-properties fo:language="cy" fo:country="GB"/>
    </style:style>
    <style:style style:name="P21" style:parent-style-name="Normal" style:family="paragraph">
      <style:text-properties fo:language="cy" fo:country="GB"/>
    </style:style>
    <style:style style:name="P22" style:parent-style-name="Normal" style:family="paragraph">
      <style:text-properties fo:language="cy" fo:country="GB"/>
    </style:style>
    <style:style style:name="P23" style:parent-style-name="Normal" style:family="paragraph">
      <style:text-properties fo:language="cy" fo:country="GB"/>
    </style:style>
    <style:style style:name="P24" style:parent-style-name="Normal" style:family="paragraph">
      <style:text-properties fo:language="cy" fo:country="GB"/>
    </style:style>
    <style:style style:name="P25" style:parent-style-name="Normal" style:family="paragraph">
      <style:text-properties fo:language="cy" fo:country="GB"/>
    </style:style>
    <style:style style:name="P26" style:parent-style-name="Normal" style:family="paragraph">
      <style:text-properties fo:language="cy" fo:country="GB"/>
    </style:style>
    <style:style style:name="P27" style:parent-style-name="Normal" style:family="paragraph">
      <style:text-properties fo:language="cy" fo:country="GB"/>
    </style:style>
    <style:style style:name="P28" style:parent-style-name="Normal" style:family="paragraph">
      <style:text-properties fo:language="cy" fo:country="GB"/>
    </style:style>
    <style:style style:name="P29" style:parent-style-name="Normal" style:family="paragraph">
      <style:text-properties fo:language="cy" fo:country="GB"/>
    </style:style>
    <style:style style:name="P30" style:parent-style-name="Normal" style:family="paragraph">
      <style:text-properties fo:language="cy" fo:country="GB"/>
    </style:style>
    <style:style style:name="P31" style:parent-style-name="Normal" style:family="paragraph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Normal" style:family="paragraph">
      <style:text-properties fo:language="cy" fo:country="GB"/>
    </style:style>
    <style:style style:name="P34" style:parent-style-name="Normal" style:family="paragraph">
      <style:text-properties fo:language="cy" fo:country="GB"/>
    </style:style>
    <style:style style:name="P35" style:parent-style-name="Normal" style:family="paragraph">
      <style:text-properties fo:language="cy" fo:country="GB"/>
    </style:style>
    <style:style style:name="P36" style:parent-style-name="Normal" style:family="paragraph"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rmal" style:family="paragraph">
      <style:text-properties fo:language="cy" fo:country="GB"/>
    </style:style>
    <style:style style:name="P39" style:parent-style-name="Normal" style:family="paragraph">
      <style:text-properties fo:language="cy" fo:country="GB"/>
    </style:style>
    <style:style style:name="P40" style:parent-style-name="Normal" style:family="paragraph">
      <style:text-properties fo:language="cy" fo:country="GB"/>
    </style:style>
    <style:style style:name="P41" style:parent-style-name="Normal" style:family="paragraph">
      <style:text-properties fo:language="cy" fo:country="GB"/>
    </style:style>
    <style:style style:name="P42" style:parent-style-name="Normal" style:family="paragraph">
      <style:text-properties fo:language="cy" fo:country="GB"/>
    </style:style>
    <style:style style:name="P43" style:parent-style-name="Normal" style:family="paragraph">
      <style:text-properties fo:language="cy" fo:country="GB"/>
    </style:style>
    <style:style style:name="P44" style:parent-style-name="Normal" style:family="paragraph">
      <style:text-properties fo:language="cy" fo:country="GB"/>
    </style:style>
    <style:style style:name="P45" style:parent-style-name="Normal" style:family="paragraph">
      <style:text-properties fo:language="cy" fo:country="GB"/>
    </style:style>
    <style:style style:name="P46" style:parent-style-name="Normal" style:family="paragraph">
      <style:text-properties fo:language="cy" fo:country="GB"/>
    </style:style>
    <style:style style:name="P47" style:parent-style-name="Normal" style:family="paragraph">
      <style:text-properties fo:language="cy" fo:country="GB"/>
    </style:style>
    <style:style style:name="P48" style:parent-style-name="Normal" style:family="paragraph">
      <style:text-properties fo:language="cy" fo:country="GB"/>
    </style:style>
    <style:style style:name="P49" style:parent-style-name="Normal" style:family="paragraph">
      <style:text-properties fo:language="cy" fo:country="GB"/>
    </style:style>
    <style:style style:name="P50" style:parent-style-name="Normal" style:family="paragraph">
      <style:text-properties fo:language="cy" fo:country="GB"/>
    </style:style>
    <style:style style:name="P51" style:parent-style-name="Normal" style:family="paragraph">
      <style:text-properties fo:language="cy" fo:country="GB"/>
    </style:style>
    <style:style style:name="P52" style:parent-style-name="Normal" style:family="paragraph">
      <style:text-properties fo:language="cy" fo:country="GB"/>
    </style:style>
    <style:style style:name="P53" style:parent-style-name="Normal" style:family="paragraph">
      <style:text-properties fo:language="cy" fo:country="GB"/>
    </style:style>
    <style:style style:name="P54" style:parent-style-name="Normal" style:family="paragraph">
      <style:text-properties fo:language="cy" fo:country="GB"/>
    </style:style>
    <style:style style:name="P55" style:parent-style-name="Normal" style:family="paragraph">
      <style:text-properties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font-style="italic" style:font-style-asian="italic" style:font-style-complex="italic" fo:language="cy" fo:country="GB"/>
    </style:style>
    <style:style style:name="T58" style:parent-style-name="DefaultParagraphFont" style:family="text">
      <style:text-properties fo:font-style="italic" style:font-style-asian="italic" style:font-style-complex="italic" fo:language="cy" fo:country="GB"/>
    </style:style>
    <style:style style:name="T59" style:parent-style-name="DefaultParagraphFont" style:family="text">
      <style:text-properties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Normal" style:family="paragraph">
      <style:text-properties fo:language="cy" fo:country="GB"/>
    </style:style>
    <style:style style:name="P65" style:parent-style-name="Normal" style:family="paragraph">
      <style:text-properties fo:language="cy" fo:country="GB"/>
    </style:style>
    <style:style style:name="P66" style:parent-style-name="Normal" style:family="paragraph">
      <style:text-properties fo:language="cy" fo:country="GB"/>
    </style:style>
    <style:style style:name="P67" style:parent-style-name="Normal" style:family="paragraph">
      <style:text-properties fo:language="cy" fo:country="GB"/>
    </style:style>
    <style:style style:name="P68" style:parent-style-name="Normal" style:family="paragraph">
      <style:text-properties fo:language="cy" fo:country="GB"/>
    </style:style>
    <style:style style:name="P69" style:parent-style-name="Normal" style:family="paragraph">
      <style:text-properties fo:language="cy" fo:country="GB"/>
    </style:style>
    <style:style style:name="P70" style:parent-style-name="Normal" style:family="paragraph">
      <style:text-properties fo:language="cy" fo:country="GB"/>
    </style:style>
    <style:style style:name="P71" style:parent-style-name="Normal" style:family="paragraph">
      <style:text-properties fo:language="cy" fo:country="GB"/>
    </style:style>
    <style:style style:name="P72" style:parent-style-name="Normal" style:family="paragraph">
      <style:text-properties fo:language="cy" fo:country="GB"/>
    </style:style>
    <style:style style:name="P73" style:parent-style-name="Normal" style:family="paragraph">
      <style:text-properties fo:language="cy" fo:country="GB"/>
    </style:style>
    <style:style style:name="P74" style:parent-style-name="Normal" style:family="paragraph">
      <style:text-properties fo:language="cy" fo:country="GB"/>
    </style:style>
    <style:style style:name="P75" style:parent-style-name="Normal" style:family="paragraph">
      <style:text-properties fo:language="cy" fo:country="GB"/>
    </style:style>
    <style:style style:name="P76" style:parent-style-name="Normal" style:family="paragraph">
      <style:text-properties fo:language="cy" fo:country="GB"/>
    </style:style>
    <style:style style:name="P77" style:parent-style-name="Normal" style:family="paragraph">
      <style:text-properties fo:language="cy" fo:country="GB"/>
    </style:style>
    <style:style style:name="P78" style:parent-style-name="Normal" style:family="paragraph">
      <style:text-properties fo:language="cy" fo:country="GB"/>
    </style:style>
    <style:style style:name="P79" style:parent-style-name="Normal" style:family="paragraph">
      <style:text-properties fo:language="cy" fo:country="GB"/>
    </style:style>
    <style:style style:name="P80" style:parent-style-name="Normal" style:family="paragraph">
      <style:text-properties fo:language="cy" fo:country="GB"/>
    </style:style>
    <style:style style:name="P81" style:parent-style-name="Normal" style:family="paragraph">
      <style:text-properties fo:language="cy" fo:country="GB"/>
    </style:style>
    <style:style style:name="P82" style:parent-style-name="Normal" style:family="paragraph">
      <style:text-properties fo:language="cy" fo:country="GB"/>
    </style:style>
    <style:style style:name="P83" style:parent-style-name="Normal" style:family="paragraph">
      <style:text-properties fo:language="cy" fo:country="GB"/>
    </style:style>
    <style:style style:name="P84" style:parent-style-name="Normal" style:family="paragraph">
      <style:text-properties fo:language="cy" fo:country="GB"/>
    </style:style>
    <style:style style:name="P85" style:parent-style-name="Normal" style:family="paragraph">
      <style:text-properties fo:language="cy" fo:country="GB"/>
    </style:style>
    <style:style style:name="P86" style:parent-style-name="Normal" style:family="paragraph">
      <style:text-properties fo:language="cy" fo:country="GB"/>
    </style:style>
    <style:style style:name="P87" style:parent-style-name="Normal" style:family="paragraph">
      <style:text-properties fo:language="cy" fo:country="GB"/>
    </style:style>
    <style:style style:name="P88" style:parent-style-name="Normal" style:family="paragraph">
      <style:text-properties fo:language="cy" fo:country="GB"/>
    </style:style>
    <style:style style:name="P89" style:parent-style-name="Normal" style:family="paragraph">
      <style:text-properties fo:language="cy" fo:country="GB"/>
    </style:style>
    <style:style style:name="P90" style:parent-style-name="Normal" style:family="paragraph">
      <style:text-properties fo:language="cy" fo:country="GB"/>
    </style:style>
    <style:style style:name="P91" style:parent-style-name="Normal" style:family="paragraph">
      <style:text-properties fo:language="cy" fo:country="GB"/>
    </style:style>
    <style:style style:name="P92" style:parent-style-name="Normal" style:family="paragraph">
      <style:text-properties fo:language="cy" fo:country="GB"/>
    </style:style>
    <style:style style:name="P93" style:parent-style-name="Normal" style:family="paragraph">
      <style:text-properties fo:language="cy" fo:country="GB"/>
    </style:style>
    <style:style style:name="P94" style:parent-style-name="Normal" style:family="paragraph">
      <style:text-properties fo:language="cy" fo:country="GB"/>
    </style:style>
    <style:style style:name="P95" style:parent-style-name="Normal" style:family="paragraph">
      <style:text-properties fo:language="cy" fo:country="GB"/>
    </style:style>
    <style:style style:name="P96" style:parent-style-name="Normal" style:family="paragraph">
      <style:text-properties fo:language="cy" fo:country="GB"/>
    </style:style>
    <style:style style:name="P97" style:parent-style-name="Normal" style:family="paragraph">
      <style:text-properties fo:language="cy" fo:country="GB"/>
    </style:style>
    <style:style style:name="P98" style:parent-style-name="Normal" style:family="paragraph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P114" style:parent-style-name="Normal" style:family="paragraph">
      <style:text-properties fo:language="cy" fo:country="GB"/>
    </style:style>
    <style:style style:name="P115" style:parent-style-name="Normal" style:family="paragraph">
      <style:text-properties fo:language="cy" fo:country="GB"/>
    </style:style>
    <style:style style:name="P116" style:parent-style-name="Normal" style:family="paragraph">
      <style:text-properties fo:language="cy" fo:country="GB"/>
    </style:style>
    <style:style style:name="P117" style:parent-style-name="Normal" style:family="paragraph">
      <style:text-properties fo:language="cy" fo:country="GB"/>
    </style:style>
    <style:style style:name="P118" style:parent-style-name="Normal" style:family="paragraph">
      <style:text-properties fo:language="cy" fo:country="GB"/>
    </style:style>
    <style:style style:name="P119" style:parent-style-name="Normal" style:family="paragraph">
      <style:text-properties fo:language="cy" fo:country="GB"/>
    </style:style>
    <style:style style:name="P120" style:parent-style-name="Normal" style:family="paragraph">
      <style:text-properties fo:language="cy" fo:country="GB"/>
    </style:style>
    <style:style style:name="P121" style:parent-style-name="Normal" style:family="paragraph">
      <style:text-properties fo:language="cy" fo:country="GB"/>
    </style:style>
    <style:style style:name="P122" style:parent-style-name="Normal" style:family="paragraph">
      <style:text-properties fo:language="cy" fo:country="GB"/>
    </style:style>
    <style:style style:name="P123" style:parent-style-name="Normal" style:family="paragraph">
      <style:text-properties fo:language="cy" fo:country="GB"/>
    </style:style>
    <style:style style:name="P124" style:parent-style-name="Normal" style:family="paragraph">
      <style:text-properties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Normal" style:family="paragraph">
      <style:text-properties fo:language="cy" fo:country="GB"/>
    </style:style>
    <style:style style:name="P128" style:parent-style-name="Normal" style:family="paragraph">
      <style:text-properties fo:language="cy" fo:country="GB"/>
    </style:style>
    <style:style style:name="P129" style:parent-style-name="Normal" style:family="paragraph">
      <style:text-properties fo:language="cy" fo:country="GB"/>
    </style:style>
    <style:style style:name="P130" style:parent-style-name="Normal" style:family="paragraph">
      <style:text-properties fo:language="cy" fo:country="GB"/>
    </style:style>
    <style:style style:name="P131" style:parent-style-name="Normal" style:family="paragraph">
      <style:text-properties fo:language="cy" fo:country="GB"/>
    </style:style>
    <style:style style:name="P132" style:parent-style-name="Normal" style:family="paragraph">
      <style:text-properties fo:language="cy" fo:country="GB"/>
    </style:style>
    <style:style style:name="P133" style:parent-style-name="Normal" style:family="paragraph">
      <style:text-properties fo:language="cy" fo:country="GB"/>
    </style:style>
    <style:style style:name="P134" style:parent-style-name="Normal" style:family="paragraph">
      <style:text-properties fo:language="cy" fo:country="GB"/>
    </style:style>
    <style:style style:name="P135" style:parent-style-name="Normal" style:family="paragraph">
      <style:text-properties fo:language="cy" fo:country="GB"/>
    </style:style>
    <style:style style:name="P136" style:parent-style-name="Normal" style:family="paragraph">
      <style:text-properties fo:language="cy" fo:country="GB"/>
    </style:style>
    <style:style style:name="P137" style:parent-style-name="Normal" style:family="paragraph">
      <style:text-properties fo:language="cy" fo:country="GB"/>
    </style:style>
    <style:style style:name="P138" style:parent-style-name="Normal" style:family="paragraph">
      <style:text-properties fo:language="cy" fo:country="GB"/>
    </style:style>
    <style:style style:name="P139" style:parent-style-name="Normal" style:family="paragraph">
      <style:text-properties fo:language="cy" fo:country="GB"/>
    </style:style>
    <style:style style:name="P140" style:parent-style-name="Normal" style:family="paragraph">
      <style:text-properties fo:language="cy" fo:country="GB"/>
    </style:style>
    <style:style style:name="P141" style:parent-style-name="Normal" style:family="paragraph">
      <style:text-properties fo:language="cy" fo:country="GB"/>
    </style:style>
    <style:style style:name="P142" style:parent-style-name="Normal" style:family="paragraph">
      <style:text-properties fo:language="cy" fo:country="GB"/>
    </style:style>
    <style:style style:name="P143" style:parent-style-name="Normal" style:family="paragraph">
      <style:text-properties fo:language="cy" fo:country="GB"/>
    </style:style>
    <style:style style:name="P144" style:parent-style-name="Normal" style:family="paragraph">
      <style:text-properties fo:language="cy" fo:country="GB"/>
    </style:style>
    <style:style style:name="P145" style:parent-style-name="Normal" style:family="paragraph">
      <style:text-properties fo:language="cy" fo:country="GB"/>
    </style:style>
    <style:style style:name="P146" style:parent-style-name="Normal" style:family="paragraph">
      <style:text-properties fo:language="cy" fo:country="GB"/>
    </style:style>
    <style:style style:name="P147" style:parent-style-name="Normal" style:family="paragraph">
      <style:text-properties fo:language="cy" fo:country="GB"/>
    </style:style>
    <style:style style:name="P148" style:parent-style-name="Normal" style:family="paragraph">
      <style:text-properties fo:language="cy" fo:country="GB"/>
    </style:style>
    <style:style style:name="P149" style:parent-style-name="Normal" style:family="paragraph">
      <style:text-properties fo:language="cy" fo:country="GB"/>
    </style:style>
    <style:style style:name="P150" style:parent-style-name="Normal" style:family="paragraph">
      <style:text-properties fo:language="cy" fo:country="GB"/>
    </style:style>
    <style:style style:name="P151" style:parent-style-name="Normal" style:family="paragraph">
      <style:text-properties fo:language="cy" fo:country="GB"/>
    </style:style>
    <style:style style:name="P152" style:parent-style-name="Normal" style:family="paragraph">
      <style:text-properties fo:language="cy" fo:country="GB"/>
    </style:style>
    <style:style style:name="P153" style:parent-style-name="Normal" style:family="paragraph">
      <style:text-properties fo:language="cy" fo:country="GB"/>
    </style:style>
    <style:style style:name="P154" style:parent-style-name="Normal" style:family="paragraph">
      <style:text-properties fo:language="cy" fo:country="GB"/>
    </style:style>
    <style:style style:name="P155" style:parent-style-name="Normal" style:family="paragraph">
      <style:text-properties fo:language="cy" fo:country="GB"/>
    </style:style>
    <style:style style:name="P156" style:parent-style-name="Normal" style:family="paragraph">
      <style:text-properties fo:language="cy" fo:country="GB"/>
    </style:style>
    <style:style style:name="P157" style:parent-style-name="Normal" style:family="paragraph">
      <style:text-properties fo:language="cy" fo:country="GB"/>
    </style:style>
    <style:style style:name="P158" style:parent-style-name="Normal" style:family="paragraph">
      <style:text-properties fo:language="cy" fo:country="GB"/>
    </style:style>
    <style:style style:name="P159" style:parent-style-name="Normal" style:family="paragraph">
      <style:text-properties fo:language="cy" fo:country="GB"/>
    </style:style>
    <style:style style:name="P160" style:parent-style-name="Normal" style:family="paragraph">
      <style:text-properties fo:language="cy" fo:country="GB"/>
    </style:style>
    <style:style style:name="P161" style:parent-style-name="Normal" style:family="paragraph">
      <style:text-properties fo:language="cy" fo:country="GB"/>
    </style:style>
    <style:style style:name="P162" style:parent-style-name="Normal" style:family="paragraph">
      <style:text-properties fo:language="cy" fo:country="GB"/>
    </style:style>
    <style:style style:name="P163" style:parent-style-name="Normal" style:family="paragraph">
      <style:text-properties fo:language="cy" fo:country="GB"/>
    </style:style>
    <style:style style:name="P164" style:parent-style-name="Normal" style:family="paragraph">
      <style:text-properties fo:language="cy" fo:country="GB"/>
    </style:style>
    <style:style style:name="P165" style:parent-style-name="Normal" style:family="paragraph">
      <style:text-properties fo:language="cy" fo:country="GB"/>
    </style:style>
    <style:style style:name="P166" style:parent-style-name="Normal" style:family="paragraph">
      <style:text-properties fo:language="cy" fo:country="GB"/>
    </style:style>
    <style:style style:name="P167" style:parent-style-name="Normal" style:family="paragraph">
      <style:text-properties fo:language="cy" fo:country="GB"/>
    </style:style>
    <style:style style:name="P168" style:parent-style-name="Normal" style:family="paragraph">
      <style:text-properties fo:language="cy" fo:country="GB"/>
    </style:style>
    <style:style style:name="P169" style:parent-style-name="Normal" style:family="paragraph">
      <style:text-properties fo:language="cy" fo:country="GB"/>
    </style:style>
    <style:style style:name="P170" style:parent-style-name="Normal" style:family="paragraph">
      <style:text-properties fo:language="cy" fo:country="GB"/>
    </style:style>
    <style:style style:name="P171" style:parent-style-name="Normal" style:family="paragraph">
      <style:text-properties fo:language="cy" fo:country="GB"/>
    </style:style>
    <style:style style:name="P172" style:parent-style-name="Normal" style:family="paragraph">
      <style:text-properties fo:language="cy" fo:country="GB"/>
    </style:style>
    <style:style style:name="P173" style:parent-style-name="Normal" style:family="paragraph">
      <style:text-properties fo:language="cy" fo:country="GB"/>
    </style:style>
    <style:style style:name="P174" style:parent-style-name="Normal" style:family="paragraph">
      <style:text-properties fo:language="cy" fo:country="GB"/>
    </style:style>
    <style:style style:name="P175" style:parent-style-name="Normal" style:family="paragraph">
      <style:text-properties fo:language="cy" fo:country="GB"/>
    </style:style>
    <style:style style:name="P176" style:parent-style-name="Normal" style:family="paragraph">
      <style:text-properties fo:language="cy" fo:country="GB"/>
    </style:style>
    <style:style style:name="P177" style:parent-style-name="Normal" style:family="paragraph">
      <style:text-properties fo:language="cy" fo:country="GB"/>
    </style:style>
    <style:style style:name="P178" style:parent-style-name="Normal" style:family="paragraph">
      <style:text-properties fo:language="cy" fo:country="GB"/>
    </style:style>
    <style:style style:name="P179" style:parent-style-name="Normal" style:family="paragraph">
      <style:text-properties fo:language="cy" fo:country="GB"/>
    </style:style>
    <style:style style:name="P180" style:parent-style-name="Normal" style:family="paragraph">
      <style:text-properties fo:language="cy" fo:country="GB"/>
    </style:style>
    <style:style style:name="P181" style:parent-style-name="Normal" style:family="paragraph">
      <style:text-properties fo:language="cy" fo:country="GB"/>
    </style:style>
    <style:style style:name="P182" style:parent-style-name="Normal" style:family="paragraph">
      <style:text-properties fo:language="cy" fo:country="GB"/>
    </style:style>
    <style:style style:name="P183" style:parent-style-name="Normal" style:family="paragraph">
      <style:text-properties fo:language="cy" fo:country="GB"/>
    </style:style>
    <style:style style:name="P184" style:parent-style-name="Normal" style:family="paragraph">
      <style:text-properties fo:language="cy" fo:country="GB"/>
    </style:style>
    <style:style style:name="P185" style:parent-style-name="Normal" style:family="paragraph">
      <style:text-properties fo:language="cy" fo:country="GB"/>
    </style:style>
    <style:style style:name="P186" style:parent-style-name="Normal" style:family="paragraph">
      <style:text-properties fo:language="cy" fo:country="GB"/>
    </style:style>
    <style:style style:name="P187" style:parent-style-name="Normal" style:family="paragraph">
      <style:text-properties fo:language="cy" fo:country="GB"/>
    </style:style>
    <style:style style:name="P188" style:parent-style-name="Normal" style:family="paragraph">
      <style:text-properties fo:language="cy" fo:country="GB"/>
    </style:style>
    <style:style style:name="P189" style:parent-style-name="Normal" style:family="paragraph">
      <style:text-properties fo:language="cy" fo:country="GB"/>
    </style:style>
    <style:style style:name="P190" style:parent-style-name="Normal" style:family="paragraph">
      <style:text-properties fo:language="cy" fo:country="GB"/>
    </style:style>
    <style:style style:name="P191" style:parent-style-name="Normal" style:family="paragraph">
      <style:text-properties fo:language="cy" fo:country="GB"/>
    </style:style>
    <style:style style:name="P192" style:parent-style-name="Normal" style:family="paragraph">
      <style:text-properties fo:language="cy" fo:country="GB"/>
    </style:style>
    <style:style style:name="P193" style:parent-style-name="Normal" style:family="paragraph">
      <style:text-properties fo:language="cy" fo:country="GB"/>
    </style:style>
    <style:style style:name="P194" style:parent-style-name="Normal" style:family="paragraph">
      <style:text-properties fo:language="cy" fo:country="GB"/>
    </style:style>
    <style:style style:name="P195" style:parent-style-name="Normal" style:family="paragraph">
      <style:text-properties fo:language="cy" fo:country="GB"/>
    </style:style>
    <style:style style:name="P196" style:parent-style-name="Normal" style:family="paragraph">
      <style:text-properties fo:language="cy" fo:country="GB"/>
    </style:style>
    <style:style style:name="P197" style:parent-style-name="Normal" style:family="paragraph">
      <style:text-properties fo:language="cy" fo:country="GB"/>
    </style:style>
    <style:style style:name="P198" style:parent-style-name="Normal" style:family="paragraph">
      <style:text-properties fo:language="cy" fo:country="GB"/>
    </style:style>
    <style:style style:name="P199" style:parent-style-name="Normal" style:family="paragraph">
      <style:text-properties fo:language="cy" fo:country="GB"/>
    </style:style>
    <style:style style:name="P200" style:parent-style-name="Normal" style:family="paragraph">
      <style:text-properties fo:language="cy" fo:country="GB"/>
    </style:style>
    <style:style style:name="P201" style:parent-style-name="Normal" style:family="paragraph">
      <style:text-properties fo:language="cy" fo:country="GB"/>
    </style:style>
    <style:style style:name="P202" style:parent-style-name="Normal" style:family="paragraph">
      <style:text-properties fo:language="cy" fo:country="GB"/>
    </style:style>
    <style:style style:name="P203" style:parent-style-name="Normal" style:family="paragraph">
      <style:text-properties fo:language="cy" fo:country="GB"/>
    </style:style>
    <style:style style:name="P204" style:parent-style-name="Normal" style:family="paragraph">
      <style:text-properties fo:language="cy" fo:country="GB"/>
    </style:style>
    <style:style style:name="P205" style:parent-style-name="Normal" style:family="paragraph">
      <style:text-properties fo:language="cy" fo:country="GB"/>
    </style:style>
    <style:style style:name="P206" style:parent-style-name="Normal" style:family="paragraph">
      <style:text-properties fo:language="cy" fo:country="GB"/>
    </style:style>
    <style:style style:name="P207" style:parent-style-name="Normal" style:family="paragraph">
      <style:text-properties fo:language="cy" fo:country="GB"/>
    </style:style>
    <style:style style:name="P208" style:parent-style-name="Normal" style:family="paragraph">
      <style:text-properties fo:language="cy" fo:country="GB"/>
    </style:style>
    <style:style style:name="P209" style:parent-style-name="Normal" style:family="paragraph">
      <style:text-properties fo:language="cy" fo:country="GB"/>
    </style:style>
    <style:style style:name="P210" style:parent-style-name="Normal" style:family="paragraph">
      <style:text-properties fo:language="cy" fo:country="GB"/>
    </style:style>
    <style:style style:name="P211" style:parent-style-name="Normal" style:family="paragraph">
      <style:text-properties fo:language="cy" fo:country="GB"/>
    </style:style>
    <style:style style:name="P212" style:parent-style-name="Normal" style:family="paragraph">
      <style:text-properties fo:language="cy" fo:country="GB"/>
    </style:style>
    <style:style style:name="P213" style:parent-style-name="Normal" style:family="paragraph">
      <style:text-properties fo:language="cy" fo:country="GB"/>
    </style:style>
    <style:style style:name="P214" style:parent-style-name="Normal" style:family="paragraph">
      <style:text-properties fo:language="cy" fo:country="GB"/>
    </style:style>
    <style:style style:name="P215" style:parent-style-name="Normal" style:family="paragraph">
      <style:text-properties fo:language="cy" fo:country="GB"/>
    </style:style>
    <style:style style:name="P216" style:parent-style-name="Normal" style:family="paragraph">
      <style:text-properties fo:language="cy" fo:country="GB"/>
    </style:style>
    <style:style style:name="P217" style:parent-style-name="Normal" style:family="paragraph">
      <style:text-properties fo:language="cy" fo:country="GB"/>
    </style:style>
    <style:style style:name="P218" style:parent-style-name="Normal" style:family="paragraph">
      <style:text-properties fo:language="cy" fo:country="GB"/>
    </style:style>
    <style:style style:name="P219" style:parent-style-name="Normal" style:family="paragraph">
      <style:text-properties fo:language="cy" fo:country="GB"/>
    </style:style>
    <style:style style:name="P220" style:parent-style-name="Normal" style:family="paragraph">
      <style:text-properties fo:language="cy" fo:country="GB"/>
    </style:style>
    <style:style style:name="P221" style:parent-style-name="Normal" style:family="paragraph">
      <style:text-properties fo:language="cy" fo:country="GB"/>
    </style:style>
    <style:style style:name="P222" style:parent-style-name="Normal" style:family="paragraph">
      <style:text-properties fo:language="cy" fo:country="GB"/>
    </style:style>
    <style:style style:name="P223" style:parent-style-name="Normal" style:family="paragraph">
      <style:text-properties fo:language="cy" fo:country="GB"/>
    </style:style>
    <style:style style:name="P224" style:parent-style-name="Normal" style:family="paragraph">
      <style:text-properties fo:language="cy" fo:country="GB"/>
    </style:style>
    <style:style style:name="P225" style:parent-style-name="Normal" style:family="paragraph">
      <style:text-properties fo:language="cy" fo:country="GB"/>
    </style:style>
    <style:style style:name="P226" style:parent-style-name="Normal" style:family="paragraph">
      <style:text-properties fo:language="cy" fo:country="GB"/>
    </style:style>
    <style:style style:name="P227" style:parent-style-name="Normal" style:family="paragraph">
      <style:text-properties fo:language="cy" fo:country="GB"/>
    </style:style>
    <style:style style:name="P228" style:parent-style-name="Normal" style:family="paragraph">
      <style:text-properties fo:language="cy" fo:country="GB"/>
    </style:style>
    <style:style style:name="P229" style:parent-style-name="Normal" style:family="paragraph">
      <style:text-properties fo:language="cy" fo:country="GB"/>
    </style:style>
    <style:style style:name="P230" style:parent-style-name="Normal" style:family="paragraph">
      <style:text-properties fo:language="cy" fo:country="GB"/>
    </style:style>
    <style:style style:name="P231" style:parent-style-name="Normal" style:family="paragraph">
      <style:text-properties fo:language="cy" fo:country="GB"/>
    </style:style>
    <style:style style:name="P232" style:parent-style-name="Normal" style:family="paragraph">
      <style:text-properties fo:language="cy" fo:country="GB"/>
    </style:style>
    <style:style style:name="P233" style:parent-style-name="Normal" style:family="paragraph">
      <style:text-properties fo:language="cy" fo:country="GB"/>
    </style:style>
    <style:style style:name="P234" style:parent-style-name="Normal" style:family="paragraph">
      <style:text-properties fo:language="cy" fo:country="GB"/>
    </style:style>
    <style:style style:name="P235" style:parent-style-name="Normal" style:family="paragraph">
      <style:text-properties fo:language="cy" fo:country="GB"/>
    </style:style>
    <style:style style:name="P236" style:parent-style-name="Normal" style:family="paragraph">
      <style:text-properties fo:language="cy" fo:country="GB"/>
    </style:style>
    <style:style style:name="P237" style:parent-style-name="Normal" style:family="paragraph">
      <style:text-properties fo:language="cy" fo:country="GB"/>
    </style:style>
    <style:style style:name="P238" style:parent-style-name="Normal" style:family="paragraph">
      <style:text-properties fo:language="cy" fo:country="GB"/>
    </style:style>
    <style:style style:name="P239" style:parent-style-name="Normal" style:family="paragraph">
      <style:text-properties fo:language="cy" fo:country="GB"/>
    </style:style>
    <style:style style:name="P240" style:parent-style-name="Normal" style:family="paragraph">
      <style:text-properties fo:language="cy" fo:country="GB"/>
    </style:style>
    <style:style style:name="P241" style:parent-style-name="Normal" style:family="paragraph">
      <style:text-properties fo:language="cy" fo:country="GB"/>
    </style:style>
    <style:style style:name="P242" style:parent-style-name="Normal" style:family="paragraph">
      <style:text-properties fo:language="cy" fo:country="GB"/>
    </style:style>
    <style:style style:name="P243" style:parent-style-name="Normal" style:family="paragraph">
      <style:text-properties fo:language="cy" fo:country="GB"/>
    </style:style>
    <style:style style:name="P244" style:parent-style-name="Normal" style:family="paragraph">
      <style:text-properties fo:language="cy" fo:country="GB"/>
    </style:style>
    <style:style style:name="P245" style:parent-style-name="Normal" style:family="paragraph">
      <style:text-properties fo:language="cy" fo:country="GB"/>
    </style:style>
    <style:style style:name="P246" style:parent-style-name="Normal" style:family="paragraph">
      <style:text-properties fo:language="cy" fo:country="GB"/>
    </style:style>
    <style:style style:name="P247" style:parent-style-name="Normal" style:family="paragraph">
      <style:text-properties fo:language="cy" fo:country="GB"/>
    </style:style>
    <style:style style:name="P248" style:parent-style-name="Normal" style:family="paragraph">
      <style:text-properties fo:language="cy" fo:country="GB"/>
    </style:style>
    <style:style style:name="P249" style:parent-style-name="Normal" style:family="paragraph">
      <style:text-properties fo:language="cy" fo:country="GB"/>
    </style:style>
    <style:style style:name="P250" style:parent-style-name="Normal" style:family="paragraph">
      <style:text-properties fo:language="cy" fo:country="GB"/>
    </style:style>
    <style:style style:name="P251" style:parent-style-name="Normal" style:family="paragraph">
      <style:text-properties fo:language="cy" fo:country="GB"/>
    </style:style>
    <style:style style:name="P252" style:parent-style-name="Normal" style:family="paragraph">
      <style:text-properties fo:language="cy" fo:country="GB"/>
    </style:style>
    <style:style style:name="P253" style:parent-style-name="Normal" style:family="paragraph">
      <style:text-properties fo:language="cy" fo:country="GB"/>
    </style:style>
    <style:style style:name="P254" style:parent-style-name="Normal" style:family="paragraph">
      <style:text-properties fo:language="cy" fo:country="GB"/>
    </style:style>
    <style:style style:name="P255" style:parent-style-name="Normal" style:family="paragraph">
      <style:text-properties fo:language="cy" fo:country="GB"/>
    </style:style>
    <style:style style:name="P256" style:parent-style-name="Normal" style:family="paragraph">
      <style:text-properties fo:language="cy" fo:country="GB"/>
    </style:style>
    <style:style style:name="P257" style:parent-style-name="Normal" style:family="paragraph">
      <style:text-properties fo:language="cy" fo:country="GB"/>
    </style:style>
    <style:style style:name="P258" style:parent-style-name="Normal" style:family="paragraph">
      <style:text-properties fo:language="cy" fo:country="GB"/>
    </style:style>
    <style:style style:name="P259" style:parent-style-name="Normal" style:family="paragraph">
      <style:text-properties fo:language="cy" fo:country="GB"/>
    </style:style>
    <style:style style:name="P260" style:parent-style-name="Normal" style:family="paragraph">
      <style:text-properties fo:language="cy" fo:country="GB"/>
    </style:style>
    <style:style style:name="P261" style:parent-style-name="Normal" style:family="paragraph">
      <style:text-properties fo:language="cy" fo:country="GB"/>
    </style:style>
    <style:style style:name="P262" style:parent-style-name="Normal" style:family="paragraph">
      <style:text-properties fo:language="cy" fo:country="GB"/>
    </style:style>
    <style:style style:name="P263" style:parent-style-name="Normal" style:family="paragraph">
      <style:text-properties fo:language="cy" fo:country="GB"/>
    </style:style>
    <style:style style:name="P264" style:parent-style-name="Normal" style:family="paragraph">
      <style:text-properties fo:language="cy" fo:country="GB"/>
    </style:style>
    <style:style style:name="P265" style:parent-style-name="Normal" style:family="paragraph">
      <style:text-properties fo:language="cy" fo:country="GB"/>
    </style:style>
    <style:style style:name="P266" style:parent-style-name="Normal" style:family="paragraph">
      <style:text-properties fo:language="cy" fo:country="GB"/>
    </style:style>
    <style:style style:name="P267" style:parent-style-name="Normal" style:family="paragraph">
      <style:text-properties fo:language="cy" fo:country="GB"/>
    </style:style>
    <style:style style:name="P268" style:parent-style-name="Normal" style:family="paragraph">
      <style:text-properties fo:language="cy" fo:country="GB"/>
    </style:style>
    <style:style style:name="P269" style:parent-style-name="Normal" style:family="paragraph">
      <style:text-properties fo:language="cy" fo:country="GB"/>
    </style:style>
    <style:style style:name="P270" style:parent-style-name="Normal" style:family="paragraph">
      <style:text-properties fo:language="cy" fo:country="GB"/>
    </style:style>
    <style:style style:name="P271" style:parent-style-name="Normal" style:family="paragraph">
      <style:text-properties fo:language="cy" fo:country="GB"/>
    </style:style>
    <style:style style:name="P272" style:parent-style-name="Normal" style:family="paragraph">
      <style:text-properties fo:language="cy" fo:country="GB"/>
    </style:style>
    <style:style style:name="P273" style:parent-style-name="Normal" style:family="paragraph">
      <style:text-properties fo:language="cy" fo:country="GB"/>
    </style:style>
    <style:style style:name="P274" style:parent-style-name="Normal" style:family="paragraph">
      <style:text-properties fo:language="cy" fo:country="GB"/>
    </style:style>
    <style:style style:name="P275" style:parent-style-name="Normal" style:family="paragraph">
      <style:text-properties fo:language="cy" fo:country="GB"/>
    </style:style>
    <style:style style:name="P276" style:parent-style-name="Normal" style:family="paragraph">
      <style:text-properties fo:language="cy" fo:country="GB"/>
    </style:style>
    <style:style style:name="P277" style:parent-style-name="Normal" style:family="paragraph">
      <style:text-properties fo:language="cy" fo:country="GB"/>
    </style:style>
    <style:style style:name="P278" style:parent-style-name="Normal" style:family="paragraph">
      <style:text-properties fo:language="cy" fo:country="GB"/>
    </style:style>
    <style:style style:name="P279" style:parent-style-name="Normal" style:family="paragraph">
      <style:text-properties fo:language="cy" fo:country="GB"/>
    </style:style>
    <style:style style:name="P280" style:parent-style-name="Normal" style:family="paragraph">
      <style:text-properties fo:language="cy" fo:country="GB"/>
    </style:style>
    <style:style style:name="P281" style:parent-style-name="Normal" style:family="paragraph">
      <style:text-properties fo:language="cy" fo:country="GB"/>
    </style:style>
    <style:style style:name="P282" style:parent-style-name="Normal" style:family="paragraph">
      <style:text-properties fo:language="cy" fo:country="GB"/>
    </style:style>
    <style:style style:name="P283" style:parent-style-name="Normal" style:family="paragraph">
      <style:text-properties fo:language="cy" fo:country="GB"/>
    </style:style>
    <style:style style:name="P284" style:parent-style-name="Normal" style:family="paragraph">
      <style:text-properties fo:language="cy" fo:country="GB"/>
    </style:style>
    <style:style style:name="P285" style:parent-style-name="Normal" style:family="paragraph">
      <style:text-properties fo:language="cy" fo:country="GB"/>
    </style:style>
    <style:style style:name="P286" style:parent-style-name="Normal" style:family="paragraph">
      <style:text-properties fo:language="cy" fo:country="GB"/>
    </style:style>
    <style:style style:name="P287" style:parent-style-name="Normal" style:family="paragraph">
      <style:text-properties fo:language="cy" fo:country="GB"/>
    </style:style>
    <style:style style:name="P288" style:parent-style-name="Normal" style:family="paragraph">
      <style:text-properties fo:language="cy" fo:country="GB"/>
    </style:style>
    <style:style style:name="P289" style:parent-style-name="Normal" style:family="paragraph">
      <style:text-properties fo:language="cy" fo:country="GB"/>
    </style:style>
    <style:style style:name="P290" style:parent-style-name="Normal" style:family="paragraph">
      <style:text-properties fo:language="cy" fo:country="GB"/>
    </style:style>
    <style:style style:name="P291" style:parent-style-name="Normal" style:family="paragraph">
      <style:text-properties fo:language="cy" fo:country="GB"/>
    </style:style>
    <style:style style:name="P292" style:parent-style-name="Normal" style:family="paragraph">
      <style:text-properties fo:language="cy" fo:country="GB"/>
    </style:style>
    <style:style style:name="T293" style:parent-style-name="DefaultParagraphFont" style:family="text">
      <style:text-properties style:font-name-complex="Calibri" fo:language="cy" fo:country="GB"/>
    </style:style>
    <style:style style:name="P294" style:parent-style-name="Normal" style:family="paragraph">
      <style:text-properties fo:language="cy" fo:country="GB"/>
    </style:style>
    <style:style style:name="P295" style:parent-style-name="Normal" style:family="paragraph">
      <style:text-properties fo:language="cy" fo:country="GB"/>
    </style:style>
    <style:style style:name="P296" style:parent-style-name="Normal" style:family="paragraph">
      <style:text-properties fo:language="cy" fo:country="GB"/>
    </style:style>
    <style:style style:name="P297" style:parent-style-name="Normal" style:family="paragraph">
      <style:text-properties fo:language="cy" fo:country="GB"/>
    </style:style>
    <style:style style:name="P298" style:parent-style-name="Normal" style:family="paragraph">
      <style:text-properties fo:language="cy" fo:country="GB"/>
    </style:style>
    <style:style style:name="P299" style:parent-style-name="Normal" style:family="paragraph">
      <style:text-properties fo:language="cy" fo:country="GB"/>
    </style:style>
    <style:style style:name="P300" style:parent-style-name="Normal" style:family="paragraph">
      <style:text-properties fo:language="cy" fo:country="GB"/>
    </style:style>
    <style:style style:name="P301" style:parent-style-name="Normal" style:family="paragraph">
      <style:text-properties fo:language="cy" fo:country="GB"/>
    </style:style>
    <style:style style:name="P302" style:parent-style-name="Normal" style:family="paragraph">
      <style:text-properties fo:language="cy" fo:country="GB"/>
    </style:style>
    <style:style style:name="P303" style:parent-style-name="Normal" style:family="paragraph">
      <style:text-properties fo:language="cy" fo:country="GB"/>
    </style:style>
    <style:style style:name="P304" style:parent-style-name="Normal" style:family="paragraph">
      <style:text-properties fo:language="cy" fo:country="GB"/>
    </style:style>
    <style:style style:name="P305" style:parent-style-name="Normal" style:family="paragraph">
      <style:text-properties fo:language="cy" fo:country="GB"/>
    </style:style>
    <style:style style:name="P306" style:parent-style-name="Normal" style:family="paragraph">
      <style:text-properties fo:language="cy" fo:country="GB"/>
    </style:style>
    <style:style style:name="P307" style:parent-style-name="Normal" style:family="paragraph">
      <style:text-properties fo:language="cy" fo:country="GB"/>
    </style:style>
    <style:style style:name="P308" style:parent-style-name="Normal" style:family="paragraph">
      <style:text-properties fo:language="cy" fo:country="GB"/>
    </style:style>
    <style:style style:name="P309" style:parent-style-name="Normal" style:family="paragraph">
      <style:text-properties fo:language="cy" fo:country="GB"/>
    </style:style>
    <style:style style:name="P310" style:parent-style-name="Normal" style:family="paragraph">
      <style:text-properties fo:language="cy" fo:country="GB"/>
    </style:style>
    <style:style style:name="P311" style:parent-style-name="Normal" style:family="paragraph">
      <style:text-properties fo:language="cy" fo:country="GB"/>
    </style:style>
    <style:style style:name="P312" style:parent-style-name="Normal" style:family="paragraph">
      <style:text-properties fo:language="cy" fo:country="GB"/>
    </style:style>
    <style:style style:name="P313" style:parent-style-name="Normal" style:family="paragraph">
      <style:text-properties fo:language="cy" fo:country="GB"/>
    </style:style>
    <style:style style:name="P314" style:parent-style-name="Normal" style:family="paragraph">
      <style:text-properties fo:language="cy" fo:country="GB"/>
    </style:style>
    <style:style style:name="P315" style:parent-style-name="Normal" style:family="paragraph">
      <style:text-properties fo:language="cy" fo:country="GB"/>
    </style:style>
    <style:style style:name="P316" style:parent-style-name="Normal" style:family="paragraph">
      <style:text-properties fo:language="cy" fo:country="GB"/>
    </style:style>
    <style:style style:name="P317" style:parent-style-name="Normal" style:family="paragraph">
      <style:text-properties fo:language="cy" fo:country="GB"/>
    </style:style>
    <style:style style:name="P318" style:parent-style-name="Normal" style:family="paragraph">
      <style:text-properties fo:language="cy" fo:country="GB"/>
    </style:style>
    <style:style style:name="P319" style:parent-style-name="Normal" style:family="paragraph">
      <style:text-properties fo:language="cy" fo:country="GB"/>
    </style:style>
    <style:style style:name="P320" style:parent-style-name="Normal" style:family="paragraph">
      <style:text-properties fo:language="cy" fo:country="GB"/>
    </style:style>
    <style:style style:name="P321" style:parent-style-name="Normal" style:family="paragraph">
      <style:text-properties fo:language="cy" fo:country="GB"/>
    </style:style>
    <style:style style:name="P322" style:parent-style-name="Normal" style:family="paragraph">
      <style:text-properties fo:language="cy" fo:country="GB"/>
    </style:style>
    <style:style style:name="P323" style:parent-style-name="Normal" style:family="paragraph">
      <style:text-properties fo:language="cy" fo:country="GB"/>
    </style:style>
    <style:style style:name="P324" style:parent-style-name="Normal" style:family="paragraph">
      <style:text-properties fo:language="cy" fo:country="GB"/>
    </style:style>
    <style:style style:name="P325" style:parent-style-name="Normal" style:family="paragraph">
      <style:text-properties fo:language="cy" fo:country="GB"/>
    </style:style>
    <style:style style:name="P326" style:parent-style-name="Normal" style:family="paragraph">
      <style:text-properties fo:language="cy" fo:country="GB"/>
    </style:style>
    <style:style style:name="P327" style:parent-style-name="Normal" style:family="paragraph">
      <style:text-properties fo:language="cy" fo:country="GB"/>
    </style:style>
    <style:style style:name="P328" style:parent-style-name="Normal" style:family="paragraph">
      <style:text-properties fo:language="cy" fo:country="GB"/>
    </style:style>
    <style:style style:name="P329" style:parent-style-name="Normal" style:family="paragraph">
      <style:text-properties fo:language="cy" fo:country="GB"/>
    </style:style>
    <style:style style:name="P330" style:parent-style-name="Normal" style:family="paragraph">
      <style:text-properties fo:language="cy" fo:country="GB"/>
    </style:style>
    <style:style style:name="P331" style:parent-style-name="Normal" style:family="paragraph">
      <style:text-properties fo:language="cy" fo:country="GB"/>
    </style:style>
    <style:style style:name="P332" style:parent-style-name="Normal" style:family="paragraph">
      <style:text-properties fo:language="cy" fo:country="GB"/>
    </style:style>
    <style:style style:name="P333" style:parent-style-name="Normal" style:family="paragraph">
      <style:text-properties fo:language="cy" fo:country="GB"/>
    </style:style>
    <style:style style:name="P334" style:parent-style-name="Normal" style:family="paragraph">
      <style:text-properties fo:language="cy" fo:country="GB"/>
    </style:style>
    <style:style style:name="P335" style:parent-style-name="Normal" style:family="paragraph">
      <style:text-properties fo:language="cy" fo:country="GB"/>
    </style:style>
    <style:style style:name="P336" style:parent-style-name="Normal" style:family="paragraph">
      <style:text-properties fo:language="cy" fo:country="GB"/>
    </style:style>
    <style:style style:name="P337" style:parent-style-name="Normal" style:family="paragraph">
      <style:text-properties fo:language="cy" fo:country="GB"/>
    </style:style>
    <style:style style:name="P338" style:parent-style-name="Normal" style:family="paragraph">
      <style:text-properties fo:language="cy" fo:country="GB"/>
    </style:style>
    <style:style style:name="P339" style:parent-style-name="Normal" style:family="paragraph">
      <style:text-properties fo:language="cy" fo:country="GB"/>
    </style:style>
    <style:style style:name="P340" style:parent-style-name="Normal" style:family="paragraph">
      <style:text-properties fo:language="cy" fo:country="GB"/>
    </style:style>
    <style:style style:name="P341" style:parent-style-name="Normal" style:family="paragraph">
      <style:text-properties fo:language="cy" fo:country="GB"/>
    </style:style>
    <style:style style:name="P342" style:parent-style-name="Normal" style:family="paragraph">
      <style:text-properties fo:language="cy" fo:country="GB"/>
    </style:style>
    <style:style style:name="P343" style:parent-style-name="Normal" style:family="paragraph">
      <style:text-properties fo:language="cy" fo:country="GB"/>
    </style:style>
    <style:style style:name="P344" style:parent-style-name="Normal" style:family="paragraph">
      <style:text-properties fo:language="cy" fo:country="GB"/>
    </style:style>
    <style:style style:name="P345" style:parent-style-name="Normal" style:family="paragraph">
      <style:text-properties fo:language="cy" fo:country="GB"/>
    </style:style>
    <style:style style:name="P346" style:parent-style-name="Normal" style:family="paragraph">
      <style:text-properties fo:language="cy" fo:country="GB"/>
    </style:style>
    <style:style style:name="P347" style:parent-style-name="Normal" style:family="paragraph">
      <style:text-properties fo:language="cy" fo:country="GB"/>
    </style:style>
    <style:style style:name="P348" style:parent-style-name="Normal" style:family="paragraph">
      <style:text-properties fo:language="cy" fo:country="GB"/>
    </style:style>
    <style:style style:name="P349" style:parent-style-name="Normal" style:family="paragraph">
      <style:text-properties fo:language="cy" fo:country="GB"/>
    </style:style>
    <style:style style:name="P350" style:parent-style-name="Normal" style:family="paragraph">
      <style:text-properties fo:language="cy" fo:country="GB"/>
    </style:style>
    <style:style style:name="P351" style:parent-style-name="Normal" style:family="paragraph">
      <style:text-properties fo:language="cy" fo:country="GB"/>
    </style:style>
    <style:style style:name="P352" style:parent-style-name="Normal" style:family="paragraph">
      <style:text-properties fo:language="cy" fo:country="GB"/>
    </style:style>
    <style:style style:name="P353" style:parent-style-name="Normal" style:family="paragraph">
      <style:text-properties fo:language="cy" fo:country="GB"/>
    </style:style>
    <style:style style:name="P354" style:parent-style-name="Normal" style:family="paragraph">
      <style:text-properties fo:language="cy" fo:country="GB"/>
    </style:style>
    <style:style style:name="P355" style:parent-style-name="Normal" style:family="paragraph">
      <style:text-properties fo:language="cy" fo:country="GB"/>
    </style:style>
    <style:style style:name="P356" style:parent-style-name="Normal" style:family="paragraph">
      <style:text-properties fo:language="cy" fo:country="GB"/>
    </style:style>
    <style:style style:name="P357" style:parent-style-name="Normal" style:family="paragraph">
      <style:text-properties fo:language="cy" fo:country="GB"/>
    </style:style>
    <style:style style:name="P358" style:parent-style-name="Normal" style:family="paragraph">
      <style:text-properties fo:language="cy" fo:country="GB"/>
    </style:style>
    <style:style style:name="P359" style:parent-style-name="Normal" style:family="paragraph">
      <style:text-properties fo:language="cy" fo:country="GB"/>
    </style:style>
    <style:style style:name="P360" style:parent-style-name="Normal" style:family="paragraph">
      <style:text-properties fo:language="cy" fo:country="GB"/>
    </style:style>
    <style:style style:name="P361" style:parent-style-name="Normal" style:family="paragraph">
      <style:text-properties fo:language="cy" fo:country="GB"/>
    </style:style>
    <style:style style:name="P362" style:parent-style-name="Normal" style:family="paragraph">
      <style:text-properties fo:language="cy" fo:country="GB"/>
    </style:style>
    <style:style style:name="P363" style:parent-style-name="Normal" style:family="paragraph">
      <style:text-properties fo:language="cy" fo:country="GB"/>
    </style:style>
    <style:style style:name="P364" style:parent-style-name="Normal" style:family="paragraph">
      <style:text-properties fo:language="cy" fo:country="GB"/>
    </style:style>
    <style:style style:name="P365" style:parent-style-name="Normal" style:family="paragraph">
      <style:text-properties fo:language="cy" fo:country="GB"/>
    </style:style>
    <style:style style:name="P366" style:parent-style-name="Normal" style:family="paragraph">
      <style:text-properties fo:language="cy" fo:country="GB"/>
    </style:style>
    <style:style style:name="P367" style:parent-style-name="Normal" style:family="paragraph">
      <style:text-properties fo:language="cy" fo:country="GB"/>
    </style:style>
    <style:style style:name="P368" style:parent-style-name="Normal" style:family="paragraph">
      <style:text-properties fo:language="cy" fo:country="GB"/>
    </style:style>
    <style:style style:name="P369" style:parent-style-name="Normal" style:family="paragraph">
      <style:text-properties fo:language="cy" fo:country="GB"/>
    </style:style>
    <style:style style:name="P370" style:parent-style-name="Normal" style:family="paragraph">
      <style:text-properties fo:language="cy" fo:country="GB"/>
    </style:style>
    <style:style style:name="P371" style:parent-style-name="Normal" style:family="paragraph">
      <style:text-properties fo:language="cy" fo:country="GB"/>
    </style:style>
    <style:style style:name="P372" style:parent-style-name="Normal" style:family="paragraph">
      <style:text-properties fo:language="cy" fo:country="GB"/>
    </style:style>
    <style:style style:name="P373" style:parent-style-name="Normal" style:family="paragraph">
      <style:text-properties fo:language="cy" fo:country="GB"/>
    </style:style>
    <style:style style:name="P374" style:parent-style-name="Normal" style:family="paragraph">
      <style:text-properties fo:language="cy" fo:country="GB"/>
    </style:style>
    <style:style style:name="P375" style:parent-style-name="Normal" style:family="paragraph">
      <style:text-properties fo:language="cy" fo:country="GB"/>
    </style:style>
    <style:style style:name="P376" style:parent-style-name="Normal" style:family="paragraph">
      <style:text-properties fo:language="cy" fo:country="GB"/>
    </style:style>
    <style:style style:name="P377" style:parent-style-name="Normal" style:family="paragraph">
      <style:text-properties fo:language="cy" fo:country="GB"/>
    </style:style>
    <style:style style:name="P378" style:parent-style-name="Normal" style:family="paragraph">
      <style:text-properties fo:language="cy" fo:country="GB"/>
    </style:style>
    <style:style style:name="P379" style:parent-style-name="Normal" style:family="paragraph">
      <style:text-properties fo:language="cy" fo:country="GB"/>
    </style:style>
    <style:style style:name="P380" style:parent-style-name="Normal" style:family="paragraph">
      <style:text-properties fo:language="cy" fo:country="GB"/>
    </style:style>
    <style:style style:name="P381" style:parent-style-name="Normal" style:family="paragraph">
      <style:text-properties fo:language="cy" fo:country="GB"/>
    </style:style>
    <style:style style:name="P382" style:parent-style-name="Normal" style:family="paragraph">
      <style:text-properties fo:language="cy" fo:country="GB"/>
    </style:style>
    <style:style style:name="P383" style:parent-style-name="Normal" style:family="paragraph">
      <style:text-properties fo:language="cy" fo:country="GB"/>
    </style:style>
    <style:style style:name="P384" style:parent-style-name="Normal" style:family="paragraph">
      <style:text-properties fo:language="cy" fo:country="GB"/>
    </style:style>
    <style:style style:name="P385" style:parent-style-name="Normal" style:family="paragraph">
      <style:text-properties fo:language="cy" fo:country="GB"/>
    </style:style>
    <style:style style:name="P386" style:parent-style-name="Normal" style:family="paragraph">
      <style:text-properties fo:language="cy" fo:country="GB"/>
    </style:style>
    <style:style style:name="P387" style:parent-style-name="Normal" style:family="paragraph">
      <style:text-properties fo:language="cy" fo:country="GB"/>
    </style:style>
    <style:style style:name="P388" style:parent-style-name="Normal" style:family="paragraph">
      <style:text-properties fo:language="cy" fo:country="GB"/>
    </style:style>
    <style:style style:name="P389" style:parent-style-name="Normal" style:family="paragraph">
      <style:text-properties fo:language="cy" fo:country="GB"/>
    </style:style>
    <style:style style:name="P390" style:parent-style-name="Normal" style:family="paragraph">
      <style:text-properties fo:language="cy" fo:country="GB"/>
    </style:style>
    <style:style style:name="P391" style:parent-style-name="Normal" style:family="paragraph">
      <style:text-properties fo:language="cy" fo:country="GB"/>
    </style:style>
    <style:style style:name="P392" style:parent-style-name="Normal" style:family="paragraph">
      <style:text-properties fo:language="cy" fo:country="GB"/>
    </style:style>
    <style:style style:name="P393" style:parent-style-name="Normal" style:family="paragraph">
      <style:text-properties fo:language="cy" fo:country="GB"/>
    </style:style>
    <style:style style:name="P394" style:parent-style-name="Normal" style:family="paragraph">
      <style:text-properties fo:language="cy" fo:country="GB"/>
    </style:style>
    <style:style style:name="P395" style:parent-style-name="Normal" style:family="paragraph">
      <style:text-properties fo:language="cy" fo:country="GB"/>
    </style:style>
    <style:style style:name="P396" style:parent-style-name="Normal" style:family="paragraph">
      <style:text-properties fo:language="cy" fo:country="GB"/>
    </style:style>
    <style:style style:name="P397" style:parent-style-name="Normal" style:family="paragraph">
      <style:text-properties fo:language="cy" fo:country="GB"/>
    </style:style>
    <style:style style:name="P398" style:parent-style-name="Normal" style:family="paragraph">
      <style:text-properties fo:language="cy" fo:country="GB"/>
    </style:style>
    <style:style style:name="P399" style:parent-style-name="Normal" style:family="paragraph">
      <style:text-properties fo:language="cy" fo:country="GB"/>
    </style:style>
    <style:style style:name="P400" style:parent-style-name="Normal" style:family="paragraph">
      <style:text-properties fo:language="cy" fo:country="GB"/>
    </style:style>
    <style:style style:name="P401" style:parent-style-name="Normal" style:family="paragraph">
      <style:text-properties fo:language="cy" fo:country="GB"/>
    </style:style>
    <style:style style:name="P402" style:parent-style-name="Normal" style:family="paragraph">
      <style:text-properties fo:language="cy" fo:country="GB"/>
    </style:style>
    <style:style style:name="P403" style:parent-style-name="Normal" style:family="paragraph">
      <style:text-properties fo:language="cy" fo:country="GB"/>
    </style:style>
    <style:style style:name="P404" style:parent-style-name="Normal" style:family="paragraph">
      <style:text-properties fo:language="cy" fo:country="GB"/>
    </style:style>
    <style:style style:name="P405" style:parent-style-name="Normal" style:family="paragraph">
      <style:text-properties fo:language="cy" fo:country="GB"/>
    </style:style>
    <style:style style:name="P406" style:parent-style-name="Normal" style:family="paragraph">
      <style:text-properties fo:language="cy" fo:country="GB"/>
    </style:style>
    <style:style style:name="P407" style:parent-style-name="Normal" style:family="paragraph">
      <style:text-properties fo:language="cy" fo:country="GB"/>
    </style:style>
    <style:style style:name="P408" style:parent-style-name="Normal" style:family="paragraph">
      <style:text-properties fo:language="cy" fo:country="GB"/>
    </style:style>
    <style:style style:name="P409" style:parent-style-name="Normal" style:family="paragraph">
      <style:text-properties fo:language="cy" fo:country="GB"/>
    </style:style>
    <style:style style:name="P410" style:parent-style-name="Normal" style:family="paragraph">
      <style:text-properties fo:language="cy" fo:country="GB"/>
    </style:style>
    <style:style style:name="P411" style:parent-style-name="Normal" style:family="paragraph">
      <style:text-properties fo:language="cy" fo:country="GB"/>
    </style:style>
    <style:style style:name="P412" style:parent-style-name="Normal" style:family="paragraph">
      <style:text-properties fo:language="cy" fo:country="GB"/>
    </style:style>
    <style:style style:name="P413" style:parent-style-name="Normal" style:family="paragraph">
      <style:text-properties fo:language="cy" fo:country="GB"/>
    </style:style>
    <style:style style:name="P414" style:parent-style-name="Normal" style:family="paragraph">
      <style:text-properties fo:language="cy" fo:country="GB"/>
    </style:style>
    <style:style style:name="P415" style:parent-style-name="Normal" style:family="paragraph">
      <style:text-properties fo:language="cy" fo:country="GB"/>
    </style:style>
    <style:style style:name="P416" style:parent-style-name="Normal" style:family="paragraph">
      <style:text-properties fo:language="cy" fo:country="GB"/>
    </style:style>
    <style:style style:name="P417" style:parent-style-name="Normal" style:family="paragraph">
      <style:text-properties fo:language="cy" fo:country="GB"/>
    </style:style>
    <style:style style:name="P418" style:parent-style-name="Normal" style:family="paragraph">
      <style:text-properties fo:language="cy" fo:country="GB"/>
    </style:style>
    <style:style style:name="P419" style:parent-style-name="Normal" style:family="paragraph">
      <style:text-properties fo:language="cy" fo:country="GB"/>
    </style:style>
    <style:style style:name="P420" style:parent-style-name="Normal" style:family="paragraph">
      <style:text-properties fo:language="cy" fo:country="GB"/>
    </style:style>
    <style:style style:name="P421" style:parent-style-name="Normal" style:family="paragraph">
      <style:text-properties fo:language="cy" fo:country="GB"/>
    </style:style>
    <style:style style:name="P422" style:parent-style-name="Normal" style:family="paragraph">
      <style:text-properties fo:language="cy" fo:country="GB"/>
    </style:style>
    <style:style style:name="P423" style:parent-style-name="Normal" style:family="paragraph">
      <style:text-properties fo:language="cy" fo:country="GB"/>
    </style:style>
    <style:style style:name="P424" style:parent-style-name="Normal" style:family="paragraph">
      <style:text-properties fo:language="cy" fo:country="GB"/>
    </style:style>
    <style:style style:name="P425" style:parent-style-name="Normal" style:family="paragraph">
      <style:text-properties fo:language="cy" fo:country="GB"/>
    </style:style>
    <style:style style:name="P426" style:parent-style-name="Normal" style:family="paragraph">
      <style:text-properties fo:language="cy" fo:country="GB"/>
    </style:style>
    <style:style style:name="P427" style:parent-style-name="Normal" style:family="paragraph">
      <style:text-properties fo:language="cy" fo:country="GB"/>
    </style:style>
    <style:style style:name="P428" style:parent-style-name="Normal" style:family="paragraph">
      <style:text-properties fo:language="cy" fo:country="GB"/>
    </style:style>
    <style:style style:name="P429" style:parent-style-name="Normal" style:family="paragraph">
      <style:text-properties fo:language="cy" fo:country="GB"/>
    </style:style>
    <style:style style:name="P430" style:parent-style-name="Normal" style:family="paragraph">
      <style:text-properties fo:language="cy" fo:country="GB"/>
    </style:style>
    <style:style style:name="T431" style:parent-style-name="DefaultParagraphFont" style:family="text">
      <style:text-properties style:font-name-complex="Calibri" fo:language="cy" fo:country="GB"/>
    </style:style>
    <style:style style:name="P432" style:parent-style-name="Normal" style:family="paragraph">
      <style:text-properties fo:language="cy" fo:country="GB"/>
    </style:style>
    <style:style style:name="P433" style:parent-style-name="Normal" style:family="paragraph">
      <style:text-properties fo:language="cy" fo:country="GB"/>
    </style:style>
    <style:style style:name="P434" style:parent-style-name="Normal" style:family="paragraph">
      <style:text-properties fo:language="cy" fo:country="GB"/>
    </style:style>
    <style:style style:name="P435" style:parent-style-name="Normal" style:family="paragraph">
      <style:text-properties fo:language="cy" fo:country="GB"/>
    </style:style>
    <style:style style:name="P436" style:parent-style-name="Normal" style:family="paragraph">
      <style:text-properties fo:language="cy" fo:country="GB"/>
    </style:style>
    <style:style style:name="P437" style:parent-style-name="Normal" style:family="paragraph">
      <style:text-properties fo:language="cy" fo:country="GB"/>
    </style:style>
    <style:style style:name="P438" style:parent-style-name="Normal" style:family="paragraph">
      <style:text-properties fo:language="cy" fo:country="GB"/>
    </style:style>
    <style:style style:name="P439" style:parent-style-name="Normal" style:family="paragraph">
      <style:text-properties fo:language="cy" fo:country="GB"/>
    </style:style>
    <style:style style:name="P440" style:parent-style-name="Normal" style:family="paragraph">
      <style:text-properties fo:language="cy" fo:country="GB"/>
    </style:style>
    <style:style style:name="P441" style:parent-style-name="Normal" style:family="paragraph">
      <style:text-properties fo:language="cy" fo:country="GB"/>
    </style:style>
    <style:style style:name="P442" style:parent-style-name="Normal" style:family="paragraph">
      <style:text-properties fo:language="cy" fo:country="GB"/>
    </style:style>
    <style:style style:name="P443" style:parent-style-name="Normal" style:family="paragraph">
      <style:text-properties fo:language="cy" fo:country="GB"/>
    </style:style>
    <style:style style:name="P444" style:parent-style-name="Normal" style:family="paragraph">
      <style:text-properties fo:language="cy" fo:country="GB"/>
    </style:style>
    <style:style style:name="P445" style:parent-style-name="Normal" style:family="paragraph">
      <style:text-properties fo:language="cy" fo:country="GB"/>
    </style:style>
    <style:style style:name="P446" style:parent-style-name="Normal" style:family="paragraph">
      <style:text-properties fo:language="cy" fo:country="GB"/>
    </style:style>
    <style:style style:name="P447" style:parent-style-name="Normal" style:family="paragraph">
      <style:text-properties fo:language="cy" fo:country="GB"/>
    </style:style>
    <style:style style:name="P448" style:parent-style-name="Normal" style:family="paragraph">
      <style:text-properties fo:language="cy" fo:country="GB"/>
    </style:style>
    <style:style style:name="P449" style:parent-style-name="Normal" style:family="paragraph">
      <style:text-properties fo:language="cy" fo:country="GB"/>
    </style:style>
    <style:style style:name="P450" style:parent-style-name="Normal" style:family="paragraph">
      <style:text-properties fo:language="cy" fo:country="GB"/>
    </style:style>
    <style:style style:name="P451" style:parent-style-name="Normal" style:family="paragraph">
      <style:text-properties fo:language="cy" fo:country="GB"/>
    </style:style>
    <style:style style:name="P452" style:parent-style-name="Normal" style:family="paragraph">
      <style:text-properties fo:language="cy" fo:country="GB"/>
    </style:style>
    <style:style style:name="P453" style:parent-style-name="Normal" style:family="paragraph">
      <style:text-properties fo:language="cy" fo:country="GB"/>
    </style:style>
    <style:style style:name="P454" style:parent-style-name="Normal" style:family="paragraph">
      <style:text-properties fo:language="cy" fo:country="GB"/>
    </style:style>
    <style:style style:name="P455" style:parent-style-name="Normal" style:family="paragraph">
      <style:text-properties fo:language="cy" fo:country="GB"/>
    </style:style>
    <style:style style:name="P456" style:parent-style-name="Normal" style:family="paragraph">
      <style:text-properties fo:language="cy" fo:country="GB"/>
    </style:style>
    <style:style style:name="P457" style:parent-style-name="Normal" style:family="paragraph">
      <style:text-properties fo:language="cy" fo:country="GB"/>
    </style:style>
    <style:style style:name="P458" style:parent-style-name="Normal" style:family="paragraph">
      <style:text-properties fo:language="cy" fo:country="GB"/>
    </style:style>
    <style:style style:name="P459" style:parent-style-name="Normal" style:family="paragraph">
      <style:text-properties fo:language="cy" fo:country="GB"/>
    </style:style>
    <style:style style:name="P460" style:parent-style-name="Normal" style:family="paragraph">
      <style:text-properties fo:language="cy" fo:country="GB"/>
    </style:style>
    <style:style style:name="P461" style:parent-style-name="Normal" style:family="paragraph">
      <style:text-properties fo:language="cy" fo:country="GB"/>
    </style:style>
    <style:style style:name="P462" style:parent-style-name="Normal" style:family="paragraph">
      <style:text-properties fo:language="cy" fo:country="GB"/>
    </style:style>
    <style:style style:name="P463" style:parent-style-name="Normal" style:family="paragraph">
      <style:text-properties fo:language="cy" fo:country="GB"/>
    </style:style>
    <style:style style:name="P464" style:parent-style-name="Normal" style:family="paragraph">
      <style:text-properties fo:language="cy" fo:country="GB"/>
    </style:style>
    <style:style style:name="P465" style:parent-style-name="Normal" style:family="paragraph">
      <style:text-properties fo:language="cy" fo:country="GB"/>
    </style:style>
    <style:style style:name="P466" style:parent-style-name="Normal" style:family="paragraph">
      <style:text-properties fo:language="cy" fo:country="GB"/>
    </style:style>
    <style:style style:name="P467" style:parent-style-name="Normal" style:family="paragraph">
      <style:text-properties fo:language="cy" fo:country="GB"/>
    </style:style>
    <style:style style:name="P468" style:parent-style-name="Normal" style:family="paragraph">
      <style:text-properties fo:language="cy" fo:country="GB"/>
    </style:style>
    <style:style style:name="P469" style:parent-style-name="Normal" style:family="paragraph">
      <style:text-properties fo:language="cy" fo:country="GB"/>
    </style:style>
    <style:style style:name="P470" style:parent-style-name="Normal" style:family="paragraph">
      <style:text-properties fo:language="cy" fo:country="GB"/>
    </style:style>
    <style:style style:name="P471" style:parent-style-name="Normal" style:family="paragraph">
      <style:text-properties fo:language="cy" fo:country="GB"/>
    </style:style>
    <style:style style:name="P472" style:parent-style-name="Normal" style:family="paragraph">
      <style:text-properties fo:language="cy" fo:country="GB"/>
    </style:style>
    <style:style style:name="P473" style:parent-style-name="Normal" style:family="paragraph">
      <style:text-properties fo:language="cy" fo:country="GB"/>
    </style:style>
    <style:style style:name="P474" style:parent-style-name="Normal" style:family="paragraph">
      <style:text-properties fo:language="cy" fo:country="GB"/>
    </style:style>
    <style:style style:name="P475" style:parent-style-name="Normal" style:family="paragraph">
      <style:text-properties fo:language="cy" fo:country="GB"/>
    </style:style>
    <style:style style:name="P476" style:parent-style-name="Normal" style:family="paragraph">
      <style:text-properties fo:language="cy" fo:country="GB"/>
    </style:style>
    <style:style style:name="P477" style:parent-style-name="Normal" style:family="paragraph">
      <style:text-properties fo:language="cy" fo:country="GB"/>
    </style:style>
    <style:style style:name="P478" style:parent-style-name="Normal" style:family="paragraph">
      <style:text-properties fo:language="cy" fo:country="GB"/>
    </style:style>
    <style:style style:name="P479" style:parent-style-name="Normal" style:family="paragraph">
      <style:text-properties fo:language="cy" fo:country="GB"/>
    </style:style>
    <style:style style:name="P480" style:parent-style-name="Normal" style:family="paragraph">
      <style:text-properties fo:language="cy" fo:country="GB"/>
    </style:style>
    <style:style style:name="P481" style:parent-style-name="Normal" style:family="paragraph">
      <style:text-properties fo:language="cy" fo:country="GB"/>
    </style:style>
    <style:style style:name="P482" style:parent-style-name="Normal" style:family="paragraph">
      <style:text-properties fo:language="cy" fo:country="GB"/>
    </style:style>
    <style:style style:name="P483" style:parent-style-name="Normal" style:family="paragraph">
      <style:text-properties fo:language="cy" fo:country="GB"/>
    </style:style>
    <style:style style:name="P484" style:parent-style-name="Normal" style:family="paragraph">
      <style:text-properties fo:language="cy" fo:country="GB"/>
    </style:style>
    <style:style style:name="P485" style:parent-style-name="Normal" style:family="paragraph">
      <style:text-properties fo:language="cy" fo:country="GB"/>
    </style:style>
    <style:style style:name="P486" style:parent-style-name="Normal" style:family="paragraph">
      <style:text-properties fo:language="cy" fo:country="GB"/>
    </style:style>
    <style:style style:name="P487" style:parent-style-name="Normal" style:family="paragraph">
      <style:text-properties fo:language="cy" fo:country="GB"/>
    </style:style>
    <style:style style:name="P488" style:parent-style-name="Normal" style:family="paragraph">
      <style:text-properties fo:language="cy" fo:country="GB"/>
    </style:style>
    <style:style style:name="P489" style:parent-style-name="Normal" style:family="paragraph">
      <style:text-properties fo:language="cy" fo:country="GB"/>
    </style:style>
    <style:style style:name="P490" style:parent-style-name="Normal" style:family="paragraph">
      <style:text-properties fo:language="cy" fo:country="GB"/>
    </style:style>
    <style:style style:name="P491" style:parent-style-name="Normal" style:family="paragraph">
      <style:text-properties fo:language="cy" fo:country="GB"/>
    </style:style>
    <style:style style:name="P492" style:parent-style-name="Normal" style:family="paragraph">
      <style:text-properties fo:language="cy" fo:country="GB"/>
    </style:style>
    <style:style style:name="P493" style:parent-style-name="Normal" style:family="paragraph">
      <style:text-properties fo:language="cy" fo:country="GB"/>
    </style:style>
    <style:style style:name="P494" style:parent-style-name="Normal" style:family="paragraph">
      <style:text-properties fo:language="cy" fo:country="GB"/>
    </style:style>
    <style:style style:name="P495" style:parent-style-name="Normal" style:family="paragraph">
      <style:text-properties fo:language="cy" fo:country="GB"/>
    </style:style>
    <style:style style:name="P496" style:parent-style-name="Normal" style:family="paragraph">
      <style:text-properties fo:language="cy" fo:country="GB"/>
    </style:style>
    <style:style style:name="P497" style:parent-style-name="Normal" style:family="paragraph">
      <style:text-properties fo:language="cy" fo:country="GB"/>
    </style:style>
    <style:style style:name="P498" style:parent-style-name="Normal" style:family="paragraph">
      <style:text-properties fo:language="cy" fo:country="GB"/>
    </style:style>
    <style:style style:name="P499" style:parent-style-name="Normal" style:family="paragraph">
      <style:text-properties fo:language="cy" fo:country="GB"/>
    </style:style>
    <style:style style:name="P500" style:parent-style-name="Normal" style:family="paragraph">
      <style:text-properties fo:language="cy" fo:country="GB"/>
    </style:style>
    <style:style style:name="P501" style:parent-style-name="Normal" style:family="paragraph">
      <style:text-properties fo:language="cy" fo:country="GB"/>
    </style:style>
    <style:style style:name="P502" style:parent-style-name="Normal" style:family="paragraph">
      <style:text-properties fo:language="cy" fo:country="GB"/>
    </style:style>
    <style:style style:name="P503" style:parent-style-name="Normal" style:family="paragraph">
      <style:text-properties fo:language="cy" fo:country="GB"/>
    </style:style>
    <style:style style:name="P504" style:parent-style-name="Normal" style:family="paragraph">
      <style:text-properties fo:language="cy" fo:country="GB"/>
    </style:style>
    <style:style style:name="P505" style:parent-style-name="Normal" style:family="paragraph">
      <style:text-properties fo:language="cy" fo:country="GB"/>
    </style:style>
    <style:style style:name="P506" style:parent-style-name="Normal" style:family="paragraph">
      <style:text-properties fo:language="cy" fo:country="GB"/>
    </style:style>
    <style:style style:name="P507" style:parent-style-name="Normal" style:family="paragraph">
      <style:text-properties fo:language="cy" fo:country="GB"/>
    </style:style>
    <style:style style:name="P508" style:parent-style-name="Normal" style:family="paragraph">
      <style:text-properties fo:language="cy" fo:country="GB"/>
    </style:style>
    <style:style style:name="P509" style:parent-style-name="Normal" style:family="paragraph">
      <style:text-properties fo:language="cy" fo:country="GB"/>
    </style:style>
    <style:style style:name="P510" style:parent-style-name="Normal" style:family="paragraph">
      <style:text-properties fo:language="cy" fo:country="GB"/>
    </style:style>
    <style:style style:name="P511" style:parent-style-name="Normal" style:family="paragraph">
      <style:text-properties fo:language="cy" fo:country="GB"/>
    </style:style>
    <style:style style:name="P512" style:parent-style-name="Normal" style:family="paragraph">
      <style:text-properties fo:language="cy" fo:country="GB"/>
    </style:style>
    <style:style style:name="P513" style:parent-style-name="Normal" style:family="paragraph">
      <style:text-properties fo:language="cy" fo:country="GB"/>
    </style:style>
    <style:style style:name="P514" style:parent-style-name="Normal" style:family="paragraph">
      <style:text-properties fo:language="cy" fo:country="GB"/>
    </style:style>
    <style:style style:name="P515" style:parent-style-name="Normal" style:family="paragraph">
      <style:text-properties fo:language="cy" fo:country="GB"/>
    </style:style>
    <style:style style:name="P516" style:parent-style-name="Normal" style:family="paragraph">
      <style:text-properties fo:language="cy" fo:country="GB"/>
    </style:style>
    <style:style style:name="P517" style:parent-style-name="Normal" style:family="paragraph">
      <style:text-properties fo:language="cy" fo:country="GB"/>
    </style:style>
    <style:style style:name="P518" style:parent-style-name="Normal" style:family="paragraph">
      <style:text-properties fo:language="cy" fo:country="GB"/>
    </style:style>
    <style:style style:name="P519" style:parent-style-name="Normal" style:family="paragraph">
      <style:text-properties fo:language="cy" fo:country="GB"/>
    </style:style>
    <style:style style:name="P520" style:parent-style-name="Normal" style:family="paragraph">
      <style:text-properties fo:language="cy" fo:country="GB"/>
    </style:style>
    <style:style style:name="P521" style:parent-style-name="Normal" style:family="paragraph">
      <style:text-properties fo:language="cy" fo:country="GB"/>
    </style:style>
    <style:style style:name="P522" style:parent-style-name="Normal" style:family="paragraph">
      <style:text-properties fo:language="cy" fo:country="GB"/>
    </style:style>
    <style:style style:name="P523" style:parent-style-name="Normal" style:family="paragraph">
      <style:text-properties fo:language="cy" fo:country="GB"/>
    </style:style>
    <style:style style:name="P524" style:parent-style-name="Normal" style:family="paragraph">
      <style:text-properties fo:language="cy" fo:country="GB"/>
    </style:style>
    <style:style style:name="P525" style:parent-style-name="Normal" style:family="paragraph">
      <style:text-properties fo:language="cy" fo:country="GB"/>
    </style:style>
    <style:style style:name="P526" style:parent-style-name="Normal" style:family="paragraph">
      <style:text-properties fo:language="cy" fo:country="GB"/>
    </style:style>
    <style:style style:name="P527" style:parent-style-name="Normal" style:family="paragraph">
      <style:text-properties fo:language="cy" fo:country="GB"/>
    </style:style>
    <style:style style:name="P528" style:parent-style-name="Normal" style:family="paragraph">
      <style:text-properties fo:language="cy" fo:country="GB"/>
    </style:style>
    <style:style style:name="P529" style:parent-style-name="Normal" style:family="paragraph">
      <style:text-properties fo:language="cy" fo:country="GB"/>
    </style:style>
    <style:style style:name="P530" style:parent-style-name="Normal" style:family="paragraph">
      <style:text-properties fo:language="cy" fo:country="GB"/>
    </style:style>
    <style:style style:name="P531" style:parent-style-name="Normal" style:family="paragraph">
      <style:text-properties fo:language="cy" fo:country="GB"/>
    </style:style>
    <style:style style:name="P532" style:parent-style-name="Normal" style:family="paragraph">
      <style:text-properties fo:language="cy" fo:country="GB"/>
    </style:style>
    <style:style style:name="P533" style:parent-style-name="Normal" style:family="paragraph">
      <style:text-properties fo:language="cy" fo:country="GB"/>
    </style:style>
    <style:style style:name="P534" style:parent-style-name="Normal" style:family="paragraph">
      <style:text-properties fo:language="cy" fo:country="GB"/>
    </style:style>
    <style:style style:name="P535" style:parent-style-name="Normal" style:family="paragraph">
      <style:text-properties fo:language="cy" fo:country="GB"/>
    </style:style>
    <style:style style:name="P536" style:parent-style-name="Normal" style:family="paragraph">
      <style:text-properties fo:language="cy" fo:country="GB"/>
    </style:style>
    <style:style style:name="P537" style:parent-style-name="Normal" style:family="paragraph">
      <style:text-properties fo:language="cy" fo:country="GB"/>
    </style:style>
    <style:style style:name="P538" style:parent-style-name="Normal" style:family="paragraph">
      <style:text-properties fo:language="cy" fo:country="GB"/>
    </style:style>
    <style:style style:name="P539" style:parent-style-name="Normal" style:family="paragraph">
      <style:text-properties fo:language="cy" fo:country="GB"/>
    </style:style>
    <style:style style:name="P540" style:parent-style-name="Normal" style:family="paragraph">
      <style:text-properties fo:language="cy" fo:country="GB"/>
    </style:style>
    <style:style style:name="P541" style:parent-style-name="Normal" style:family="paragraph">
      <style:text-properties fo:language="cy" fo:country="GB"/>
    </style:style>
    <style:style style:name="P542" style:parent-style-name="Normal" style:family="paragraph">
      <style:text-properties fo:language="cy" fo:country="GB"/>
    </style:style>
    <style:style style:name="P543" style:parent-style-name="Normal" style:family="paragraph">
      <style:text-properties fo:language="cy" fo:country="GB"/>
    </style:style>
    <style:style style:name="P544" style:parent-style-name="Normal" style:family="paragraph">
      <style:text-properties fo:language="cy" fo:country="GB"/>
    </style:style>
    <style:style style:name="P545" style:parent-style-name="Normal" style:family="paragraph">
      <style:text-properties fo:language="cy" fo:country="GB"/>
    </style:style>
    <style:style style:name="P546" style:parent-style-name="Normal" style:family="paragraph">
      <style:text-properties fo:language="cy" fo:country="GB"/>
    </style:style>
    <style:style style:name="P547" style:parent-style-name="Normal" style:family="paragraph">
      <style:text-properties fo:language="cy" fo:country="GB"/>
    </style:style>
    <style:style style:name="P548" style:parent-style-name="Normal" style:family="paragraph">
      <style:text-properties fo:language="cy" fo:country="GB"/>
    </style:style>
    <style:style style:name="P549" style:parent-style-name="Normal" style:family="paragraph">
      <style:text-properties fo:language="cy" fo:country="GB"/>
    </style:style>
    <style:style style:name="P550" style:parent-style-name="Normal" style:family="paragraph">
      <style:text-properties fo:language="cy" fo:country="GB"/>
    </style:style>
    <style:style style:name="P551" style:parent-style-name="Normal" style:family="paragraph">
      <style:text-properties fo:language="cy" fo:country="GB"/>
    </style:style>
    <style:style style:name="P552" style:parent-style-name="Normal" style:family="paragraph">
      <style:text-properties fo:language="cy" fo:country="GB"/>
    </style:style>
    <style:style style:name="P553" style:parent-style-name="Normal" style:family="paragraph">
      <style:text-properties fo:language="cy" fo:country="GB"/>
    </style:style>
    <style:style style:name="P554" style:parent-style-name="Normal" style:family="paragraph">
      <style:text-properties fo:language="cy" fo:country="GB"/>
    </style:style>
    <style:style style:name="P555" style:parent-style-name="Normal" style:family="paragraph">
      <style:text-properties fo:language="cy" fo:country="GB"/>
    </style:style>
    <style:style style:name="P556" style:parent-style-name="Normal" style:family="paragraph">
      <style:text-properties fo:language="cy" fo:country="GB"/>
    </style:style>
    <style:style style:name="P557" style:parent-style-name="Normal" style:family="paragraph">
      <style:text-properties fo:language="cy" fo:country="GB"/>
    </style:style>
    <style:style style:name="P558" style:parent-style-name="Normal" style:family="paragraph">
      <style:text-properties fo:language="cy" fo:country="GB"/>
    </style:style>
    <style:style style:name="P559" style:parent-style-name="Normal" style:family="paragraph">
      <style:text-properties fo:language="cy" fo:country="GB"/>
    </style:style>
    <style:style style:name="P560" style:parent-style-name="Normal" style:family="paragraph">
      <style:text-properties fo:language="cy" fo:country="GB"/>
    </style:style>
    <style:style style:name="P561" style:parent-style-name="Normal" style:family="paragraph">
      <style:text-properties fo:language="cy" fo:country="GB"/>
    </style:style>
    <style:style style:name="P562" style:parent-style-name="Normal" style:family="paragraph">
      <style:text-properties fo:language="cy" fo:country="GB"/>
    </style:style>
    <style:style style:name="P563" style:parent-style-name="Normal" style:family="paragraph">
      <style:text-properties fo:language="cy" fo:country="GB"/>
    </style:style>
    <style:style style:name="P564" style:parent-style-name="Normal" style:family="paragraph">
      <style:text-properties fo:language="cy" fo:country="GB"/>
    </style:style>
    <style:style style:name="P565" style:parent-style-name="Normal" style:family="paragraph">
      <style:text-properties fo:language="cy" fo:country="GB"/>
    </style:style>
    <style:style style:name="P566" style:parent-style-name="Normal" style:family="paragraph">
      <style:text-properties fo:language="cy" fo:country="GB"/>
    </style:style>
    <style:style style:name="P567" style:parent-style-name="Normal" style:family="paragraph">
      <style:text-properties fo:language="cy" fo:country="GB"/>
    </style:style>
    <style:style style:name="P568" style:parent-style-name="Normal" style:family="paragraph">
      <style:text-properties fo:language="cy" fo:country="GB"/>
    </style:style>
    <style:style style:name="P569" style:parent-style-name="Normal" style:family="paragraph">
      <style:text-properties fo:language="cy" fo:country="GB"/>
    </style:style>
    <style:style style:name="P570" style:parent-style-name="Normal" style:family="paragraph">
      <style:text-properties fo:language="cy" fo:country="GB"/>
    </style:style>
    <style:style style:name="P571" style:parent-style-name="Normal" style:family="paragraph">
      <style:text-properties fo:language="cy" fo:country="GB"/>
    </style:style>
    <style:style style:name="P572" style:parent-style-name="Normal" style:family="paragraph">
      <style:text-properties fo:language="cy" fo:country="GB"/>
    </style:style>
    <style:style style:name="P573" style:parent-style-name="Normal" style:family="paragraph">
      <style:text-properties fo:language="cy" fo:country="GB"/>
    </style:style>
    <style:style style:name="P574" style:parent-style-name="Normal" style:family="paragraph">
      <style:text-properties fo:language="cy" fo:country="GB"/>
    </style:style>
    <style:style style:name="P575" style:parent-style-name="Normal" style:family="paragraph">
      <style:text-properties fo:language="cy" fo:country="GB"/>
    </style:style>
    <style:style style:name="P576" style:parent-style-name="Normal" style:family="paragraph">
      <style:text-properties fo:language="cy" fo:country="GB"/>
    </style:style>
    <style:style style:name="P577" style:parent-style-name="Normal" style:family="paragraph">
      <style:text-properties fo:language="cy" fo:country="GB"/>
    </style:style>
    <style:style style:name="P578" style:parent-style-name="Normal" style:family="paragraph">
      <style:text-properties fo:language="cy" fo:country="GB"/>
    </style:style>
    <style:style style:name="P579" style:parent-style-name="Normal" style:family="paragraph">
      <style:text-properties fo:language="cy" fo:country="GB"/>
    </style:style>
    <style:style style:name="P580" style:parent-style-name="Normal" style:family="paragraph">
      <style:text-properties fo:language="cy" fo:country="GB"/>
    </style:style>
    <style:style style:name="P581" style:parent-style-name="Normal" style:family="paragraph">
      <style:text-properties fo:language="cy" fo:country="GB"/>
    </style:style>
    <style:style style:name="P582" style:parent-style-name="Normal" style:family="paragraph">
      <style:text-properties fo:language="cy" fo:country="GB"/>
    </style:style>
    <style:style style:name="P583" style:parent-style-name="Normal" style:family="paragraph">
      <style:text-properties fo:language="cy" fo:country="GB"/>
    </style:style>
    <style:style style:name="P584" style:parent-style-name="Normal" style:family="paragraph">
      <style:text-properties fo:language="cy" fo:country="GB"/>
    </style:style>
    <style:style style:name="P585" style:parent-style-name="Normal" style:family="paragraph">
      <style:text-properties fo:language="cy" fo:country="GB"/>
    </style:style>
    <style:style style:name="P586" style:parent-style-name="Normal" style:family="paragraph">
      <style:text-properties fo:language="cy" fo:country="GB"/>
    </style:style>
    <style:style style:name="P587" style:parent-style-name="Normal" style:family="paragraph">
      <style:text-properties fo:language="cy" fo:country="GB"/>
    </style:style>
    <style:style style:name="P588" style:parent-style-name="Normal" style:family="paragraph">
      <style:text-properties fo:language="cy" fo:country="GB"/>
    </style:style>
    <style:style style:name="P589" style:parent-style-name="Normal" style:family="paragraph">
      <style:text-properties fo:language="cy" fo:country="GB"/>
    </style:style>
    <style:style style:name="P590" style:parent-style-name="Normal" style:family="paragraph">
      <style:text-properties fo:language="cy" fo:country="GB"/>
    </style:style>
    <style:style style:name="P591" style:parent-style-name="Normal" style:family="paragraph">
      <style:text-properties fo:language="cy" fo:country="GB"/>
    </style:style>
    <style:style style:name="P592" style:parent-style-name="Normal" style:family="paragraph">
      <style:text-properties fo:language="cy" fo:country="GB"/>
    </style:style>
    <style:style style:name="P593" style:parent-style-name="Normal" style:family="paragraph">
      <style:text-properties fo:language="cy" fo:country="GB"/>
    </style:style>
    <style:style style:name="P594" style:parent-style-name="Normal" style:family="paragraph">
      <style:text-properties fo:language="cy" fo:country="GB"/>
    </style:style>
    <style:style style:name="P595" style:parent-style-name="Normal" style:family="paragraph">
      <style:text-properties fo:language="cy" fo:country="GB"/>
    </style:style>
    <style:style style:name="P596" style:parent-style-name="Normal" style:family="paragraph">
      <style:text-properties fo:language="cy" fo:country="GB"/>
    </style:style>
    <style:style style:name="P597" style:parent-style-name="Normal" style:family="paragraph">
      <style:text-properties fo:language="cy" fo:country="GB"/>
    </style:style>
    <style:style style:name="P598" style:parent-style-name="Normal" style:family="paragraph">
      <style:text-properties fo:language="cy" fo:country="GB"/>
    </style:style>
    <style:style style:name="P599" style:parent-style-name="Normal" style:family="paragraph">
      <style:text-properties fo:language="cy" fo:country="GB"/>
    </style:style>
    <style:style style:name="P600" style:parent-style-name="Normal" style:family="paragraph">
      <style:text-properties fo:language="cy" fo:country="GB"/>
    </style:style>
    <style:style style:name="P601" style:parent-style-name="Normal" style:family="paragraph">
      <style:text-properties fo:language="cy" fo:country="GB"/>
    </style:style>
    <style:style style:name="P602" style:parent-style-name="Normal" style:family="paragraph">
      <style:text-properties fo:language="cy" fo:country="GB"/>
    </style:style>
    <style:style style:name="P603" style:parent-style-name="Normal" style:family="paragraph">
      <style:text-properties fo:language="cy" fo:country="GB"/>
    </style:style>
    <style:style style:name="P604" style:parent-style-name="Normal" style:family="paragraph">
      <style:text-properties fo:language="cy" fo:country="GB"/>
    </style:style>
    <style:style style:name="P605" style:parent-style-name="Normal" style:family="paragraph">
      <style:text-properties fo:language="cy" fo:country="GB"/>
    </style:style>
    <style:style style:name="P606" style:parent-style-name="Normal" style:family="paragraph">
      <style:text-properties fo:language="cy" fo:country="GB"/>
    </style:style>
    <style:style style:name="P607" style:parent-style-name="Normal" style:family="paragraph">
      <style:text-properties fo:language="cy" fo:country="GB"/>
    </style:style>
    <style:style style:name="P608" style:parent-style-name="Normal" style:family="paragraph">
      <style:text-properties fo:language="cy" fo:country="GB"/>
    </style:style>
    <style:style style:name="P609" style:parent-style-name="Normal" style:family="paragraph">
      <style:text-properties fo:language="cy" fo:country="GB"/>
    </style:style>
    <style:style style:name="P610" style:parent-style-name="Normal" style:family="paragraph">
      <style:text-properties fo:language="cy" fo:country="GB"/>
    </style:style>
    <style:style style:name="P611" style:parent-style-name="Normal" style:family="paragraph">
      <style:text-properties fo:language="cy" fo:country="GB"/>
    </style:style>
    <style:style style:name="P612" style:parent-style-name="Normal" style:family="paragraph">
      <style:text-properties fo:language="cy" fo:country="GB"/>
    </style:style>
    <style:style style:name="P613" style:parent-style-name="Normal" style:family="paragraph">
      <style:text-properties fo:language="cy" fo:country="GB"/>
    </style:style>
    <style:style style:name="P614" style:parent-style-name="Normal" style:family="paragraph">
      <style:text-properties fo:language="cy" fo:country="GB"/>
    </style:style>
    <style:style style:name="P615" style:parent-style-name="Normal" style:family="paragraph">
      <style:text-properties fo:language="cy" fo:country="GB"/>
    </style:style>
    <style:style style:name="P616" style:parent-style-name="Normal" style:family="paragraph">
      <style:text-properties fo:language="cy" fo:country="GB"/>
    </style:style>
    <style:style style:name="P617" style:parent-style-name="Normal" style:family="paragraph">
      <style:text-properties fo:language="cy" fo:country="GB"/>
    </style:style>
    <style:style style:name="P618" style:parent-style-name="Normal" style:family="paragraph">
      <style:text-properties fo:language="cy" fo:country="GB"/>
    </style:style>
    <style:style style:name="P619" style:parent-style-name="Normal" style:family="paragraph">
      <style:text-properties fo:language="cy" fo:country="GB"/>
    </style:style>
    <style:style style:name="P620" style:parent-style-name="Normal" style:family="paragraph">
      <style:text-properties fo:language="cy" fo:country="GB"/>
    </style:style>
    <style:style style:name="P621" style:parent-style-name="Normal" style:family="paragraph">
      <style:text-properties fo:language="cy" fo:country="GB"/>
    </style:style>
    <style:style style:name="P622" style:parent-style-name="Normal" style:family="paragraph">
      <style:text-properties fo:language="cy" fo:country="GB"/>
    </style:style>
    <style:style style:name="P623" style:parent-style-name="Normal" style:family="paragraph">
      <style:text-properties fo:language="cy" fo:country="GB"/>
    </style:style>
    <style:style style:name="P624" style:parent-style-name="Normal" style:family="paragraph">
      <style:text-properties fo:language="cy" fo:country="GB"/>
    </style:style>
    <style:style style:name="P625" style:parent-style-name="Normal" style:family="paragraph">
      <style:text-properties fo:language="cy" fo:country="GB"/>
    </style:style>
    <style:style style:name="P626" style:parent-style-name="Normal" style:family="paragraph">
      <style:text-properties fo:language="cy" fo:country="GB"/>
    </style:style>
    <style:style style:name="P627" style:parent-style-name="Normal" style:family="paragraph">
      <style:text-properties fo:language="cy" fo:country="GB"/>
    </style:style>
    <style:style style:name="P628" style:parent-style-name="Normal" style:family="paragraph">
      <style:text-properties fo:language="cy" fo:country="GB"/>
    </style:style>
    <style:style style:name="P629" style:parent-style-name="Normal" style:family="paragraph">
      <style:text-properties fo:language="cy" fo:country="GB"/>
    </style:style>
    <style:style style:name="P630" style:parent-style-name="Normal" style:family="paragraph">
      <style:text-properties fo:language="cy" fo:country="GB"/>
    </style:style>
    <style:style style:name="P631" style:parent-style-name="Normal" style:family="paragraph">
      <style:text-properties fo:language="cy" fo:country="GB"/>
    </style:style>
    <style:style style:name="P632" style:parent-style-name="Normal" style:family="paragraph">
      <style:text-properties fo:language="cy" fo:country="GB"/>
    </style:style>
    <style:style style:name="P633" style:parent-style-name="Normal" style:family="paragraph">
      <style:text-properties fo:language="cy" fo:country="GB"/>
    </style:style>
    <style:style style:name="P634" style:parent-style-name="Normal" style:family="paragraph">
      <style:text-properties fo:language="cy" fo:country="GB"/>
    </style:style>
    <style:style style:name="P635" style:parent-style-name="Normal" style:family="paragraph">
      <style:text-properties fo:language="cy" fo:country="GB"/>
    </style:style>
    <style:style style:name="P636" style:parent-style-name="Normal" style:family="paragraph">
      <style:text-properties fo:language="cy" fo:country="GB"/>
    </style:style>
    <style:style style:name="P637" style:parent-style-name="Normal" style:family="paragraph">
      <style:text-properties fo:language="cy" fo:country="GB"/>
    </style:style>
    <style:style style:name="P638" style:parent-style-name="Normal" style:family="paragraph">
      <style:text-properties fo:language="cy" fo:country="GB"/>
    </style:style>
    <style:style style:name="P639" style:parent-style-name="Normal" style:family="paragraph">
      <style:text-properties fo:language="cy" fo:country="GB"/>
    </style:style>
    <style:style style:name="P640" style:parent-style-name="Normal" style:family="paragraph">
      <style:text-properties fo:language="cy" fo:country="GB"/>
    </style:style>
    <style:style style:name="P641" style:parent-style-name="Normal" style:family="paragraph">
      <style:text-properties fo:language="cy" fo:country="GB"/>
    </style:style>
    <style:style style:name="P642" style:parent-style-name="Normal" style:family="paragraph">
      <style:text-properties fo:language="cy" fo:country="GB"/>
    </style:style>
    <style:style style:name="P643" style:parent-style-name="Normal" style:family="paragraph">
      <style:text-properties fo:language="cy" fo:country="GB"/>
    </style:style>
    <style:style style:name="P644" style:parent-style-name="Normal" style:family="paragraph">
      <style:text-properties fo:language="cy" fo:country="GB"/>
    </style:style>
    <style:style style:name="P645" style:parent-style-name="Normal" style:family="paragraph">
      <style:text-properties fo:language="cy" fo:country="GB"/>
    </style:style>
    <style:style style:name="P646" style:parent-style-name="Normal" style:family="paragraph">
      <style:text-properties fo:language="cy" fo:country="GB"/>
    </style:style>
    <style:style style:name="P647" style:parent-style-name="Normal" style:family="paragraph">
      <style:text-properties fo:language="cy" fo:country="GB"/>
    </style:style>
    <style:style style:name="P648" style:parent-style-name="Normal" style:family="paragraph">
      <style:text-properties fo:language="cy" fo:country="GB"/>
    </style:style>
    <style:style style:name="P649" style:parent-style-name="Normal" style:family="paragraph">
      <style:text-properties fo:language="cy" fo:country="GB"/>
    </style:style>
    <style:style style:name="P650" style:parent-style-name="Normal" style:family="paragraph">
      <style:text-properties fo:language="cy" fo:country="GB"/>
    </style:style>
    <style:style style:name="P651" style:parent-style-name="Normal" style:family="paragraph">
      <style:text-properties fo:language="cy" fo:country="GB"/>
    </style:style>
    <style:style style:name="P652" style:parent-style-name="Normal" style:family="paragraph">
      <style:text-properties fo:language="cy" fo:country="GB"/>
    </style:style>
    <style:style style:name="P653" style:parent-style-name="Normal" style:family="paragraph">
      <style:text-properties fo:language="cy" fo:country="GB"/>
    </style:style>
    <style:style style:name="P654" style:parent-style-name="Normal" style:family="paragraph">
      <style:text-properties fo:language="cy" fo:country="GB"/>
    </style:style>
    <style:style style:name="P655" style:parent-style-name="Normal" style:family="paragraph">
      <style:text-properties fo:language="cy" fo:country="GB"/>
    </style:style>
    <style:style style:name="P656" style:parent-style-name="Normal" style:family="paragraph">
      <style:text-properties fo:language="cy" fo:country="GB"/>
    </style:style>
    <style:style style:name="P657" style:parent-style-name="Normal" style:family="paragraph">
      <style:text-properties fo:language="cy" fo:country="GB"/>
    </style:style>
    <style:style style:name="P658" style:parent-style-name="Normal" style:family="paragraph">
      <style:text-properties fo:language="cy" fo:country="GB"/>
    </style:style>
    <style:style style:name="P659" style:parent-style-name="Normal" style:family="paragraph">
      <style:text-properties fo:language="cy" fo:country="GB"/>
    </style:style>
    <style:style style:name="P660" style:parent-style-name="Normal" style:family="paragraph">
      <style:text-properties fo:language="cy" fo:country="GB"/>
    </style:style>
    <style:style style:name="P661" style:parent-style-name="Normal" style:family="paragraph">
      <style:text-properties fo:language="cy" fo:country="GB"/>
    </style:style>
    <style:style style:name="P662" style:parent-style-name="Normal" style:family="paragraph">
      <style:text-properties fo:language="cy" fo:country="GB"/>
    </style:style>
    <style:style style:name="P663" style:parent-style-name="Normal" style:family="paragraph">
      <style:text-properties fo:language="cy" fo:country="GB"/>
    </style:style>
    <style:style style:name="P664" style:parent-style-name="Normal" style:family="paragraph">
      <style:text-properties fo:language="cy" fo:country="GB"/>
    </style:style>
    <style:style style:name="P665" style:parent-style-name="Normal" style:family="paragraph">
      <style:text-properties fo:language="cy" fo:country="GB"/>
    </style:style>
    <style:style style:name="P666" style:parent-style-name="Normal" style:family="paragraph">
      <style:text-properties fo:language="cy" fo:country="GB"/>
    </style:style>
    <style:style style:name="P667" style:parent-style-name="Normal" style:family="paragraph">
      <style:text-properties fo:language="cy" fo:country="GB"/>
    </style:style>
    <style:style style:name="P668" style:parent-style-name="Normal" style:family="paragraph">
      <style:text-properties fo:language="cy" fo:country="GB"/>
    </style:style>
    <style:style style:name="P669" style:parent-style-name="Normal" style:family="paragraph">
      <style:text-properties fo:language="cy" fo:country="GB"/>
    </style:style>
    <style:style style:name="P670" style:parent-style-name="Normal" style:family="paragraph">
      <style:text-properties fo:language="cy" fo:country="GB"/>
    </style:style>
    <style:style style:name="P671" style:parent-style-name="Normal" style:family="paragraph">
      <style:text-properties fo:language="cy" fo:country="GB"/>
    </style:style>
    <style:style style:name="P672" style:parent-style-name="Normal" style:family="paragraph">
      <style:text-properties fo:language="cy" fo:country="GB"/>
    </style:style>
    <style:style style:name="P673" style:parent-style-name="Normal" style:family="paragraph">
      <style:text-properties fo:language="cy" fo:country="GB"/>
    </style:style>
    <style:style style:name="P674" style:parent-style-name="Normal" style:family="paragraph">
      <style:text-properties fo:language="cy" fo:country="GB"/>
    </style:style>
    <style:style style:name="P675" style:parent-style-name="Normal" style:family="paragraph">
      <style:text-properties fo:language="cy" fo:country="GB"/>
    </style:style>
    <style:style style:name="P676" style:parent-style-name="Normal" style:family="paragraph">
      <style:text-properties fo:language="cy" fo:country="GB"/>
    </style:style>
    <style:style style:name="P677" style:parent-style-name="Normal" style:family="paragraph">
      <style:text-properties fo:language="cy" fo:country="GB"/>
    </style:style>
    <style:style style:name="P678" style:parent-style-name="Normal" style:family="paragraph">
      <style:text-properties fo:language="cy" fo:country="GB"/>
    </style:style>
    <style:style style:name="P679" style:parent-style-name="Normal" style:family="paragraph">
      <style:text-properties fo:language="cy" fo:country="GB"/>
    </style:style>
    <style:style style:name="P680" style:parent-style-name="Normal" style:family="paragraph">
      <style:text-properties fo:language="cy" fo:country="GB"/>
    </style:style>
    <style:style style:name="P681" style:parent-style-name="Normal" style:family="paragraph">
      <style:text-properties fo:language="cy" fo:country="GB"/>
    </style:style>
    <style:style style:name="P682" style:parent-style-name="Normal" style:family="paragraph">
      <style:text-properties fo:language="cy" fo:country="GB"/>
    </style:style>
    <style:style style:name="P683" style:parent-style-name="Normal" style:family="paragraph">
      <style:text-properties fo:language="cy" fo:country="GB"/>
    </style:style>
    <style:style style:name="P684" style:parent-style-name="Normal" style:family="paragraph">
      <style:text-properties fo:language="cy" fo:country="GB"/>
    </style:style>
    <style:style style:name="P685" style:parent-style-name="Normal" style:family="paragraph">
      <style:text-properties fo:language="cy" fo:country="GB"/>
    </style:style>
    <style:style style:name="P686" style:parent-style-name="Normal" style:family="paragraph">
      <style:text-properties fo:language="cy" fo:country="GB"/>
    </style:style>
    <style:style style:name="P687" style:parent-style-name="Normal" style:family="paragraph">
      <style:text-properties fo:language="cy" fo:country="GB"/>
    </style:style>
    <style:style style:name="P688" style:parent-style-name="Normal" style:family="paragraph">
      <style:text-properties fo:language="cy" fo:country="GB"/>
    </style:style>
    <style:style style:name="P689" style:parent-style-name="Normal" style:family="paragraph">
      <style:text-properties fo:language="cy" fo:country="GB"/>
    </style:style>
    <style:style style:name="P690" style:parent-style-name="Normal" style:family="paragraph">
      <style:text-properties fo:language="cy" fo:country="GB"/>
    </style:style>
    <style:style style:name="P691" style:parent-style-name="Normal" style:family="paragraph">
      <style:text-properties fo:language="cy" fo:country="GB"/>
    </style:style>
    <style:style style:name="P692" style:parent-style-name="Normal" style:family="paragraph">
      <style:text-properties fo:language="cy" fo:country="GB"/>
    </style:style>
    <style:style style:name="P693" style:parent-style-name="Normal" style:family="paragraph">
      <style:text-properties fo:language="cy" fo:country="GB"/>
    </style:style>
    <style:style style:name="P694" style:parent-style-name="Normal" style:family="paragraph">
      <style:text-properties fo:language="cy" fo:country="GB"/>
    </style:style>
    <style:style style:name="P695" style:parent-style-name="Normal" style:family="paragraph">
      <style:text-properties fo:language="cy" fo:country="GB"/>
    </style:style>
    <style:style style:name="P696" style:parent-style-name="Normal" style:family="paragraph">
      <style:text-properties fo:language="cy" fo:country="GB"/>
    </style:style>
    <style:style style:name="P697" style:parent-style-name="Normal" style:family="paragraph">
      <style:text-properties fo:language="cy" fo:country="GB"/>
    </style:style>
    <style:style style:name="P698" style:parent-style-name="Normal" style:family="paragraph">
      <style:text-properties fo:language="cy" fo:country="GB"/>
    </style:style>
    <style:style style:name="P699" style:parent-style-name="Normal" style:family="paragraph">
      <style:text-properties fo:language="cy" fo:country="GB"/>
    </style:style>
    <style:style style:name="P700" style:parent-style-name="Normal" style:family="paragraph">
      <style:text-properties fo:language="cy" fo:country="GB"/>
    </style:style>
    <style:style style:name="P701" style:parent-style-name="Normal" style:family="paragraph">
      <style:text-properties fo:language="cy" fo:country="GB"/>
    </style:style>
    <style:style style:name="P702" style:parent-style-name="Normal" style:family="paragraph">
      <style:text-properties fo:language="cy" fo:country="GB"/>
    </style:style>
    <style:style style:name="P703" style:parent-style-name="Normal" style:family="paragraph">
      <style:text-properties fo:language="cy" fo:country="GB"/>
    </style:style>
    <style:style style:name="P704" style:parent-style-name="Normal" style:family="paragraph">
      <style:text-properties fo:language="cy" fo:country="GB"/>
    </style:style>
    <style:style style:name="P705" style:parent-style-name="Normal" style:family="paragraph">
      <style:text-properties fo:language="cy" fo:country="GB"/>
    </style:style>
    <style:style style:name="P706" style:parent-style-name="Normal" style:family="paragraph">
      <style:text-properties fo:language="cy" fo:country="GB"/>
    </style:style>
    <style:style style:name="P707" style:parent-style-name="Normal" style:family="paragraph">
      <style:text-properties fo:language="cy" fo:country="GB"/>
    </style:style>
    <style:style style:name="P708" style:parent-style-name="Normal" style:family="paragraph">
      <style:text-properties fo:language="cy" fo:country="GB"/>
    </style:style>
    <style:style style:name="P709" style:parent-style-name="Normal" style:family="paragraph">
      <style:text-properties fo:language="cy" fo:country="GB"/>
    </style:style>
    <style:style style:name="P710" style:parent-style-name="Normal" style:family="paragraph">
      <style:text-properties fo:language="cy" fo:country="GB"/>
    </style:style>
    <style:style style:name="P711" style:parent-style-name="Normal" style:family="paragraph">
      <style:text-properties fo:language="cy" fo:country="GB"/>
    </style:style>
    <style:style style:name="P712" style:parent-style-name="Normal" style:family="paragraph">
      <style:text-properties fo:language="cy" fo:country="GB"/>
    </style:style>
    <style:style style:name="P713" style:parent-style-name="Normal" style:family="paragraph">
      <style:text-properties fo:language="cy" fo:country="GB"/>
    </style:style>
    <style:style style:name="P714" style:parent-style-name="Normal" style:family="paragraph">
      <style:text-properties fo:language="cy" fo:country="GB"/>
    </style:style>
    <style:style style:name="P715" style:parent-style-name="Normal" style:family="paragraph">
      <style:text-properties fo:language="cy" fo:country="GB"/>
    </style:style>
    <style:style style:name="P716" style:parent-style-name="Normal" style:family="paragraph">
      <style:text-properties fo:language="cy" fo:country="GB"/>
    </style:style>
    <style:style style:name="P717" style:parent-style-name="Normal" style:family="paragraph">
      <style:text-properties fo:language="cy" fo:country="GB"/>
    </style:style>
    <style:style style:name="P718" style:parent-style-name="Normal" style:family="paragraph">
      <style:text-properties fo:language="cy" fo:country="GB"/>
    </style:style>
    <style:style style:name="P719" style:parent-style-name="Normal" style:family="paragraph">
      <style:text-properties fo:language="cy" fo:country="GB"/>
    </style:style>
    <style:style style:name="P720" style:parent-style-name="Normal" style:family="paragraph">
      <style:text-properties fo:language="cy" fo:country="GB"/>
    </style:style>
    <style:style style:name="P721" style:parent-style-name="Normal" style:family="paragraph">
      <style:text-properties fo:language="cy" fo:country="GB"/>
    </style:style>
    <style:style style:name="P722" style:parent-style-name="Normal" style:family="paragraph">
      <style:text-properties fo:language="cy" fo:country="GB"/>
    </style:style>
    <style:style style:name="P723" style:parent-style-name="Normal" style:family="paragraph">
      <style:text-properties fo:language="cy" fo:country="GB"/>
    </style:style>
    <style:style style:name="P724" style:parent-style-name="Normal" style:family="paragraph">
      <style:text-properties fo:language="cy" fo:country="GB"/>
    </style:style>
    <style:style style:name="P725" style:parent-style-name="Normal" style:family="paragraph">
      <style:text-properties fo:language="cy" fo:country="GB"/>
    </style:style>
    <style:style style:name="P726" style:parent-style-name="Normal" style:family="paragraph">
      <style:text-properties fo:language="cy" fo:country="GB"/>
    </style:style>
    <style:style style:name="P727" style:parent-style-name="Normal" style:family="paragraph">
      <style:text-properties fo:language="cy" fo:country="GB"/>
    </style:style>
    <style:style style:name="P728" style:parent-style-name="Normal" style:family="paragraph">
      <style:text-properties fo:language="cy" fo:country="GB"/>
    </style:style>
    <style:style style:name="P729" style:parent-style-name="Normal" style:family="paragraph">
      <style:text-properties fo:language="cy" fo:country="GB"/>
    </style:style>
    <style:style style:name="P730" style:parent-style-name="Normal" style:family="paragraph">
      <style:text-properties fo:language="cy" fo:country="GB"/>
    </style:style>
    <style:style style:name="P731" style:parent-style-name="Normal" style:family="paragraph">
      <style:text-properties fo:language="cy" fo:country="GB"/>
    </style:style>
    <style:style style:name="P732" style:parent-style-name="Normal" style:family="paragraph">
      <style:text-properties fo:language="cy" fo:country="GB"/>
    </style:style>
    <style:style style:name="P733" style:parent-style-name="Normal" style:family="paragraph">
      <style:text-properties fo:language="cy" fo:country="GB"/>
    </style:style>
    <style:style style:name="P734" style:parent-style-name="Normal" style:family="paragraph">
      <style:text-properties fo:language="cy" fo:country="GB"/>
    </style:style>
    <style:style style:name="P735" style:parent-style-name="Normal" style:family="paragraph">
      <style:text-properties fo:language="cy" fo:country="GB"/>
    </style:style>
    <style:style style:name="P736" style:parent-style-name="Normal" style:family="paragraph">
      <style:text-properties fo:language="cy" fo:country="GB"/>
    </style:style>
    <style:style style:name="P737" style:parent-style-name="Normal" style:family="paragraph">
      <style:text-properties fo:language="cy" fo:country="GB"/>
    </style:style>
    <style:style style:name="P738" style:parent-style-name="Normal" style:family="paragraph">
      <style:text-properties fo:language="cy" fo:country="GB"/>
    </style:style>
    <style:style style:name="P739" style:parent-style-name="Normal" style:family="paragraph">
      <style:text-properties fo:language="cy" fo:country="GB"/>
    </style:style>
    <style:style style:name="P740" style:parent-style-name="Normal" style:family="paragraph">
      <style:text-properties fo:language="cy" fo:country="GB"/>
    </style:style>
    <style:style style:name="P741" style:parent-style-name="Normal" style:family="paragraph">
      <style:text-properties fo:language="cy" fo:country="GB"/>
    </style:style>
    <style:style style:name="P742" style:parent-style-name="Normal" style:family="paragraph">
      <style:text-properties fo:language="cy" fo:country="GB"/>
    </style:style>
    <style:style style:name="P743" style:parent-style-name="Normal" style:family="paragraph">
      <style:text-properties fo:language="cy" fo:country="GB"/>
    </style:style>
    <style:style style:name="P744" style:parent-style-name="Normal" style:family="paragraph">
      <style:text-properties fo:language="cy" fo:country="GB"/>
    </style:style>
    <style:style style:name="P745" style:parent-style-name="Normal" style:family="paragraph">
      <style:text-properties fo:language="cy" fo:country="GB"/>
    </style:style>
    <style:style style:name="P746" style:parent-style-name="Normal" style:family="paragraph">
      <style:text-properties fo:language="cy" fo:country="GB"/>
    </style:style>
    <style:style style:name="P747" style:parent-style-name="Normal" style:family="paragraph">
      <style:text-properties fo:language="cy" fo:country="GB"/>
    </style:style>
    <style:style style:name="P748" style:parent-style-name="Normal" style:family="paragraph">
      <style:text-properties fo:language="cy" fo:country="GB"/>
    </style:style>
    <style:style style:name="P749" style:parent-style-name="Normal" style:family="paragraph">
      <style:text-properties fo:language="cy" fo:country="GB"/>
    </style:style>
    <style:style style:name="P750" style:parent-style-name="Normal" style:family="paragraph">
      <style:text-properties fo:language="cy" fo:country="GB"/>
    </style:style>
    <style:style style:name="P751" style:parent-style-name="Normal" style:family="paragraph">
      <style:text-properties fo:language="cy" fo:country="GB"/>
    </style:style>
    <style:style style:name="P752" style:parent-style-name="Normal" style:family="paragraph">
      <style:text-properties fo:language="cy" fo:country="GB"/>
    </style:style>
    <style:style style:name="P753" style:parent-style-name="Normal" style:family="paragraph">
      <style:text-properties fo:language="cy" fo:country="GB"/>
    </style:style>
    <style:style style:name="P754" style:parent-style-name="Normal" style:family="paragraph">
      <style:text-properties fo:language="cy" fo:country="GB"/>
    </style:style>
    <style:style style:name="P755" style:parent-style-name="Normal" style:family="paragraph">
      <style:text-properties fo:language="cy" fo:country="GB"/>
    </style:style>
    <style:style style:name="P756" style:parent-style-name="Normal" style:family="paragraph">
      <style:text-properties fo:language="cy" fo:country="GB"/>
    </style:style>
    <style:style style:name="P757" style:parent-style-name="Normal" style:family="paragraph">
      <style:text-properties fo:language="cy" fo:country="GB"/>
    </style:style>
    <style:style style:name="P758" style:parent-style-name="Normal" style:family="paragraph">
      <style:text-properties fo:language="cy" fo:country="GB"/>
    </style:style>
    <style:style style:name="P759" style:parent-style-name="Normal" style:family="paragraph">
      <style:text-properties fo:language="cy" fo:country="GB"/>
    </style:style>
    <style:style style:name="P760" style:parent-style-name="Normal" style:family="paragraph">
      <style:text-properties fo:language="cy" fo:country="GB"/>
    </style:style>
    <style:style style:name="P761" style:parent-style-name="Normal" style:family="paragraph">
      <style:text-properties fo:language="cy" fo:country="GB"/>
    </style:style>
    <style:style style:name="P762" style:parent-style-name="Normal" style:family="paragraph">
      <style:text-properties fo:language="cy" fo:country="GB"/>
    </style:style>
    <style:style style:name="P763" style:parent-style-name="Normal" style:family="paragraph">
      <style:text-properties fo:language="cy" fo:country="GB"/>
    </style:style>
    <style:style style:name="P764" style:parent-style-name="Normal" style:family="paragraph">
      <style:text-properties fo:language="cy" fo:country="GB"/>
    </style:style>
    <style:style style:name="P765" style:parent-style-name="Normal" style:family="paragraph">
      <style:text-properties fo:language="cy" fo:country="GB"/>
    </style:style>
    <style:style style:name="P766" style:parent-style-name="Normal" style:family="paragraph">
      <style:text-properties fo:language="cy" fo:country="GB"/>
    </style:style>
    <style:style style:name="P767" style:parent-style-name="Normal" style:family="paragraph">
      <style:text-properties fo:language="cy" fo:country="GB"/>
    </style:style>
    <style:style style:name="P768" style:parent-style-name="Normal" style:family="paragraph">
      <style:text-properties fo:language="cy" fo:country="GB"/>
    </style:style>
    <style:style style:name="P769" style:parent-style-name="Normal" style:family="paragraph">
      <style:text-properties fo:language="cy" fo:country="GB"/>
    </style:style>
    <style:style style:name="P770" style:parent-style-name="Normal" style:family="paragraph">
      <style:text-properties fo:language="cy" fo:country="GB"/>
    </style:style>
    <style:style style:name="P771" style:parent-style-name="Normal" style:family="paragraph">
      <style:text-properties fo:language="cy" fo:country="GB"/>
    </style:style>
    <style:style style:name="P772" style:parent-style-name="Normal" style:family="paragraph">
      <style:text-properties fo:language="cy" fo:country="GB"/>
    </style:style>
    <style:style style:name="P773" style:parent-style-name="Normal" style:family="paragraph">
      <style:text-properties fo:language="cy" fo:country="GB"/>
    </style:style>
    <style:style style:name="P774" style:parent-style-name="Normal" style:family="paragraph">
      <style:text-properties fo:language="cy" fo:country="GB"/>
    </style:style>
    <style:style style:name="P775" style:parent-style-name="Normal" style:family="paragraph">
      <style:text-properties fo:language="cy" fo:country="GB"/>
    </style:style>
    <style:style style:name="P776" style:parent-style-name="Normal" style:family="paragraph">
      <style:text-properties fo:language="cy" fo:country="GB"/>
    </style:style>
    <style:style style:name="P777" style:parent-style-name="Normal" style:family="paragraph">
      <style:text-properties fo:language="cy" fo:country="GB"/>
    </style:style>
    <style:style style:name="P778" style:parent-style-name="Normal" style:family="paragraph">
      <style:text-properties fo:language="cy" fo:country="GB"/>
    </style:style>
    <style:style style:name="P779" style:parent-style-name="Normal" style:family="paragraph">
      <style:text-properties fo:language="cy" fo:country="GB"/>
    </style:style>
    <style:style style:name="P780" style:parent-style-name="Normal" style:family="paragraph">
      <style:text-properties fo:language="cy" fo:country="GB"/>
    </style:style>
    <style:style style:name="P781" style:parent-style-name="Normal" style:family="paragraph">
      <style:text-properties fo:language="cy" fo:country="GB"/>
    </style:style>
    <style:style style:name="P782" style:parent-style-name="Normal" style:family="paragraph">
      <style:text-properties fo:language="cy" fo:country="GB"/>
    </style:style>
    <style:style style:name="P783" style:parent-style-name="Normal" style:family="paragraph">
      <style:text-properties fo:language="cy" fo:country="GB"/>
    </style:style>
    <style:style style:name="P784" style:parent-style-name="Normal" style:family="paragraph">
      <style:text-properties fo:language="cy" fo:country="GB"/>
    </style:style>
    <style:style style:name="P785" style:parent-style-name="Normal" style:family="paragraph">
      <style:text-properties fo:language="cy" fo:country="GB"/>
    </style:style>
    <style:style style:name="P786" style:parent-style-name="Normal" style:family="paragraph">
      <style:text-properties fo:language="cy" fo:country="GB"/>
    </style:style>
    <style:style style:name="P787" style:parent-style-name="Normal" style:family="paragraph">
      <style:text-properties fo:language="cy" fo:country="GB"/>
    </style:style>
    <style:style style:name="P788" style:parent-style-name="Normal" style:family="paragraph">
      <style:text-properties fo:language="cy" fo:country="GB"/>
    </style:style>
    <style:style style:name="P789" style:parent-style-name="Normal" style:family="paragraph">
      <style:text-properties fo:language="cy" fo:country="GB"/>
    </style:style>
    <style:style style:name="P790" style:parent-style-name="Normal" style:family="paragraph">
      <style:text-properties fo:language="cy" fo:country="GB"/>
    </style:style>
    <style:style style:name="P791" style:parent-style-name="Normal" style:family="paragraph">
      <style:text-properties fo:language="cy" fo:country="GB"/>
    </style:style>
    <style:style style:name="P792" style:parent-style-name="Normal" style:family="paragraph">
      <style:text-properties fo:language="cy" fo:country="GB"/>
    </style:style>
    <style:style style:name="P793" style:parent-style-name="Normal" style:family="paragraph">
      <style:text-properties fo:language="cy" fo:country="GB"/>
    </style:style>
    <style:style style:name="P794" style:parent-style-name="Normal" style:family="paragraph">
      <style:text-properties fo:language="cy" fo:country="GB"/>
    </style:style>
    <style:style style:name="P795" style:parent-style-name="Normal" style:family="paragraph">
      <style:text-properties fo:language="cy" fo:country="GB"/>
    </style:style>
    <style:style style:name="P796" style:parent-style-name="Normal" style:family="paragraph">
      <style:text-properties fo:language="cy" fo:country="GB"/>
    </style:style>
    <style:style style:name="P797" style:parent-style-name="Normal" style:family="paragraph">
      <style:text-properties fo:language="cy" fo:country="GB"/>
    </style:style>
    <style:style style:name="P798" style:parent-style-name="Normal" style:family="paragraph">
      <style:text-properties fo:language="cy" fo:country="GB"/>
    </style:style>
    <style:style style:name="P799" style:parent-style-name="Normal" style:family="paragraph">
      <style:text-properties fo:language="cy" fo:country="GB"/>
    </style:style>
    <style:style style:name="P800" style:parent-style-name="Normal" style:family="paragraph">
      <style:text-properties fo:language="cy" fo:country="GB"/>
    </style:style>
    <style:style style:name="P801" style:parent-style-name="Normal" style:family="paragraph">
      <style:text-properties fo:language="cy" fo:country="GB"/>
    </style:style>
    <style:style style:name="P802" style:parent-style-name="Normal" style:family="paragraph">
      <style:text-properties fo:language="cy" fo:country="GB"/>
    </style:style>
    <style:style style:name="P803" style:parent-style-name="Normal" style:family="paragraph">
      <style:text-properties fo:language="cy" fo:country="GB"/>
    </style:style>
    <style:style style:name="P804" style:parent-style-name="Normal" style:family="paragraph">
      <style:text-properties fo:language="cy" fo:country="GB"/>
    </style:style>
    <style:style style:name="P805" style:parent-style-name="Normal" style:family="paragraph">
      <style:text-properties fo:language="cy" fo:country="GB"/>
    </style:style>
    <style:style style:name="P806" style:parent-style-name="Normal" style:family="paragraph">
      <style:text-properties fo:language="cy" fo:country="GB"/>
    </style:style>
    <style:style style:name="P807" style:parent-style-name="Normal" style:family="paragraph">
      <style:text-properties fo:language="cy" fo:country="GB"/>
    </style:style>
    <style:style style:name="P808" style:parent-style-name="Normal" style:family="paragraph">
      <style:text-properties fo:language="cy" fo:country="GB"/>
    </style:style>
    <style:style style:name="P809" style:parent-style-name="Normal" style:family="paragraph">
      <style:text-properties fo:language="cy" fo:country="GB"/>
    </style:style>
    <style:style style:name="P810" style:parent-style-name="Normal" style:family="paragraph">
      <style:text-properties fo:language="cy" fo:country="GB"/>
    </style:style>
    <style:style style:name="P811" style:parent-style-name="Normal" style:family="paragraph">
      <style:text-properties fo:language="cy" fo:country="GB"/>
    </style:style>
    <style:style style:name="T812" style:parent-style-name="DefaultParagraphFont" style:family="text">
      <style:text-properties style:font-name-complex="Calibri" fo:language="cy" fo:country="GB"/>
    </style:style>
    <style:style style:name="P813" style:parent-style-name="Normal" style:family="paragraph">
      <style:text-properties fo:language="cy" fo:country="GB"/>
    </style:style>
    <style:style style:name="P814" style:parent-style-name="Normal" style:family="paragraph">
      <style:text-properties fo:language="cy" fo:country="GB"/>
    </style:style>
    <style:style style:name="P815" style:parent-style-name="Normal" style:family="paragraph">
      <style:text-properties fo:language="cy" fo:country="GB"/>
    </style:style>
    <style:style style:name="P816" style:parent-style-name="Normal" style:family="paragraph">
      <style:text-properties fo:language="cy" fo:country="GB"/>
    </style:style>
    <style:style style:name="P817" style:parent-style-name="Normal" style:family="paragraph">
      <style:text-properties fo:language="cy" fo:country="GB"/>
    </style:style>
    <style:style style:name="P818" style:parent-style-name="Normal" style:family="paragraph">
      <style:text-properties fo:language="cy" fo:country="GB"/>
    </style:style>
    <style:style style:name="P819" style:parent-style-name="Normal" style:family="paragraph">
      <style:text-properties fo:language="cy" fo:country="GB"/>
    </style:style>
    <style:style style:name="P820" style:parent-style-name="Normal" style:family="paragraph">
      <style:text-properties fo:language="cy" fo:country="GB"/>
    </style:style>
    <style:style style:name="P821" style:parent-style-name="Normal" style:family="paragraph">
      <style:text-properties fo:language="cy" fo:country="GB"/>
    </style:style>
    <style:style style:name="P822" style:parent-style-name="Normal" style:family="paragraph">
      <style:text-properties fo:language="cy" fo:country="GB"/>
    </style:style>
    <style:style style:name="P823" style:parent-style-name="Normal" style:family="paragraph">
      <style:text-properties fo:language="cy" fo:country="GB"/>
    </style:style>
    <style:style style:name="P824" style:parent-style-name="Normal" style:family="paragraph">
      <style:text-properties fo:language="cy" fo:country="GB"/>
    </style:style>
    <style:style style:name="P825" style:parent-style-name="Normal" style:family="paragraph">
      <style:text-properties fo:language="cy" fo:country="GB"/>
    </style:style>
    <style:style style:name="P826" style:parent-style-name="Normal" style:family="paragraph">
      <style:text-properties fo:language="cy" fo:country="GB"/>
    </style:style>
    <style:style style:name="P827" style:parent-style-name="Normal" style:family="paragraph">
      <style:text-properties fo:language="cy" fo:country="GB"/>
    </style:style>
    <style:style style:name="P828" style:parent-style-name="Normal" style:family="paragraph">
      <style:text-properties fo:language="cy" fo:country="GB"/>
    </style:style>
    <style:style style:name="P829" style:parent-style-name="Normal" style:family="paragraph">
      <style:text-properties fo:language="cy" fo:country="GB"/>
    </style:style>
    <style:style style:name="P830" style:parent-style-name="Normal" style:family="paragraph">
      <style:text-properties fo:language="cy" fo:country="GB"/>
    </style:style>
    <style:style style:name="P831" style:parent-style-name="Normal" style:family="paragraph">
      <style:text-properties fo:language="cy" fo:country="GB"/>
    </style:style>
    <style:style style:name="P832" style:parent-style-name="Normal" style:family="paragraph">
      <style:text-properties fo:language="cy" fo:country="GB"/>
    </style:style>
    <style:style style:name="P833" style:parent-style-name="Normal" style:family="paragraph">
      <style:text-properties fo:language="cy" fo:country="GB"/>
    </style:style>
    <style:style style:name="P834" style:parent-style-name="Normal" style:family="paragraph">
      <style:text-properties fo:language="cy" fo:country="GB"/>
    </style:style>
    <style:style style:name="P835" style:parent-style-name="Normal" style:family="paragraph">
      <style:text-properties fo:language="cy" fo:country="GB"/>
    </style:style>
    <style:style style:name="P836" style:parent-style-name="Normal" style:family="paragraph">
      <style:text-properties fo:language="cy" fo:country="GB"/>
    </style:style>
    <style:style style:name="P837" style:parent-style-name="Normal" style:family="paragraph">
      <style:text-properties fo:language="cy" fo:country="GB"/>
    </style:style>
    <style:style style:name="P838" style:parent-style-name="Normal" style:family="paragraph">
      <style:text-properties fo:language="cy" fo:country="GB"/>
    </style:style>
    <style:style style:name="P839" style:parent-style-name="Normal" style:family="paragraph">
      <style:text-properties fo:language="cy" fo:country="GB"/>
    </style:style>
    <style:style style:name="P840" style:parent-style-name="Normal" style:family="paragraph">
      <style:text-properties fo:language="cy" fo:country="GB"/>
    </style:style>
    <style:style style:name="P841" style:parent-style-name="Normal" style:family="paragraph">
      <style:text-properties fo:language="cy" fo:country="GB"/>
    </style:style>
    <style:style style:name="P842" style:parent-style-name="Normal" style:family="paragraph">
      <style:text-properties fo:language="cy" fo:country="GB"/>
    </style:style>
    <style:style style:name="P843" style:parent-style-name="Normal" style:family="paragraph">
      <style:text-properties fo:language="cy" fo:country="GB"/>
    </style:style>
    <style:style style:name="P844" style:parent-style-name="Normal" style:family="paragraph">
      <style:text-properties fo:language="cy" fo:country="GB"/>
    </style:style>
    <style:style style:name="P845" style:parent-style-name="Normal" style:family="paragraph">
      <style:text-properties fo:language="cy" fo:country="GB"/>
    </style:style>
    <style:style style:name="P846" style:parent-style-name="Normal" style:family="paragraph">
      <style:text-properties fo:language="cy" fo:country="GB"/>
    </style:style>
    <style:style style:name="P847" style:parent-style-name="Normal" style:family="paragraph">
      <style:text-properties fo:language="cy" fo:country="GB"/>
    </style:style>
    <style:style style:name="P848" style:parent-style-name="Normal" style:family="paragraph">
      <style:text-properties fo:language="cy" fo:country="GB"/>
    </style:style>
    <style:style style:name="P849" style:parent-style-name="Normal" style:family="paragraph">
      <style:text-properties fo:language="cy" fo:country="GB"/>
    </style:style>
    <style:style style:name="P850" style:parent-style-name="Normal" style:family="paragraph">
      <style:text-properties fo:language="cy" fo:country="GB"/>
    </style:style>
    <style:style style:name="P851" style:parent-style-name="Normal" style:family="paragraph">
      <style:text-properties fo:language="cy" fo:country="GB"/>
    </style:style>
    <style:style style:name="P852" style:parent-style-name="Normal" style:family="paragraph">
      <style:text-properties fo:language="cy" fo:country="GB"/>
    </style:style>
    <style:style style:name="P853" style:parent-style-name="Normal" style:family="paragraph">
      <style:text-properties fo:language="cy" fo:country="GB"/>
    </style:style>
    <style:style style:name="P854" style:parent-style-name="Normal" style:family="paragraph">
      <style:text-properties fo:language="cy" fo:country="GB"/>
    </style:style>
    <style:style style:name="P855" style:parent-style-name="Normal" style:family="paragraph">
      <style:text-properties fo:language="cy" fo:country="GB"/>
    </style:style>
    <style:style style:name="P856" style:parent-style-name="Normal" style:family="paragraph">
      <style:text-properties fo:language="cy" fo:country="GB"/>
    </style:style>
    <style:style style:name="P857" style:parent-style-name="Normal" style:family="paragraph">
      <style:text-properties fo:language="cy" fo:country="GB"/>
    </style:style>
    <style:style style:name="P858" style:parent-style-name="Normal" style:family="paragraph">
      <style:text-properties fo:language="cy" fo:country="GB"/>
    </style:style>
    <style:style style:name="P859" style:parent-style-name="Normal" style:family="paragraph">
      <style:text-properties fo:language="cy" fo:country="GB"/>
    </style:style>
    <style:style style:name="P860" style:parent-style-name="Normal" style:family="paragraph">
      <style:text-properties fo:language="cy" fo:country="GB"/>
    </style:style>
    <style:style style:name="T861" style:parent-style-name="DefaultParagraphFont" style:family="text">
      <style:text-properties style:font-name-complex="Calibri" fo:language="cy" fo:country="GB"/>
    </style:style>
    <style:style style:name="P862" style:parent-style-name="Normal" style:family="paragraph">
      <style:text-properties fo:language="cy" fo:country="GB"/>
    </style:style>
    <style:style style:name="P863" style:parent-style-name="Normal" style:family="paragraph">
      <style:text-properties fo:language="cy" fo:country="GB"/>
    </style:style>
    <style:style style:name="P864" style:parent-style-name="Normal" style:family="paragraph">
      <style:text-properties fo:language="cy" fo:country="GB"/>
    </style:style>
    <style:style style:name="P865" style:parent-style-name="Normal" style:family="paragraph">
      <style:text-properties fo:language="cy" fo:country="GB"/>
    </style:style>
    <style:style style:name="P866" style:parent-style-name="Normal" style:family="paragraph">
      <style:text-properties fo:language="cy" fo:country="GB"/>
    </style:style>
    <style:style style:name="P867" style:parent-style-name="Normal" style:family="paragraph">
      <style:text-properties fo:language="cy" fo:country="GB"/>
    </style:style>
    <style:style style:name="P868" style:parent-style-name="Normal" style:family="paragraph">
      <style:text-properties fo:language="cy" fo:country="GB"/>
    </style:style>
    <style:style style:name="P869" style:parent-style-name="Normal" style:family="paragraph">
      <style:text-properties fo:language="cy" fo:country="GB"/>
    </style:style>
    <style:style style:name="P870" style:parent-style-name="Normal" style:family="paragraph">
      <style:text-properties fo:language="cy" fo:country="GB"/>
    </style:style>
    <style:style style:name="P871" style:parent-style-name="Normal" style:family="paragraph">
      <style:text-properties fo:language="cy" fo:country="GB"/>
    </style:style>
    <style:style style:name="P872" style:parent-style-name="Normal" style:family="paragraph">
      <style:text-properties fo:language="cy" fo:country="GB"/>
    </style:style>
    <style:style style:name="P873" style:parent-style-name="Normal" style:family="paragraph">
      <style:text-properties fo:language="cy" fo:country="GB"/>
    </style:style>
    <style:style style:name="P874" style:parent-style-name="Normal" style:family="paragraph">
      <style:text-properties fo:language="cy" fo:country="GB"/>
    </style:style>
    <style:style style:name="P875" style:parent-style-name="Normal" style:family="paragraph">
      <style:text-properties fo:language="cy" fo:country="GB"/>
    </style:style>
    <style:style style:name="P876" style:parent-style-name="Normal" style:family="paragraph">
      <style:text-properties fo:language="cy" fo:country="GB"/>
    </style:style>
    <style:style style:name="P877" style:parent-style-name="Normal" style:family="paragraph">
      <style:text-properties fo:language="cy" fo:country="GB"/>
    </style:style>
    <style:style style:name="P878" style:parent-style-name="Normal" style:family="paragraph">
      <style:text-properties fo:language="cy" fo:country="GB"/>
    </style:style>
    <style:style style:name="P879" style:parent-style-name="Normal" style:family="paragraph">
      <style:text-properties fo:language="cy" fo:country="GB"/>
    </style:style>
    <style:style style:name="P880" style:parent-style-name="Normal" style:family="paragraph">
      <style:text-properties fo:language="cy" fo:country="GB"/>
    </style:style>
    <style:style style:name="P881" style:parent-style-name="Normal" style:family="paragraph">
      <style:text-properties fo:language="cy" fo:country="GB"/>
    </style:style>
    <style:style style:name="P882" style:parent-style-name="Normal" style:family="paragraph">
      <style:text-properties fo:language="cy" fo:country="GB"/>
    </style:style>
    <style:style style:name="P883" style:parent-style-name="Normal" style:family="paragraph">
      <style:text-properties fo:language="cy" fo:country="GB"/>
    </style:style>
    <style:style style:name="P884" style:parent-style-name="Normal" style:family="paragraph">
      <style:text-properties fo:language="cy" fo:country="GB"/>
    </style:style>
    <style:style style:name="P885" style:parent-style-name="Normal" style:family="paragraph">
      <style:text-properties fo:language="cy" fo:country="GB"/>
    </style:style>
    <style:style style:name="P886" style:parent-style-name="Normal" style:family="paragraph">
      <style:text-properties fo:language="cy" fo:country="GB"/>
    </style:style>
    <style:style style:name="P887" style:parent-style-name="Normal" style:family="paragraph">
      <style:text-properties fo:language="cy" fo:country="GB"/>
    </style:style>
    <style:style style:name="T888" style:parent-style-name="DefaultParagraphFont" style:family="text">
      <style:text-properties fo:language="cy" fo:country="GB"/>
    </style:style>
    <style:style style:name="T889" style:parent-style-name="DefaultParagraphFont" style:family="text">
      <style:text-properties style:font-name-complex="Calibri" fo:language="cy" fo:country="GB"/>
    </style:style>
    <style:style style:name="T890" style:parent-style-name="DefaultParagraphFont" style:family="text">
      <style:text-properties fo:language="cy" fo:country="GB"/>
    </style:style>
    <style:style style:name="P891" style:parent-style-name="Normal" style:family="paragraph">
      <style:text-properties fo:language="cy" fo:country="GB"/>
    </style:style>
    <style:style style:name="P892" style:parent-style-name="Normal" style:family="paragraph">
      <style:text-properties fo:language="cy" fo:country="GB"/>
    </style:style>
    <style:style style:name="P893" style:parent-style-name="Normal" style:family="paragraph">
      <style:text-properties fo:language="cy" fo:country="GB"/>
    </style:style>
    <style:style style:name="P894" style:parent-style-name="Normal" style:family="paragraph">
      <style:text-properties fo:language="cy" fo:country="GB"/>
    </style:style>
    <style:style style:name="P895" style:parent-style-name="Normal" style:family="paragraph">
      <style:text-properties fo:language="cy" fo:country="GB"/>
    </style:style>
    <style:style style:name="P896" style:parent-style-name="Normal" style:family="paragraph">
      <style:text-properties fo:language="cy" fo:country="GB"/>
    </style:style>
    <style:style style:name="P897" style:parent-style-name="Normal" style:family="paragraph">
      <style:text-properties fo:language="cy" fo:country="GB"/>
    </style:style>
    <style:style style:name="P898" style:parent-style-name="Normal" style:family="paragraph">
      <style:text-properties fo:language="cy" fo:country="GB"/>
    </style:style>
    <style:style style:name="P899" style:parent-style-name="Normal" style:family="paragraph">
      <style:text-properties fo:language="cy" fo:country="GB"/>
    </style:style>
    <style:style style:name="P900" style:parent-style-name="Normal" style:family="paragraph">
      <style:text-properties fo:language="cy" fo:country="GB"/>
    </style:style>
    <style:style style:name="P901" style:parent-style-name="Normal" style:family="paragraph">
      <style:text-properties fo:language="cy" fo:country="GB"/>
    </style:style>
    <style:style style:name="P902" style:parent-style-name="Normal" style:family="paragraph">
      <style:text-properties fo:language="cy" fo:country="GB"/>
    </style:style>
    <style:style style:name="P903" style:parent-style-name="Normal" style:family="paragraph">
      <style:text-properties fo:language="cy" fo:country="GB"/>
    </style:style>
    <style:style style:name="P904" style:parent-style-name="Normal" style:family="paragraph">
      <style:text-properties fo:language="cy" fo:country="GB"/>
    </style:style>
    <style:style style:name="P905" style:parent-style-name="Normal" style:family="paragraph">
      <style:text-properties fo:language="cy" fo:country="GB"/>
    </style:style>
    <style:style style:name="P906" style:parent-style-name="Normal" style:family="paragraph">
      <style:text-properties fo:language="cy" fo:country="GB"/>
    </style:style>
    <style:style style:name="T907" style:parent-style-name="DefaultParagraphFont" style:family="text">
      <style:text-properties style:font-name-complex="Calibri" fo:language="cy" fo:country="GB"/>
    </style:style>
    <style:style style:name="P908" style:parent-style-name="Normal" style:family="paragraph">
      <style:text-properties fo:language="cy" fo:country="GB"/>
    </style:style>
    <style:style style:name="P909" style:parent-style-name="Normal" style:family="paragraph">
      <style:text-properties fo:language="cy" fo:country="GB"/>
    </style:style>
    <style:style style:name="P910" style:parent-style-name="Normal" style:family="paragraph">
      <style:text-properties fo:language="cy" fo:country="GB"/>
    </style:style>
    <style:style style:name="P911" style:parent-style-name="Normal" style:family="paragraph">
      <style:text-properties fo:language="cy" fo:country="GB"/>
    </style:style>
    <style:style style:name="P912" style:parent-style-name="Normal" style:family="paragraph">
      <style:text-properties fo:language="cy" fo:country="GB"/>
    </style:style>
    <style:style style:name="P913" style:parent-style-name="Normal" style:family="paragraph">
      <style:text-properties fo:language="cy" fo:country="GB"/>
    </style:style>
    <style:style style:name="P914" style:parent-style-name="Normal" style:family="paragraph">
      <style:text-properties fo:language="cy" fo:country="GB"/>
    </style:style>
    <style:style style:name="P915" style:parent-style-name="Normal" style:family="paragraph">
      <style:text-properties fo:language="cy" fo:country="GB"/>
    </style:style>
    <style:style style:name="P916" style:parent-style-name="Normal" style:family="paragraph">
      <style:text-properties fo:language="cy" fo:country="GB"/>
    </style:style>
    <style:style style:name="P917" style:parent-style-name="Normal" style:family="paragraph">
      <style:text-properties fo:language="cy" fo:country="GB"/>
    </style:style>
    <style:style style:name="P918" style:parent-style-name="Normal" style:family="paragraph">
      <style:text-properties fo:language="cy" fo:country="GB"/>
    </style:style>
    <style:style style:name="P919" style:parent-style-name="Normal" style:family="paragraph">
      <style:text-properties fo:language="cy" fo:country="GB"/>
    </style:style>
    <style:style style:name="P920" style:parent-style-name="Normal" style:family="paragraph">
      <style:text-properties fo:language="cy" fo:country="GB"/>
    </style:style>
    <style:style style:name="P921" style:parent-style-name="Normal" style:family="paragraph">
      <style:text-properties fo:language="cy" fo:country="GB"/>
    </style:style>
    <style:style style:name="P922" style:parent-style-name="Normal" style:family="paragraph">
      <style:text-properties fo:language="cy" fo:country="GB"/>
    </style:style>
    <style:style style:name="P923" style:parent-style-name="Normal" style:family="paragraph">
      <style:text-properties fo:language="cy" fo:country="GB"/>
    </style:style>
    <style:style style:name="P924" style:parent-style-name="Normal" style:family="paragraph">
      <style:text-properties fo:language="cy" fo:country="GB"/>
    </style:style>
    <style:style style:name="P925" style:parent-style-name="Normal" style:family="paragraph">
      <style:text-properties fo:language="cy" fo:country="GB"/>
    </style:style>
    <style:style style:name="P926" style:parent-style-name="Normal" style:family="paragraph">
      <style:text-properties fo:language="cy" fo:country="GB"/>
    </style:style>
    <style:style style:name="P927" style:parent-style-name="Normal" style:family="paragraph">
      <style:text-properties fo:language="cy" fo:country="GB"/>
    </style:style>
    <style:style style:name="P928" style:parent-style-name="Normal" style:family="paragraph">
      <style:text-properties fo:language="cy" fo:country="GB"/>
    </style:style>
    <style:style style:name="P929" style:parent-style-name="Normal" style:family="paragraph">
      <style:text-properties fo:language="cy" fo:country="GB"/>
    </style:style>
    <style:style style:name="P930" style:parent-style-name="Normal" style:family="paragraph">
      <style:text-properties fo:language="cy" fo:country="GB"/>
    </style:style>
    <style:style style:name="P931" style:parent-style-name="Normal" style:family="paragraph">
      <style:text-properties fo:language="cy" fo:country="GB"/>
    </style:style>
    <style:style style:name="P932" style:parent-style-name="Normal" style:family="paragraph">
      <style:text-properties fo:language="cy" fo:country="GB"/>
    </style:style>
    <style:style style:name="P933" style:parent-style-name="Normal" style:family="paragraph">
      <style:text-properties fo:language="cy" fo:country="GB"/>
    </style:style>
    <style:style style:name="P934" style:parent-style-name="Normal" style:family="paragraph">
      <style:text-properties fo:language="cy" fo:country="GB"/>
    </style:style>
    <style:style style:name="P935" style:parent-style-name="Normal" style:family="paragraph">
      <style:text-properties fo:language="cy" fo:country="GB"/>
    </style:style>
    <style:style style:name="P936" style:parent-style-name="Normal" style:family="paragraph">
      <style:text-properties fo:language="cy" fo:country="GB"/>
    </style:style>
    <style:style style:name="P937" style:parent-style-name="Normal" style:family="paragraph">
      <style:text-properties fo:language="cy" fo:country="GB"/>
    </style:style>
    <style:style style:name="P938" style:parent-style-name="Normal" style:family="paragraph">
      <style:text-properties fo:language="cy" fo:country="GB"/>
    </style:style>
    <style:style style:name="P939" style:parent-style-name="Normal" style:family="paragraph">
      <style:text-properties fo:language="cy" fo:country="GB"/>
    </style:style>
    <style:style style:name="P940" style:parent-style-name="Normal" style:family="paragraph">
      <style:text-properties fo:language="cy" fo:country="GB"/>
    </style:style>
    <style:style style:name="P941" style:parent-style-name="Normal" style:family="paragraph">
      <style:text-properties fo:language="cy" fo:country="GB"/>
    </style:style>
    <style:style style:name="P942" style:parent-style-name="Normal" style:family="paragraph">
      <style:text-properties fo:language="cy" fo:country="GB"/>
    </style:style>
    <style:style style:name="P943" style:parent-style-name="Normal" style:family="paragraph">
      <style:text-properties fo:language="cy" fo:country="GB"/>
    </style:style>
    <style:style style:name="P944" style:parent-style-name="Normal" style:family="paragraph">
      <style:text-properties fo:language="cy" fo:country="GB"/>
    </style:style>
    <style:style style:name="P945" style:parent-style-name="Normal" style:family="paragraph">
      <style:text-properties fo:language="cy" fo:country="GB"/>
    </style:style>
    <style:style style:name="P946" style:parent-style-name="Normal" style:family="paragraph">
      <style:text-properties fo:language="cy" fo:country="GB"/>
    </style:style>
    <style:style style:name="P947" style:parent-style-name="Normal" style:family="paragraph">
      <style:text-properties fo:language="cy" fo:country="GB"/>
    </style:style>
    <style:style style:name="P948" style:parent-style-name="Normal" style:family="paragraph">
      <style:text-properties fo:language="cy" fo:country="GB"/>
    </style:style>
    <style:style style:name="P949" style:parent-style-name="Normal" style:family="paragraph">
      <style:text-properties fo:language="cy" fo:country="GB"/>
    </style:style>
    <style:style style:name="P950" style:parent-style-name="Normal" style:family="paragraph">
      <style:text-properties fo:language="cy" fo:country="GB"/>
    </style:style>
    <style:style style:name="P951" style:parent-style-name="Normal" style:family="paragraph">
      <style:text-properties fo:language="cy" fo:country="GB"/>
    </style:style>
    <style:style style:name="P952" style:parent-style-name="Normal" style:family="paragraph">
      <style:text-properties fo:language="cy" fo:country="GB"/>
    </style:style>
    <style:style style:name="P953" style:parent-style-name="Normal" style:family="paragraph">
      <style:text-properties fo:language="cy" fo:country="GB"/>
    </style:style>
    <style:style style:name="P954" style:parent-style-name="Normal" style:family="paragraph">
      <style:text-properties fo:language="cy" fo:country="GB"/>
    </style:style>
    <style:style style:name="P955" style:parent-style-name="Normal" style:family="paragraph">
      <style:text-properties fo:language="cy" fo:country="GB"/>
    </style:style>
    <style:style style:name="P956" style:parent-style-name="Normal" style:family="paragraph">
      <style:text-properties fo:language="cy" fo:country="GB"/>
    </style:style>
    <style:style style:name="P957" style:parent-style-name="Normal" style:family="paragraph">
      <style:text-properties fo:language="cy" fo:country="GB"/>
    </style:style>
    <style:style style:name="P958" style:parent-style-name="Normal" style:family="paragraph">
      <style:text-properties fo:language="cy" fo:country="GB"/>
    </style:style>
    <style:style style:name="P959" style:parent-style-name="Normal" style:family="paragraph">
      <style:text-properties fo:language="cy" fo:country="GB"/>
    </style:style>
    <style:style style:name="P960" style:parent-style-name="Normal" style:family="paragraph">
      <style:text-properties fo:language="cy" fo:country="GB"/>
    </style:style>
    <style:style style:name="P961" style:parent-style-name="Normal" style:family="paragraph">
      <style:text-properties fo:language="cy" fo:country="GB"/>
    </style:style>
    <style:style style:name="P962" style:parent-style-name="Normal" style:family="paragraph">
      <style:text-properties fo:language="cy" fo:country="GB"/>
    </style:style>
    <style:style style:name="P963" style:parent-style-name="Normal" style:family="paragraph">
      <style:text-properties fo:language="cy" fo:country="GB"/>
    </style:style>
    <style:style style:name="P964" style:parent-style-name="Normal" style:family="paragraph">
      <style:text-properties fo:language="cy" fo:country="GB"/>
    </style:style>
    <style:style style:name="P965" style:parent-style-name="Normal" style:family="paragraph">
      <style:text-properties fo:language="cy" fo:country="GB"/>
    </style:style>
    <style:style style:name="P966" style:parent-style-name="Normal" style:family="paragraph">
      <style:text-properties fo:language="cy" fo:country="GB"/>
    </style:style>
    <style:style style:name="P967" style:parent-style-name="Normal" style:family="paragraph">
      <style:text-properties fo:language="cy" fo:country="GB"/>
    </style:style>
    <style:style style:name="P968" style:parent-style-name="Normal" style:family="paragraph">
      <style:text-properties fo:language="cy" fo:country="GB"/>
    </style:style>
    <style:style style:name="P969" style:parent-style-name="Normal" style:family="paragraph">
      <style:text-properties fo:language="cy" fo:country="GB"/>
    </style:style>
    <style:style style:name="P970" style:parent-style-name="Normal" style:family="paragraph">
      <style:text-properties fo:language="cy" fo:country="GB"/>
    </style:style>
    <style:style style:name="P971" style:parent-style-name="Normal" style:family="paragraph">
      <style:text-properties fo:language="cy" fo:country="GB"/>
    </style:style>
    <style:style style:name="P972" style:parent-style-name="Normal" style:family="paragraph">
      <style:text-properties fo:language="cy" fo:country="GB"/>
    </style:style>
    <style:style style:name="P973" style:parent-style-name="Normal" style:family="paragraph">
      <style:text-properties fo:language="cy" fo:country="GB"/>
    </style:style>
    <style:style style:name="P974" style:parent-style-name="Normal" style:family="paragraph">
      <style:text-properties fo:language="cy" fo:country="GB"/>
    </style:style>
    <style:style style:name="P975" style:parent-style-name="Normal" style:family="paragraph">
      <style:text-properties fo:language="cy" fo:country="GB"/>
    </style:style>
    <style:style style:name="P976" style:parent-style-name="Normal" style:family="paragraph">
      <style:text-properties fo:language="cy" fo:country="GB"/>
    </style:style>
    <style:style style:name="P977" style:parent-style-name="Normal" style:family="paragraph">
      <style:text-properties fo:language="cy" fo:country="GB"/>
    </style:style>
    <style:style style:name="P978" style:parent-style-name="Normal" style:family="paragraph">
      <style:text-properties fo:language="cy" fo:country="GB"/>
    </style:style>
    <style:style style:name="P979" style:parent-style-name="Normal" style:family="paragraph">
      <style:text-properties fo:language="cy" fo:country="GB"/>
    </style:style>
    <style:style style:name="P980" style:parent-style-name="Normal" style:family="paragraph">
      <style:text-properties fo:language="cy" fo:country="GB"/>
    </style:style>
    <style:style style:name="P981" style:parent-style-name="Normal" style:family="paragraph">
      <style:text-properties fo:language="cy" fo:country="GB"/>
    </style:style>
    <style:style style:name="P982" style:parent-style-name="Normal" style:family="paragraph">
      <style:text-properties fo:language="cy" fo:country="GB"/>
    </style:style>
    <style:style style:name="P983" style:parent-style-name="Normal" style:family="paragraph">
      <style:text-properties fo:language="cy" fo:country="GB"/>
    </style:style>
    <style:style style:name="P984" style:parent-style-name="Normal" style:family="paragraph">
      <style:text-properties fo:language="cy" fo:country="GB"/>
    </style:style>
    <style:style style:name="P985" style:parent-style-name="Normal" style:family="paragraph">
      <style:text-properties fo:language="cy" fo:country="GB"/>
    </style:style>
    <style:style style:name="P986" style:parent-style-name="Normal" style:family="paragraph">
      <style:text-properties fo:language="cy" fo:country="GB"/>
    </style:style>
    <style:style style:name="P987" style:parent-style-name="Normal" style:family="paragraph">
      <style:text-properties fo:language="cy" fo:country="GB"/>
    </style:style>
    <style:style style:name="P988" style:parent-style-name="Normal" style:family="paragraph">
      <style:text-properties fo:language="cy" fo:country="GB"/>
    </style:style>
    <style:style style:name="P989" style:parent-style-name="Normal" style:family="paragraph">
      <style:text-properties fo:language="cy" fo:country="GB"/>
    </style:style>
    <style:style style:name="P990" style:parent-style-name="Normal" style:family="paragraph">
      <style:text-properties fo:language="cy" fo:country="GB"/>
    </style:style>
    <style:style style:name="P991" style:parent-style-name="Normal" style:family="paragraph">
      <style:text-properties fo:language="cy" fo:country="GB"/>
    </style:style>
    <style:style style:name="P992" style:parent-style-name="Normal" style:family="paragraph">
      <style:text-properties fo:language="cy" fo:country="GB"/>
    </style:style>
    <style:style style:name="P993" style:parent-style-name="Normal" style:family="paragraph">
      <style:text-properties fo:language="cy" fo:country="GB"/>
    </style:style>
    <style:style style:name="P994" style:parent-style-name="Normal" style:family="paragraph">
      <style:text-properties fo:language="cy" fo:country="GB"/>
    </style:style>
    <style:style style:name="P995" style:parent-style-name="Normal" style:family="paragraph">
      <style:text-properties fo:language="cy" fo:country="GB"/>
    </style:style>
    <style:style style:name="P996" style:parent-style-name="Normal" style:family="paragraph">
      <style:text-properties fo:language="cy" fo:country="GB"/>
    </style:style>
    <style:style style:name="P997" style:parent-style-name="Normal" style:family="paragraph">
      <style:text-properties fo:language="cy" fo:country="GB"/>
    </style:style>
    <style:style style:name="P998" style:parent-style-name="Normal" style:family="paragraph">
      <style:text-properties fo:language="cy" fo:country="GB"/>
    </style:style>
    <style:style style:name="P999" style:parent-style-name="Normal" style:family="paragraph">
      <style:text-properties fo:language="cy" fo:country="GB"/>
    </style:style>
    <style:style style:name="P1000" style:parent-style-name="Normal" style:family="paragraph">
      <style:text-properties fo:language="cy" fo:country="GB"/>
    </style:style>
    <style:style style:name="P1001" style:parent-style-name="Normal" style:family="paragraph">
      <style:text-properties fo:language="cy" fo:country="GB"/>
    </style:style>
    <style:style style:name="P1002" style:parent-style-name="Normal" style:family="paragraph">
      <style:text-properties fo:language="cy" fo:country="GB"/>
    </style:style>
    <style:style style:name="P1003" style:parent-style-name="Normal" style:family="paragraph">
      <style:text-properties fo:language="cy" fo:country="GB"/>
    </style:style>
    <style:style style:name="P1004" style:parent-style-name="Normal" style:family="paragraph">
      <style:text-properties fo:language="cy" fo:country="GB"/>
    </style:style>
    <style:style style:name="P1005" style:parent-style-name="Normal" style:family="paragraph">
      <style:text-properties fo:language="cy" fo:country="GB"/>
    </style:style>
    <style:style style:name="P1006" style:parent-style-name="Normal" style:family="paragraph">
      <style:text-properties fo:language="cy" fo:country="GB"/>
    </style:style>
    <style:style style:name="P1007" style:parent-style-name="Normal" style:family="paragraph">
      <style:text-properties fo:language="cy" fo:country="GB"/>
    </style:style>
    <style:style style:name="P1008" style:parent-style-name="Normal" style:family="paragraph">
      <style:text-properties fo:language="cy" fo:country="GB"/>
    </style:style>
    <style:style style:name="P1009" style:parent-style-name="Normal" style:family="paragraph">
      <style:text-properties fo:language="cy" fo:country="GB"/>
    </style:style>
    <style:style style:name="P1010" style:parent-style-name="Normal" style:family="paragraph">
      <style:text-properties fo:language="cy" fo:country="GB"/>
    </style:style>
    <style:style style:name="P1011" style:parent-style-name="Normal" style:family="paragraph">
      <style:text-properties fo:language="cy" fo:country="GB"/>
    </style:style>
    <style:style style:name="P1012" style:parent-style-name="Normal" style:family="paragraph">
      <style:text-properties fo:language="cy" fo:country="GB"/>
    </style:style>
    <style:style style:name="P1013" style:parent-style-name="Normal" style:family="paragraph">
      <style:text-properties fo:language="cy" fo:country="GB"/>
    </style:style>
    <style:style style:name="P1014" style:parent-style-name="Normal" style:family="paragraph">
      <style:text-properties fo:language="cy" fo:country="GB"/>
    </style:style>
    <style:style style:name="P1015" style:parent-style-name="Normal" style:family="paragraph">
      <style:text-properties fo:language="cy" fo:country="GB"/>
    </style:style>
    <style:style style:name="P1016" style:parent-style-name="Normal" style:family="paragraph">
      <style:text-properties fo:language="cy" fo:country="GB"/>
    </style:style>
    <style:style style:name="P1017" style:parent-style-name="Normal" style:family="paragraph">
      <style:text-properties fo:language="cy" fo:country="GB"/>
    </style:style>
    <style:style style:name="P1018" style:parent-style-name="Normal" style:family="paragraph">
      <style:text-properties fo:language="cy" fo:country="GB"/>
    </style:style>
    <style:style style:name="P1019" style:parent-style-name="Normal" style:family="paragraph">
      <style:text-properties fo:language="cy" fo:country="GB"/>
    </style:style>
    <style:style style:name="P1020" style:parent-style-name="Normal" style:family="paragraph">
      <style:text-properties fo:language="cy" fo:country="GB"/>
    </style:style>
    <style:style style:name="P1021" style:parent-style-name="Normal" style:family="paragraph">
      <style:text-properties fo:language="cy" fo:country="GB"/>
    </style:style>
    <style:style style:name="P1022" style:parent-style-name="Normal" style:family="paragraph">
      <style:text-properties fo:language="cy" fo:country="GB"/>
    </style:style>
    <style:style style:name="P1023" style:parent-style-name="Normal" style:family="paragraph">
      <style:text-properties fo:language="cy" fo:country="GB"/>
    </style:style>
    <style:style style:name="P1024" style:parent-style-name="Normal" style:family="paragraph">
      <style:text-properties fo:language="cy" fo:country="GB"/>
    </style:style>
    <style:style style:name="P1025" style:parent-style-name="Normal" style:family="paragraph">
      <style:text-properties fo:language="cy" fo:country="GB"/>
    </style:style>
    <style:style style:name="P1026" style:parent-style-name="Normal" style:family="paragraph">
      <style:text-properties fo:language="cy" fo:country="GB"/>
    </style:style>
    <style:style style:name="P1027" style:parent-style-name="Normal" style:family="paragraph">
      <style:text-properties fo:language="cy" fo:country="GB"/>
    </style:style>
    <style:style style:name="P1028" style:parent-style-name="Normal" style:family="paragraph">
      <style:text-properties fo:language="cy" fo:country="GB"/>
    </style:style>
    <style:style style:name="P1029" style:parent-style-name="Normal" style:family="paragraph">
      <style:text-properties fo:language="cy" fo:country="GB"/>
    </style:style>
    <style:style style:name="P1030" style:parent-style-name="Normal" style:family="paragraph">
      <style:text-properties fo:language="cy" fo:country="GB"/>
    </style:style>
    <style:style style:name="P1031" style:parent-style-name="Normal" style:family="paragraph">
      <style:text-properties fo:language="cy" fo:country="GB"/>
    </style:style>
    <style:style style:name="P1032" style:parent-style-name="Normal" style:family="paragraph">
      <style:text-properties fo:language="cy" fo:country="GB"/>
    </style:style>
    <style:style style:name="P1033" style:parent-style-name="Normal" style:family="paragraph">
      <style:text-properties fo:language="cy" fo:country="GB"/>
    </style:style>
    <style:style style:name="P1034" style:parent-style-name="Normal" style:family="paragraph">
      <style:text-properties fo:language="cy" fo:country="GB"/>
    </style:style>
    <style:style style:name="P1035" style:parent-style-name="Normal" style:family="paragraph">
      <style:text-properties fo:language="cy" fo:country="GB"/>
    </style:style>
    <style:style style:name="P1036" style:parent-style-name="Normal" style:family="paragraph">
      <style:text-properties fo:language="cy" fo:country="GB"/>
    </style:style>
    <style:style style:name="P1037" style:parent-style-name="Normal" style:family="paragraph">
      <style:text-properties fo:language="cy" fo:country="GB"/>
    </style:style>
    <style:style style:name="P1038" style:parent-style-name="Normal" style:family="paragraph">
      <style:text-properties fo:language="cy" fo:country="GB"/>
    </style:style>
    <style:style style:name="P1039" style:parent-style-name="Normal" style:family="paragraph">
      <style:text-properties fo:language="cy" fo:country="GB"/>
    </style:style>
    <style:style style:name="P1040" style:parent-style-name="Normal" style:family="paragraph">
      <style:text-properties fo:language="cy" fo:country="GB"/>
    </style:style>
    <style:style style:name="P1041" style:parent-style-name="Normal" style:family="paragraph">
      <style:text-properties fo:language="cy" fo:country="GB"/>
    </style:style>
    <style:style style:name="P1042" style:parent-style-name="Normal" style:family="paragraph">
      <style:text-properties fo:language="cy" fo:country="GB"/>
    </style:style>
    <style:style style:name="P1043" style:parent-style-name="Normal" style:family="paragraph">
      <style:text-properties fo:language="cy" fo:country="GB"/>
    </style:style>
    <style:style style:name="P1044" style:parent-style-name="Normal" style:family="paragraph">
      <style:text-properties fo:language="cy" fo:country="GB"/>
    </style:style>
    <style:style style:name="P1045" style:parent-style-name="Normal" style:family="paragraph">
      <style:text-properties fo:language="cy" fo:country="GB"/>
    </style:style>
    <style:style style:name="P1046" style:parent-style-name="Normal" style:family="paragraph">
      <style:text-properties fo:language="cy" fo:country="GB"/>
    </style:style>
    <style:style style:name="P1047" style:parent-style-name="Normal" style:family="paragraph">
      <style:text-properties fo:language="cy" fo:country="GB"/>
    </style:style>
    <style:style style:name="P1048" style:parent-style-name="Normal" style:family="paragraph">
      <style:text-properties fo:language="cy" fo:country="GB"/>
    </style:style>
    <style:style style:name="P1049" style:parent-style-name="Normal" style:family="paragraph">
      <style:text-properties fo:language="cy" fo:country="GB"/>
    </style:style>
    <style:style style:name="P1050" style:parent-style-name="Normal" style:family="paragraph">
      <style:text-properties fo:language="cy" fo:country="GB"/>
    </style:style>
    <style:style style:name="P1051" style:parent-style-name="Normal" style:family="paragraph">
      <style:text-properties fo:language="cy" fo:country="GB"/>
    </style:style>
    <style:style style:name="P1052" style:parent-style-name="Normal" style:family="paragraph">
      <style:text-properties fo:language="cy" fo:country="GB"/>
    </style:style>
    <style:style style:name="P1053" style:parent-style-name="Normal" style:family="paragraph">
      <style:text-properties fo:language="cy" fo:country="GB"/>
    </style:style>
    <style:style style:name="P1054" style:parent-style-name="Normal" style:family="paragraph">
      <style:text-properties fo:language="cy" fo:country="GB"/>
    </style:style>
    <style:style style:name="P1055" style:parent-style-name="Normal" style:family="paragraph">
      <style:text-properties fo:language="cy" fo:country="GB"/>
    </style:style>
    <style:style style:name="P1056" style:parent-style-name="Normal" style:family="paragraph">
      <style:text-properties fo:language="cy" fo:country="GB"/>
    </style:style>
    <style:style style:name="P1057" style:parent-style-name="Normal" style:family="paragraph">
      <style:text-properties fo:language="cy" fo:country="GB"/>
    </style:style>
    <style:style style:name="P1058" style:parent-style-name="Normal" style:family="paragraph">
      <style:text-properties fo:language="cy" fo:country="GB"/>
    </style:style>
    <style:style style:name="P1059" style:parent-style-name="Normal" style:family="paragraph">
      <style:text-properties fo:language="cy" fo:country="GB"/>
    </style:style>
    <style:style style:name="P1060" style:parent-style-name="Normal" style:family="paragraph">
      <style:text-properties fo:language="cy" fo:country="GB"/>
    </style:style>
    <style:style style:name="P1061" style:parent-style-name="Normal" style:family="paragraph">
      <style:text-properties fo:language="cy" fo:country="GB"/>
    </style:style>
    <style:style style:name="P1062" style:parent-style-name="Normal" style:family="paragraph">
      <style:text-properties fo:language="cy" fo:country="GB"/>
    </style:style>
    <style:style style:name="P1063" style:parent-style-name="Normal" style:family="paragraph">
      <style:text-properties fo:language="cy" fo:country="GB"/>
    </style:style>
    <style:style style:name="P1064" style:parent-style-name="Normal" style:family="paragraph">
      <style:text-properties fo:language="cy" fo:country="GB"/>
    </style:style>
    <style:style style:name="P1065" style:parent-style-name="Normal" style:family="paragraph">
      <style:text-properties fo:language="cy" fo:country="GB"/>
    </style:style>
    <style:style style:name="P1066" style:parent-style-name="Normal" style:family="paragraph">
      <style:text-properties fo:language="cy" fo:country="GB"/>
    </style:style>
    <style:style style:name="P1067" style:parent-style-name="Normal" style:family="paragraph">
      <style:text-properties fo:language="cy" fo:country="GB"/>
    </style:style>
    <style:style style:name="P1068" style:parent-style-name="Normal" style:family="paragraph">
      <style:text-properties fo:language="cy" fo:country="GB"/>
    </style:style>
    <style:style style:name="P1069" style:parent-style-name="Normal" style:family="paragraph">
      <style:text-properties fo:language="cy" fo:country="GB"/>
    </style:style>
    <style:style style:name="P1070" style:parent-style-name="Normal" style:family="paragraph">
      <style:text-properties fo:language="cy" fo:country="GB"/>
    </style:style>
    <style:style style:name="P1071" style:parent-style-name="Normal" style:family="paragraph">
      <style:text-properties fo:language="cy" fo:country="GB"/>
    </style:style>
    <style:style style:name="P1072" style:parent-style-name="Normal" style:family="paragraph">
      <style:text-properties fo:language="cy" fo:country="GB"/>
    </style:style>
    <style:style style:name="P1073" style:parent-style-name="Normal" style:family="paragraph">
      <style:text-properties fo:language="cy" fo:country="GB"/>
    </style:style>
    <style:style style:name="P1074" style:parent-style-name="Normal" style:family="paragraph">
      <style:text-properties fo:language="cy" fo:country="GB"/>
    </style:style>
    <style:style style:name="P1075" style:parent-style-name="Normal" style:family="paragraph">
      <style:text-properties fo:language="cy" fo:country="GB"/>
    </style:style>
    <style:style style:name="P1076" style:parent-style-name="Normal" style:family="paragraph">
      <style:text-properties fo:language="cy" fo:country="GB"/>
    </style:style>
    <style:style style:name="P1077" style:parent-style-name="Normal" style:family="paragraph">
      <style:text-properties fo:language="cy" fo:country="GB"/>
    </style:style>
    <style:style style:name="P1078" style:parent-style-name="Normal" style:family="paragraph">
      <style:text-properties fo:language="cy" fo:country="GB"/>
    </style:style>
    <style:style style:name="P1079" style:parent-style-name="Normal" style:family="paragraph">
      <style:text-properties fo:language="cy" fo:country="GB"/>
    </style:style>
    <style:style style:name="P1080" style:parent-style-name="Normal" style:family="paragraph">
      <style:text-properties fo:language="cy" fo:country="GB"/>
    </style:style>
    <style:style style:name="P1081" style:parent-style-name="Normal" style:family="paragraph">
      <style:text-properties fo:language="cy" fo:country="GB"/>
    </style:style>
    <style:style style:name="P1082" style:parent-style-name="Normal" style:family="paragraph">
      <style:text-properties fo:language="cy" fo:country="GB"/>
    </style:style>
    <style:style style:name="P1083" style:parent-style-name="Normal" style:family="paragraph">
      <style:text-properties fo:language="cy" fo:country="GB"/>
    </style:style>
    <style:style style:name="P1084" style:parent-style-name="Normal" style:family="paragraph">
      <style:text-properties fo:language="cy" fo:country="GB"/>
    </style:style>
    <style:style style:name="P1085" style:parent-style-name="Normal" style:family="paragraph">
      <style:text-properties fo:language="cy" fo:country="GB"/>
    </style:style>
    <style:style style:name="P1086" style:parent-style-name="Normal" style:family="paragraph">
      <style:text-properties fo:language="cy" fo:country="GB"/>
    </style:style>
    <style:style style:name="P1087" style:parent-style-name="Normal" style:family="paragraph">
      <style:text-properties fo:language="cy" fo:country="GB"/>
    </style:style>
    <style:style style:name="P1088" style:parent-style-name="Normal" style:family="paragraph">
      <style:text-properties fo:language="cy" fo:country="GB"/>
    </style:style>
    <style:style style:name="P1089" style:parent-style-name="Normal" style:family="paragraph">
      <style:text-properties fo:language="cy" fo:country="GB"/>
    </style:style>
    <style:style style:name="P1090" style:parent-style-name="Normal" style:family="paragraph">
      <style:text-properties fo:language="cy" fo:country="GB"/>
    </style:style>
    <style:style style:name="P1091" style:parent-style-name="Normal" style:family="paragraph">
      <style:text-properties fo:language="cy" fo:country="GB"/>
    </style:style>
    <style:style style:name="P1092" style:parent-style-name="Normal" style:family="paragraph">
      <style:text-properties fo:language="cy" fo:country="GB"/>
    </style:style>
    <style:style style:name="P1093" style:parent-style-name="Normal" style:family="paragraph">
      <style:text-properties fo:language="cy" fo:country="GB"/>
    </style:style>
    <style:style style:name="P1094" style:parent-style-name="Normal" style:family="paragraph">
      <style:text-properties fo:language="cy" fo:country="GB"/>
    </style:style>
    <style:style style:name="P1095" style:parent-style-name="Normal" style:family="paragraph">
      <style:text-properties fo:language="cy" fo:country="GB"/>
    </style:style>
    <style:style style:name="P1096" style:parent-style-name="Normal" style:family="paragraph">
      <style:text-properties fo:language="cy" fo:country="GB"/>
    </style:style>
    <style:style style:name="P1097" style:parent-style-name="Normal" style:family="paragraph">
      <style:text-properties fo:language="cy" fo:country="GB"/>
    </style:style>
    <style:style style:name="P1098" style:parent-style-name="Normal" style:family="paragraph">
      <style:text-properties fo:language="cy" fo:country="GB"/>
    </style:style>
    <style:style style:name="P1099" style:parent-style-name="Normal" style:family="paragraph">
      <style:text-properties fo:language="cy" fo:country="GB"/>
    </style:style>
    <style:style style:name="P1100" style:parent-style-name="Normal" style:family="paragraph">
      <style:text-properties fo:language="cy" fo:country="GB"/>
    </style:style>
    <style:style style:name="P1101" style:parent-style-name="Normal" style:family="paragraph">
      <style:text-properties fo:language="cy" fo:country="GB"/>
    </style:style>
    <style:style style:name="P1102" style:parent-style-name="Normal" style:family="paragraph">
      <style:text-properties fo:language="cy" fo:country="GB"/>
    </style:style>
    <style:style style:name="P1103" style:parent-style-name="Normal" style:family="paragraph">
      <style:text-properties fo:language="cy" fo:country="GB"/>
    </style:style>
    <style:style style:name="P1104" style:parent-style-name="Normal" style:family="paragraph">
      <style:text-properties fo:language="cy" fo:country="GB"/>
    </style:style>
    <style:style style:name="P1105" style:parent-style-name="Normal" style:family="paragraph">
      <style:text-properties fo:language="cy" fo:country="GB"/>
    </style:style>
    <style:style style:name="P1106" style:parent-style-name="Normal" style:family="paragraph">
      <style:text-properties fo:language="cy" fo:country="GB"/>
    </style:style>
    <style:style style:name="P1107" style:parent-style-name="Normal" style:family="paragraph">
      <style:text-properties fo:language="cy" fo:country="GB"/>
    </style:style>
    <style:style style:name="P1108" style:parent-style-name="Normal" style:family="paragraph">
      <style:text-properties fo:language="cy" fo:country="GB"/>
    </style:style>
    <style:style style:name="P1109" style:parent-style-name="Normal" style:family="paragraph">
      <style:text-properties fo:language="cy" fo:country="GB"/>
    </style:style>
    <style:style style:name="P1110" style:parent-style-name="Normal" style:family="paragraph">
      <style:text-properties fo:language="cy" fo:country="GB"/>
    </style:style>
    <style:style style:name="P1111" style:parent-style-name="Normal" style:family="paragraph">
      <style:text-properties fo:language="cy" fo:country="GB"/>
    </style:style>
    <style:style style:name="P1112" style:parent-style-name="Normal" style:family="paragraph">
      <style:text-properties fo:language="cy" fo:country="GB"/>
    </style:style>
    <style:style style:name="P1113" style:parent-style-name="Normal" style:family="paragraph">
      <style:text-properties fo:language="cy" fo:country="GB"/>
    </style:style>
    <style:style style:name="P1114" style:parent-style-name="Normal" style:family="paragraph">
      <style:text-properties fo:language="cy" fo:country="GB"/>
    </style:style>
    <style:style style:name="P1115" style:parent-style-name="Normal" style:family="paragraph">
      <style:text-properties fo:language="cy" fo:country="GB"/>
    </style:style>
    <style:style style:name="P1116" style:parent-style-name="Normal" style:family="paragraph">
      <style:text-properties fo:language="cy" fo:country="GB"/>
    </style:style>
    <style:style style:name="P1117" style:parent-style-name="Normal" style:family="paragraph">
      <style:text-properties fo:language="cy" fo:country="GB"/>
    </style:style>
    <style:style style:name="P1118" style:parent-style-name="Normal" style:family="paragraph">
      <style:text-properties fo:language="cy" fo:country="GB"/>
    </style:style>
    <style:style style:name="P1119" style:parent-style-name="Normal" style:family="paragraph">
      <style:text-properties fo:language="cy" fo:country="GB"/>
    </style:style>
    <style:style style:name="P1120" style:parent-style-name="Normal" style:family="paragraph">
      <style:text-properties fo:language="cy" fo:country="GB"/>
    </style:style>
    <style:style style:name="P1121" style:parent-style-name="Normal" style:family="paragraph">
      <style:text-properties fo:language="cy" fo:country="GB"/>
    </style:style>
    <style:style style:name="P1122" style:parent-style-name="Normal" style:family="paragraph">
      <style:text-properties fo:language="cy" fo:country="GB"/>
    </style:style>
    <style:style style:name="P1123" style:parent-style-name="Normal" style:family="paragraph">
      <style:text-properties fo:language="cy" fo:country="GB"/>
    </style:style>
    <style:style style:name="P1124" style:parent-style-name="Normal" style:family="paragraph">
      <style:text-properties fo:language="cy" fo:country="GB"/>
    </style:style>
    <style:style style:name="P1125" style:parent-style-name="Normal" style:family="paragraph">
      <style:text-properties fo:language="cy" fo:country="GB"/>
    </style:style>
    <style:style style:name="P1126" style:parent-style-name="Normal" style:family="paragraph">
      <style:text-properties fo:language="cy" fo:country="GB"/>
    </style:style>
    <style:style style:name="P1127" style:parent-style-name="Normal" style:family="paragraph">
      <style:text-properties fo:language="cy" fo:country="GB"/>
    </style:style>
    <style:style style:name="P1128" style:parent-style-name="Normal" style:family="paragraph">
      <style:text-properties fo:language="cy" fo:country="GB"/>
    </style:style>
    <style:style style:name="P1129" style:parent-style-name="Normal" style:family="paragraph">
      <style:text-properties fo:language="cy" fo:country="GB"/>
    </style:style>
    <style:style style:name="P1130" style:parent-style-name="Normal" style:family="paragraph">
      <style:text-properties fo:language="cy" fo:country="GB"/>
    </style:style>
    <style:style style:name="P1131" style:parent-style-name="Normal" style:family="paragraph">
      <style:text-properties fo:language="cy" fo:country="GB"/>
    </style:style>
    <style:style style:name="P1132" style:parent-style-name="Normal" style:family="paragraph">
      <style:text-properties fo:language="cy" fo:country="GB"/>
    </style:style>
    <style:style style:name="P1133" style:parent-style-name="Normal" style:family="paragraph">
      <style:text-properties fo:language="cy" fo:country="GB"/>
    </style:style>
    <style:style style:name="P1134" style:parent-style-name="Normal" style:family="paragraph">
      <style:text-properties fo:language="cy" fo:country="GB"/>
    </style:style>
    <style:style style:name="P1135" style:parent-style-name="Normal" style:family="paragraph">
      <style:text-properties fo:language="cy" fo:country="GB"/>
    </style:style>
    <style:style style:name="P1136" style:parent-style-name="Normal" style:family="paragraph">
      <style:text-properties fo:language="cy" fo:country="GB"/>
    </style:style>
    <style:style style:name="P1137" style:parent-style-name="Normal" style:family="paragraph">
      <style:text-properties fo:language="cy" fo:country="GB"/>
    </style:style>
    <style:style style:name="P1138" style:parent-style-name="Normal" style:family="paragraph">
      <style:text-properties fo:language="cy" fo:country="GB"/>
    </style:style>
    <style:style style:name="P1139" style:parent-style-name="Normal" style:family="paragraph">
      <style:text-properties fo:language="cy" fo:country="GB"/>
    </style:style>
    <style:style style:name="P1140" style:parent-style-name="Normal" style:family="paragraph">
      <style:text-properties fo:language="cy" fo:country="GB"/>
    </style:style>
    <style:style style:name="P1141" style:parent-style-name="Normal" style:family="paragraph">
      <style:text-properties fo:language="cy" fo:country="GB"/>
    </style:style>
    <style:style style:name="P1142" style:parent-style-name="Normal" style:family="paragraph">
      <style:text-properties fo:language="cy" fo:country="GB"/>
    </style:style>
    <style:style style:name="P1143" style:parent-style-name="Normal" style:family="paragraph">
      <style:text-properties fo:language="cy" fo:country="GB"/>
    </style:style>
    <style:style style:name="P1144" style:parent-style-name="Normal" style:family="paragraph">
      <style:text-properties fo:language="cy" fo:country="GB"/>
    </style:style>
    <style:style style:name="P1145" style:parent-style-name="Normal" style:family="paragraph">
      <style:text-properties fo:language="cy" fo:country="GB"/>
    </style:style>
    <style:style style:name="P1146" style:parent-style-name="Normal" style:family="paragraph">
      <style:text-properties fo:language="cy" fo:country="GB"/>
    </style:style>
    <style:style style:name="P1147" style:parent-style-name="Normal" style:family="paragraph">
      <style:text-properties fo:language="cy" fo:country="GB"/>
    </style:style>
    <style:style style:name="P1148" style:parent-style-name="Normal" style:family="paragraph">
      <style:text-properties fo:language="cy" fo:country="GB"/>
    </style:style>
    <style:style style:name="P1149" style:parent-style-name="Normal" style:family="paragraph">
      <style:text-properties fo:language="cy" fo:country="GB"/>
    </style:style>
    <style:style style:name="P1150" style:parent-style-name="Normal" style:family="paragraph">
      <style:text-properties fo:language="cy" fo:country="GB"/>
    </style:style>
    <style:style style:name="P1151" style:parent-style-name="Normal" style:family="paragraph">
      <style:text-properties fo:language="cy" fo:country="GB"/>
    </style:style>
    <style:style style:name="P1152" style:parent-style-name="Normal" style:family="paragraph">
      <style:text-properties fo:language="cy" fo:country="GB"/>
    </style:style>
    <style:style style:name="P1153" style:parent-style-name="Normal" style:family="paragraph">
      <style:text-properties fo:language="cy" fo:country="GB"/>
    </style:style>
    <style:style style:name="P1154" style:parent-style-name="Normal" style:family="paragraph">
      <style:text-properties fo:language="cy" fo:country="GB"/>
    </style:style>
    <style:style style:name="P1155" style:parent-style-name="Normal" style:family="paragraph">
      <style:text-properties fo:language="cy" fo:country="GB"/>
    </style:style>
    <style:style style:name="P1156" style:parent-style-name="Normal" style:family="paragraph">
      <style:text-properties fo:language="cy" fo:country="GB"/>
    </style:style>
    <style:style style:name="P1157" style:parent-style-name="Normal" style:family="paragraph">
      <style:text-properties fo:language="cy" fo:country="GB"/>
    </style:style>
    <style:style style:name="P1158" style:parent-style-name="Normal" style:family="paragraph">
      <style:text-properties fo:language="cy" fo:country="GB"/>
    </style:style>
    <style:style style:name="P1159" style:parent-style-name="Normal" style:family="paragraph">
      <style:text-properties fo:language="cy" fo:country="GB"/>
    </style:style>
    <style:style style:name="P1160" style:parent-style-name="Normal" style:family="paragraph">
      <style:text-properties fo:language="cy" fo:country="GB"/>
    </style:style>
    <style:style style:name="P1161" style:parent-style-name="Normal" style:family="paragraph">
      <style:text-properties fo:language="cy" fo:country="GB"/>
    </style:style>
    <style:style style:name="P1162" style:parent-style-name="Normal" style:family="paragraph">
      <style:text-properties fo:language="cy" fo:country="GB"/>
    </style:style>
    <style:style style:name="P1163" style:parent-style-name="Normal" style:family="paragraph">
      <style:text-properties fo:language="cy" fo:country="GB"/>
    </style:style>
    <style:style style:name="P1164" style:parent-style-name="Normal" style:family="paragraph">
      <style:text-properties fo:language="cy" fo:country="GB"/>
    </style:style>
    <style:style style:name="P1165" style:parent-style-name="Normal" style:family="paragraph">
      <style:text-properties fo:language="cy" fo:country="GB"/>
    </style:style>
    <style:style style:name="P1166" style:parent-style-name="Normal" style:family="paragraph">
      <style:text-properties fo:language="cy" fo:country="GB"/>
    </style:style>
    <style:style style:name="P1167" style:parent-style-name="Normal" style:family="paragraph">
      <style:text-properties fo:language="cy" fo:country="GB"/>
    </style:style>
    <style:style style:name="P1168" style:parent-style-name="Normal" style:family="paragraph">
      <style:text-properties fo:language="cy" fo:country="GB"/>
    </style:style>
    <style:style style:name="P1169" style:parent-style-name="Normal" style:family="paragraph">
      <style:text-properties fo:language="cy" fo:country="GB"/>
    </style:style>
    <style:style style:name="P1170" style:parent-style-name="Normal" style:family="paragraph">
      <style:text-properties fo:language="cy" fo:country="GB"/>
    </style:style>
    <style:style style:name="P1171" style:parent-style-name="Normal" style:family="paragraph">
      <style:text-properties fo:language="cy" fo:country="GB"/>
    </style:style>
    <style:style style:name="P1172" style:parent-style-name="Normal" style:family="paragraph">
      <style:text-properties fo:language="cy" fo:country="GB"/>
    </style:style>
    <style:style style:name="P1173" style:parent-style-name="Normal" style:family="paragraph">
      <style:text-properties fo:language="cy" fo:country="GB"/>
    </style:style>
    <style:style style:name="P1174" style:parent-style-name="Normal" style:family="paragraph">
      <style:text-properties fo:language="cy" fo:country="GB"/>
    </style:style>
    <style:style style:name="P1175" style:parent-style-name="Normal" style:family="paragraph">
      <style:text-properties fo:language="cy" fo:country="GB"/>
    </style:style>
    <style:style style:name="P1176" style:parent-style-name="Normal" style:family="paragraph">
      <style:text-properties fo:language="cy" fo:country="GB"/>
    </style:style>
    <style:style style:name="P1177" style:parent-style-name="Normal" style:family="paragraph">
      <style:text-properties fo:language="cy" fo:country="GB"/>
    </style:style>
    <style:style style:name="P1178" style:parent-style-name="Normal" style:family="paragraph">
      <style:text-properties fo:language="cy" fo:country="GB"/>
    </style:style>
    <style:style style:name="P1179" style:parent-style-name="Normal" style:family="paragraph">
      <style:text-properties fo:language="cy" fo:country="GB"/>
    </style:style>
    <style:style style:name="P1180" style:parent-style-name="Normal" style:family="paragraph">
      <style:text-properties fo:language="cy" fo:country="GB"/>
    </style:style>
    <style:style style:name="P1181" style:parent-style-name="Normal" style:family="paragraph">
      <style:text-properties fo:language="cy" fo:country="GB"/>
    </style:style>
    <style:style style:name="P1182" style:parent-style-name="Normal" style:family="paragraph">
      <style:text-properties fo:language="cy" fo:country="GB"/>
    </style:style>
    <style:style style:name="P1183" style:parent-style-name="Normal" style:family="paragraph">
      <style:text-properties fo:language="cy" fo:country="GB"/>
    </style:style>
    <style:style style:name="P1184" style:parent-style-name="Normal" style:family="paragraph">
      <style:text-properties fo:language="cy" fo:country="GB"/>
    </style:style>
    <style:style style:name="P1185" style:parent-style-name="Normal" style:family="paragraph">
      <style:text-properties fo:language="cy" fo:country="GB"/>
    </style:style>
    <style:style style:name="P1186" style:parent-style-name="Normal" style:family="paragraph">
      <style:text-properties fo:language="cy" fo:country="GB"/>
    </style:style>
    <style:style style:name="P1187" style:parent-style-name="Normal" style:family="paragraph">
      <style:text-properties fo:language="cy" fo:country="GB"/>
    </style:style>
    <style:style style:name="P1188" style:parent-style-name="Normal" style:family="paragraph">
      <style:text-properties fo:language="cy" fo:country="GB"/>
    </style:style>
    <style:style style:name="P1189" style:parent-style-name="Normal" style:family="paragraph">
      <style:text-properties fo:language="cy" fo:country="GB"/>
    </style:style>
    <style:style style:name="P1190" style:parent-style-name="Normal" style:family="paragraph">
      <style:text-properties fo:language="cy" fo:country="GB"/>
    </style:style>
    <style:style style:name="P1191" style:parent-style-name="Normal" style:family="paragraph">
      <style:text-properties fo:language="cy" fo:country="GB"/>
    </style:style>
    <style:style style:name="P1192" style:parent-style-name="Normal" style:family="paragraph">
      <style:text-properties fo:language="cy" fo:country="GB"/>
    </style:style>
    <style:style style:name="P1193" style:parent-style-name="Normal" style:family="paragraph">
      <style:text-properties fo:language="cy" fo:country="GB"/>
    </style:style>
    <style:style style:name="P1194" style:parent-style-name="Normal" style:family="paragraph">
      <style:text-properties fo:language="cy" fo:country="GB"/>
    </style:style>
    <style:style style:name="P1195" style:parent-style-name="Normal" style:family="paragraph">
      <style:text-properties fo:language="cy" fo:country="GB"/>
    </style:style>
    <style:style style:name="P1196" style:parent-style-name="Normal" style:family="paragraph">
      <style:text-properties fo:language="cy" fo:country="GB"/>
    </style:style>
    <style:style style:name="P1197" style:parent-style-name="Normal" style:family="paragraph">
      <style:text-properties fo:language="cy" fo:country="GB"/>
    </style:style>
    <style:style style:name="P1198" style:parent-style-name="Normal" style:family="paragraph">
      <style:text-properties fo:language="cy" fo:country="GB"/>
    </style:style>
    <style:style style:name="P1199" style:parent-style-name="Normal" style:family="paragraph">
      <style:text-properties fo:language="cy" fo:country="GB"/>
    </style:style>
    <style:style style:name="P1200" style:parent-style-name="Normal" style:family="paragraph">
      <style:text-properties fo:language="cy" fo:country="GB"/>
    </style:style>
    <style:style style:name="P1201" style:parent-style-name="Normal" style:family="paragraph">
      <style:text-properties fo:language="cy" fo:country="GB"/>
    </style:style>
    <style:style style:name="P1202" style:parent-style-name="Normal" style:family="paragraph">
      <style:text-properties fo:language="cy" fo:country="GB"/>
    </style:style>
    <style:style style:name="P1203" style:parent-style-name="Normal" style:family="paragraph">
      <style:text-properties fo:language="cy" fo:country="GB"/>
    </style:style>
    <style:style style:name="P1204" style:parent-style-name="Normal" style:family="paragraph">
      <style:text-properties fo:language="cy" fo:country="GB"/>
    </style:style>
    <style:style style:name="P1205" style:parent-style-name="Normal" style:family="paragraph">
      <style:text-properties fo:language="cy" fo:country="GB"/>
    </style:style>
    <style:style style:name="P1206" style:parent-style-name="Normal" style:family="paragraph">
      <style:text-properties fo:language="cy" fo:country="GB"/>
    </style:style>
    <style:style style:name="P1207" style:parent-style-name="Normal" style:family="paragraph">
      <style:text-properties fo:language="cy" fo:country="GB"/>
    </style:style>
    <style:style style:name="P1208" style:parent-style-name="Normal" style:family="paragraph">
      <style:text-properties fo:language="cy" fo:country="GB"/>
    </style:style>
    <style:style style:name="P1209" style:parent-style-name="Normal" style:family="paragraph">
      <style:text-properties fo:language="cy" fo:country="GB"/>
    </style:style>
    <style:style style:name="P1210" style:parent-style-name="Normal" style:family="paragraph">
      <style:text-properties fo:language="cy" fo:country="GB"/>
    </style:style>
    <style:style style:name="P1211" style:parent-style-name="Normal" style:family="paragraph">
      <style:text-properties fo:language="cy" fo:country="GB"/>
    </style:style>
    <style:style style:name="P1212" style:parent-style-name="Normal" style:family="paragraph">
      <style:text-properties fo:language="cy" fo:country="GB"/>
    </style:style>
    <style:style style:name="P1213" style:parent-style-name="Normal" style:family="paragraph">
      <style:text-properties fo:language="cy" fo:country="GB"/>
    </style:style>
    <style:style style:name="P1214" style:parent-style-name="Normal" style:family="paragraph">
      <style:text-properties fo:language="cy" fo:country="GB"/>
    </style:style>
    <style:style style:name="P1215" style:parent-style-name="Normal" style:family="paragraph">
      <style:text-properties fo:language="cy" fo:country="GB"/>
    </style:style>
    <style:style style:name="P1216" style:parent-style-name="Normal" style:family="paragraph">
      <style:text-properties fo:language="cy" fo:country="GB"/>
    </style:style>
    <style:style style:name="P1217" style:parent-style-name="Normal" style:family="paragraph">
      <style:text-properties fo:language="cy" fo:country="GB"/>
    </style:style>
    <style:style style:name="P1218" style:parent-style-name="Normal" style:family="paragraph">
      <style:text-properties fo:language="cy" fo:country="GB"/>
    </style:style>
    <style:style style:name="P1219" style:parent-style-name="Normal" style:family="paragraph">
      <style:text-properties fo:language="cy" fo:country="GB"/>
    </style:style>
    <style:style style:name="P1220" style:parent-style-name="Normal" style:family="paragraph">
      <style:text-properties fo:language="cy" fo:country="GB"/>
    </style:style>
    <style:style style:name="P1221" style:parent-style-name="Normal" style:family="paragraph">
      <style:text-properties fo:language="cy" fo:country="GB"/>
    </style:style>
    <style:style style:name="P1222" style:parent-style-name="Normal" style:family="paragraph">
      <style:text-properties fo:language="cy" fo:country="GB"/>
    </style:style>
    <style:style style:name="P1223" style:parent-style-name="Normal" style:family="paragraph">
      <style:text-properties fo:language="cy" fo:country="GB"/>
    </style:style>
    <style:style style:name="P1224" style:parent-style-name="Normal" style:family="paragraph">
      <style:text-properties fo:language="cy" fo:country="GB"/>
    </style:style>
    <style:style style:name="P1225" style:parent-style-name="Normal" style:family="paragraph">
      <style:text-properties fo:language="cy" fo:country="GB"/>
    </style:style>
    <style:style style:name="P1226" style:parent-style-name="Normal" style:family="paragraph">
      <style:text-properties fo:language="cy" fo:country="GB"/>
    </style:style>
    <style:style style:name="P1227" style:parent-style-name="Normal" style:family="paragraph">
      <style:text-properties fo:language="cy" fo:country="GB"/>
    </style:style>
    <style:style style:name="P1228" style:parent-style-name="Normal" style:family="paragraph">
      <style:text-properties fo:language="cy" fo:country="GB"/>
    </style:style>
    <style:style style:name="P1229" style:parent-style-name="Normal" style:family="paragraph">
      <style:text-properties fo:language="cy" fo:country="GB"/>
    </style:style>
    <style:style style:name="P1230" style:parent-style-name="Normal" style:family="paragraph">
      <style:text-properties fo:language="cy" fo:country="GB"/>
    </style:style>
    <style:style style:name="P1231" style:parent-style-name="Normal" style:family="paragraph">
      <style:text-properties fo:language="cy" fo:country="GB"/>
    </style:style>
    <style:style style:name="P1232" style:parent-style-name="Normal" style:family="paragraph">
      <style:text-properties fo:language="cy" fo:country="GB"/>
    </style:style>
    <style:style style:name="P1233" style:parent-style-name="Normal" style:family="paragraph">
      <style:text-properties fo:language="cy" fo:country="GB"/>
    </style:style>
    <style:style style:name="P1234" style:parent-style-name="Normal" style:family="paragraph">
      <style:text-properties fo:language="cy" fo:country="GB"/>
    </style:style>
    <style:style style:name="P1235" style:parent-style-name="Normal" style:family="paragraph">
      <style:text-properties fo:language="cy" fo:country="GB"/>
    </style:style>
    <style:style style:name="P1236" style:parent-style-name="Normal" style:family="paragraph">
      <style:text-properties fo:language="cy" fo:country="GB"/>
    </style:style>
    <style:style style:name="P1237" style:parent-style-name="Normal" style:family="paragraph">
      <style:text-properties fo:language="cy" fo:country="GB"/>
    </style:style>
    <style:style style:name="P1238" style:parent-style-name="Normal" style:family="paragraph">
      <style:text-properties fo:language="cy" fo:country="GB"/>
    </style:style>
    <style:style style:name="P1239" style:parent-style-name="Normal" style:family="paragraph">
      <style:text-properties fo:language="cy" fo:country="GB"/>
    </style:style>
    <style:style style:name="P1240" style:parent-style-name="Normal" style:family="paragraph">
      <style:text-properties fo:language="cy" fo:country="GB"/>
    </style:style>
    <style:style style:name="P1241" style:parent-style-name="Normal" style:family="paragraph">
      <style:text-properties fo:language="cy" fo:country="GB"/>
    </style:style>
    <style:style style:name="P1242" style:parent-style-name="Normal" style:family="paragraph">
      <style:text-properties fo:language="cy" fo:country="GB"/>
    </style:style>
    <style:style style:name="P1243" style:parent-style-name="Normal" style:family="paragraph">
      <style:text-properties fo:language="cy" fo:country="GB"/>
    </style:style>
    <style:style style:name="P1244" style:parent-style-name="Normal" style:family="paragraph">
      <style:text-properties fo:language="cy" fo:country="GB"/>
    </style:style>
    <style:style style:name="P1245" style:parent-style-name="Normal" style:family="paragraph">
      <style:text-properties fo:language="cy" fo:country="GB"/>
    </style:style>
    <style:style style:name="P1246" style:parent-style-name="Normal" style:family="paragraph">
      <style:text-properties fo:language="cy" fo:country="GB"/>
    </style:style>
    <style:style style:name="P1247" style:parent-style-name="Normal" style:family="paragraph">
      <style:text-properties fo:language="cy" fo:country="GB"/>
    </style:style>
    <style:style style:name="P1248" style:parent-style-name="Normal" style:family="paragraph">
      <style:text-properties fo:language="cy" fo:country="GB"/>
    </style:style>
    <style:style style:name="P1249" style:parent-style-name="Normal" style:family="paragraph">
      <style:text-properties fo:language="cy" fo:country="GB"/>
    </style:style>
    <style:style style:name="P1250" style:parent-style-name="Normal" style:family="paragraph">
      <style:text-properties fo:language="cy" fo:country="GB"/>
    </style:style>
    <style:style style:name="P1251" style:parent-style-name="Normal" style:family="paragraph">
      <style:text-properties fo:language="cy" fo:country="GB"/>
    </style:style>
    <style:style style:name="P1252" style:parent-style-name="Normal" style:family="paragraph">
      <style:text-properties fo:language="cy" fo:country="GB"/>
    </style:style>
    <style:style style:name="P1253" style:parent-style-name="Normal" style:family="paragraph">
      <style:text-properties fo:language="cy" fo:country="GB"/>
    </style:style>
    <style:style style:name="P1254" style:parent-style-name="Normal" style:family="paragraph">
      <style:text-properties fo:language="cy" fo:country="GB"/>
    </style:style>
    <style:style style:name="P1255" style:parent-style-name="Normal" style:family="paragraph">
      <style:text-properties fo:language="cy" fo:country="GB"/>
    </style:style>
    <style:style style:name="P1256" style:parent-style-name="Normal" style:family="paragraph">
      <style:text-properties fo:language="cy" fo:country="GB"/>
    </style:style>
    <style:style style:name="P1257" style:parent-style-name="Normal" style:family="paragraph">
      <style:text-properties fo:language="cy" fo:country="GB"/>
    </style:style>
    <style:style style:name="P1258" style:parent-style-name="Normal" style:family="paragraph">
      <style:text-properties fo:language="cy" fo:country="GB"/>
    </style:style>
    <style:style style:name="P1259" style:parent-style-name="Normal" style:family="paragraph">
      <style:text-properties fo:language="cy" fo:country="GB"/>
    </style:style>
    <style:style style:name="P1260" style:parent-style-name="Normal" style:family="paragraph">
      <style:text-properties fo:language="cy" fo:country="GB"/>
    </style:style>
    <style:style style:name="P1261" style:parent-style-name="Normal" style:family="paragraph">
      <style:text-properties fo:language="cy" fo:country="GB"/>
    </style:style>
    <style:style style:name="P1262" style:parent-style-name="Normal" style:family="paragraph">
      <style:text-properties fo:language="cy" fo:country="GB"/>
    </style:style>
    <style:style style:name="P1263" style:parent-style-name="Normal" style:family="paragraph">
      <style:text-properties fo:language="cy" fo:country="GB"/>
    </style:style>
    <style:style style:name="P1264" style:parent-style-name="Normal" style:family="paragraph">
      <style:text-properties fo:language="cy" fo:country="GB"/>
    </style:style>
    <style:style style:name="P1265" style:parent-style-name="Normal" style:family="paragraph">
      <style:text-properties fo:language="cy" fo:country="GB"/>
    </style:style>
    <style:style style:name="P1266" style:parent-style-name="Normal" style:family="paragraph">
      <style:text-properties fo:language="cy" fo:country="GB"/>
    </style:style>
    <style:style style:name="P1267" style:parent-style-name="Normal" style:family="paragraph">
      <style:text-properties fo:language="cy" fo:country="GB"/>
    </style:style>
    <style:style style:name="P1268" style:parent-style-name="Normal" style:family="paragraph">
      <style:text-properties fo:language="cy" fo:country="GB"/>
    </style:style>
    <style:style style:name="P1269" style:parent-style-name="Normal" style:family="paragraph">
      <style:text-properties fo:language="cy" fo:country="GB"/>
    </style:style>
    <style:style style:name="P1270" style:parent-style-name="Normal" style:family="paragraph">
      <style:text-properties fo:language="cy" fo:country="GB"/>
    </style:style>
    <style:style style:name="P1271" style:parent-style-name="Normal" style:family="paragraph">
      <style:text-properties fo:language="cy" fo:country="GB"/>
    </style:style>
    <style:style style:name="P1272" style:parent-style-name="Normal" style:family="paragraph">
      <style:text-properties fo:language="cy" fo:country="GB"/>
    </style:style>
    <style:style style:name="P1273" style:parent-style-name="Normal" style:family="paragraph">
      <style:text-properties fo:language="cy" fo:country="GB"/>
    </style:style>
    <style:style style:name="P1274" style:parent-style-name="Normal" style:family="paragraph">
      <style:text-properties fo:language="cy" fo:country="GB"/>
    </style:style>
    <style:style style:name="P1275" style:parent-style-name="Normal" style:family="paragraph">
      <style:text-properties fo:language="cy" fo:country="GB"/>
    </style:style>
    <style:style style:name="P1276" style:parent-style-name="Normal" style:family="paragraph">
      <style:text-properties fo:language="cy" fo:country="GB"/>
    </style:style>
    <style:style style:name="P1277" style:parent-style-name="Normal" style:family="paragraph">
      <style:text-properties fo:language="cy" fo:country="GB"/>
    </style:style>
    <style:style style:name="P1278" style:parent-style-name="Normal" style:family="paragraph">
      <style:text-properties fo:language="cy" fo:country="GB"/>
    </style:style>
    <style:style style:name="P1279" style:parent-style-name="Normal" style:family="paragraph">
      <style:text-properties fo:language="cy" fo:country="GB"/>
    </style:style>
    <style:style style:name="P1280" style:parent-style-name="Normal" style:family="paragraph">
      <style:text-properties fo:language="cy" fo:country="GB"/>
    </style:style>
    <style:style style:name="P1281" style:parent-style-name="Normal" style:family="paragraph">
      <style:text-properties fo:language="cy" fo:country="GB"/>
    </style:style>
    <style:style style:name="P1282" style:parent-style-name="Normal" style:family="paragraph">
      <style:text-properties fo:language="cy" fo:country="GB"/>
    </style:style>
    <style:style style:name="P1283" style:parent-style-name="Normal" style:family="paragraph">
      <style:text-properties fo:language="cy" fo:country="GB"/>
    </style:style>
    <style:style style:name="P1284" style:parent-style-name="Normal" style:family="paragraph">
      <style:text-properties fo:language="cy" fo:country="GB"/>
    </style:style>
    <style:style style:name="P1285" style:parent-style-name="Normal" style:family="paragraph">
      <style:text-properties fo:language="cy" fo:country="GB"/>
    </style:style>
    <style:style style:name="P1286" style:parent-style-name="Normal" style:family="paragraph">
      <style:text-properties fo:language="cy" fo:country="GB"/>
    </style:style>
    <style:style style:name="P1287" style:parent-style-name="Normal" style:family="paragraph">
      <style:text-properties fo:language="cy" fo:country="GB"/>
    </style:style>
    <style:style style:name="P1288" style:parent-style-name="Normal" style:family="paragraph">
      <style:text-properties fo:language="cy" fo:country="GB"/>
    </style:style>
    <style:style style:name="P1289" style:parent-style-name="Normal" style:family="paragraph">
      <style:text-properties fo:language="cy" fo:country="GB"/>
    </style:style>
    <style:style style:name="P1290" style:parent-style-name="Normal" style:family="paragraph">
      <style:text-properties fo:language="cy" fo:country="GB"/>
    </style:style>
    <style:style style:name="P1291" style:parent-style-name="Normal" style:family="paragraph">
      <style:text-properties fo:language="cy" fo:country="GB"/>
    </style:style>
    <style:style style:name="P1292" style:parent-style-name="Normal" style:family="paragraph">
      <style:text-properties fo:language="cy" fo:country="GB"/>
    </style:style>
    <style:style style:name="P1293" style:parent-style-name="Normal" style:family="paragraph">
      <style:text-properties fo:language="cy" fo:country="GB"/>
    </style:style>
    <style:style style:name="P1294" style:parent-style-name="Normal" style:family="paragraph">
      <style:text-properties fo:language="cy" fo:country="GB"/>
    </style:style>
    <style:style style:name="P1295" style:parent-style-name="Normal" style:family="paragraph">
      <style:text-properties fo:language="cy" fo:country="GB"/>
    </style:style>
    <style:style style:name="P1296" style:parent-style-name="Normal" style:family="paragraph">
      <style:text-properties fo:language="cy" fo:country="GB"/>
    </style:style>
    <style:style style:name="P1297" style:parent-style-name="Normal" style:family="paragraph">
      <style:text-properties fo:language="cy" fo:country="GB"/>
    </style:style>
    <style:style style:name="P1298" style:parent-style-name="Normal" style:family="paragraph">
      <style:text-properties fo:language="cy" fo:country="GB"/>
    </style:style>
    <style:style style:name="P1299" style:parent-style-name="Normal" style:family="paragraph">
      <style:text-properties fo:language="cy" fo:country="GB"/>
    </style:style>
    <style:style style:name="P1300" style:parent-style-name="Normal" style:family="paragraph">
      <style:text-properties fo:language="cy" fo:country="GB"/>
    </style:style>
    <style:style style:name="P1301" style:parent-style-name="Normal" style:family="paragraph">
      <style:text-properties fo:language="cy" fo:country="GB"/>
    </style:style>
    <style:style style:name="P1302" style:parent-style-name="Normal" style:family="paragraph">
      <style:text-properties fo:language="cy" fo:country="GB"/>
    </style:style>
    <style:style style:name="P1303" style:parent-style-name="Normal" style:family="paragraph">
      <style:text-properties fo:language="cy" fo:country="GB"/>
    </style:style>
    <style:style style:name="P1304" style:parent-style-name="Normal" style:family="paragraph">
      <style:text-properties fo:language="cy" fo:country="GB"/>
    </style:style>
    <style:style style:name="P1305" style:parent-style-name="Normal" style:family="paragraph">
      <style:text-properties fo:language="cy" fo:country="GB"/>
    </style:style>
    <style:style style:name="P1306" style:parent-style-name="Normal" style:family="paragraph">
      <style:text-properties fo:language="cy" fo:country="GB"/>
    </style:style>
    <style:style style:name="P1307" style:parent-style-name="Normal" style:family="paragraph">
      <style:text-properties fo:language="cy" fo:country="GB"/>
    </style:style>
    <style:style style:name="P1308" style:parent-style-name="Normal" style:family="paragraph">
      <style:text-properties fo:language="cy" fo:country="GB"/>
    </style:style>
    <style:style style:name="P1309" style:parent-style-name="Normal" style:family="paragraph">
      <style:text-properties fo:language="cy" fo:country="GB"/>
    </style:style>
    <style:style style:name="P1310" style:parent-style-name="Normal" style:family="paragraph">
      <style:text-properties fo:language="cy" fo:country="GB"/>
    </style:style>
    <style:style style:name="P1311" style:parent-style-name="Normal" style:family="paragraph">
      <style:text-properties fo:language="cy" fo:country="GB"/>
    </style:style>
    <style:style style:name="P1312" style:parent-style-name="Normal" style:family="paragraph">
      <style:text-properties fo:language="cy" fo:country="GB"/>
    </style:style>
    <style:style style:name="P1313" style:parent-style-name="Normal" style:family="paragraph">
      <style:text-properties fo:language="cy" fo:country="GB"/>
    </style:style>
    <style:style style:name="P1314" style:parent-style-name="Normal" style:family="paragraph">
      <style:text-properties fo:language="cy" fo:country="GB"/>
    </style:style>
    <style:style style:name="P1315" style:parent-style-name="Normal" style:family="paragraph">
      <style:text-properties fo:language="cy" fo:country="GB"/>
    </style:style>
    <style:style style:name="P1316" style:parent-style-name="Normal" style:family="paragraph">
      <style:text-properties fo:language="cy" fo:country="GB"/>
    </style:style>
    <style:style style:name="P1317" style:parent-style-name="Normal" style:family="paragraph">
      <style:text-properties fo:language="cy" fo:country="GB"/>
    </style:style>
    <style:style style:name="P1318" style:parent-style-name="Normal" style:family="paragraph">
      <style:text-properties fo:language="cy" fo:country="GB"/>
    </style:style>
    <style:style style:name="P1319" style:parent-style-name="Normal" style:family="paragraph">
      <style:text-properties fo:language="cy" fo:country="GB"/>
    </style:style>
    <style:style style:name="P1320" style:parent-style-name="Normal" style:family="paragraph">
      <style:text-properties fo:language="cy" fo:country="GB"/>
    </style:style>
    <style:style style:name="P1321" style:parent-style-name="Normal" style:family="paragraph">
      <style:text-properties fo:language="cy" fo:country="GB"/>
    </style:style>
    <style:style style:name="P1322" style:parent-style-name="Normal" style:family="paragraph">
      <style:text-properties fo:language="cy" fo:country="GB"/>
    </style:style>
    <style:style style:name="P1323" style:parent-style-name="Normal" style:family="paragraph">
      <style:text-properties fo:language="cy" fo:country="GB"/>
    </style:style>
    <style:style style:name="P1324" style:parent-style-name="Normal" style:family="paragraph">
      <style:text-properties fo:language="cy" fo:country="GB"/>
    </style:style>
    <style:style style:name="P1325" style:parent-style-name="Normal" style:family="paragraph">
      <style:text-properties fo:language="cy" fo:country="GB"/>
    </style:style>
    <style:style style:name="P1326" style:parent-style-name="Normal" style:family="paragraph">
      <style:text-properties fo:language="cy" fo:country="GB"/>
    </style:style>
    <style:style style:name="P1327" style:parent-style-name="Normal" style:family="paragraph">
      <style:text-properties fo:language="cy" fo:country="GB"/>
    </style:style>
    <style:style style:name="P1328" style:parent-style-name="Normal" style:family="paragraph">
      <style:text-properties fo:language="cy" fo:country="GB"/>
    </style:style>
    <style:style style:name="P1329" style:parent-style-name="Normal" style:family="paragraph">
      <style:text-properties fo:language="cy" fo:country="GB"/>
    </style:style>
    <style:style style:name="P1330" style:parent-style-name="Normal" style:family="paragraph">
      <style:text-properties fo:language="cy" fo:country="GB"/>
    </style:style>
    <style:style style:name="P1331" style:parent-style-name="Normal" style:family="paragraph">
      <style:text-properties fo:language="cy" fo:country="GB"/>
    </style:style>
    <style:style style:name="P1332" style:parent-style-name="Normal" style:family="paragraph">
      <style:text-properties fo:language="cy" fo:country="GB"/>
    </style:style>
    <style:style style:name="P1333" style:parent-style-name="Normal" style:family="paragraph">
      <style:text-properties fo:language="cy" fo:country="GB"/>
    </style:style>
    <style:style style:name="P1334" style:parent-style-name="Normal" style:family="paragraph">
      <style:text-properties fo:language="cy" fo:country="GB"/>
    </style:style>
    <style:style style:name="P1335" style:parent-style-name="Normal" style:family="paragraph">
      <style:text-properties fo:language="cy" fo:country="GB"/>
    </style:style>
    <style:style style:name="P1336" style:parent-style-name="Normal" style:family="paragraph">
      <style:text-properties fo:language="cy" fo:country="GB"/>
    </style:style>
    <style:style style:name="P1337" style:parent-style-name="Normal" style:family="paragraph">
      <style:text-properties fo:language="cy" fo:country="GB"/>
    </style:style>
    <style:style style:name="P1338" style:parent-style-name="Normal" style:family="paragraph">
      <style:text-properties fo:language="cy" fo:country="GB"/>
    </style:style>
    <style:style style:name="P1339" style:parent-style-name="Normal" style:family="paragraph">
      <style:text-properties fo:language="cy" fo:country="GB"/>
    </style:style>
    <style:style style:name="P1340" style:parent-style-name="Normal" style:family="paragraph">
      <style:text-properties fo:language="cy" fo:country="GB"/>
    </style:style>
    <style:style style:name="P1341" style:parent-style-name="Normal" style:family="paragraph">
      <style:text-properties fo:language="cy" fo:country="GB"/>
    </style:style>
    <style:style style:name="P1342" style:parent-style-name="Normal" style:family="paragraph">
      <style:text-properties fo:language="cy" fo:country="GB"/>
    </style:style>
    <style:style style:name="P1343" style:parent-style-name="Normal" style:family="paragraph">
      <style:text-properties fo:language="cy" fo:country="GB"/>
    </style:style>
    <style:style style:name="P1344" style:parent-style-name="Normal" style:family="paragraph">
      <style:text-properties fo:language="cy" fo:country="GB"/>
    </style:style>
    <style:style style:name="P1345" style:parent-style-name="Normal" style:family="paragraph">
      <style:text-properties fo:language="cy" fo:country="GB"/>
    </style:style>
    <style:style style:name="P1346" style:parent-style-name="Normal" style:family="paragraph">
      <style:text-properties fo:language="cy" fo:country="GB"/>
    </style:style>
    <style:style style:name="P1347" style:parent-style-name="Normal" style:family="paragraph">
      <style:text-properties fo:language="cy" fo:country="GB"/>
    </style:style>
    <style:style style:name="P1348" style:parent-style-name="Normal" style:family="paragraph">
      <style:text-properties fo:language="cy" fo:country="GB"/>
    </style:style>
    <style:style style:name="P1349" style:parent-style-name="Normal" style:family="paragraph">
      <style:text-properties fo:language="cy" fo:country="GB"/>
    </style:style>
    <style:style style:name="P1350" style:parent-style-name="Normal" style:family="paragraph">
      <style:text-properties fo:language="cy" fo:country="GB"/>
    </style:style>
    <style:style style:name="P1351" style:parent-style-name="Normal" style:family="paragraph">
      <style:text-properties fo:language="cy" fo:country="GB"/>
    </style:style>
    <style:style style:name="P1352" style:parent-style-name="Normal" style:family="paragraph">
      <style:text-properties fo:language="cy" fo:country="GB"/>
    </style:style>
    <style:style style:name="P1353" style:parent-style-name="Normal" style:family="paragraph">
      <style:text-properties fo:language="cy" fo:country="GB"/>
    </style:style>
    <style:style style:name="P1354" style:parent-style-name="Normal" style:family="paragraph">
      <style:text-properties fo:language="cy" fo:country="GB"/>
    </style:style>
    <style:style style:name="P1355" style:parent-style-name="Normal" style:family="paragraph">
      <style:text-properties fo:language="cy" fo:country="GB"/>
    </style:style>
    <style:style style:name="P1356" style:parent-style-name="Normal" style:family="paragraph">
      <style:text-properties fo:language="cy" fo:country="GB"/>
    </style:style>
    <style:style style:name="P1357" style:parent-style-name="Normal" style:family="paragraph">
      <style:text-properties fo:language="cy" fo:country="GB"/>
    </style:style>
    <style:style style:name="P1358" style:parent-style-name="Normal" style:family="paragraph">
      <style:text-properties fo:language="cy" fo:country="GB"/>
    </style:style>
    <style:style style:name="P1359" style:parent-style-name="Normal" style:family="paragraph">
      <style:text-properties fo:language="cy" fo:country="GB"/>
    </style:style>
    <style:style style:name="P1360" style:parent-style-name="Normal" style:family="paragraph">
      <style:text-properties fo:language="cy" fo:country="GB"/>
    </style:style>
    <style:style style:name="P1361" style:parent-style-name="Normal" style:family="paragraph">
      <style:text-properties fo:language="cy" fo:country="GB"/>
    </style:style>
    <style:style style:name="P1362" style:parent-style-name="Normal" style:family="paragraph">
      <style:text-properties fo:language="cy" fo:country="GB"/>
    </style:style>
    <style:style style:name="P1363" style:parent-style-name="Normal" style:family="paragraph">
      <style:text-properties fo:language="cy" fo:country="GB"/>
    </style:style>
    <style:style style:name="P1364" style:parent-style-name="Normal" style:family="paragraph">
      <style:text-properties fo:language="cy" fo:country="GB"/>
    </style:style>
    <style:style style:name="P1365" style:parent-style-name="Normal" style:family="paragraph">
      <style:text-properties fo:language="cy" fo:country="GB"/>
    </style:style>
    <style:style style:name="P1366" style:parent-style-name="Normal" style:family="paragraph">
      <style:text-properties fo:language="cy" fo:country="GB"/>
    </style:style>
    <style:style style:name="P1367" style:parent-style-name="Normal" style:family="paragraph">
      <style:text-properties fo:language="cy" fo:country="GB"/>
    </style:style>
    <style:style style:name="P1368" style:parent-style-name="Normal" style:family="paragraph">
      <style:text-properties fo:language="cy" fo:country="GB"/>
    </style:style>
    <style:style style:name="P1369" style:parent-style-name="Normal" style:family="paragraph">
      <style:text-properties fo:language="cy" fo:country="GB"/>
    </style:style>
    <style:style style:name="P1370" style:parent-style-name="Normal" style:family="paragraph">
      <style:text-properties fo:language="cy" fo:country="GB"/>
    </style:style>
    <style:style style:name="P1371" style:parent-style-name="Normal" style:family="paragraph">
      <style:text-properties fo:language="cy" fo:country="GB"/>
    </style:style>
    <style:style style:name="P1372" style:parent-style-name="Normal" style:family="paragraph">
      <style:text-properties fo:language="cy" fo:country="GB"/>
    </style:style>
    <style:style style:name="P1373" style:parent-style-name="Normal" style:family="paragraph">
      <style:text-properties fo:language="cy" fo:country="GB"/>
    </style:style>
    <style:style style:name="P1374" style:parent-style-name="Normal" style:family="paragraph">
      <style:text-properties fo:language="cy" fo:country="GB"/>
    </style:style>
    <style:style style:name="P1375" style:parent-style-name="Normal" style:family="paragraph">
      <style:text-properties fo:language="cy" fo:country="GB"/>
    </style:style>
    <style:style style:name="P1376" style:parent-style-name="Normal" style:family="paragraph">
      <style:text-properties fo:language="cy" fo:country="GB"/>
    </style:style>
    <style:style style:name="P1377" style:parent-style-name="Normal" style:family="paragraph">
      <style:text-properties fo:language="cy" fo:country="GB"/>
    </style:style>
    <style:style style:name="P1378" style:parent-style-name="Normal" style:family="paragraph">
      <style:text-properties fo:language="cy" fo:country="GB"/>
    </style:style>
    <style:style style:name="P1379" style:parent-style-name="Normal" style:family="paragraph">
      <style:text-properties fo:language="cy" fo:country="GB"/>
    </style:style>
    <style:style style:name="P1380" style:parent-style-name="Normal" style:family="paragraph">
      <style:text-properties fo:language="cy" fo:country="GB"/>
    </style:style>
    <style:style style:name="P1381" style:parent-style-name="Normal" style:family="paragraph">
      <style:text-properties fo:language="cy" fo:country="GB"/>
    </style:style>
    <style:style style:name="P1382" style:parent-style-name="Normal" style:family="paragraph">
      <style:text-properties fo:language="cy" fo:country="GB"/>
    </style:style>
    <style:style style:name="P1383" style:parent-style-name="Normal" style:family="paragraph">
      <style:text-properties fo:language="cy" fo:country="GB"/>
    </style:style>
    <style:style style:name="P1384" style:parent-style-name="Normal" style:family="paragraph">
      <style:text-properties fo:language="cy" fo:country="GB"/>
    </style:style>
    <style:style style:name="P1385" style:parent-style-name="Normal" style:family="paragraph">
      <style:text-properties fo:language="cy" fo:country="GB"/>
    </style:style>
    <style:style style:name="P1386" style:parent-style-name="Normal" style:family="paragraph">
      <style:text-properties fo:language="cy" fo:country="GB"/>
    </style:style>
    <style:style style:name="P1387" style:parent-style-name="Normal" style:family="paragraph">
      <style:text-properties fo:language="cy" fo:country="GB"/>
    </style:style>
    <style:style style:name="P1388" style:parent-style-name="Normal" style:family="paragraph">
      <style:text-properties fo:language="cy" fo:country="GB"/>
    </style:style>
    <style:style style:name="P1389" style:parent-style-name="Normal" style:family="paragraph">
      <style:text-properties fo:language="cy" fo:country="GB"/>
    </style:style>
    <style:style style:name="P1390" style:parent-style-name="Normal" style:family="paragraph">
      <style:text-properties fo:language="cy" fo:country="GB"/>
    </style:style>
    <style:style style:name="P1391" style:parent-style-name="Normal" style:family="paragraph">
      <style:text-properties fo:language="cy" fo:country="GB"/>
    </style:style>
    <style:style style:name="P1392" style:parent-style-name="Normal" style:family="paragraph">
      <style:text-properties fo:language="cy" fo:country="GB"/>
    </style:style>
    <style:style style:name="P1393" style:parent-style-name="Normal" style:family="paragraph">
      <style:text-properties fo:language="cy" fo:country="GB"/>
    </style:style>
    <style:style style:name="P1394" style:parent-style-name="Normal" style:family="paragraph">
      <style:text-properties fo:language="cy" fo:country="GB"/>
    </style:style>
    <style:style style:name="P1395" style:parent-style-name="Normal" style:family="paragraph">
      <style:text-properties fo:language="cy" fo:country="GB"/>
    </style:style>
    <style:style style:name="P1396" style:parent-style-name="Normal" style:family="paragraph">
      <style:text-properties fo:language="cy" fo:country="GB"/>
    </style:style>
    <style:style style:name="P1397" style:parent-style-name="Normal" style:family="paragraph">
      <style:text-properties fo:language="cy" fo:country="GB"/>
    </style:style>
    <style:style style:name="P1398" style:parent-style-name="Normal" style:family="paragraph">
      <style:text-properties fo:language="cy" fo:country="GB"/>
    </style:style>
    <style:style style:name="P1399" style:parent-style-name="Normal" style:family="paragraph">
      <style:text-properties fo:language="cy" fo:country="GB"/>
    </style:style>
    <style:style style:name="P1400" style:parent-style-name="Normal" style:family="paragraph">
      <style:text-properties fo:language="cy" fo:country="GB"/>
    </style:style>
    <style:style style:name="P1401" style:parent-style-name="Normal" style:family="paragraph">
      <style:text-properties fo:language="cy" fo:country="GB"/>
    </style:style>
    <style:style style:name="P1402" style:parent-style-name="Normal" style:family="paragraph">
      <style:text-properties fo:language="cy" fo:country="GB"/>
    </style:style>
    <style:style style:name="P1403" style:parent-style-name="Normal" style:family="paragraph">
      <style:text-properties fo:language="cy" fo:country="GB"/>
    </style:style>
    <style:style style:name="P1404" style:parent-style-name="Normal" style:family="paragraph">
      <style:text-properties fo:language="cy" fo:country="GB"/>
    </style:style>
    <style:style style:name="P1405" style:parent-style-name="Normal" style:family="paragraph">
      <style:text-properties fo:language="cy" fo:country="GB"/>
    </style:style>
    <style:style style:name="P1406" style:parent-style-name="Normal" style:family="paragraph">
      <style:text-properties fo:language="cy" fo:country="GB"/>
    </style:style>
    <style:style style:name="P1407" style:parent-style-name="Normal" style:family="paragraph">
      <style:text-properties fo:language="cy" fo:country="GB"/>
    </style:style>
    <style:style style:name="P1408" style:parent-style-name="Normal" style:family="paragraph">
      <style:text-properties fo:language="cy" fo:country="GB"/>
    </style:style>
    <style:style style:name="P1409" style:parent-style-name="Normal" style:family="paragraph">
      <style:text-properties fo:language="cy" fo:country="GB"/>
    </style:style>
    <style:style style:name="P1410" style:parent-style-name="Normal" style:family="paragraph">
      <style:text-properties fo:language="cy" fo:country="GB"/>
    </style:style>
    <style:style style:name="P1411" style:parent-style-name="Normal" style:family="paragraph">
      <style:text-properties fo:language="cy" fo:country="GB"/>
    </style:style>
    <style:style style:name="P1412" style:parent-style-name="Normal" style:family="paragraph">
      <style:text-properties fo:language="cy" fo:country="GB"/>
    </style:style>
    <style:style style:name="P1413" style:parent-style-name="Normal" style:family="paragraph">
      <style:text-properties fo:language="cy" fo:country="GB"/>
    </style:style>
    <style:style style:name="P1414" style:parent-style-name="Normal" style:family="paragraph">
      <style:text-properties fo:language="cy" fo:country="GB"/>
    </style:style>
    <style:style style:name="P1415" style:parent-style-name="Normal" style:family="paragraph">
      <style:text-properties fo:language="cy" fo:country="GB"/>
    </style:style>
    <style:style style:name="P1416" style:parent-style-name="Normal" style:family="paragraph">
      <style:text-properties fo:language="cy" fo:country="GB"/>
    </style:style>
    <style:style style:name="P1417" style:parent-style-name="Normal" style:family="paragraph">
      <style:text-properties fo:language="cy" fo:country="GB"/>
    </style:style>
    <style:style style:name="P1418" style:parent-style-name="Normal" style:family="paragraph">
      <style:text-properties fo:language="cy" fo:country="GB"/>
    </style:style>
    <style:style style:name="P1419" style:parent-style-name="Normal" style:family="paragraph">
      <style:text-properties fo:language="cy" fo:country="GB"/>
    </style:style>
    <style:style style:name="P1420" style:parent-style-name="Normal" style:family="paragraph">
      <style:text-properties fo:language="cy" fo:country="GB"/>
    </style:style>
    <style:style style:name="P1421" style:parent-style-name="Normal" style:family="paragraph">
      <style:text-properties fo:language="cy" fo:country="GB"/>
    </style:style>
    <style:style style:name="P1422" style:parent-style-name="Normal" style:family="paragraph">
      <style:text-properties fo:language="cy" fo:country="GB"/>
    </style:style>
    <style:style style:name="P1423" style:parent-style-name="Normal" style:family="paragraph">
      <style:text-properties fo:language="cy" fo:country="GB"/>
    </style:style>
    <style:style style:name="P1424" style:parent-style-name="Normal" style:family="paragraph">
      <style:text-properties fo:language="cy" fo:country="GB"/>
    </style:style>
    <style:style style:name="P1425" style:parent-style-name="Normal" style:family="paragraph">
      <style:text-properties fo:language="cy" fo:country="GB"/>
    </style:style>
    <style:style style:name="P1426" style:parent-style-name="Normal" style:family="paragraph">
      <style:text-properties fo:language="cy" fo:country="GB"/>
    </style:style>
    <style:style style:name="P1427" style:parent-style-name="Normal" style:family="paragraph">
      <style:text-properties fo:language="cy" fo:country="GB"/>
    </style:style>
    <style:style style:name="P1428" style:parent-style-name="Normal" style:family="paragraph">
      <style:text-properties fo:language="cy" fo:country="GB"/>
    </style:style>
    <style:style style:name="P1429" style:parent-style-name="Normal" style:family="paragraph">
      <style:text-properties fo:language="cy" fo:country="GB"/>
    </style:style>
    <style:style style:name="P1430" style:parent-style-name="Normal" style:family="paragraph">
      <style:text-properties fo:language="cy" fo:country="GB"/>
    </style:style>
    <style:style style:name="P1431" style:parent-style-name="Normal" style:family="paragraph">
      <style:text-properties fo:language="cy" fo:country="GB"/>
    </style:style>
    <style:style style:name="P1432" style:parent-style-name="Normal" style:family="paragraph">
      <style:text-properties fo:language="cy" fo:country="GB"/>
    </style:style>
    <style:style style:name="P1433" style:parent-style-name="Normal" style:family="paragraph">
      <style:text-properties fo:language="cy" fo:country="GB"/>
    </style:style>
    <style:style style:name="P1434" style:parent-style-name="Normal" style:family="paragraph">
      <style:text-properties fo:language="cy" fo:country="GB"/>
    </style:style>
    <style:style style:name="P1435" style:parent-style-name="Normal" style:family="paragraph">
      <style:text-properties fo:language="cy" fo:country="GB"/>
    </style:style>
    <style:style style:name="P1436" style:parent-style-name="Normal" style:family="paragraph">
      <style:text-properties fo:language="cy" fo:country="GB"/>
    </style:style>
    <style:style style:name="P1437" style:parent-style-name="Normal" style:family="paragraph">
      <style:text-properties fo:language="cy" fo:country="GB"/>
    </style:style>
    <style:style style:name="P1438" style:parent-style-name="Normal" style:family="paragraph">
      <style:text-properties fo:language="cy" fo:country="GB"/>
    </style:style>
    <style:style style:name="P1439" style:parent-style-name="Normal" style:family="paragraph">
      <style:text-properties fo:language="cy" fo:country="GB"/>
    </style:style>
    <style:style style:name="P1440" style:parent-style-name="Normal" style:family="paragraph">
      <style:text-properties fo:language="cy" fo:country="GB"/>
    </style:style>
    <style:style style:name="P1441" style:parent-style-name="Normal" style:family="paragraph">
      <style:text-properties fo:language="cy" fo:country="GB"/>
    </style:style>
    <style:style style:name="P1442" style:parent-style-name="Normal" style:family="paragraph">
      <style:text-properties fo:language="cy" fo:country="GB"/>
    </style:style>
    <style:style style:name="P1443" style:parent-style-name="Normal" style:family="paragraph">
      <style:text-properties fo:language="cy" fo:country="GB"/>
    </style:style>
    <style:style style:name="P1444" style:parent-style-name="Normal" style:family="paragraph">
      <style:text-properties fo:language="cy" fo:country="GB"/>
    </style:style>
    <style:style style:name="P1445" style:parent-style-name="Normal" style:family="paragraph">
      <style:text-properties fo:language="cy" fo:country="GB"/>
    </style:style>
    <style:style style:name="P1446" style:parent-style-name="Normal" style:family="paragraph">
      <style:text-properties fo:language="cy" fo:country="GB"/>
    </style:style>
    <style:style style:name="P1447" style:parent-style-name="Normal" style:family="paragraph">
      <style:text-properties fo:language="cy" fo:country="GB"/>
    </style:style>
    <style:style style:name="P1448" style:parent-style-name="Normal" style:family="paragraph">
      <style:text-properties fo:language="cy" fo:country="GB"/>
    </style:style>
    <style:style style:name="P1449" style:parent-style-name="Normal" style:family="paragraph">
      <style:text-properties fo:language="cy" fo:country="GB"/>
    </style:style>
    <style:style style:name="P1450" style:parent-style-name="Normal" style:family="paragraph">
      <style:text-properties fo:language="cy" fo:country="GB"/>
    </style:style>
    <style:style style:name="P1451" style:parent-style-name="Normal" style:family="paragraph">
      <style:text-properties fo:language="cy" fo:country="GB"/>
    </style:style>
    <style:style style:name="P1452" style:parent-style-name="Normal" style:family="paragraph">
      <style:text-properties fo:language="cy" fo:country="GB"/>
    </style:style>
    <style:style style:name="P1453" style:parent-style-name="Normal" style:family="paragraph">
      <style:text-properties fo:language="cy" fo:country="GB"/>
    </style:style>
    <style:style style:name="P1454" style:parent-style-name="Normal" style:family="paragraph">
      <style:text-properties fo:language="cy" fo:country="GB"/>
    </style:style>
    <style:style style:name="P1455" style:parent-style-name="Normal" style:family="paragraph">
      <style:text-properties fo:language="cy" fo:country="GB"/>
    </style:style>
    <style:style style:name="P1456" style:parent-style-name="Normal" style:family="paragraph">
      <style:text-properties fo:language="cy" fo:country="GB"/>
    </style:style>
    <style:style style:name="P1457" style:parent-style-name="Normal" style:family="paragraph">
      <style:text-properties fo:language="cy" fo:country="GB"/>
    </style:style>
    <style:style style:name="P1458" style:parent-style-name="Normal" style:family="paragraph">
      <style:text-properties fo:language="cy" fo:country="GB"/>
    </style:style>
    <style:style style:name="P1459" style:parent-style-name="Normal" style:family="paragraph">
      <style:text-properties fo:language="cy" fo:country="GB"/>
    </style:style>
    <style:style style:name="P1460" style:parent-style-name="Normal" style:family="paragraph">
      <style:text-properties fo:language="cy" fo:country="GB"/>
    </style:style>
    <style:style style:name="P1461" style:parent-style-name="Normal" style:family="paragraph">
      <style:text-properties fo:language="cy" fo:country="GB"/>
    </style:style>
    <style:style style:name="P1462" style:parent-style-name="Normal" style:family="paragraph">
      <style:text-properties fo:language="cy" fo:country="GB"/>
    </style:style>
    <style:style style:name="P1463" style:parent-style-name="Normal" style:family="paragraph">
      <style:text-properties fo:language="cy" fo:country="GB"/>
    </style:style>
    <style:style style:name="P1464" style:parent-style-name="Normal" style:family="paragraph">
      <style:text-properties fo:language="cy" fo:country="GB"/>
    </style:style>
    <style:style style:name="P1465" style:parent-style-name="Normal" style:family="paragraph">
      <style:text-properties fo:language="cy" fo:country="GB"/>
    </style:style>
    <style:style style:name="P1466" style:parent-style-name="Normal" style:family="paragraph">
      <style:text-properties fo:language="cy" fo:country="GB"/>
    </style:style>
    <style:style style:name="P1467" style:parent-style-name="Normal" style:family="paragraph">
      <style:text-properties fo:language="cy" fo:country="GB"/>
    </style:style>
    <style:style style:name="P1468" style:parent-style-name="Normal" style:family="paragraph">
      <style:text-properties fo:language="cy" fo:country="GB"/>
    </style:style>
    <style:style style:name="P1469" style:parent-style-name="Normal" style:family="paragraph">
      <style:text-properties fo:language="cy" fo:country="GB"/>
    </style:style>
    <style:style style:name="P1470" style:parent-style-name="Normal" style:family="paragraph">
      <style:text-properties fo:language="cy" fo:country="GB"/>
    </style:style>
    <style:style style:name="P1471" style:parent-style-name="Normal" style:family="paragraph">
      <style:text-properties fo:language="cy" fo:country="GB"/>
    </style:style>
    <style:style style:name="P1472" style:parent-style-name="Normal" style:family="paragraph">
      <style:text-properties fo:language="cy" fo:country="GB"/>
    </style:style>
    <style:style style:name="P1473" style:parent-style-name="Normal" style:family="paragraph">
      <style:text-properties fo:language="cy" fo:country="GB"/>
    </style:style>
    <style:style style:name="P1474" style:parent-style-name="Normal" style:family="paragraph">
      <style:text-properties fo:language="cy" fo:country="GB"/>
    </style:style>
    <style:style style:name="P1475" style:parent-style-name="Normal" style:family="paragraph">
      <style:text-properties fo:language="cy" fo:country="GB"/>
    </style:style>
    <style:style style:name="P1476" style:parent-style-name="Normal" style:family="paragraph">
      <style:text-properties fo:language="cy" fo:country="GB"/>
    </style:style>
    <style:style style:name="P1477" style:parent-style-name="Normal" style:family="paragraph">
      <style:text-properties fo:language="cy" fo:country="GB"/>
    </style:style>
    <style:style style:name="P1478" style:parent-style-name="Normal" style:family="paragraph">
      <style:text-properties fo:language="cy" fo:country="GB"/>
    </style:style>
    <style:style style:name="P1479" style:parent-style-name="Normal" style:family="paragraph">
      <style:text-properties fo:language="cy" fo:country="GB"/>
    </style:style>
    <style:style style:name="P1480" style:parent-style-name="Normal" style:family="paragraph">
      <style:text-properties fo:language="cy" fo:country="GB"/>
    </style:style>
    <style:style style:name="P1481" style:parent-style-name="Normal" style:family="paragraph">
      <style:text-properties fo:language="cy" fo:country="GB"/>
    </style:style>
    <style:style style:name="P1482" style:parent-style-name="Normal" style:family="paragraph">
      <style:text-properties fo:language="cy" fo:country="GB"/>
    </style:style>
    <style:style style:name="P1483" style:parent-style-name="Normal" style:family="paragraph">
      <style:text-properties fo:language="cy" fo:country="GB"/>
    </style:style>
    <style:style style:name="P1484" style:parent-style-name="Normal" style:family="paragraph">
      <style:text-properties fo:language="cy" fo:country="GB"/>
    </style:style>
    <style:style style:name="P1485" style:parent-style-name="Normal" style:family="paragraph">
      <style:text-properties fo:language="cy" fo:country="GB"/>
    </style:style>
    <style:style style:name="P1486" style:parent-style-name="Normal" style:family="paragraph">
      <style:text-properties fo:language="cy" fo:country="GB"/>
    </style:style>
    <style:style style:name="P1487" style:parent-style-name="Normal" style:family="paragraph">
      <style:text-properties fo:language="cy" fo:country="GB"/>
    </style:style>
    <style:style style:name="P1488" style:parent-style-name="Normal" style:family="paragraph">
      <style:text-properties fo:language="cy" fo:country="GB"/>
    </style:style>
    <style:style style:name="P1489" style:parent-style-name="Normal" style:family="paragraph">
      <style:text-properties fo:language="cy" fo:country="GB"/>
    </style:style>
    <style:style style:name="P1490" style:parent-style-name="Normal" style:family="paragraph">
      <style:text-properties fo:language="cy" fo:country="GB"/>
    </style:style>
    <style:style style:name="P1491" style:parent-style-name="Normal" style:family="paragraph">
      <style:text-properties fo:language="cy" fo:country="GB"/>
    </style:style>
    <style:style style:name="P1492" style:parent-style-name="Normal" style:family="paragraph">
      <style:text-properties fo:language="cy" fo:country="GB"/>
    </style:style>
    <style:style style:name="P1493" style:parent-style-name="Normal" style:family="paragraph">
      <style:text-properties fo:language="cy" fo:country="GB"/>
    </style:style>
    <style:style style:name="P1494" style:parent-style-name="Normal" style:family="paragraph">
      <style:text-properties fo:language="cy" fo:country="GB"/>
    </style:style>
    <style:style style:name="P1495" style:parent-style-name="Normal" style:family="paragraph">
      <style:text-properties fo:language="cy" fo:country="GB"/>
    </style:style>
    <style:style style:name="P1496" style:parent-style-name="Normal" style:family="paragraph">
      <style:text-properties fo:language="cy" fo:country="GB"/>
    </style:style>
    <style:style style:name="P1497" style:parent-style-name="Normal" style:family="paragraph">
      <style:text-properties fo:language="cy" fo:country="GB"/>
    </style:style>
    <style:style style:name="P1498" style:parent-style-name="Normal" style:family="paragraph">
      <style:text-properties fo:language="cy" fo:country="GB"/>
    </style:style>
    <style:style style:name="P1499" style:parent-style-name="Normal" style:family="paragraph">
      <style:text-properties fo:language="cy" fo:country="GB"/>
    </style:style>
    <style:style style:name="P1500" style:parent-style-name="Normal" style:family="paragraph">
      <style:text-properties fo:language="cy" fo:country="GB"/>
    </style:style>
    <style:style style:name="P1501" style:parent-style-name="Normal" style:family="paragraph">
      <style:text-properties fo:language="cy" fo:country="GB"/>
    </style:style>
    <style:style style:name="P1502" style:parent-style-name="Normal" style:family="paragraph">
      <style:text-properties fo:language="cy" fo:country="GB"/>
    </style:style>
    <style:style style:name="P1503" style:parent-style-name="Normal" style:family="paragraph">
      <style:text-properties fo:language="cy" fo:country="GB"/>
    </style:style>
    <style:style style:name="P1504" style:parent-style-name="Normal" style:family="paragraph">
      <style:text-properties fo:language="cy" fo:country="GB"/>
    </style:style>
    <style:style style:name="P1505" style:parent-style-name="Normal" style:family="paragraph">
      <style:text-properties fo:language="cy" fo:country="GB"/>
    </style:style>
    <style:style style:name="P1506" style:parent-style-name="Normal" style:family="paragraph">
      <style:text-properties fo:language="cy" fo:country="GB"/>
    </style:style>
    <style:style style:name="P1507" style:parent-style-name="Normal" style:family="paragraph">
      <style:text-properties fo:language="cy" fo:country="GB"/>
    </style:style>
    <style:style style:name="P1508" style:parent-style-name="Normal" style:family="paragraph">
      <style:text-properties fo:language="cy" fo:country="GB"/>
    </style:style>
    <style:style style:name="P1509" style:parent-style-name="Normal" style:family="paragraph">
      <style:text-properties fo:language="cy" fo:country="GB"/>
    </style:style>
    <style:style style:name="P1510" style:parent-style-name="Normal" style:family="paragraph">
      <style:text-properties fo:language="cy" fo:country="GB"/>
    </style:style>
    <style:style style:name="P1511" style:parent-style-name="Normal" style:family="paragraph">
      <style:text-properties fo:language="cy" fo:country="GB"/>
    </style:style>
    <style:style style:name="P1512" style:parent-style-name="Normal" style:family="paragraph">
      <style:text-properties fo:language="cy" fo:country="GB"/>
    </style:style>
    <style:style style:name="P1513" style:parent-style-name="Normal" style:family="paragraph">
      <style:text-properties fo:language="cy" fo:country="GB"/>
    </style:style>
    <style:style style:name="P1514" style:parent-style-name="Normal" style:family="paragraph">
      <style:text-properties fo:language="cy" fo:country="GB"/>
    </style:style>
    <style:style style:name="P1515" style:parent-style-name="Normal" style:family="paragraph">
      <style:text-properties fo:language="cy" fo:country="GB"/>
    </style:style>
    <style:style style:name="P1516" style:parent-style-name="Normal" style:family="paragraph">
      <style:text-properties fo:language="cy" fo:country="GB"/>
    </style:style>
    <style:style style:name="P1517" style:parent-style-name="Normal" style:family="paragraph">
      <style:text-properties fo:language="cy" fo:country="GB"/>
    </style:style>
    <style:style style:name="P1518" style:parent-style-name="Normal" style:family="paragraph">
      <style:text-properties fo:language="cy" fo:country="GB"/>
    </style:style>
    <style:style style:name="P1519" style:parent-style-name="Normal" style:family="paragraph">
      <style:text-properties fo:language="cy" fo:country="GB"/>
    </style:style>
    <style:style style:name="P1520" style:parent-style-name="Normal" style:family="paragraph">
      <style:text-properties fo:language="cy" fo:country="GB"/>
    </style:style>
    <style:style style:name="P1521" style:parent-style-name="Normal" style:family="paragraph">
      <style:text-properties fo:language="cy" fo:country="GB"/>
    </style:style>
    <style:style style:name="P1522" style:parent-style-name="Normal" style:family="paragraph">
      <style:text-properties fo:language="cy" fo:country="GB"/>
    </style:style>
    <style:style style:name="P1523" style:parent-style-name="Normal" style:family="paragraph">
      <style:text-properties fo:language="cy" fo:country="GB"/>
    </style:style>
    <style:style style:name="P1524" style:parent-style-name="Normal" style:family="paragraph">
      <style:text-properties fo:language="cy" fo:country="GB"/>
    </style:style>
    <style:style style:name="P1525" style:parent-style-name="Normal" style:family="paragraph">
      <style:text-properties fo:language="cy" fo:country="GB"/>
    </style:style>
    <style:style style:name="P1526" style:parent-style-name="Normal" style:family="paragraph">
      <style:text-properties fo:language="cy" fo:country="GB"/>
    </style:style>
    <style:style style:name="P1527" style:parent-style-name="Normal" style:family="paragraph">
      <style:text-properties fo:language="cy" fo:country="GB"/>
    </style:style>
    <style:style style:name="P1528" style:parent-style-name="Normal" style:family="paragraph">
      <style:text-properties fo:language="cy" fo:country="GB"/>
    </style:style>
    <style:style style:name="P1529" style:parent-style-name="Normal" style:family="paragraph">
      <style:text-properties fo:language="cy" fo:country="GB"/>
    </style:style>
    <style:style style:name="P1530" style:parent-style-name="Normal" style:family="paragraph">
      <style:text-properties fo:language="cy" fo:country="GB"/>
    </style:style>
    <style:style style:name="P1531" style:parent-style-name="Normal" style:family="paragraph">
      <style:text-properties fo:language="cy" fo:country="GB"/>
    </style:style>
    <style:style style:name="P1532" style:parent-style-name="Normal" style:family="paragraph">
      <style:text-properties fo:language="cy" fo:country="GB"/>
    </style:style>
    <style:style style:name="P1533" style:parent-style-name="Normal" style:family="paragraph">
      <style:text-properties fo:language="cy" fo:country="GB"/>
    </style:style>
    <style:style style:name="P1534" style:parent-style-name="Normal" style:family="paragraph">
      <style:text-properties fo:language="cy" fo:country="GB"/>
    </style:style>
    <style:style style:name="P1535" style:parent-style-name="Normal" style:family="paragraph">
      <style:text-properties fo:language="cy" fo:country="GB"/>
    </style:style>
    <style:style style:name="P1536" style:parent-style-name="Normal" style:family="paragraph">
      <style:text-properties fo:language="cy" fo:country="GB"/>
    </style:style>
    <style:style style:name="P1537" style:parent-style-name="Normal" style:family="paragraph">
      <style:text-properties fo:language="cy" fo:country="GB"/>
    </style:style>
    <style:style style:name="P1538" style:parent-style-name="Normal" style:family="paragraph">
      <style:text-properties fo:language="cy" fo:country="GB"/>
    </style:style>
    <style:style style:name="P1539" style:parent-style-name="Normal" style:family="paragraph">
      <style:text-properties fo:language="cy" fo:country="GB"/>
    </style:style>
    <style:style style:name="P1540" style:parent-style-name="Normal" style:family="paragraph">
      <style:text-properties fo:language="cy" fo:country="GB"/>
    </style:style>
    <style:style style:name="P1541" style:parent-style-name="Normal" style:family="paragraph">
      <style:text-properties fo:language="cy" fo:country="GB"/>
    </style:style>
    <style:style style:name="P1542" style:parent-style-name="Normal" style:family="paragraph">
      <style:text-properties fo:language="cy" fo:country="GB"/>
    </style:style>
    <style:style style:name="P1543" style:parent-style-name="Normal" style:family="paragraph">
      <style:text-properties fo:language="cy" fo:country="GB"/>
    </style:style>
    <style:style style:name="P1544" style:parent-style-name="Normal" style:family="paragraph">
      <style:text-properties fo:language="cy" fo:country="GB"/>
    </style:style>
    <style:style style:name="P1545" style:parent-style-name="Normal" style:family="paragraph">
      <style:text-properties fo:language="cy" fo:country="GB"/>
    </style:style>
    <style:style style:name="P1546" style:parent-style-name="Normal" style:family="paragraph">
      <style:text-properties fo:language="cy" fo:country="GB"/>
    </style:style>
    <style:style style:name="P1547" style:parent-style-name="Normal" style:family="paragraph">
      <style:text-properties fo:language="cy" fo:country="GB"/>
    </style:style>
    <style:style style:name="P1548" style:parent-style-name="Normal" style:family="paragraph">
      <style:text-properties fo:language="cy" fo:country="GB"/>
    </style:style>
    <style:style style:name="P1549" style:parent-style-name="Normal" style:family="paragraph">
      <style:text-properties fo:language="cy" fo:country="GB"/>
    </style:style>
    <style:style style:name="P1550" style:parent-style-name="Normal" style:family="paragraph">
      <style:text-properties fo:language="cy" fo:country="GB"/>
    </style:style>
    <style:style style:name="P1551" style:parent-style-name="Normal" style:family="paragraph">
      <style:text-properties fo:language="cy" fo:country="GB"/>
    </style:style>
    <style:style style:name="P1552" style:parent-style-name="Normal" style:family="paragraph">
      <style:text-properties fo:language="cy" fo:country="GB"/>
    </style:style>
    <style:style style:name="P1553" style:parent-style-name="Normal" style:family="paragraph">
      <style:text-properties fo:language="cy" fo:country="GB"/>
    </style:style>
    <style:style style:name="P1554" style:parent-style-name="Normal" style:family="paragraph">
      <style:text-properties fo:language="cy" fo:country="GB"/>
    </style:style>
    <style:style style:name="P1555" style:parent-style-name="Normal" style:family="paragraph">
      <style:text-properties fo:language="cy" fo:country="GB"/>
    </style:style>
    <style:style style:name="P1556" style:parent-style-name="Normal" style:family="paragraph">
      <style:text-properties fo:language="cy" fo:country="GB"/>
    </style:style>
    <style:style style:name="P1557" style:parent-style-name="Normal" style:family="paragraph">
      <style:text-properties fo:language="cy" fo:country="GB"/>
    </style:style>
    <style:style style:name="P1558" style:parent-style-name="Normal" style:family="paragraph">
      <style:text-properties fo:language="cy" fo:country="GB"/>
    </style:style>
    <style:style style:name="P1559" style:parent-style-name="Normal" style:family="paragraph">
      <style:text-properties fo:language="cy" fo:country="GB"/>
    </style:style>
    <style:style style:name="P1560" style:parent-style-name="Normal" style:family="paragraph">
      <style:text-properties fo:language="cy" fo:country="GB"/>
    </style:style>
    <style:style style:name="P1561" style:parent-style-name="Normal" style:family="paragraph">
      <style:text-properties fo:language="cy" fo:country="GB"/>
    </style:style>
    <style:style style:name="P1562" style:parent-style-name="Normal" style:family="paragraph">
      <style:text-properties fo:language="cy" fo:country="GB"/>
    </style:style>
    <style:style style:name="P1563" style:parent-style-name="Normal" style:family="paragraph">
      <style:text-properties fo:language="cy" fo:country="GB"/>
    </style:style>
    <style:style style:name="P1564" style:parent-style-name="Normal" style:family="paragraph">
      <style:text-properties fo:language="cy" fo:country="GB"/>
    </style:style>
    <style:style style:name="P1565" style:parent-style-name="Normal" style:family="paragraph">
      <style:text-properties fo:language="cy" fo:country="GB"/>
    </style:style>
    <style:style style:name="P1566" style:parent-style-name="Normal" style:family="paragraph">
      <style:text-properties fo:language="cy" fo:country="GB"/>
    </style:style>
    <style:style style:name="P1567" style:parent-style-name="Normal" style:family="paragraph">
      <style:text-properties fo:language="cy" fo:country="GB"/>
    </style:style>
    <style:style style:name="P1568" style:parent-style-name="Normal" style:family="paragraph">
      <style:text-properties fo:language="cy" fo:country="GB"/>
    </style:style>
    <style:style style:name="P1569" style:parent-style-name="Normal" style:family="paragraph">
      <style:text-properties fo:language="cy" fo:country="GB"/>
    </style:style>
    <style:style style:name="P1570" style:parent-style-name="Normal" style:family="paragraph">
      <style:text-properties fo:language="cy" fo:country="GB"/>
    </style:style>
    <style:style style:name="P1571" style:parent-style-name="Normal" style:family="paragraph">
      <style:text-properties fo:language="cy" fo:country="GB"/>
    </style:style>
    <style:style style:name="P1572" style:parent-style-name="Normal" style:family="paragraph">
      <style:text-properties fo:language="cy" fo:country="GB"/>
    </style:style>
    <style:style style:name="P1573" style:parent-style-name="Normal" style:family="paragraph">
      <style:text-properties fo:language="cy" fo:country="GB"/>
    </style:style>
    <style:style style:name="P1574" style:parent-style-name="Normal" style:family="paragraph">
      <style:text-properties fo:language="cy" fo:country="GB"/>
    </style:style>
    <style:style style:name="P1575" style:parent-style-name="Normal" style:family="paragraph">
      <style:text-properties fo:language="cy" fo:country="GB"/>
    </style:style>
    <style:style style:name="P1576" style:parent-style-name="Normal" style:family="paragraph">
      <style:text-properties fo:language="cy" fo:country="GB"/>
    </style:style>
    <style:style style:name="P1577" style:parent-style-name="Normal" style:family="paragraph">
      <style:text-properties fo:language="cy" fo:country="GB"/>
    </style:style>
    <style:style style:name="P1578" style:parent-style-name="Normal" style:family="paragraph">
      <style:text-properties fo:language="cy" fo:country="GB"/>
    </style:style>
    <style:style style:name="P1579" style:parent-style-name="Normal" style:family="paragraph">
      <style:text-properties fo:language="cy" fo:country="GB"/>
    </style:style>
    <style:style style:name="P1580" style:parent-style-name="Normal" style:family="paragraph">
      <style:text-properties fo:language="cy" fo:country="GB"/>
    </style:style>
    <style:style style:name="P1581" style:parent-style-name="Normal" style:family="paragraph">
      <style:text-properties fo:language="cy" fo:country="GB"/>
    </style:style>
    <style:style style:name="P1582" style:parent-style-name="Normal" style:family="paragraph">
      <style:text-properties fo:language="cy" fo:country="GB"/>
    </style:style>
    <style:style style:name="P1583" style:parent-style-name="Normal" style:family="paragraph">
      <style:text-properties fo:language="cy" fo:country="GB"/>
    </style:style>
    <style:style style:name="P1584" style:parent-style-name="Normal" style:family="paragraph">
      <style:text-properties fo:language="cy" fo:country="GB"/>
    </style:style>
    <style:style style:name="P1585" style:parent-style-name="Normal" style:family="paragraph">
      <style:text-properties fo:language="cy" fo:country="GB"/>
    </style:style>
    <style:style style:name="P1586" style:parent-style-name="Normal" style:family="paragraph">
      <style:text-properties fo:language="cy" fo:country="GB"/>
    </style:style>
    <style:style style:name="P1587" style:parent-style-name="Normal" style:family="paragraph">
      <style:text-properties fo:language="cy" fo:country="GB"/>
    </style:style>
    <style:style style:name="P1588" style:parent-style-name="Normal" style:family="paragraph">
      <style:text-properties fo:language="cy" fo:country="GB"/>
    </style:style>
    <style:style style:name="P1589" style:parent-style-name="Normal" style:family="paragraph">
      <style:text-properties fo:language="cy" fo:country="GB"/>
    </style:style>
    <style:style style:name="P1590" style:parent-style-name="Normal" style:family="paragraph">
      <style:text-properties fo:language="cy" fo:country="GB"/>
    </style:style>
    <style:style style:name="P1591" style:parent-style-name="Normal" style:family="paragraph">
      <style:text-properties fo:language="cy" fo:country="GB"/>
    </style:style>
    <style:style style:name="P1592" style:parent-style-name="Normal" style:family="paragraph">
      <style:text-properties fo:language="cy" fo:country="GB"/>
    </style:style>
    <style:style style:name="P1593" style:parent-style-name="Normal" style:family="paragraph">
      <style:text-properties fo:language="cy" fo:country="GB"/>
    </style:style>
    <style:style style:name="P1594" style:parent-style-name="Normal" style:family="paragraph">
      <style:text-properties fo:language="cy" fo:country="GB"/>
    </style:style>
    <style:style style:name="P1595" style:parent-style-name="Normal" style:family="paragraph">
      <style:text-properties fo:language="cy" fo:country="GB"/>
    </style:style>
    <style:style style:name="P1596" style:parent-style-name="Normal" style:family="paragraph">
      <style:text-properties fo:language="cy" fo:country="GB"/>
    </style:style>
    <style:style style:name="P1597" style:parent-style-name="Normal" style:family="paragraph">
      <style:text-properties fo:language="cy" fo:country="GB"/>
    </style:style>
    <style:style style:name="P1598" style:parent-style-name="Normal" style:family="paragraph">
      <style:text-properties fo:language="cy" fo:country="GB"/>
    </style:style>
    <style:style style:name="P1599" style:parent-style-name="Normal" style:family="paragraph">
      <style:text-properties fo:language="cy" fo:country="GB"/>
    </style:style>
    <style:style style:name="P1600" style:parent-style-name="Normal" style:family="paragraph">
      <style:text-properties fo:language="cy" fo:country="GB"/>
    </style:style>
    <style:style style:name="P1601" style:parent-style-name="Normal" style:family="paragraph">
      <style:text-properties fo:language="cy" fo:country="GB"/>
    </style:style>
    <style:style style:name="P1602" style:parent-style-name="Normal" style:family="paragraph">
      <style:text-properties fo:language="cy" fo:country="GB"/>
    </style:style>
    <style:style style:name="P1603" style:parent-style-name="Normal" style:family="paragraph">
      <style:text-properties fo:language="cy" fo:country="GB"/>
    </style:style>
    <style:style style:name="P1604" style:parent-style-name="Normal" style:family="paragraph">
      <style:text-properties fo:language="cy" fo:country="GB"/>
    </style:style>
    <style:style style:name="P1605" style:parent-style-name="Normal" style:family="paragraph">
      <style:text-properties fo:language="cy" fo:country="GB"/>
    </style:style>
    <style:style style:name="P1606" style:parent-style-name="Normal" style:family="paragraph">
      <style:text-properties fo:language="cy" fo:country="GB"/>
    </style:style>
    <style:style style:name="P1607" style:parent-style-name="Normal" style:family="paragraph">
      <style:text-properties fo:language="cy" fo:country="GB"/>
    </style:style>
    <style:style style:name="P1608" style:parent-style-name="Normal" style:family="paragraph">
      <style:text-properties fo:language="cy" fo:country="GB"/>
    </style:style>
    <style:style style:name="P1609" style:parent-style-name="Normal" style:family="paragraph">
      <style:text-properties fo:language="cy" fo:country="GB"/>
    </style:style>
    <style:style style:name="P1610" style:parent-style-name="Normal" style:family="paragraph">
      <style:text-properties fo:language="cy" fo:country="GB"/>
    </style:style>
    <style:style style:name="P1611" style:parent-style-name="Normal" style:family="paragraph">
      <style:text-properties fo:language="cy" fo:country="GB"/>
    </style:style>
    <style:style style:name="P1612" style:parent-style-name="Normal" style:family="paragraph">
      <style:text-properties fo:language="cy" fo:country="GB"/>
    </style:style>
    <style:style style:name="P1613" style:parent-style-name="Normal" style:family="paragraph">
      <style:text-properties fo:language="cy" fo:country="GB"/>
    </style:style>
    <style:style style:name="P1614" style:parent-style-name="Normal" style:family="paragraph">
      <style:text-properties fo:language="cy" fo:country="GB"/>
    </style:style>
    <style:style style:name="P1615" style:parent-style-name="Normal" style:family="paragraph">
      <style:text-properties fo:language="cy" fo:country="GB"/>
    </style:style>
    <style:style style:name="P1616" style:parent-style-name="Normal" style:family="paragraph">
      <style:text-properties fo:language="cy" fo:country="GB"/>
    </style:style>
    <style:style style:name="P1617" style:parent-style-name="Normal" style:family="paragraph">
      <style:text-properties fo:language="cy" fo:country="GB"/>
    </style:style>
    <style:style style:name="P1618" style:parent-style-name="Normal" style:family="paragraph">
      <style:text-properties fo:language="cy" fo:country="GB"/>
    </style:style>
    <style:style style:name="P1619" style:parent-style-name="Normal" style:family="paragraph">
      <style:text-properties fo:language="cy" fo:country="GB"/>
    </style:style>
    <style:style style:name="P1620" style:parent-style-name="Normal" style:family="paragraph">
      <style:text-properties fo:language="cy" fo:country="GB"/>
    </style:style>
    <style:style style:name="P1621" style:parent-style-name="Normal" style:family="paragraph">
      <style:text-properties fo:language="cy" fo:country="GB"/>
    </style:style>
    <style:style style:name="P1622" style:parent-style-name="Normal" style:family="paragraph">
      <style:text-properties fo:language="cy" fo:country="GB"/>
    </style:style>
    <style:style style:name="P1623" style:parent-style-name="Normal" style:family="paragraph">
      <style:text-properties fo:language="cy" fo:country="GB"/>
    </style:style>
    <style:style style:name="P1624" style:parent-style-name="Normal" style:family="paragraph">
      <style:text-properties fo:language="cy" fo:country="GB"/>
    </style:style>
    <style:style style:name="P1625" style:parent-style-name="Normal" style:family="paragraph">
      <style:text-properties fo:language="cy" fo:country="GB"/>
    </style:style>
    <style:style style:name="P1626" style:parent-style-name="Normal" style:family="paragraph">
      <style:text-properties fo:language="cy" fo:country="GB"/>
    </style:style>
    <style:style style:name="P1627" style:parent-style-name="Normal" style:family="paragraph">
      <style:text-properties fo:language="cy" fo:country="GB"/>
    </style:style>
    <style:style style:name="P1628" style:parent-style-name="Normal" style:family="paragraph">
      <style:text-properties fo:language="cy" fo:country="GB"/>
    </style:style>
    <style:style style:name="P1629" style:parent-style-name="Normal" style:family="paragraph">
      <style:text-properties fo:language="cy" fo:country="GB"/>
    </style:style>
    <style:style style:name="P1630" style:parent-style-name="Normal" style:family="paragraph">
      <style:text-properties fo:language="cy" fo:country="GB"/>
    </style:style>
    <style:style style:name="P1631" style:parent-style-name="Normal" style:family="paragraph">
      <style:text-properties fo:language="cy" fo:country="GB"/>
    </style:style>
    <style:style style:name="P1632" style:parent-style-name="Normal" style:family="paragraph">
      <style:text-properties fo:language="cy" fo:country="GB"/>
    </style:style>
    <style:style style:name="P1633" style:parent-style-name="Normal" style:family="paragraph">
      <style:text-properties fo:language="cy" fo:country="GB"/>
    </style:style>
    <style:style style:name="P1634" style:parent-style-name="Normal" style:family="paragraph">
      <style:text-properties fo:language="cy" fo:country="GB"/>
    </style:style>
    <style:style style:name="P1635" style:parent-style-name="Normal" style:family="paragraph">
      <style:text-properties fo:language="cy" fo:country="GB"/>
    </style:style>
    <style:style style:name="P1636" style:parent-style-name="Normal" style:family="paragraph">
      <style:text-properties fo:language="cy" fo:country="GB"/>
    </style:style>
    <style:style style:name="P1637" style:parent-style-name="Normal" style:family="paragraph">
      <style:text-properties fo:language="cy" fo:country="GB"/>
    </style:style>
    <style:style style:name="P1638" style:parent-style-name="Normal" style:family="paragraph">
      <style:text-properties fo:language="cy" fo:country="GB"/>
    </style:style>
    <style:style style:name="P1639" style:parent-style-name="Normal" style:family="paragraph">
      <style:text-properties fo:language="cy" fo:country="GB"/>
    </style:style>
    <style:style style:name="P1640" style:parent-style-name="Normal" style:family="paragraph">
      <style:text-properties fo:language="cy" fo:country="GB"/>
    </style:style>
    <style:style style:name="P1641" style:parent-style-name="Normal" style:family="paragraph">
      <style:text-properties fo:language="cy" fo:country="GB"/>
    </style:style>
    <style:style style:name="P1642" style:parent-style-name="Normal" style:family="paragraph">
      <style:text-properties fo:language="cy" fo:country="GB"/>
    </style:style>
    <style:style style:name="P1643" style:parent-style-name="Normal" style:family="paragraph">
      <style:text-properties fo:language="cy" fo:country="GB"/>
    </style:style>
    <style:style style:name="P1644" style:parent-style-name="Normal" style:family="paragraph">
      <style:text-properties fo:language="cy" fo:country="GB"/>
    </style:style>
    <style:style style:name="P1645" style:parent-style-name="Normal" style:family="paragraph">
      <style:text-properties fo:language="cy" fo:country="GB"/>
    </style:style>
    <style:style style:name="P1646" style:parent-style-name="Normal" style:family="paragraph">
      <style:text-properties fo:language="cy" fo:country="GB"/>
    </style:style>
    <style:style style:name="P1647" style:parent-style-name="Normal" style:family="paragraph">
      <style:text-properties fo:language="cy" fo:country="GB"/>
    </style:style>
    <style:style style:name="P1648" style:parent-style-name="Normal" style:family="paragraph">
      <style:text-properties fo:language="cy" fo:country="GB"/>
    </style:style>
    <style:style style:name="P1649" style:parent-style-name="Normal" style:family="paragraph">
      <style:text-properties fo:language="cy" fo:country="GB"/>
    </style:style>
    <style:style style:name="P1650" style:parent-style-name="Normal" style:family="paragraph">
      <style:text-properties fo:language="cy" fo:country="GB"/>
    </style:style>
    <style:style style:name="P1651" style:parent-style-name="Normal" style:family="paragraph">
      <style:text-properties fo:language="cy" fo:country="GB"/>
    </style:style>
    <style:style style:name="P1652" style:parent-style-name="Normal" style:family="paragraph">
      <style:text-properties fo:language="cy" fo:country="GB"/>
    </style:style>
    <style:style style:name="P1653" style:parent-style-name="Normal" style:family="paragraph">
      <style:text-properties fo:language="cy" fo:country="GB"/>
    </style:style>
    <style:style style:name="P1654" style:parent-style-name="Normal" style:family="paragraph">
      <style:text-properties fo:language="cy" fo:country="GB"/>
    </style:style>
    <style:style style:name="P1655" style:parent-style-name="Normal" style:family="paragraph">
      <style:text-properties fo:language="cy" fo:country="GB"/>
    </style:style>
    <style:style style:name="P1656" style:parent-style-name="Normal" style:family="paragraph">
      <style:text-properties fo:language="cy" fo:country="GB"/>
    </style:style>
    <style:style style:name="P1657" style:parent-style-name="Normal" style:family="paragraph">
      <style:text-properties fo:language="cy" fo:country="GB"/>
    </style:style>
    <style:style style:name="P1658" style:parent-style-name="Normal" style:family="paragraph">
      <style:text-properties fo:language="cy" fo:country="GB"/>
    </style:style>
    <style:style style:name="P1659" style:parent-style-name="Normal" style:family="paragraph">
      <style:text-properties fo:language="cy" fo:country="GB"/>
    </style:style>
    <style:style style:name="P1660" style:parent-style-name="Normal" style:family="paragraph">
      <style:text-properties fo:language="cy" fo:country="GB"/>
    </style:style>
    <style:style style:name="P1661" style:parent-style-name="Normal" style:family="paragraph">
      <style:text-properties fo:language="cy" fo:country="GB"/>
    </style:style>
    <style:style style:name="P1662" style:parent-style-name="Normal" style:family="paragraph">
      <style:text-properties fo:language="cy" fo:country="GB"/>
    </style:style>
    <style:style style:name="P1663" style:parent-style-name="Normal" style:family="paragraph">
      <style:text-properties fo:language="cy" fo:country="GB"/>
    </style:style>
    <style:style style:name="P1664" style:parent-style-name="Normal" style:family="paragraph">
      <style:text-properties fo:language="cy" fo:country="GB"/>
    </style:style>
    <style:style style:name="P1665" style:parent-style-name="Normal" style:family="paragraph">
      <style:text-properties fo:language="cy" fo:country="GB"/>
    </style:style>
    <style:style style:name="P1666" style:parent-style-name="Normal" style:family="paragraph">
      <style:text-properties fo:language="cy" fo:country="GB"/>
    </style:style>
    <style:style style:name="P1667" style:parent-style-name="Normal" style:family="paragraph">
      <style:text-properties fo:language="cy" fo:country="GB"/>
    </style:style>
    <style:style style:name="P1668" style:parent-style-name="Normal" style:family="paragraph">
      <style:text-properties fo:language="cy" fo:country="GB"/>
    </style:style>
    <style:style style:name="P1669" style:parent-style-name="Normal" style:family="paragraph">
      <style:text-properties fo:language="cy" fo:country="GB"/>
    </style:style>
    <style:style style:name="P1670" style:parent-style-name="Normal" style:family="paragraph">
      <style:text-properties fo:language="cy" fo:country="GB"/>
    </style:style>
    <style:style style:name="P1671" style:parent-style-name="Normal" style:family="paragraph">
      <style:text-properties fo:language="cy" fo:country="GB"/>
    </style:style>
    <style:style style:name="P1672" style:parent-style-name="Normal" style:family="paragraph">
      <style:text-properties fo:language="cy" fo:country="GB"/>
    </style:style>
    <style:style style:name="P1673" style:parent-style-name="Normal" style:family="paragraph">
      <style:text-properties fo:language="cy" fo:country="GB"/>
    </style:style>
    <style:style style:name="P1674" style:parent-style-name="Normal" style:family="paragraph">
      <style:text-properties fo:language="cy" fo:country="GB"/>
    </style:style>
    <style:style style:name="P1675" style:parent-style-name="Normal" style:family="paragraph">
      <style:text-properties fo:language="cy" fo:country="GB"/>
    </style:style>
    <style:style style:name="P1676" style:parent-style-name="Normal" style:family="paragraph">
      <style:text-properties fo:language="cy" fo:country="GB"/>
    </style:style>
    <style:style style:name="P1677" style:parent-style-name="Normal" style:family="paragraph">
      <style:text-properties fo:language="cy" fo:country="GB"/>
    </style:style>
    <style:style style:name="P1678" style:parent-style-name="Normal" style:family="paragraph">
      <style:text-properties fo:language="cy" fo:country="GB"/>
    </style:style>
    <style:style style:name="P1679" style:parent-style-name="Normal" style:family="paragraph">
      <style:text-properties fo:language="cy" fo:country="GB"/>
    </style:style>
    <style:style style:name="P1680" style:parent-style-name="Normal" style:family="paragraph">
      <style:text-properties fo:language="cy" fo:country="GB"/>
    </style:style>
    <style:style style:name="P1681" style:parent-style-name="Normal" style:family="paragraph">
      <style:text-properties fo:language="cy" fo:country="GB"/>
    </style:style>
    <style:style style:name="P1682" style:parent-style-name="Normal" style:family="paragraph">
      <style:text-properties fo:language="cy" fo:country="GB"/>
    </style:style>
    <style:style style:name="P1683" style:parent-style-name="Normal" style:family="paragraph">
      <style:text-properties fo:language="cy" fo:country="GB"/>
    </style:style>
    <style:style style:name="P1684" style:parent-style-name="Normal" style:family="paragraph">
      <style:text-properties fo:language="cy" fo:country="GB"/>
    </style:style>
    <style:style style:name="P1685" style:parent-style-name="Normal" style:family="paragraph">
      <style:text-properties fo:language="cy" fo:country="GB"/>
    </style:style>
    <style:style style:name="P1686" style:parent-style-name="Normal" style:family="paragraph">
      <style:text-properties fo:language="cy" fo:country="GB"/>
    </style:style>
    <style:style style:name="P1687" style:parent-style-name="Normal" style:family="paragraph">
      <style:text-properties fo:language="cy" fo:country="GB"/>
    </style:style>
    <style:style style:name="P1688" style:parent-style-name="Normal" style:family="paragraph">
      <style:text-properties fo:language="cy" fo:country="GB"/>
    </style:style>
    <style:style style:name="P1689" style:parent-style-name="Normal" style:family="paragraph">
      <style:text-properties fo:language="cy" fo:country="GB"/>
    </style:style>
    <style:style style:name="P1690" style:parent-style-name="Normal" style:family="paragraph">
      <style:text-properties fo:language="cy" fo:country="GB"/>
    </style:style>
    <style:style style:name="P1691" style:parent-style-name="Normal" style:family="paragraph">
      <style:text-properties fo:language="cy" fo:country="GB"/>
    </style:style>
    <style:style style:name="P1692" style:parent-style-name="Normal" style:family="paragraph">
      <style:text-properties fo:language="cy" fo:country="GB"/>
    </style:style>
    <style:style style:name="P1693" style:parent-style-name="Normal" style:family="paragraph">
      <style:text-properties fo:language="cy" fo:country="GB"/>
    </style:style>
    <style:style style:name="P1694" style:parent-style-name="Normal" style:family="paragraph">
      <style:text-properties fo:language="cy" fo:country="GB"/>
    </style:style>
    <style:style style:name="P1695" style:parent-style-name="Normal" style:family="paragraph">
      <style:text-properties fo:language="cy" fo:country="GB"/>
    </style:style>
    <style:style style:name="P1696" style:parent-style-name="Normal" style:family="paragraph">
      <style:text-properties fo:language="cy" fo:country="GB"/>
    </style:style>
    <style:style style:name="P1697" style:parent-style-name="Normal" style:family="paragraph">
      <style:text-properties fo:language="cy" fo:country="GB"/>
    </style:style>
    <style:style style:name="P1698" style:parent-style-name="Normal" style:family="paragraph">
      <style:text-properties fo:language="cy" fo:country="GB"/>
    </style:style>
    <style:style style:name="P1699" style:parent-style-name="Normal" style:family="paragraph">
      <style:text-properties fo:language="cy" fo:country="GB"/>
    </style:style>
    <style:style style:name="P1700" style:parent-style-name="Normal" style:family="paragraph">
      <style:text-properties fo:language="cy" fo:country="GB"/>
    </style:style>
    <style:style style:name="P1701" style:parent-style-name="Normal" style:family="paragraph">
      <style:text-properties fo:language="cy" fo:country="GB"/>
    </style:style>
    <style:style style:name="P1702" style:parent-style-name="Normal" style:family="paragraph">
      <style:text-properties fo:language="cy" fo:country="GB"/>
    </style:style>
    <style:style style:name="P1703" style:parent-style-name="Normal" style:family="paragraph">
      <style:text-properties fo:language="cy" fo:country="GB"/>
    </style:style>
    <style:style style:name="P1704" style:parent-style-name="Normal" style:family="paragraph">
      <style:text-properties fo:language="cy" fo:country="GB"/>
    </style:style>
    <style:style style:name="P1705" style:parent-style-name="Normal" style:family="paragraph">
      <style:text-properties fo:language="cy" fo:country="GB"/>
    </style:style>
    <style:style style:name="P1706" style:parent-style-name="Normal" style:family="paragraph">
      <style:text-properties fo:language="cy" fo:country="GB"/>
    </style:style>
    <style:style style:name="P1707" style:parent-style-name="Normal" style:family="paragraph">
      <style:text-properties fo:language="cy" fo:country="GB"/>
    </style:style>
    <style:style style:name="P1708" style:parent-style-name="Normal" style:family="paragraph">
      <style:text-properties fo:language="cy" fo:country="GB"/>
    </style:style>
    <style:style style:name="P1709" style:parent-style-name="Normal" style:family="paragraph">
      <style:text-properties fo:language="cy" fo:country="GB"/>
    </style:style>
    <style:style style:name="P1710" style:parent-style-name="Normal" style:family="paragraph">
      <style:text-properties fo:language="cy" fo:country="GB"/>
    </style:style>
    <style:style style:name="P1711" style:parent-style-name="Normal" style:family="paragraph">
      <style:text-properties fo:language="cy" fo:country="GB"/>
    </style:style>
    <style:style style:name="P1712" style:parent-style-name="Normal" style:family="paragraph">
      <style:text-properties fo:language="cy" fo:country="GB"/>
    </style:style>
    <style:style style:name="P1713" style:parent-style-name="Normal" style:family="paragraph">
      <style:text-properties fo:language="cy" fo:country="GB"/>
    </style:style>
    <style:style style:name="P1714" style:parent-style-name="Normal" style:family="paragraph">
      <style:text-properties fo:language="cy" fo:country="GB"/>
    </style:style>
    <style:style style:name="P1715" style:parent-style-name="Normal" style:family="paragraph">
      <style:text-properties fo:language="cy" fo:country="GB"/>
    </style:style>
    <style:style style:name="P1716" style:parent-style-name="Normal" style:family="paragraph">
      <style:text-properties fo:language="cy" fo:country="GB"/>
    </style:style>
    <style:style style:name="P1717" style:parent-style-name="Normal" style:family="paragraph">
      <style:text-properties fo:language="cy" fo:country="GB"/>
    </style:style>
    <style:style style:name="P1718" style:parent-style-name="Normal" style:family="paragraph">
      <style:text-properties fo:language="cy" fo:country="GB"/>
    </style:style>
    <style:style style:name="P1719" style:parent-style-name="Normal" style:family="paragraph">
      <style:text-properties fo:language="cy" fo:country="GB"/>
    </style:style>
    <style:style style:name="P1720" style:parent-style-name="Normal" style:family="paragraph">
      <style:text-properties fo:language="cy" fo:country="GB"/>
    </style:style>
    <style:style style:name="P1721" style:parent-style-name="Normal" style:family="paragraph">
      <style:text-properties fo:language="cy" fo:country="GB"/>
    </style:style>
    <style:style style:name="P1722" style:parent-style-name="Normal" style:family="paragraph">
      <style:text-properties fo:language="cy" fo:country="GB"/>
    </style:style>
    <style:style style:name="P1723" style:parent-style-name="Normal" style:family="paragraph">
      <style:text-properties fo:language="cy" fo:country="GB"/>
    </style:style>
    <style:style style:name="P1724" style:parent-style-name="Normal" style:family="paragraph">
      <style:text-properties fo:language="cy" fo:country="GB"/>
    </style:style>
    <style:style style:name="P1725" style:parent-style-name="Normal" style:family="paragraph">
      <style:text-properties fo:language="cy" fo:country="GB"/>
    </style:style>
    <style:style style:name="P1726" style:parent-style-name="Normal" style:family="paragraph">
      <style:text-properties fo:language="cy" fo:country="GB"/>
    </style:style>
    <style:style style:name="P1727" style:parent-style-name="Normal" style:family="paragraph">
      <style:text-properties fo:language="cy" fo:country="GB"/>
    </style:style>
    <style:style style:name="P1728" style:parent-style-name="Normal" style:family="paragraph">
      <style:text-properties fo:language="cy" fo:country="GB"/>
    </style:style>
    <style:style style:name="T1729" style:parent-style-name="DefaultParagraphFont" style:family="text">
      <style:text-properties style:font-name-complex="Calibri" fo:language="cy" fo:country="GB"/>
    </style:style>
    <style:style style:name="P1730" style:parent-style-name="Normal" style:family="paragraph">
      <style:text-properties fo:language="cy" fo:country="GB"/>
    </style:style>
    <style:style style:name="P1731" style:parent-style-name="Normal" style:family="paragraph">
      <style:text-properties fo:language="cy" fo:country="GB"/>
    </style:style>
    <style:style style:name="P1732" style:parent-style-name="Normal" style:family="paragraph">
      <style:text-properties fo:language="cy" fo:country="GB"/>
    </style:style>
    <style:style style:name="P1733" style:parent-style-name="Normal" style:family="paragraph">
      <style:text-properties fo:language="cy" fo:country="GB"/>
    </style:style>
    <style:style style:name="P1734" style:parent-style-name="Normal" style:family="paragraph">
      <style:text-properties fo:language="cy" fo:country="GB"/>
    </style:style>
    <style:style style:name="P1735" style:parent-style-name="Normal" style:family="paragraph">
      <style:text-properties fo:language="cy" fo:country="GB"/>
    </style:style>
    <style:style style:name="P1736" style:parent-style-name="Normal" style:family="paragraph">
      <style:text-properties fo:language="cy" fo:country="GB"/>
    </style:style>
    <style:style style:name="P1737" style:parent-style-name="Normal" style:family="paragraph">
      <style:text-properties fo:language="cy" fo:country="GB"/>
    </style:style>
    <style:style style:name="P1738" style:parent-style-name="Normal" style:family="paragraph">
      <style:text-properties fo:language="cy" fo:country="GB"/>
    </style:style>
    <style:style style:name="P1739" style:parent-style-name="Normal" style:family="paragraph">
      <style:text-properties fo:language="cy" fo:country="GB"/>
    </style:style>
    <style:style style:name="P1740" style:parent-style-name="Normal" style:family="paragraph">
      <style:text-properties fo:language="cy" fo:country="GB"/>
    </style:style>
    <style:style style:name="P1741" style:parent-style-name="Normal" style:family="paragraph">
      <style:text-properties fo:language="cy" fo:country="GB"/>
    </style:style>
    <style:style style:name="P1742" style:parent-style-name="Normal" style:family="paragraph">
      <style:text-properties fo:language="cy" fo:country="GB"/>
    </style:style>
    <style:style style:name="P1743" style:parent-style-name="Normal" style:family="paragraph">
      <style:text-properties fo:language="cy" fo:country="GB"/>
    </style:style>
    <style:style style:name="P1744" style:parent-style-name="Normal" style:family="paragraph">
      <style:text-properties fo:language="cy" fo:country="GB"/>
    </style:style>
    <style:style style:name="P1745" style:parent-style-name="Normal" style:family="paragraph">
      <style:text-properties fo:language="cy" fo:country="GB"/>
    </style:style>
    <style:style style:name="P1746" style:parent-style-name="Normal" style:family="paragraph">
      <style:text-properties fo:language="cy" fo:country="GB"/>
    </style:style>
    <style:style style:name="P1747" style:parent-style-name="Normal" style:family="paragraph">
      <style:text-properties fo:language="cy" fo:country="GB"/>
    </style:style>
    <style:style style:name="P1748" style:parent-style-name="Normal" style:family="paragraph">
      <style:text-properties fo:language="cy" fo:country="GB"/>
    </style:style>
    <style:style style:name="P1749" style:parent-style-name="Normal" style:family="paragraph">
      <style:text-properties fo:language="cy" fo:country="GB"/>
    </style:style>
    <style:style style:name="P1750" style:parent-style-name="Normal" style:family="paragraph">
      <style:text-properties fo:language="cy" fo:country="GB"/>
    </style:style>
    <style:style style:name="P1751" style:parent-style-name="Normal" style:family="paragraph">
      <style:text-properties fo:language="cy" fo:country="GB"/>
    </style:style>
    <style:style style:name="P1752" style:parent-style-name="Normal" style:family="paragraph">
      <style:text-properties fo:language="cy" fo:country="GB"/>
    </style:style>
    <style:style style:name="P1753" style:parent-style-name="Normal" style:family="paragraph">
      <style:text-properties fo:language="cy" fo:country="GB"/>
    </style:style>
    <style:style style:name="P1754" style:parent-style-name="Normal" style:family="paragraph">
      <style:text-properties fo:language="cy" fo:country="GB"/>
    </style:style>
    <style:style style:name="P1755" style:parent-style-name="Normal" style:family="paragraph">
      <style:text-properties fo:language="cy" fo:country="GB"/>
    </style:style>
    <style:style style:name="P1756" style:parent-style-name="Normal" style:family="paragraph">
      <style:text-properties fo:language="cy" fo:country="GB"/>
    </style:style>
    <style:style style:name="P1757" style:parent-style-name="Normal" style:family="paragraph">
      <style:text-properties fo:language="cy" fo:country="GB"/>
    </style:style>
    <style:style style:name="P1758" style:parent-style-name="Normal" style:family="paragraph">
      <style:text-properties fo:language="cy" fo:country="GB"/>
    </style:style>
    <style:style style:name="P1759" style:parent-style-name="Normal" style:family="paragraph">
      <style:text-properties fo:language="cy" fo:country="GB"/>
    </style:style>
    <style:style style:name="P1760" style:parent-style-name="Normal" style:family="paragraph">
      <style:text-properties fo:language="cy" fo:country="GB"/>
    </style:style>
    <style:style style:name="P1761" style:parent-style-name="Normal" style:family="paragraph">
      <style:text-properties fo:language="cy" fo:country="GB"/>
    </style:style>
    <style:style style:name="P1762" style:parent-style-name="Normal" style:family="paragraph">
      <style:text-properties fo:language="cy" fo:country="GB"/>
    </style:style>
    <style:style style:name="P1763" style:parent-style-name="Normal" style:family="paragraph">
      <style:text-properties fo:language="cy" fo:country="GB"/>
    </style:style>
    <style:style style:name="P1764" style:parent-style-name="Normal" style:family="paragraph">
      <style:text-properties fo:language="cy" fo:country="GB"/>
    </style:style>
    <style:style style:name="P1765" style:parent-style-name="Normal" style:family="paragraph">
      <style:text-properties fo:language="cy" fo:country="GB"/>
    </style:style>
    <style:style style:name="P1766" style:parent-style-name="Normal" style:family="paragraph">
      <style:text-properties fo:language="cy" fo:country="GB"/>
    </style:style>
    <style:style style:name="P1767" style:parent-style-name="Normal" style:family="paragraph">
      <style:text-properties fo:language="cy" fo:country="GB"/>
    </style:style>
    <style:style style:name="P1768" style:parent-style-name="Normal" style:family="paragraph">
      <style:text-properties fo:language="cy" fo:country="GB"/>
    </style:style>
    <style:style style:name="P1769" style:parent-style-name="Normal" style:family="paragraph">
      <style:text-properties fo:language="cy" fo:country="GB"/>
    </style:style>
    <style:style style:name="P1770" style:parent-style-name="Normal" style:family="paragraph">
      <style:text-properties fo:language="cy" fo:country="GB"/>
    </style:style>
    <style:style style:name="P1771" style:parent-style-name="Normal" style:family="paragraph">
      <style:text-properties fo:language="cy" fo:country="GB"/>
    </style:style>
    <style:style style:name="P1772" style:parent-style-name="Normal" style:family="paragraph">
      <style:text-properties fo:language="cy" fo:country="GB"/>
    </style:style>
    <style:style style:name="P1773" style:parent-style-name="Normal" style:family="paragraph">
      <style:text-properties fo:language="cy" fo:country="GB"/>
    </style:style>
    <style:style style:name="P1774" style:parent-style-name="Normal" style:family="paragraph">
      <style:text-properties fo:language="cy" fo:country="GB"/>
    </style:style>
    <style:style style:name="P1775" style:parent-style-name="Normal" style:family="paragraph">
      <style:text-properties fo:language="cy" fo:country="GB"/>
    </style:style>
    <style:style style:name="P1776" style:parent-style-name="Normal" style:family="paragraph">
      <style:text-properties fo:language="cy" fo:country="GB"/>
    </style:style>
    <style:style style:name="P1777" style:parent-style-name="Normal" style:family="paragraph">
      <style:text-properties fo:language="cy" fo:country="GB"/>
    </style:style>
    <style:style style:name="P1778" style:parent-style-name="Normal" style:family="paragraph">
      <style:text-properties fo:language="cy" fo:country="GB"/>
    </style:style>
    <style:style style:name="P1779" style:parent-style-name="Normal" style:family="paragraph">
      <style:text-properties fo:language="cy" fo:country="GB"/>
    </style:style>
    <style:style style:name="P1780" style:parent-style-name="Normal" style:family="paragraph">
      <style:text-properties fo:language="cy" fo:country="GB"/>
    </style:style>
    <style:style style:name="P1781" style:parent-style-name="Normal" style:family="paragraph">
      <style:text-properties fo:language="cy" fo:country="GB"/>
    </style:style>
    <style:style style:name="P1782" style:parent-style-name="Normal" style:family="paragraph">
      <style:text-properties fo:language="cy" fo:country="GB"/>
    </style:style>
    <style:style style:name="P1783" style:parent-style-name="Normal" style:family="paragraph">
      <style:text-properties fo:language="cy" fo:country="GB"/>
    </style:style>
    <style:style style:name="P1784" style:parent-style-name="Normal" style:family="paragraph">
      <style:text-properties fo:language="cy" fo:country="GB"/>
    </style:style>
    <style:style style:name="P1785" style:parent-style-name="Normal" style:family="paragraph">
      <style:text-properties fo:language="cy" fo:country="GB"/>
    </style:style>
    <style:style style:name="P1786" style:parent-style-name="Normal" style:family="paragraph">
      <style:text-properties fo:language="cy" fo:country="GB"/>
    </style:style>
    <style:style style:name="P1787" style:parent-style-name="Normal" style:family="paragraph">
      <style:text-properties fo:language="cy" fo:country="GB"/>
    </style:style>
    <style:style style:name="P1788" style:parent-style-name="Normal" style:family="paragraph">
      <style:text-properties fo:language="cy" fo:country="GB"/>
    </style:style>
    <style:style style:name="P1789" style:parent-style-name="Normal" style:family="paragraph">
      <style:text-properties fo:language="cy" fo:country="GB"/>
    </style:style>
    <style:style style:name="P1790" style:parent-style-name="Normal" style:family="paragraph">
      <style:text-properties fo:language="cy" fo:country="GB"/>
    </style:style>
    <style:style style:name="P1791" style:parent-style-name="Normal" style:family="paragraph">
      <style:text-properties fo:language="cy" fo:country="GB"/>
    </style:style>
    <style:style style:name="P1792" style:parent-style-name="Normal" style:family="paragraph">
      <style:text-properties fo:language="cy" fo:country="GB"/>
    </style:style>
    <style:style style:name="P1793" style:parent-style-name="Normal" style:family="paragraph">
      <style:text-properties fo:language="cy" fo:country="GB"/>
    </style:style>
    <style:style style:name="P1794" style:parent-style-name="Normal" style:family="paragraph">
      <style:text-properties fo:language="cy" fo:country="GB"/>
    </style:style>
    <style:style style:name="P1795" style:parent-style-name="Normal" style:family="paragraph">
      <style:text-properties fo:language="cy" fo:country="GB"/>
    </style:style>
    <style:style style:name="P1796" style:parent-style-name="Normal" style:family="paragraph">
      <style:text-properties fo:language="cy" fo:country="GB"/>
    </style:style>
    <style:style style:name="P1797" style:parent-style-name="Normal" style:family="paragraph">
      <style:text-properties fo:language="cy" fo:country="GB"/>
    </style:style>
    <style:style style:name="P1798" style:parent-style-name="Normal" style:family="paragraph">
      <style:text-properties fo:language="cy" fo:country="GB"/>
    </style:style>
    <style:style style:name="P1799" style:parent-style-name="Normal" style:family="paragraph">
      <style:text-properties fo:language="cy" fo:country="GB"/>
    </style:style>
    <style:style style:name="P1800" style:parent-style-name="Normal" style:family="paragraph">
      <style:text-properties fo:language="cy" fo:country="GB"/>
    </style:style>
    <style:style style:name="P1801" style:parent-style-name="Normal" style:family="paragraph">
      <style:text-properties fo:language="cy" fo:country="GB"/>
    </style:style>
    <style:style style:name="P1802" style:parent-style-name="Normal" style:family="paragraph">
      <style:text-properties fo:language="cy" fo:country="GB"/>
    </style:style>
    <style:style style:name="P1803" style:parent-style-name="Normal" style:family="paragraph">
      <style:text-properties fo:language="cy" fo:country="GB"/>
    </style:style>
    <style:style style:name="P1804" style:parent-style-name="Normal" style:family="paragraph">
      <style:text-properties fo:language="cy" fo:country="GB"/>
    </style:style>
    <style:style style:name="P1805" style:parent-style-name="Normal" style:family="paragraph">
      <style:text-properties fo:language="cy" fo:country="GB"/>
    </style:style>
    <style:style style:name="P1806" style:parent-style-name="Normal" style:family="paragraph">
      <style:text-properties fo:language="cy" fo:country="GB"/>
    </style:style>
    <style:style style:name="P1807" style:parent-style-name="Normal" style:family="paragraph">
      <style:text-properties fo:language="cy" fo:country="GB"/>
    </style:style>
    <style:style style:name="P1808" style:parent-style-name="Normal" style:family="paragraph">
      <style:text-properties fo:language="cy" fo:country="GB"/>
    </style:style>
    <style:style style:name="P1809" style:parent-style-name="Normal" style:family="paragraph">
      <style:text-properties fo:language="cy" fo:country="GB"/>
    </style:style>
    <style:style style:name="P1810" style:parent-style-name="Normal" style:family="paragraph">
      <style:text-properties fo:language="cy" fo:country="GB"/>
    </style:style>
    <style:style style:name="P1811" style:parent-style-name="Normal" style:family="paragraph">
      <style:text-properties fo:language="cy" fo:country="GB"/>
    </style:style>
    <style:style style:name="P1812" style:parent-style-name="Normal" style:family="paragraph">
      <style:text-properties fo:language="cy" fo:country="GB"/>
    </style:style>
    <style:style style:name="P1813" style:parent-style-name="Normal" style:family="paragraph">
      <style:text-properties fo:language="cy" fo:country="GB"/>
    </style:style>
    <style:style style:name="P1814" style:parent-style-name="Normal" style:family="paragraph">
      <style:text-properties fo:language="cy" fo:country="GB"/>
    </style:style>
    <style:style style:name="P1815" style:parent-style-name="Normal" style:family="paragraph">
      <style:text-properties fo:language="cy" fo:country="GB"/>
    </style:style>
    <style:style style:name="P1816" style:parent-style-name="Normal" style:family="paragraph">
      <style:text-properties fo:language="cy" fo:country="GB"/>
    </style:style>
    <style:style style:name="P1817" style:parent-style-name="Normal" style:family="paragraph">
      <style:text-properties fo:language="cy" fo:country="GB"/>
    </style:style>
    <style:style style:name="P1818" style:parent-style-name="Normal" style:family="paragraph">
      <style:text-properties fo:language="cy" fo:country="GB"/>
    </style:style>
    <style:style style:name="P1819" style:parent-style-name="Normal" style:family="paragraph">
      <style:text-properties fo:language="cy" fo:country="GB"/>
    </style:style>
    <style:style style:name="P1820" style:parent-style-name="Normal" style:family="paragraph">
      <style:text-properties fo:language="cy" fo:country="GB"/>
    </style:style>
    <style:style style:name="P1821" style:parent-style-name="Normal" style:family="paragraph">
      <style:text-properties fo:language="cy" fo:country="GB"/>
    </style:style>
    <style:style style:name="P1822" style:parent-style-name="Normal" style:family="paragraph">
      <style:text-properties fo:language="cy" fo:country="GB"/>
    </style:style>
    <style:style style:name="P1823" style:parent-style-name="Normal" style:family="paragraph">
      <style:text-properties fo:language="cy" fo:country="GB"/>
    </style:style>
    <style:style style:name="P1824" style:parent-style-name="Normal" style:family="paragraph">
      <style:text-properties fo:language="cy" fo:country="GB"/>
    </style:style>
    <style:style style:name="P1825" style:parent-style-name="Normal" style:family="paragraph">
      <style:text-properties fo:language="cy" fo:country="GB"/>
    </style:style>
    <style:style style:name="P1826" style:parent-style-name="Normal" style:family="paragraph">
      <style:text-properties fo:language="cy" fo:country="GB"/>
    </style:style>
    <style:style style:name="P1827" style:parent-style-name="Normal" style:family="paragraph">
      <style:text-properties fo:language="cy" fo:country="GB"/>
    </style:style>
    <style:style style:name="P1828" style:parent-style-name="Normal" style:family="paragraph">
      <style:text-properties fo:language="cy" fo:country="GB"/>
    </style:style>
    <style:style style:name="P1829" style:parent-style-name="Normal" style:family="paragraph">
      <style:text-properties fo:language="cy" fo:country="GB"/>
    </style:style>
    <style:style style:name="P1830" style:parent-style-name="Normal" style:family="paragraph">
      <style:text-properties fo:language="cy" fo:country="GB"/>
    </style:style>
    <style:style style:name="P1831" style:parent-style-name="Normal" style:family="paragraph">
      <style:text-properties fo:language="cy" fo:country="GB"/>
    </style:style>
    <style:style style:name="P1832" style:parent-style-name="Normal" style:family="paragraph">
      <style:text-properties fo:language="cy" fo:country="GB"/>
    </style:style>
    <style:style style:name="P1833" style:parent-style-name="Normal" style:family="paragraph">
      <style:text-properties fo:language="cy" fo:country="GB"/>
    </style:style>
    <style:style style:name="P1834" style:parent-style-name="Normal" style:family="paragraph">
      <style:text-properties fo:language="cy" fo:country="GB"/>
    </style:style>
    <style:style style:name="P1835" style:parent-style-name="Normal" style:family="paragraph">
      <style:text-properties fo:language="cy" fo:country="GB"/>
    </style:style>
    <style:style style:name="P1836" style:parent-style-name="Normal" style:family="paragraph">
      <style:text-properties fo:language="cy" fo:country="GB"/>
    </style:style>
    <style:style style:name="P1837" style:parent-style-name="Normal" style:family="paragraph">
      <style:text-properties fo:language="cy" fo:country="GB"/>
    </style:style>
    <style:style style:name="P1838" style:parent-style-name="Normal" style:family="paragraph">
      <style:text-properties fo:language="cy" fo:country="GB"/>
    </style:style>
    <style:style style:name="P1839" style:parent-style-name="Normal" style:family="paragraph">
      <style:text-properties fo:language="cy" fo:country="GB"/>
    </style:style>
    <style:style style:name="P1840" style:parent-style-name="Normal" style:family="paragraph">
      <style:text-properties fo:language="cy" fo:country="GB"/>
    </style:style>
    <style:style style:name="P1841" style:parent-style-name="Normal" style:family="paragraph">
      <style:text-properties fo:language="cy" fo:country="GB"/>
    </style:style>
    <style:style style:name="P1842" style:parent-style-name="Normal" style:family="paragraph">
      <style:text-properties fo:language="cy" fo:country="GB"/>
    </style:style>
    <style:style style:name="P1843" style:parent-style-name="Normal" style:family="paragraph">
      <style:text-properties fo:language="cy" fo:country="GB"/>
    </style:style>
    <style:style style:name="P1844" style:parent-style-name="Normal" style:family="paragraph">
      <style:text-properties fo:language="cy" fo:country="GB"/>
    </style:style>
    <style:style style:name="P1845" style:parent-style-name="Normal" style:family="paragraph">
      <style:text-properties fo:language="cy" fo:country="GB"/>
    </style:style>
    <style:style style:name="P1846" style:parent-style-name="Normal" style:family="paragraph">
      <style:text-properties fo:language="cy" fo:country="GB"/>
    </style:style>
    <style:style style:name="P1847" style:parent-style-name="Normal" style:family="paragraph">
      <style:text-properties fo:language="cy" fo:country="GB"/>
    </style:style>
    <style:style style:name="P1848" style:parent-style-name="Normal" style:family="paragraph">
      <style:text-properties fo:language="cy" fo:country="GB"/>
    </style:style>
    <style:style style:name="P1849" style:parent-style-name="Normal" style:family="paragraph">
      <style:text-properties fo:language="cy" fo:country="GB"/>
    </style:style>
    <style:style style:name="P1850" style:parent-style-name="Normal" style:family="paragraph">
      <style:text-properties fo:language="cy" fo:country="GB"/>
    </style:style>
    <style:style style:name="P1851" style:parent-style-name="Normal" style:family="paragraph">
      <style:text-properties fo:language="cy" fo:country="GB"/>
    </style:style>
    <style:style style:name="P1852" style:parent-style-name="Normal" style:family="paragraph">
      <style:text-properties fo:language="cy" fo:country="GB"/>
    </style:style>
    <style:style style:name="P1853" style:parent-style-name="Normal" style:family="paragraph">
      <style:text-properties fo:language="cy" fo:country="GB"/>
    </style:style>
    <style:style style:name="P1854" style:parent-style-name="Normal" style:family="paragraph">
      <style:text-properties fo:language="cy" fo:country="GB"/>
    </style:style>
    <style:style style:name="P1855" style:parent-style-name="Normal" style:family="paragraph">
      <style:text-properties fo:language="cy" fo:country="GB"/>
    </style:style>
    <style:style style:name="P1856" style:parent-style-name="Normal" style:family="paragraph">
      <style:text-properties fo:language="cy" fo:country="GB"/>
    </style:style>
    <style:style style:name="P1857" style:parent-style-name="Normal" style:family="paragraph">
      <style:text-properties fo:language="cy" fo:country="GB"/>
    </style:style>
    <style:style style:name="P1858" style:parent-style-name="Normal" style:family="paragraph">
      <style:text-properties fo:language="cy" fo:country="GB"/>
    </style:style>
    <style:style style:name="P1859" style:parent-style-name="Normal" style:family="paragraph">
      <style:text-properties fo:language="cy" fo:country="GB"/>
    </style:style>
    <style:style style:name="P1860" style:parent-style-name="Normal" style:family="paragraph">
      <style:text-properties fo:language="cy" fo:country="GB"/>
    </style:style>
    <style:style style:name="P1861" style:parent-style-name="Normal" style:family="paragraph">
      <style:text-properties fo:language="cy" fo:country="GB"/>
    </style:style>
    <style:style style:name="P1862" style:parent-style-name="Normal" style:family="paragraph">
      <style:text-properties fo:language="cy" fo:country="GB"/>
    </style:style>
    <style:style style:name="P1863" style:parent-style-name="Normal" style:family="paragraph">
      <style:text-properties fo:language="cy" fo:country="GB"/>
    </style:style>
    <style:style style:name="P1864" style:parent-style-name="Normal" style:family="paragraph">
      <style:text-properties fo:language="cy" fo:country="GB"/>
    </style:style>
    <style:style style:name="P1865" style:parent-style-name="Normal" style:family="paragraph">
      <style:text-properties fo:language="cy" fo:country="GB"/>
    </style:style>
    <style:style style:name="P1866" style:parent-style-name="Normal" style:family="paragraph">
      <style:text-properties fo:language="cy" fo:country="GB"/>
    </style:style>
    <style:style style:name="P1867" style:parent-style-name="Normal" style:family="paragraph">
      <style:text-properties fo:language="cy" fo:country="GB"/>
    </style:style>
    <style:style style:name="P1868" style:parent-style-name="Normal" style:family="paragraph">
      <style:text-properties fo:language="cy" fo:country="GB"/>
    </style:style>
    <style:style style:name="P1869" style:parent-style-name="Normal" style:family="paragraph">
      <style:text-properties fo:language="cy" fo:country="GB"/>
    </style:style>
    <style:style style:name="P1870" style:parent-style-name="Normal" style:family="paragraph">
      <style:text-properties fo:language="cy" fo:country="GB"/>
    </style:style>
    <style:style style:name="P1871" style:parent-style-name="Normal" style:family="paragraph">
      <style:text-properties fo:language="cy" fo:country="GB"/>
    </style:style>
    <style:style style:name="P1872" style:parent-style-name="Normal" style:family="paragraph">
      <style:text-properties fo:language="cy" fo:country="GB"/>
    </style:style>
    <style:style style:name="P1873" style:parent-style-name="Normal" style:family="paragraph">
      <style:text-properties fo:language="cy" fo:country="GB"/>
    </style:style>
    <style:style style:name="P1874" style:parent-style-name="Normal" style:family="paragraph">
      <style:text-properties fo:language="cy" fo:country="GB"/>
    </style:style>
    <style:style style:name="P1875" style:parent-style-name="Normal" style:family="paragraph">
      <style:text-properties fo:language="cy" fo:country="GB"/>
    </style:style>
    <style:style style:name="P1876" style:parent-style-name="Normal" style:family="paragraph">
      <style:text-properties fo:language="cy" fo:country="GB"/>
    </style:style>
    <style:style style:name="P1877" style:parent-style-name="Normal" style:family="paragraph">
      <style:text-properties fo:language="cy" fo:country="GB"/>
    </style:style>
    <style:style style:name="P1878" style:parent-style-name="Normal" style:family="paragraph">
      <style:text-properties fo:language="cy" fo:country="GB"/>
    </style:style>
    <style:style style:name="P1879" style:parent-style-name="Normal" style:family="paragraph">
      <style:text-properties fo:language="cy" fo:country="GB"/>
    </style:style>
    <style:style style:name="P1880" style:parent-style-name="Normal" style:family="paragraph">
      <style:text-properties fo:language="cy" fo:country="GB"/>
    </style:style>
    <style:style style:name="P1881" style:parent-style-name="Normal" style:family="paragraph">
      <style:text-properties fo:language="cy" fo:country="GB"/>
    </style:style>
    <style:style style:name="P1882" style:parent-style-name="Normal" style:family="paragraph">
      <style:text-properties fo:language="cy" fo:country="GB"/>
    </style:style>
    <style:style style:name="P1883" style:parent-style-name="Normal" style:family="paragraph">
      <style:text-properties fo:language="cy" fo:country="GB"/>
    </style:style>
    <style:style style:name="P1884" style:parent-style-name="Normal" style:family="paragraph">
      <style:text-properties fo:language="cy" fo:country="GB"/>
    </style:style>
    <style:style style:name="P1885" style:parent-style-name="Normal" style:family="paragraph">
      <style:text-properties fo:language="cy" fo:country="GB"/>
    </style:style>
    <style:style style:name="P1886" style:parent-style-name="Normal" style:family="paragraph">
      <style:text-properties fo:language="cy" fo:country="GB"/>
    </style:style>
    <style:style style:name="P1887" style:parent-style-name="Normal" style:family="paragraph">
      <style:text-properties fo:language="cy" fo:country="GB"/>
    </style:style>
    <style:style style:name="P1888" style:parent-style-name="Normal" style:family="paragraph">
      <style:text-properties fo:language="cy" fo:country="GB"/>
    </style:style>
    <style:style style:name="P1889" style:parent-style-name="Normal" style:family="paragraph">
      <style:text-properties fo:language="cy" fo:country="GB"/>
    </style:style>
    <style:style style:name="P1890" style:parent-style-name="Normal" style:family="paragraph">
      <style:text-properties fo:language="cy" fo:country="GB"/>
    </style:style>
    <style:style style:name="P1891" style:parent-style-name="Normal" style:family="paragraph">
      <style:text-properties fo:language="cy" fo:country="GB"/>
    </style:style>
    <style:style style:name="P1892" style:parent-style-name="Normal" style:family="paragraph">
      <style:text-properties fo:language="cy" fo:country="GB"/>
    </style:style>
    <style:style style:name="P1893" style:parent-style-name="Normal" style:family="paragraph">
      <style:text-properties fo:language="cy" fo:country="GB"/>
    </style:style>
    <style:style style:name="P1894" style:parent-style-name="Normal" style:family="paragraph">
      <style:text-properties fo:language="cy" fo:country="GB"/>
    </style:style>
    <style:style style:name="P1895" style:parent-style-name="Normal" style:family="paragraph">
      <style:text-properties fo:language="cy" fo:country="GB"/>
    </style:style>
    <style:style style:name="P1896" style:parent-style-name="Normal" style:family="paragraph">
      <style:text-properties fo:language="cy" fo:country="GB"/>
    </style:style>
    <style:style style:name="P1897" style:parent-style-name="Normal" style:family="paragraph">
      <style:text-properties fo:language="cy" fo:country="GB"/>
    </style:style>
    <style:style style:name="P1898" style:parent-style-name="Normal" style:family="paragraph">
      <style:text-properties fo:language="cy" fo:country="GB"/>
    </style:style>
    <style:style style:name="P1899" style:parent-style-name="Normal" style:family="paragraph">
      <style:text-properties fo:language="cy" fo:country="GB"/>
    </style:style>
    <style:style style:name="P1900" style:parent-style-name="Normal" style:family="paragraph">
      <style:text-properties fo:language="cy" fo:country="GB"/>
    </style:style>
    <style:style style:name="P1901" style:parent-style-name="Normal" style:family="paragraph">
      <style:text-properties fo:language="cy" fo:country="GB"/>
    </style:style>
    <style:style style:name="P1902" style:parent-style-name="Normal" style:family="paragraph">
      <style:text-properties fo:language="cy" fo:country="GB"/>
    </style:style>
    <style:style style:name="P1903" style:parent-style-name="Normal" style:family="paragraph">
      <style:text-properties fo:language="cy" fo:country="GB"/>
    </style:style>
    <style:style style:name="P1904" style:parent-style-name="Normal" style:family="paragraph">
      <style:text-properties fo:language="cy" fo:country="GB"/>
    </style:style>
    <style:style style:name="P1905" style:parent-style-name="Normal" style:family="paragraph">
      <style:text-properties fo:language="cy" fo:country="GB"/>
    </style:style>
    <style:style style:name="P1906" style:parent-style-name="Normal" style:family="paragraph">
      <style:text-properties fo:language="cy" fo:country="GB"/>
    </style:style>
    <style:style style:name="P1907" style:parent-style-name="Normal" style:family="paragraph">
      <style:text-properties fo:language="cy" fo:country="GB"/>
    </style:style>
    <style:style style:name="P1908" style:parent-style-name="Normal" style:family="paragraph">
      <style:text-properties fo:language="cy" fo:country="GB"/>
    </style:style>
    <style:style style:name="P1909" style:parent-style-name="Normal" style:family="paragraph">
      <style:text-properties fo:language="cy" fo:country="GB"/>
    </style:style>
    <style:style style:name="P1910" style:parent-style-name="Normal" style:family="paragraph">
      <style:text-properties fo:language="cy" fo:country="GB"/>
    </style:style>
    <style:style style:name="P1911" style:parent-style-name="Normal" style:family="paragraph">
      <style:text-properties fo:language="cy" fo:country="GB"/>
    </style:style>
    <style:style style:name="P1912" style:parent-style-name="Normal" style:family="paragraph">
      <style:text-properties fo:language="cy" fo:country="GB"/>
    </style:style>
    <style:style style:name="P1913" style:parent-style-name="Normal" style:family="paragraph">
      <style:text-properties fo:language="cy" fo:country="GB"/>
    </style:style>
    <style:style style:name="P1914" style:parent-style-name="Normal" style:family="paragraph">
      <style:text-properties fo:language="cy" fo:country="GB"/>
    </style:style>
    <style:style style:name="P1915" style:parent-style-name="Normal" style:family="paragraph">
      <style:text-properties fo:language="cy" fo:country="GB"/>
    </style:style>
    <style:style style:name="P1916" style:parent-style-name="Normal" style:family="paragraph">
      <style:text-properties fo:language="cy" fo:country="GB"/>
    </style:style>
    <style:style style:name="P1917" style:parent-style-name="Normal" style:family="paragraph">
      <style:text-properties fo:language="cy" fo:country="GB"/>
    </style:style>
    <style:style style:name="P1918" style:parent-style-name="Normal" style:family="paragraph">
      <style:text-properties fo:language="cy" fo:country="GB"/>
    </style:style>
    <style:style style:name="P1919" style:parent-style-name="Normal" style:family="paragraph">
      <style:text-properties fo:language="cy" fo:country="GB"/>
    </style:style>
    <style:style style:name="P1920" style:parent-style-name="Normal" style:family="paragraph">
      <style:text-properties fo:language="cy" fo:country="GB"/>
    </style:style>
    <style:style style:name="P1921" style:parent-style-name="Normal" style:family="paragraph">
      <style:text-properties fo:language="cy" fo:country="GB"/>
    </style:style>
    <style:style style:name="P1922" style:parent-style-name="Normal" style:family="paragraph">
      <style:text-properties fo:language="cy" fo:country="GB"/>
    </style:style>
    <style:style style:name="P1923" style:parent-style-name="Normal" style:family="paragraph">
      <style:text-properties fo:language="cy" fo:country="GB"/>
    </style:style>
    <style:style style:name="P1924" style:parent-style-name="Normal" style:family="paragraph">
      <style:text-properties fo:language="cy" fo:country="GB"/>
    </style:style>
    <style:style style:name="P1925" style:parent-style-name="Normal" style:family="paragraph">
      <style:text-properties fo:language="cy" fo:country="GB"/>
    </style:style>
    <style:style style:name="P1926" style:parent-style-name="Normal" style:family="paragraph">
      <style:text-properties fo:language="cy" fo:country="GB"/>
    </style:style>
    <style:style style:name="P1927" style:parent-style-name="Normal" style:family="paragraph">
      <style:text-properties fo:language="cy" fo:country="GB"/>
    </style:style>
    <style:style style:name="P1928" style:parent-style-name="Normal" style:family="paragraph">
      <style:text-properties fo:language="cy" fo:country="GB"/>
    </style:style>
    <style:style style:name="P1929" style:parent-style-name="Normal" style:family="paragraph">
      <style:text-properties fo:language="cy" fo:country="GB"/>
    </style:style>
    <style:style style:name="P1930" style:parent-style-name="Normal" style:family="paragraph">
      <style:text-properties fo:language="cy" fo:country="GB"/>
    </style:style>
    <style:style style:name="P1931" style:parent-style-name="Normal" style:family="paragraph">
      <style:text-properties fo:language="cy" fo:country="GB"/>
    </style:style>
    <style:style style:name="P1932" style:parent-style-name="Normal" style:family="paragraph">
      <style:text-properties fo:language="cy" fo:country="GB"/>
    </style:style>
    <style:style style:name="P1933" style:parent-style-name="Normal" style:family="paragraph">
      <style:text-properties fo:language="cy" fo:country="GB"/>
    </style:style>
    <style:style style:name="P1934" style:parent-style-name="Normal" style:family="paragraph">
      <style:text-properties fo:language="cy" fo:country="GB"/>
    </style:style>
    <style:style style:name="P1935" style:parent-style-name="Normal" style:family="paragraph">
      <style:text-properties fo:language="cy" fo:country="GB"/>
    </style:style>
    <style:style style:name="P1936" style:parent-style-name="Normal" style:family="paragraph">
      <style:text-properties fo:language="cy" fo:country="GB"/>
    </style:style>
    <style:style style:name="P1937" style:parent-style-name="Normal" style:family="paragraph">
      <style:text-properties fo:language="cy" fo:country="GB"/>
    </style:style>
    <style:style style:name="P1938" style:parent-style-name="Normal" style:family="paragraph">
      <style:text-properties fo:language="cy" fo:country="GB"/>
    </style:style>
    <style:style style:name="P1939" style:parent-style-name="Normal" style:family="paragraph">
      <style:text-properties fo:language="cy" fo:country="GB"/>
    </style:style>
    <style:style style:name="P1940" style:parent-style-name="Normal" style:family="paragraph">
      <style:text-properties fo:language="cy" fo:country="GB"/>
    </style:style>
    <style:style style:name="P1941" style:parent-style-name="Normal" style:family="paragraph">
      <style:text-properties fo:language="cy" fo:country="GB"/>
    </style:style>
    <style:style style:name="P1942" style:parent-style-name="Normal" style:family="paragraph">
      <style:text-properties fo:language="cy" fo:country="GB"/>
    </style:style>
    <style:style style:name="P1943" style:parent-style-name="Normal" style:family="paragraph">
      <style:text-properties fo:language="cy" fo:country="GB"/>
    </style:style>
    <style:style style:name="P1944" style:parent-style-name="Normal" style:family="paragraph">
      <style:text-properties fo:language="cy" fo:country="GB"/>
    </style:style>
    <style:style style:name="P1945" style:parent-style-name="Normal" style:family="paragraph">
      <style:text-properties fo:language="cy" fo:country="GB"/>
    </style:style>
    <style:style style:name="P1946" style:parent-style-name="Normal" style:family="paragraph">
      <style:text-properties fo:language="cy" fo:country="GB"/>
    </style:style>
    <style:style style:name="P1947" style:parent-style-name="Normal" style:family="paragraph">
      <style:text-properties fo:language="cy" fo:country="GB"/>
    </style:style>
    <style:style style:name="P1948" style:parent-style-name="Normal" style:family="paragraph">
      <style:text-properties fo:language="cy" fo:country="GB"/>
    </style:style>
    <style:style style:name="P1949" style:parent-style-name="Normal" style:family="paragraph">
      <style:text-properties fo:language="cy" fo:country="GB"/>
    </style:style>
    <style:style style:name="P1950" style:parent-style-name="Normal" style:family="paragraph">
      <style:text-properties fo:language="cy" fo:country="GB"/>
    </style:style>
    <style:style style:name="P1951" style:parent-style-name="Normal" style:family="paragraph">
      <style:text-properties fo:language="cy" fo:country="GB"/>
    </style:style>
    <style:style style:name="P1952" style:parent-style-name="Normal" style:family="paragraph">
      <style:text-properties fo:language="cy" fo:country="GB"/>
    </style:style>
    <style:style style:name="P1953" style:parent-style-name="Normal" style:family="paragraph">
      <style:text-properties fo:language="cy" fo:country="GB"/>
    </style:style>
    <style:style style:name="P1954" style:parent-style-name="Normal" style:family="paragraph">
      <style:text-properties fo:language="cy" fo:country="GB"/>
    </style:style>
    <style:style style:name="P1955" style:parent-style-name="Normal" style:family="paragraph">
      <style:text-properties fo:language="cy" fo:country="GB"/>
    </style:style>
    <style:style style:name="P1956" style:parent-style-name="Normal" style:family="paragraph">
      <style:text-properties fo:language="cy" fo:country="GB"/>
    </style:style>
    <style:style style:name="P1957" style:parent-style-name="Normal" style:family="paragraph">
      <style:text-properties fo:language="cy" fo:country="GB"/>
    </style:style>
    <style:style style:name="P1958" style:parent-style-name="Normal" style:family="paragraph">
      <style:text-properties fo:language="cy" fo:country="GB"/>
    </style:style>
    <style:style style:name="P1959" style:parent-style-name="Normal" style:family="paragraph">
      <style:text-properties fo:language="cy" fo:country="GB"/>
    </style:style>
    <style:style style:name="P1960" style:parent-style-name="Normal" style:family="paragraph">
      <style:text-properties fo:language="cy" fo:country="GB"/>
    </style:style>
    <style:style style:name="P1961" style:parent-style-name="Normal" style:family="paragraph">
      <style:text-properties fo:language="cy" fo:country="GB"/>
    </style:style>
    <style:style style:name="P1962" style:parent-style-name="Normal" style:family="paragraph">
      <style:text-properties fo:language="cy" fo:country="GB"/>
    </style:style>
    <style:style style:name="P1963" style:parent-style-name="Normal" style:family="paragraph">
      <style:text-properties fo:language="cy" fo:country="GB"/>
    </style:style>
    <style:style style:name="P1964" style:parent-style-name="Normal" style:family="paragraph">
      <style:text-properties fo:language="cy" fo:country="GB"/>
    </style:style>
    <style:style style:name="P1965" style:parent-style-name="Normal" style:family="paragraph">
      <style:text-properties fo:language="cy" fo:country="GB"/>
    </style:style>
    <style:style style:name="P1966" style:parent-style-name="Normal" style:family="paragraph">
      <style:text-properties fo:language="cy" fo:country="GB"/>
    </style:style>
    <style:style style:name="P1967" style:parent-style-name="Normal" style:family="paragraph">
      <style:text-properties fo:language="cy" fo:country="GB"/>
    </style:style>
    <style:style style:name="P1968" style:parent-style-name="Normal" style:family="paragraph">
      <style:text-properties fo:language="cy" fo:country="GB"/>
    </style:style>
    <style:style style:name="P1969" style:parent-style-name="Normal" style:family="paragraph">
      <style:text-properties fo:language="cy" fo:country="GB"/>
    </style:style>
    <style:style style:name="P1970" style:parent-style-name="Normal" style:family="paragraph">
      <style:text-properties fo:language="cy" fo:country="GB"/>
    </style:style>
    <style:style style:name="P1971" style:parent-style-name="Normal" style:family="paragraph">
      <style:text-properties fo:language="cy" fo:country="GB"/>
    </style:style>
    <style:style style:name="P1972" style:parent-style-name="Normal" style:family="paragraph">
      <style:text-properties fo:language="cy" fo:country="GB"/>
    </style:style>
    <style:style style:name="P1973" style:parent-style-name="Normal" style:family="paragraph">
      <style:text-properties fo:language="cy" fo:country="GB"/>
    </style:style>
    <style:style style:name="P1974" style:parent-style-name="Normal" style:family="paragraph">
      <style:text-properties fo:language="cy" fo:country="GB"/>
    </style:style>
    <style:style style:name="P1975" style:parent-style-name="Normal" style:family="paragraph">
      <style:text-properties fo:language="cy" fo:country="GB"/>
    </style:style>
    <style:style style:name="P1976" style:parent-style-name="Normal" style:family="paragraph">
      <style:text-properties fo:language="cy" fo:country="GB"/>
    </style:style>
    <style:style style:name="P1977" style:parent-style-name="Normal" style:family="paragraph">
      <style:text-properties fo:language="cy" fo:country="GB"/>
    </style:style>
    <style:style style:name="P1978" style:parent-style-name="Normal" style:family="paragraph">
      <style:text-properties fo:language="cy" fo:country="GB"/>
    </style:style>
    <style:style style:name="P1979" style:parent-style-name="Normal" style:family="paragraph">
      <style:text-properties fo:language="cy" fo:country="GB"/>
    </style:style>
    <style:style style:name="P1980" style:parent-style-name="Normal" style:family="paragraph">
      <style:text-properties fo:language="cy" fo:country="GB"/>
    </style:style>
    <style:style style:name="P1981" style:parent-style-name="Normal" style:family="paragraph">
      <style:text-properties fo:language="cy" fo:country="GB"/>
    </style:style>
    <style:style style:name="P1982" style:parent-style-name="Normal" style:family="paragraph">
      <style:text-properties fo:language="cy" fo:country="GB"/>
    </style:style>
    <style:style style:name="P1983" style:parent-style-name="Normal" style:family="paragraph">
      <style:text-properties fo:language="cy" fo:country="GB"/>
    </style:style>
    <style:style style:name="P1984" style:parent-style-name="Normal" style:family="paragraph">
      <style:text-properties fo:language="cy" fo:country="GB"/>
    </style:style>
    <style:style style:name="P1985" style:parent-style-name="Normal" style:family="paragraph">
      <style:text-properties fo:language="cy" fo:country="GB"/>
    </style:style>
    <style:style style:name="P1986" style:parent-style-name="Normal" style:family="paragraph">
      <style:text-properties fo:language="cy" fo:country="GB"/>
    </style:style>
    <style:style style:name="P1987" style:parent-style-name="Normal" style:family="paragraph">
      <style:text-properties fo:language="cy" fo:country="GB"/>
    </style:style>
    <style:style style:name="P1988" style:parent-style-name="Normal" style:family="paragraph">
      <style:text-properties fo:language="cy" fo:country="GB"/>
    </style:style>
    <style:style style:name="P1989" style:parent-style-name="Normal" style:family="paragraph">
      <style:text-properties fo:language="cy" fo:country="GB"/>
    </style:style>
    <style:style style:name="P1990" style:parent-style-name="Normal" style:family="paragraph">
      <style:text-properties fo:language="cy" fo:country="GB"/>
    </style:style>
    <style:style style:name="P1991" style:parent-style-name="Normal" style:family="paragraph">
      <style:text-properties fo:language="cy" fo:country="GB"/>
    </style:style>
    <style:style style:name="P1992" style:parent-style-name="Normal" style:family="paragraph">
      <style:text-properties fo:language="cy" fo:country="GB"/>
    </style:style>
    <style:style style:name="P1993" style:parent-style-name="Normal" style:family="paragraph">
      <style:text-properties fo:language="cy" fo:country="GB"/>
    </style:style>
    <style:style style:name="P1994" style:parent-style-name="Normal" style:family="paragraph">
      <style:text-properties fo:language="cy" fo:country="GB"/>
    </style:style>
    <style:style style:name="P1995" style:parent-style-name="Normal" style:family="paragraph">
      <style:text-properties fo:language="cy" fo:country="GB"/>
    </style:style>
    <style:style style:name="P1996" style:parent-style-name="Normal" style:family="paragraph">
      <style:text-properties fo:language="cy" fo:country="GB"/>
    </style:style>
    <style:style style:name="P1997" style:parent-style-name="Normal" style:family="paragraph">
      <style:text-properties fo:language="cy" fo:country="GB"/>
    </style:style>
    <style:style style:name="P1998" style:parent-style-name="Normal" style:family="paragraph">
      <style:text-properties fo:language="cy" fo:country="GB"/>
    </style:style>
    <style:style style:name="P1999" style:parent-style-name="Normal" style:family="paragraph">
      <style:text-properties fo:language="cy" fo:country="GB"/>
    </style:style>
    <style:style style:name="P2000" style:parent-style-name="Normal" style:family="paragraph">
      <style:text-properties fo:language="cy" fo:country="GB"/>
    </style:style>
    <style:style style:name="P2001" style:parent-style-name="Normal" style:family="paragraph">
      <style:text-properties fo:language="cy" fo:country="GB"/>
    </style:style>
    <style:style style:name="P2002" style:parent-style-name="Normal" style:family="paragraph">
      <style:text-properties fo:language="cy" fo:country="GB"/>
    </style:style>
    <style:style style:name="P2003" style:parent-style-name="Normal" style:family="paragraph">
      <style:text-properties fo:language="cy" fo:country="GB"/>
    </style:style>
    <style:style style:name="P2004" style:parent-style-name="Normal" style:family="paragraph">
      <style:text-properties fo:language="cy" fo:country="GB"/>
    </style:style>
    <style:style style:name="P2005" style:parent-style-name="Normal" style:family="paragraph">
      <style:text-properties fo:language="cy" fo:country="GB"/>
    </style:style>
    <style:style style:name="P2006" style:parent-style-name="Normal" style:family="paragraph">
      <style:text-properties fo:language="cy" fo:country="GB"/>
    </style:style>
    <style:style style:name="P2007" style:parent-style-name="Normal" style:family="paragraph">
      <style:text-properties fo:language="cy" fo:country="GB"/>
    </style:style>
    <style:style style:name="P2008" style:parent-style-name="Normal" style:family="paragraph">
      <style:text-properties fo:language="cy" fo:country="GB"/>
    </style:style>
    <style:style style:name="P2009" style:parent-style-name="Normal" style:family="paragraph">
      <style:text-properties fo:language="cy" fo:country="GB"/>
    </style:style>
    <style:style style:name="P2010" style:parent-style-name="Normal" style:family="paragraph">
      <style:text-properties fo:language="cy" fo:country="GB"/>
    </style:style>
    <style:style style:name="P2011" style:parent-style-name="Normal" style:family="paragraph">
      <style:text-properties fo:language="cy" fo:country="GB"/>
    </style:style>
    <style:style style:name="P2012" style:parent-style-name="Normal" style:family="paragraph">
      <style:text-properties fo:language="cy" fo:country="GB"/>
    </style:style>
    <style:style style:name="P2013" style:parent-style-name="Normal" style:family="paragraph">
      <style:text-properties fo:language="cy" fo:country="GB"/>
    </style:style>
    <style:style style:name="P2014" style:parent-style-name="Normal" style:family="paragraph">
      <style:text-properties fo:language="cy" fo:country="GB"/>
    </style:style>
    <style:style style:name="P2015" style:parent-style-name="Normal" style:family="paragraph">
      <style:text-properties fo:language="cy" fo:country="GB"/>
    </style:style>
    <style:style style:name="P2016" style:parent-style-name="Normal" style:family="paragraph">
      <style:text-properties fo:language="cy" fo:country="GB"/>
    </style:style>
    <style:style style:name="P2017" style:parent-style-name="Normal" style:family="paragraph">
      <style:text-properties fo:language="cy" fo:country="GB"/>
    </style:style>
    <style:style style:name="P2018" style:parent-style-name="Normal" style:family="paragraph">
      <style:text-properties fo:language="cy" fo:country="GB"/>
    </style:style>
    <style:style style:name="P2019" style:parent-style-name="Normal" style:family="paragraph">
      <style:text-properties fo:language="cy" fo:country="GB"/>
    </style:style>
    <style:style style:name="P2020" style:parent-style-name="Normal" style:family="paragraph">
      <style:text-properties fo:language="cy" fo:country="GB"/>
    </style:style>
    <style:style style:name="P2021" style:parent-style-name="Normal" style:family="paragraph">
      <style:text-properties fo:language="cy" fo:country="GB"/>
    </style:style>
    <style:style style:name="P2022" style:parent-style-name="Normal" style:family="paragraph">
      <style:text-properties fo:language="cy" fo:country="GB"/>
    </style:style>
    <style:style style:name="P2023" style:parent-style-name="Normal" style:family="paragraph">
      <style:text-properties fo:language="cy" fo:country="GB"/>
    </style:style>
    <style:style style:name="P2024" style:parent-style-name="Normal" style:family="paragraph">
      <style:text-properties fo:language="cy" fo:country="GB"/>
    </style:style>
    <style:style style:name="P2025" style:parent-style-name="Normal" style:family="paragraph">
      <style:text-properties fo:language="cy" fo:country="GB"/>
    </style:style>
    <style:style style:name="P2026" style:parent-style-name="Normal" style:family="paragraph">
      <style:text-properties fo:language="cy" fo:country="GB"/>
    </style:style>
    <style:style style:name="P2027" style:parent-style-name="Normal" style:family="paragraph">
      <style:text-properties fo:language="cy" fo:country="GB"/>
    </style:style>
    <style:style style:name="P2028" style:parent-style-name="Normal" style:family="paragraph">
      <style:text-properties fo:language="cy" fo:country="GB"/>
    </style:style>
    <style:style style:name="P2029" style:parent-style-name="Normal" style:family="paragraph">
      <style:text-properties fo:language="cy" fo:country="GB"/>
    </style:style>
    <style:style style:name="P2030" style:parent-style-name="Normal" style:family="paragraph">
      <style:text-properties fo:language="cy" fo:country="GB"/>
    </style:style>
    <style:style style:name="P2031" style:parent-style-name="Normal" style:family="paragraph">
      <style:text-properties fo:language="cy" fo:country="GB"/>
    </style:style>
    <style:style style:name="P2032" style:parent-style-name="Normal" style:family="paragraph">
      <style:text-properties fo:language="cy" fo:country="GB"/>
    </style:style>
    <style:style style:name="P2033" style:parent-style-name="Normal" style:family="paragraph">
      <style:text-properties fo:language="cy" fo:country="GB"/>
    </style:style>
    <style:style style:name="P2034" style:parent-style-name="Normal" style:family="paragraph">
      <style:text-properties fo:language="cy" fo:country="GB"/>
    </style:style>
    <style:style style:name="P2035" style:parent-style-name="Normal" style:family="paragraph">
      <style:text-properties fo:language="cy" fo:country="GB"/>
    </style:style>
    <style:style style:name="P2036" style:parent-style-name="Normal" style:family="paragraph">
      <style:text-properties fo:language="cy" fo:country="GB"/>
    </style:style>
    <style:style style:name="P2037" style:parent-style-name="Normal" style:family="paragraph">
      <style:text-properties fo:language="cy" fo:country="GB"/>
    </style:style>
    <style:style style:name="P2038" style:parent-style-name="Normal" style:family="paragraph">
      <style:text-properties fo:language="cy" fo:country="GB"/>
    </style:style>
    <style:style style:name="P2039" style:parent-style-name="Normal" style:family="paragraph">
      <style:text-properties fo:language="cy" fo:country="GB"/>
    </style:style>
    <style:style style:name="P2040" style:parent-style-name="Normal" style:family="paragraph">
      <style:text-properties fo:language="cy" fo:country="GB"/>
    </style:style>
    <style:style style:name="P2041" style:parent-style-name="Normal" style:family="paragraph">
      <style:text-properties fo:language="cy" fo:country="GB"/>
    </style:style>
    <style:style style:name="P2042" style:parent-style-name="Normal" style:family="paragraph">
      <style:text-properties fo:language="cy" fo:country="GB"/>
    </style:style>
    <style:style style:name="P2043" style:parent-style-name="Normal" style:family="paragraph">
      <style:text-properties fo:language="cy" fo:country="GB"/>
    </style:style>
    <style:style style:name="P2044" style:parent-style-name="Normal" style:family="paragraph">
      <style:text-properties fo:language="cy" fo:country="GB"/>
    </style:style>
    <style:style style:name="P2045" style:parent-style-name="Normal" style:family="paragraph">
      <style:text-properties fo:language="cy" fo:country="GB"/>
    </style:style>
    <style:style style:name="P2046" style:parent-style-name="Normal" style:family="paragraph">
      <style:text-properties fo:language="cy" fo:country="GB"/>
    </style:style>
    <style:style style:name="P2047" style:parent-style-name="Normal" style:family="paragraph">
      <style:text-properties fo:language="cy" fo:country="GB"/>
    </style:style>
    <style:style style:name="P2048" style:parent-style-name="Normal" style:family="paragraph">
      <style:text-properties fo:language="cy" fo:country="GB"/>
    </style:style>
    <style:style style:name="P2049" style:parent-style-name="Normal" style:family="paragraph">
      <style:text-properties fo:language="cy" fo:country="GB"/>
    </style:style>
    <style:style style:name="P2050" style:parent-style-name="Normal" style:family="paragraph">
      <style:text-properties fo:language="cy" fo:country="GB"/>
    </style:style>
    <style:style style:name="P2051" style:parent-style-name="Normal" style:family="paragraph">
      <style:text-properties fo:language="cy" fo:country="GB"/>
    </style:style>
    <style:style style:name="P2052" style:parent-style-name="Normal" style:family="paragraph">
      <style:text-properties fo:language="cy" fo:country="GB"/>
    </style:style>
    <style:style style:name="P2053" style:parent-style-name="Normal" style:family="paragraph">
      <style:text-properties fo:language="cy" fo:country="GB"/>
    </style:style>
    <style:style style:name="P2054" style:parent-style-name="Normal" style:family="paragraph">
      <style:text-properties fo:language="cy" fo:country="GB"/>
    </style:style>
    <style:style style:name="P2055" style:parent-style-name="Normal" style:family="paragraph">
      <style:text-properties fo:language="cy" fo:country="GB"/>
    </style:style>
    <style:style style:name="P2056" style:parent-style-name="Normal" style:family="paragraph">
      <style:text-properties fo:language="cy" fo:country="GB"/>
    </style:style>
    <style:style style:name="P2057" style:parent-style-name="Normal" style:family="paragraph">
      <style:text-properties fo:language="cy" fo:country="GB"/>
    </style:style>
    <style:style style:name="P2058" style:parent-style-name="Normal" style:family="paragraph">
      <style:text-properties fo:language="cy" fo:country="GB"/>
    </style:style>
    <style:style style:name="P2059" style:parent-style-name="Normal" style:family="paragraph">
      <style:text-properties fo:language="cy" fo:country="GB"/>
    </style:style>
    <style:style style:name="P2060" style:parent-style-name="Normal" style:family="paragraph">
      <style:text-properties fo:language="cy" fo:country="GB"/>
    </style:style>
    <style:style style:name="P2061" style:parent-style-name="Normal" style:family="paragraph">
      <style:text-properties fo:language="cy" fo:country="GB"/>
    </style:style>
    <style:style style:name="P2062" style:parent-style-name="Normal" style:family="paragraph">
      <style:text-properties fo:language="cy" fo:country="GB"/>
    </style:style>
    <style:style style:name="P2063" style:parent-style-name="Normal" style:family="paragraph">
      <style:text-properties fo:language="cy" fo:country="GB"/>
    </style:style>
    <style:style style:name="P2064" style:parent-style-name="Normal" style:family="paragraph">
      <style:text-properties fo:language="cy" fo:country="GB"/>
    </style:style>
    <style:style style:name="P2065" style:parent-style-name="Normal" style:family="paragraph">
      <style:text-properties fo:language="cy" fo:country="GB"/>
    </style:style>
    <style:style style:name="P2066" style:parent-style-name="Normal" style:family="paragraph">
      <style:text-properties fo:language="cy" fo:country="GB"/>
    </style:style>
    <style:style style:name="P2067" style:parent-style-name="Normal" style:family="paragraph">
      <style:text-properties fo:language="cy" fo:country="GB"/>
    </style:style>
    <style:style style:name="P2068" style:parent-style-name="Normal" style:family="paragraph">
      <style:text-properties fo:language="cy" fo:country="GB"/>
    </style:style>
    <style:style style:name="P2069" style:parent-style-name="Normal" style:family="paragraph">
      <style:text-properties fo:language="cy" fo:country="GB"/>
    </style:style>
    <style:style style:name="P2070" style:parent-style-name="Normal" style:family="paragraph">
      <style:text-properties fo:language="cy" fo:country="GB"/>
    </style:style>
    <style:style style:name="P2071" style:parent-style-name="Normal" style:family="paragraph">
      <style:text-properties fo:language="cy" fo:country="GB"/>
    </style:style>
    <style:style style:name="P2072" style:parent-style-name="Normal" style:family="paragraph">
      <style:text-properties fo:language="cy" fo:country="GB"/>
    </style:style>
    <style:style style:name="P2073" style:parent-style-name="Normal" style:family="paragraph">
      <style:text-properties fo:language="cy" fo:country="GB"/>
    </style:style>
    <style:style style:name="P2074" style:parent-style-name="Normal" style:family="paragraph">
      <style:text-properties fo:language="cy" fo:country="GB"/>
    </style:style>
    <style:style style:name="P2075" style:parent-style-name="Normal" style:family="paragraph">
      <style:text-properties fo:language="cy" fo:country="GB"/>
    </style:style>
    <style:style style:name="P2076" style:parent-style-name="Normal" style:family="paragraph">
      <style:text-properties fo:language="cy" fo:country="GB"/>
    </style:style>
    <style:style style:name="P2077" style:parent-style-name="Normal" style:family="paragraph">
      <style:text-properties fo:language="cy" fo:country="GB"/>
    </style:style>
    <style:style style:name="P2078" style:parent-style-name="Normal" style:family="paragraph">
      <style:text-properties fo:language="cy" fo:country="GB"/>
    </style:style>
    <style:style style:name="P2079" style:parent-style-name="Normal" style:family="paragraph">
      <style:text-properties fo:language="cy" fo:country="GB"/>
    </style:style>
    <style:style style:name="P2080" style:parent-style-name="Normal" style:family="paragraph">
      <style:text-properties fo:language="cy" fo:country="GB"/>
    </style:style>
    <style:style style:name="P2081" style:parent-style-name="Normal" style:family="paragraph">
      <style:text-properties fo:language="cy" fo:country="GB"/>
    </style:style>
    <style:style style:name="P2082" style:parent-style-name="Normal" style:family="paragraph">
      <style:text-properties fo:language="cy" fo:country="GB"/>
    </style:style>
    <style:style style:name="P2083" style:parent-style-name="Normal" style:family="paragraph">
      <style:text-properties fo:language="cy" fo:country="GB"/>
    </style:style>
    <style:style style:name="P2084" style:parent-style-name="Normal" style:family="paragraph">
      <style:text-properties fo:language="cy" fo:country="GB"/>
    </style:style>
    <style:style style:name="P2085" style:parent-style-name="Normal" style:family="paragraph">
      <style:text-properties fo:language="cy" fo:country="GB"/>
    </style:style>
    <style:style style:name="P2086" style:parent-style-name="Normal" style:family="paragraph">
      <style:text-properties fo:language="cy" fo:country="GB"/>
    </style:style>
    <style:style style:name="P2087" style:parent-style-name="Normal" style:family="paragraph">
      <style:text-properties fo:language="cy" fo:country="GB"/>
    </style:style>
    <style:style style:name="P2088" style:parent-style-name="Normal" style:family="paragraph">
      <style:text-properties fo:language="cy" fo:country="GB"/>
    </style:style>
    <style:style style:name="P2089" style:parent-style-name="Normal" style:family="paragraph">
      <style:text-properties fo:language="cy" fo:country="GB"/>
    </style:style>
    <style:style style:name="P2090" style:parent-style-name="Normal" style:family="paragraph">
      <style:text-properties fo:language="cy" fo:country="GB"/>
    </style:style>
    <style:style style:name="P2091" style:parent-style-name="Normal" style:family="paragraph">
      <style:text-properties fo:language="cy" fo:country="GB"/>
    </style:style>
    <style:style style:name="P2092" style:parent-style-name="Normal" style:family="paragraph">
      <style:text-properties fo:language="cy" fo:country="GB"/>
    </style:style>
    <style:style style:name="P2093" style:parent-style-name="Normal" style:family="paragraph">
      <style:text-properties fo:language="cy" fo:country="GB"/>
    </style:style>
    <style:style style:name="P2094" style:parent-style-name="Normal" style:family="paragraph">
      <style:text-properties fo:language="cy" fo:country="GB"/>
    </style:style>
    <style:style style:name="P2095" style:parent-style-name="Normal" style:family="paragraph">
      <style:text-properties fo:language="cy" fo:country="GB"/>
    </style:style>
    <style:style style:name="P2096" style:parent-style-name="Normal" style:family="paragraph">
      <style:text-properties fo:language="cy" fo:country="GB"/>
    </style:style>
    <style:style style:name="P2097" style:parent-style-name="Normal" style:family="paragraph">
      <style:text-properties fo:language="cy" fo:country="GB"/>
    </style:style>
    <style:style style:name="P2098" style:parent-style-name="Normal" style:family="paragraph">
      <style:text-properties fo:language="cy" fo:country="GB"/>
    </style:style>
    <style:style style:name="P2099" style:parent-style-name="Normal" style:family="paragraph">
      <style:text-properties fo:language="cy" fo:country="GB"/>
    </style:style>
    <style:style style:name="P2100" style:parent-style-name="Normal" style:family="paragraph">
      <style:text-properties fo:language="cy" fo:country="GB"/>
    </style:style>
    <style:style style:name="P2101" style:parent-style-name="Normal" style:family="paragraph">
      <style:text-properties fo:language="cy" fo:country="GB"/>
    </style:style>
    <style:style style:name="P2102" style:parent-style-name="Normal" style:family="paragraph">
      <style:text-properties fo:language="cy" fo:country="GB"/>
    </style:style>
    <style:style style:name="P2103" style:parent-style-name="Normal" style:family="paragraph">
      <style:text-properties fo:language="cy" fo:country="GB"/>
    </style:style>
    <style:style style:name="P2104" style:parent-style-name="Normal" style:family="paragraph">
      <style:text-properties fo:language="cy" fo:country="GB"/>
    </style:style>
    <style:style style:name="P2105" style:parent-style-name="Normal" style:family="paragraph">
      <style:text-properties fo:language="cy" fo:country="GB"/>
    </style:style>
    <style:style style:name="P2106" style:parent-style-name="Normal" style:family="paragraph">
      <style:text-properties fo:language="cy" fo:country="GB"/>
    </style:style>
    <style:style style:name="P2107" style:parent-style-name="Normal" style:family="paragraph">
      <style:text-properties fo:language="cy" fo:country="GB"/>
    </style:style>
    <style:style style:name="P2108" style:parent-style-name="Normal" style:family="paragraph">
      <style:text-properties fo:language="cy" fo:country="GB"/>
    </style:style>
    <style:style style:name="P2109" style:parent-style-name="Normal" style:family="paragraph">
      <style:text-properties fo:language="cy" fo:country="GB"/>
    </style:style>
    <style:style style:name="P2110" style:parent-style-name="Normal" style:family="paragraph">
      <style:text-properties fo:language="cy" fo:country="GB"/>
    </style:style>
    <style:style style:name="P2111" style:parent-style-name="Normal" style:family="paragraph">
      <style:text-properties fo:language="cy" fo:country="GB"/>
    </style:style>
    <style:style style:name="P2112" style:parent-style-name="Normal" style:family="paragraph">
      <style:text-properties fo:language="cy" fo:country="GB"/>
    </style:style>
    <style:style style:name="P2113" style:parent-style-name="Normal" style:family="paragraph">
      <style:text-properties fo:language="cy" fo:country="GB"/>
    </style:style>
    <style:style style:name="P2114" style:parent-style-name="Normal" style:family="paragraph">
      <style:text-properties fo:language="cy" fo:country="GB"/>
    </style:style>
    <style:style style:name="P2115" style:parent-style-name="Normal" style:family="paragraph">
      <style:text-properties fo:language="cy" fo:country="GB"/>
    </style:style>
    <style:style style:name="P2116" style:parent-style-name="Normal" style:family="paragraph">
      <style:text-properties fo:language="cy" fo:country="GB"/>
    </style:style>
    <style:style style:name="P2117" style:parent-style-name="Normal" style:family="paragraph">
      <style:text-properties fo:language="cy" fo:country="GB"/>
    </style:style>
    <style:style style:name="P2118" style:parent-style-name="Normal" style:family="paragraph">
      <style:text-properties fo:language="cy" fo:country="GB"/>
    </style:style>
    <style:style style:name="P2119" style:parent-style-name="Normal" style:family="paragraph">
      <style:text-properties fo:language="cy" fo:country="GB"/>
    </style:style>
    <style:style style:name="P2120" style:parent-style-name="Normal" style:family="paragraph">
      <style:text-properties fo:language="cy" fo:country="GB"/>
    </style:style>
    <style:style style:name="P2121" style:parent-style-name="Normal" style:family="paragraph">
      <style:text-properties fo:language="cy" fo:country="GB"/>
    </style:style>
    <style:style style:name="P2122" style:parent-style-name="Normal" style:family="paragraph">
      <style:text-properties fo:language="cy" fo:country="GB"/>
    </style:style>
    <style:style style:name="P2123" style:parent-style-name="Normal" style:family="paragraph">
      <style:text-properties fo:language="cy" fo:country="GB"/>
    </style:style>
    <style:style style:name="P2124" style:parent-style-name="Normal" style:family="paragraph">
      <style:text-properties fo:language="cy" fo:country="GB"/>
    </style:style>
    <style:style style:name="P2125" style:parent-style-name="Normal" style:family="paragraph">
      <style:text-properties fo:language="cy" fo:country="GB"/>
    </style:style>
    <style:style style:name="P2126" style:parent-style-name="Normal" style:family="paragraph">
      <style:text-properties fo:language="cy" fo:country="GB"/>
    </style:style>
    <style:style style:name="P2127" style:parent-style-name="Normal" style:family="paragraph">
      <style:text-properties fo:language="cy" fo:country="GB"/>
    </style:style>
    <style:style style:name="P2128" style:parent-style-name="Normal" style:family="paragraph">
      <style:text-properties fo:language="cy" fo:country="GB"/>
    </style:style>
    <style:style style:name="P2129" style:parent-style-name="Normal" style:family="paragraph">
      <style:text-properties fo:language="cy" fo:country="GB"/>
    </style:style>
    <style:style style:name="P2130" style:parent-style-name="Normal" style:family="paragraph">
      <style:text-properties fo:language="cy" fo:country="GB"/>
    </style:style>
    <style:style style:name="P2131" style:parent-style-name="Normal" style:family="paragraph">
      <style:text-properties fo:language="cy" fo:country="GB"/>
    </style:style>
    <style:style style:name="P2132" style:parent-style-name="Normal" style:family="paragraph">
      <style:text-properties fo:language="cy" fo:country="GB"/>
    </style:style>
    <style:style style:name="P2133" style:parent-style-name="Normal" style:family="paragraph">
      <style:text-properties fo:language="cy" fo:country="GB"/>
    </style:style>
    <style:style style:name="P2134" style:parent-style-name="Normal" style:family="paragraph">
      <style:text-properties fo:language="cy" fo:country="GB"/>
    </style:style>
    <style:style style:name="P2135" style:parent-style-name="Normal" style:family="paragraph">
      <style:text-properties fo:language="cy" fo:country="GB"/>
    </style:style>
    <style:style style:name="P2136" style:parent-style-name="Normal" style:family="paragraph">
      <style:text-properties fo:language="cy" fo:country="GB"/>
    </style:style>
    <style:style style:name="P2137" style:parent-style-name="Normal" style:family="paragraph">
      <style:text-properties fo:language="cy" fo:country="GB"/>
    </style:style>
    <style:style style:name="P2138" style:parent-style-name="Normal" style:family="paragraph">
      <style:text-properties fo:language="cy" fo:country="GB"/>
    </style:style>
    <style:style style:name="P2139" style:parent-style-name="Normal" style:family="paragraph">
      <style:text-properties fo:language="cy" fo:country="GB"/>
    </style:style>
    <style:style style:name="P2140" style:parent-style-name="Normal" style:family="paragraph">
      <style:text-properties fo:language="cy" fo:country="GB"/>
    </style:style>
    <style:style style:name="P2141" style:parent-style-name="Normal" style:family="paragraph">
      <style:text-properties fo:language="cy" fo:country="GB"/>
    </style:style>
    <style:style style:name="P2142" style:parent-style-name="Normal" style:family="paragraph">
      <style:text-properties fo:language="cy" fo:country="GB"/>
    </style:style>
    <style:style style:name="P2143" style:parent-style-name="Normal" style:family="paragraph">
      <style:text-properties fo:language="cy" fo:country="GB"/>
    </style:style>
    <style:style style:name="P2144" style:parent-style-name="Normal" style:family="paragraph">
      <style:text-properties fo:language="cy" fo:country="GB"/>
    </style:style>
    <style:style style:name="P2145" style:parent-style-name="Normal" style:family="paragraph">
      <style:text-properties fo:language="cy" fo:country="GB"/>
    </style:style>
    <style:style style:name="P2146" style:parent-style-name="Normal" style:family="paragraph">
      <style:text-properties fo:language="cy" fo:country="GB"/>
    </style:style>
    <style:style style:name="P2147" style:parent-style-name="Normal" style:family="paragraph">
      <style:text-properties fo:language="cy" fo:country="GB"/>
    </style:style>
    <style:style style:name="P2148" style:parent-style-name="Normal" style:family="paragraph">
      <style:text-properties fo:language="cy" fo:country="GB"/>
    </style:style>
    <style:style style:name="P2149" style:parent-style-name="Normal" style:family="paragraph">
      <style:text-properties fo:language="cy" fo:country="GB"/>
    </style:style>
    <style:style style:name="P2150" style:parent-style-name="Normal" style:family="paragraph">
      <style:text-properties fo:language="cy" fo:country="GB"/>
    </style:style>
    <style:style style:name="P2151" style:parent-style-name="Normal" style:family="paragraph">
      <style:text-properties fo:language="cy" fo:country="GB"/>
    </style:style>
    <style:style style:name="P2152" style:parent-style-name="Normal" style:family="paragraph">
      <style:text-properties fo:language="cy" fo:country="GB"/>
    </style:style>
    <style:style style:name="P2153" style:parent-style-name="Normal" style:family="paragraph">
      <style:text-properties fo:language="cy" fo:country="GB"/>
    </style:style>
    <style:style style:name="P2154" style:parent-style-name="Normal" style:family="paragraph">
      <style:text-properties fo:language="cy" fo:country="GB"/>
    </style:style>
    <style:style style:name="P2155" style:parent-style-name="Normal" style:family="paragraph">
      <style:text-properties fo:language="cy" fo:country="GB"/>
    </style:style>
    <style:style style:name="P2156" style:parent-style-name="Normal" style:family="paragraph">
      <style:text-properties fo:language="cy" fo:country="GB"/>
    </style:style>
    <style:style style:name="P2157" style:parent-style-name="Normal" style:family="paragraph">
      <style:text-properties fo:language="cy" fo:country="GB"/>
    </style:style>
    <style:style style:name="P2158" style:parent-style-name="Normal" style:family="paragraph">
      <style:text-properties fo:language="cy" fo:country="GB"/>
    </style:style>
    <style:style style:name="P2159" style:parent-style-name="Normal" style:family="paragraph">
      <style:text-properties fo:language="cy" fo:country="GB"/>
    </style:style>
    <style:style style:name="P2160" style:parent-style-name="Normal" style:family="paragraph">
      <style:text-properties fo:language="cy" fo:country="GB"/>
    </style:style>
    <style:style style:name="P2161" style:parent-style-name="Normal" style:family="paragraph">
      <style:text-properties fo:language="cy" fo:country="GB"/>
    </style:style>
    <style:style style:name="P2162" style:parent-style-name="Normal" style:family="paragraph">
      <style:text-properties fo:language="cy" fo:country="GB"/>
    </style:style>
    <style:style style:name="P2163" style:parent-style-name="Normal" style:family="paragraph">
      <style:text-properties fo:language="cy" fo:country="GB"/>
    </style:style>
    <style:style style:name="P2164" style:parent-style-name="Normal" style:family="paragraph">
      <style:text-properties fo:language="cy" fo:country="GB"/>
    </style:style>
    <style:style style:name="P2165" style:parent-style-name="Normal" style:family="paragraph">
      <style:text-properties fo:language="cy" fo:country="GB"/>
    </style:style>
    <style:style style:name="P2166" style:parent-style-name="Normal" style:family="paragraph">
      <style:text-properties fo:language="cy" fo:country="GB"/>
    </style:style>
    <style:style style:name="P2167" style:parent-style-name="Normal" style:family="paragraph">
      <style:text-properties fo:language="cy" fo:country="GB"/>
    </style:style>
    <style:style style:name="P2168" style:parent-style-name="Normal" style:family="paragraph">
      <style:text-properties fo:language="cy" fo:country="GB"/>
    </style:style>
    <style:style style:name="P2169" style:parent-style-name="Normal" style:family="paragraph">
      <style:text-properties fo:language="cy" fo:country="GB"/>
    </style:style>
    <style:style style:name="P2170" style:parent-style-name="Normal" style:family="paragraph">
      <style:text-properties fo:language="cy" fo:country="GB"/>
    </style:style>
    <style:style style:name="P2171" style:parent-style-name="Normal" style:family="paragraph">
      <style:text-properties fo:language="cy" fo:country="GB"/>
    </style:style>
    <style:style style:name="P2172" style:parent-style-name="Normal" style:family="paragraph">
      <style:text-properties fo:language="cy" fo:country="GB"/>
    </style:style>
    <style:style style:name="P2173" style:parent-style-name="Normal" style:family="paragraph">
      <style:text-properties fo:language="cy" fo:country="GB"/>
    </style:style>
    <style:style style:name="P2174" style:parent-style-name="Normal" style:family="paragraph">
      <style:text-properties fo:language="cy" fo:country="GB"/>
    </style:style>
    <style:style style:name="P2175" style:parent-style-name="Normal" style:family="paragraph">
      <style:text-properties fo:language="cy" fo:country="GB"/>
    </style:style>
    <style:style style:name="P2176" style:parent-style-name="Normal" style:family="paragraph">
      <style:text-properties fo:language="cy" fo:country="GB"/>
    </style:style>
    <style:style style:name="P2177" style:parent-style-name="Normal" style:family="paragraph">
      <style:text-properties fo:language="cy" fo:country="GB"/>
    </style:style>
    <style:style style:name="P2178" style:parent-style-name="Normal" style:family="paragraph">
      <style:text-properties fo:language="cy" fo:country="GB"/>
    </style:style>
    <style:style style:name="P2179" style:parent-style-name="Normal" style:family="paragraph">
      <style:text-properties fo:language="cy" fo:country="GB"/>
    </style:style>
    <style:style style:name="P2180" style:parent-style-name="Normal" style:family="paragraph">
      <style:text-properties fo:language="cy" fo:country="GB"/>
    </style:style>
    <style:style style:name="P2181" style:parent-style-name="Normal" style:family="paragraph">
      <style:text-properties fo:language="cy" fo:country="GB"/>
    </style:style>
    <style:style style:name="P2182" style:parent-style-name="Normal" style:family="paragraph">
      <style:text-properties fo:language="cy" fo:country="GB"/>
    </style:style>
    <style:style style:name="P2183" style:parent-style-name="Normal" style:family="paragraph">
      <style:text-properties fo:language="cy" fo:country="GB"/>
    </style:style>
    <style:style style:name="P2184" style:parent-style-name="Normal" style:family="paragraph">
      <style:text-properties fo:language="cy" fo:country="GB"/>
    </style:style>
    <style:style style:name="P2185" style:parent-style-name="Normal" style:family="paragraph">
      <style:text-properties fo:language="cy" fo:country="GB"/>
    </style:style>
    <style:style style:name="P2186" style:parent-style-name="Normal" style:family="paragraph">
      <style:text-properties fo:language="cy" fo:country="GB"/>
    </style:style>
    <style:style style:name="P2187" style:parent-style-name="Normal" style:family="paragraph">
      <style:text-properties fo:language="cy" fo:country="GB"/>
    </style:style>
    <style:style style:name="P2188" style:parent-style-name="Normal" style:family="paragraph">
      <style:text-properties fo:language="cy" fo:country="GB"/>
    </style:style>
    <style:style style:name="P2189" style:parent-style-name="Normal" style:family="paragraph">
      <style:text-properties fo:language="cy" fo:country="GB"/>
    </style:style>
    <style:style style:name="P2190" style:parent-style-name="Normal" style:family="paragraph">
      <style:text-properties fo:language="cy" fo:country="GB"/>
    </style:style>
    <style:style style:name="P2191" style:parent-style-name="Normal" style:family="paragraph">
      <style:text-properties fo:language="cy" fo:country="GB"/>
    </style:style>
    <style:style style:name="P2192" style:parent-style-name="Normal" style:family="paragraph">
      <style:text-properties fo:language="cy" fo:country="GB"/>
    </style:style>
    <style:style style:name="P2193" style:parent-style-name="Normal" style:family="paragraph">
      <style:text-properties fo:language="cy" fo:country="GB"/>
    </style:style>
    <style:style style:name="P2194" style:parent-style-name="Normal" style:family="paragraph">
      <style:text-properties fo:language="cy" fo:country="GB"/>
    </style:style>
    <style:style style:name="P2195" style:parent-style-name="Normal" style:family="paragraph">
      <style:text-properties fo:language="cy" fo:country="GB"/>
    </style:style>
    <style:style style:name="P2196" style:parent-style-name="Normal" style:family="paragraph">
      <style:text-properties fo:language="cy" fo:country="GB"/>
    </style:style>
    <style:style style:name="P2197" style:parent-style-name="Normal" style:family="paragraph">
      <style:text-properties fo:language="cy" fo:country="GB"/>
    </style:style>
    <style:style style:name="P2198" style:parent-style-name="Normal" style:family="paragraph">
      <style:text-properties fo:language="cy" fo:country="GB"/>
    </style:style>
    <style:style style:name="P2199" style:parent-style-name="Normal" style:family="paragraph">
      <style:text-properties fo:language="cy" fo:country="GB"/>
    </style:style>
    <style:style style:name="P2200" style:parent-style-name="Normal" style:family="paragraph">
      <style:text-properties fo:language="cy" fo:country="GB"/>
    </style:style>
    <style:style style:name="P2201" style:parent-style-name="Normal" style:family="paragraph">
      <style:text-properties fo:language="cy" fo:country="GB"/>
    </style:style>
    <style:style style:name="P2202" style:parent-style-name="Normal" style:family="paragraph">
      <style:text-properties fo:language="cy" fo:country="GB"/>
    </style:style>
    <style:style style:name="P2203" style:parent-style-name="Normal" style:family="paragraph">
      <style:text-properties fo:language="cy" fo:country="GB"/>
    </style:style>
    <style:style style:name="P2204" style:parent-style-name="Normal" style:family="paragraph">
      <style:text-properties fo:language="cy" fo:country="GB"/>
    </style:style>
    <style:style style:name="P2205" style:parent-style-name="Normal" style:family="paragraph">
      <style:text-properties fo:language="cy" fo:country="GB"/>
    </style:style>
    <style:style style:name="P2206" style:parent-style-name="Normal" style:family="paragraph">
      <style:text-properties fo:language="cy" fo:country="GB"/>
    </style:style>
    <style:style style:name="P2207" style:parent-style-name="Normal" style:family="paragraph">
      <style:text-properties fo:language="cy" fo:country="GB"/>
    </style:style>
    <style:style style:name="P2208" style:parent-style-name="Normal" style:family="paragraph">
      <style:text-properties fo:language="cy" fo:country="GB"/>
    </style:style>
    <style:style style:name="P2209" style:parent-style-name="Normal" style:family="paragraph">
      <style:text-properties fo:language="cy" fo:country="GB"/>
    </style:style>
    <style:style style:name="P2210" style:parent-style-name="Normal" style:family="paragraph">
      <style:text-properties fo:language="cy" fo:country="GB"/>
    </style:style>
    <style:style style:name="P2211" style:parent-style-name="Normal" style:family="paragraph">
      <style:text-properties fo:language="cy" fo:country="GB"/>
    </style:style>
    <style:style style:name="P2212" style:parent-style-name="Normal" style:family="paragraph">
      <style:text-properties fo:language="cy" fo:country="GB"/>
    </style:style>
    <style:style style:name="P2213" style:parent-style-name="Normal" style:family="paragraph">
      <style:text-properties fo:language="cy" fo:country="GB"/>
    </style:style>
    <style:style style:name="P2214" style:parent-style-name="Normal" style:family="paragraph">
      <style:text-properties fo:language="cy" fo:country="GB"/>
    </style:style>
    <style:style style:name="P2215" style:parent-style-name="Normal" style:family="paragraph">
      <style:text-properties fo:language="cy" fo:country="GB"/>
    </style:style>
    <style:style style:name="P2216" style:parent-style-name="Normal" style:family="paragraph">
      <style:text-properties fo:language="cy" fo:country="GB"/>
    </style:style>
    <style:style style:name="P2217" style:parent-style-name="Normal" style:family="paragraph">
      <style:text-properties fo:language="cy" fo:country="GB"/>
    </style:style>
    <style:style style:name="P2218" style:parent-style-name="Normal" style:family="paragraph">
      <style:text-properties fo:language="cy" fo:country="GB"/>
    </style:style>
    <style:style style:name="P2219" style:parent-style-name="Normal" style:family="paragraph">
      <style:text-properties fo:language="cy" fo:country="GB"/>
    </style:style>
    <style:style style:name="P2220" style:parent-style-name="Normal" style:family="paragraph">
      <style:text-properties fo:language="cy" fo:country="GB"/>
    </style:style>
    <style:style style:name="P2221" style:parent-style-name="Normal" style:family="paragraph">
      <style:text-properties fo:language="cy" fo:country="GB"/>
    </style:style>
    <style:style style:name="P2222" style:parent-style-name="Normal" style:family="paragraph">
      <style:text-properties fo:language="cy" fo:country="GB"/>
    </style:style>
    <style:style style:name="P2223" style:parent-style-name="Normal" style:family="paragraph">
      <style:text-properties fo:language="cy" fo:country="GB"/>
    </style:style>
    <style:style style:name="P2224" style:parent-style-name="Normal" style:family="paragraph">
      <style:text-properties fo:language="cy" fo:country="GB"/>
    </style:style>
    <style:style style:name="P2225" style:parent-style-name="Normal" style:family="paragraph">
      <style:text-properties fo:language="cy" fo:country="GB"/>
    </style:style>
    <style:style style:name="P2226" style:parent-style-name="Normal" style:family="paragraph">
      <style:text-properties fo:language="cy" fo:country="GB"/>
    </style:style>
    <style:style style:name="P2227" style:parent-style-name="Normal" style:family="paragraph">
      <style:text-properties fo:language="cy" fo:country="GB"/>
    </style:style>
    <style:style style:name="P2228" style:parent-style-name="Normal" style:family="paragraph">
      <style:text-properties fo:language="cy" fo:country="GB"/>
    </style:style>
    <style:style style:name="P2229" style:parent-style-name="Normal" style:family="paragraph">
      <style:text-properties fo:language="cy" fo:country="GB"/>
    </style:style>
    <style:style style:name="P2230" style:parent-style-name="Normal" style:family="paragraph">
      <style:text-properties fo:language="cy" fo:country="GB"/>
    </style:style>
    <style:style style:name="P2231" style:parent-style-name="Normal" style:family="paragraph">
      <style:text-properties fo:language="cy" fo:country="GB"/>
    </style:style>
    <style:style style:name="P2232" style:parent-style-name="Normal" style:family="paragraph">
      <style:text-properties fo:language="cy" fo:country="GB"/>
    </style:style>
    <style:style style:name="P2233" style:parent-style-name="Normal" style:family="paragraph">
      <style:text-properties fo:language="cy" fo:country="GB"/>
    </style:style>
    <style:style style:name="P2234" style:parent-style-name="Normal" style:family="paragraph">
      <style:text-properties fo:language="cy" fo:country="GB"/>
    </style:style>
    <style:style style:name="P2235" style:parent-style-name="Normal" style:family="paragraph">
      <style:text-properties fo:language="cy" fo:country="GB"/>
    </style:style>
    <style:style style:name="P2236" style:parent-style-name="Normal" style:family="paragraph">
      <style:text-properties fo:language="cy" fo:country="GB"/>
    </style:style>
    <style:style style:name="P2237" style:parent-style-name="Normal" style:family="paragraph">
      <style:text-properties fo:language="cy" fo:country="GB"/>
    </style:style>
    <style:style style:name="P2238" style:parent-style-name="Normal" style:family="paragraph">
      <style:text-properties fo:language="cy" fo:country="GB"/>
    </style:style>
    <style:style style:name="P2239" style:parent-style-name="Normal" style:family="paragraph">
      <style:text-properties fo:language="cy" fo:country="GB"/>
    </style:style>
    <style:style style:name="P2240" style:parent-style-name="Normal" style:family="paragraph">
      <style:text-properties fo:language="cy" fo:country="GB"/>
    </style:style>
    <style:style style:name="P2241" style:parent-style-name="Normal" style:family="paragraph">
      <style:text-properties fo:language="cy" fo:country="GB"/>
    </style:style>
    <style:style style:name="P2242" style:parent-style-name="Normal" style:family="paragraph">
      <style:text-properties fo:language="cy" fo:country="GB"/>
    </style:style>
    <style:style style:name="P2243" style:parent-style-name="Normal" style:family="paragraph">
      <style:text-properties fo:language="cy" fo:country="GB"/>
    </style:style>
    <style:style style:name="P2244" style:parent-style-name="Normal" style:family="paragraph">
      <style:text-properties fo:language="cy" fo:country="GB"/>
    </style:style>
    <style:style style:name="P2245" style:parent-style-name="Normal" style:family="paragraph">
      <style:text-properties fo:language="cy" fo:country="GB"/>
    </style:style>
    <style:style style:name="P2246" style:parent-style-name="Normal" style:family="paragraph">
      <style:text-properties fo:language="cy" fo:country="GB"/>
    </style:style>
    <style:style style:name="P2247" style:parent-style-name="Normal" style:family="paragraph">
      <style:text-properties fo:language="cy" fo:country="GB"/>
    </style:style>
    <style:style style:name="P2248" style:parent-style-name="Normal" style:family="paragraph">
      <style:text-properties fo:language="cy" fo:country="GB"/>
    </style:style>
    <style:style style:name="P2249" style:parent-style-name="Normal" style:family="paragraph">
      <style:text-properties fo:language="cy" fo:country="GB"/>
    </style:style>
    <style:style style:name="P2250" style:parent-style-name="Normal" style:family="paragraph">
      <style:text-properties fo:language="cy" fo:country="GB"/>
    </style:style>
    <style:style style:name="P2251" style:parent-style-name="Normal" style:family="paragraph">
      <style:text-properties fo:language="cy" fo:country="GB"/>
    </style:style>
    <style:style style:name="P2252" style:parent-style-name="Normal" style:family="paragraph">
      <style:text-properties fo:language="cy" fo:country="GB"/>
    </style:style>
    <style:style style:name="P2253" style:parent-style-name="Normal" style:family="paragraph">
      <style:text-properties fo:language="cy" fo:country="GB"/>
    </style:style>
    <style:style style:name="P2254" style:parent-style-name="Normal" style:family="paragraph">
      <style:text-properties fo:language="cy" fo:country="GB"/>
    </style:style>
    <style:style style:name="P2255" style:parent-style-name="Normal" style:family="paragraph">
      <style:text-properties fo:language="cy" fo:country="GB"/>
    </style:style>
    <style:style style:name="P2256" style:parent-style-name="Normal" style:family="paragraph">
      <style:text-properties fo:language="cy" fo:country="GB"/>
    </style:style>
    <style:style style:name="P2257" style:parent-style-name="Normal" style:family="paragraph">
      <style:text-properties fo:language="cy" fo:country="GB"/>
    </style:style>
    <style:style style:name="P2258" style:parent-style-name="Normal" style:family="paragraph">
      <style:text-properties fo:language="cy" fo:country="GB"/>
    </style:style>
    <style:style style:name="P2259" style:parent-style-name="Normal" style:family="paragraph">
      <style:text-properties fo:language="cy" fo:country="GB"/>
    </style:style>
    <style:style style:name="P2260" style:parent-style-name="Normal" style:family="paragraph">
      <style:text-properties fo:language="cy" fo:country="GB"/>
    </style:style>
    <style:style style:name="P2261" style:parent-style-name="Normal" style:family="paragraph">
      <style:text-properties fo:language="cy" fo:country="GB"/>
    </style:style>
    <style:style style:name="P2262" style:parent-style-name="Normal" style:family="paragraph">
      <style:text-properties fo:language="cy" fo:country="GB"/>
    </style:style>
    <style:style style:name="P2263" style:parent-style-name="Normal" style:family="paragraph">
      <style:text-properties fo:language="cy" fo:country="GB"/>
    </style:style>
    <style:style style:name="P2264" style:parent-style-name="Normal" style:family="paragraph">
      <style:text-properties fo:language="cy" fo:country="GB"/>
    </style:style>
    <style:style style:name="P2265" style:parent-style-name="Normal" style:family="paragraph">
      <style:text-properties fo:language="cy" fo:country="GB"/>
    </style:style>
    <style:style style:name="P2266" style:parent-style-name="Normal" style:family="paragraph">
      <style:text-properties fo:language="cy" fo:country="GB"/>
    </style:style>
    <style:style style:name="P2267" style:parent-style-name="Normal" style:family="paragraph">
      <style:text-properties fo:language="cy" fo:country="GB"/>
    </style:style>
    <style:style style:name="P2268" style:parent-style-name="Normal" style:family="paragraph">
      <style:text-properties fo:language="cy" fo:country="GB"/>
    </style:style>
    <style:style style:name="P2269" style:parent-style-name="Normal" style:family="paragraph">
      <style:text-properties fo:language="cy" fo:country="GB"/>
    </style:style>
    <style:style style:name="P2270" style:parent-style-name="Normal" style:family="paragraph">
      <style:text-properties fo:language="cy" fo:country="GB"/>
    </style:style>
    <style:style style:name="P2271" style:parent-style-name="Normal" style:family="paragraph">
      <style:text-properties fo:language="cy" fo:country="GB"/>
    </style:style>
    <style:style style:name="P2272" style:parent-style-name="Normal" style:family="paragraph">
      <style:text-properties fo:language="cy" fo:country="GB"/>
    </style:style>
    <style:style style:name="P2273" style:parent-style-name="Normal" style:family="paragraph">
      <style:text-properties fo:language="cy" fo:country="GB"/>
    </style:style>
    <style:style style:name="P2274" style:parent-style-name="Normal" style:family="paragraph">
      <style:text-properties fo:language="cy" fo:country="GB"/>
    </style:style>
    <style:style style:name="P2275" style:parent-style-name="Normal" style:family="paragraph">
      <style:text-properties fo:language="cy" fo:country="GB"/>
    </style:style>
    <style:style style:name="P2276" style:parent-style-name="Normal" style:family="paragraph">
      <style:text-properties fo:language="cy" fo:country="GB"/>
    </style:style>
    <style:style style:name="P2277" style:parent-style-name="Normal" style:family="paragraph">
      <style:text-properties fo:language="cy" fo:country="GB"/>
    </style:style>
    <style:style style:name="P2278" style:parent-style-name="Normal" style:family="paragraph">
      <style:text-properties fo:language="cy" fo:country="GB"/>
    </style:style>
    <style:style style:name="P2279" style:parent-style-name="Normal" style:family="paragraph">
      <style:text-properties fo:language="cy" fo:country="GB"/>
    </style:style>
    <style:style style:name="P2280" style:parent-style-name="Normal" style:family="paragraph">
      <style:text-properties fo:language="cy" fo:country="GB"/>
    </style:style>
    <style:style style:name="P2281" style:parent-style-name="Normal" style:family="paragraph">
      <style:text-properties fo:language="cy" fo:country="GB"/>
    </style:style>
    <style:style style:name="P2282" style:parent-style-name="Normal" style:family="paragraph">
      <style:text-properties fo:language="cy" fo:country="GB"/>
    </style:style>
    <style:style style:name="P2283" style:parent-style-name="Normal" style:family="paragraph">
      <style:text-properties fo:language="cy" fo:country="GB"/>
    </style:style>
    <style:style style:name="P2284" style:parent-style-name="Normal" style:family="paragraph">
      <style:text-properties fo:language="cy" fo:country="GB"/>
    </style:style>
    <style:style style:name="P2285" style:parent-style-name="Normal" style:family="paragraph">
      <style:text-properties fo:language="cy" fo:country="GB"/>
    </style:style>
    <style:style style:name="P2286" style:parent-style-name="Normal" style:family="paragraph">
      <style:text-properties fo:language="cy" fo:country="GB"/>
    </style:style>
    <style:style style:name="P2287" style:parent-style-name="Normal" style:family="paragraph">
      <style:text-properties fo:language="cy" fo:country="GB"/>
    </style:style>
    <style:style style:name="P2288" style:parent-style-name="Normal" style:family="paragraph">
      <style:text-properties fo:language="cy" fo:country="GB"/>
    </style:style>
    <style:style style:name="P2289" style:parent-style-name="Normal" style:family="paragraph">
      <style:text-properties fo:language="cy" fo:country="GB"/>
    </style:style>
    <style:style style:name="P2290" style:parent-style-name="Normal" style:family="paragraph">
      <style:text-properties fo:language="cy" fo:country="GB"/>
    </style:style>
    <style:style style:name="P2291" style:parent-style-name="Normal" style:family="paragraph">
      <style:text-properties fo:language="cy" fo:country="GB"/>
    </style:style>
    <style:style style:name="P2292" style:parent-style-name="Normal" style:family="paragraph">
      <style:text-properties fo:language="cy" fo:country="GB"/>
    </style:style>
    <style:style style:name="P2293" style:parent-style-name="Normal" style:family="paragraph">
      <style:text-properties fo:language="cy" fo:country="GB"/>
    </style:style>
    <style:style style:name="P2294" style:parent-style-name="Normal" style:family="paragraph">
      <style:text-properties fo:language="cy" fo:country="GB"/>
    </style:style>
    <style:style style:name="P2295" style:parent-style-name="Normal" style:family="paragraph">
      <style:text-properties fo:language="cy" fo:country="GB"/>
    </style:style>
    <style:style style:name="P2296" style:parent-style-name="Normal" style:family="paragraph">
      <style:text-properties fo:language="cy" fo:country="GB"/>
    </style:style>
    <style:style style:name="P2297" style:parent-style-name="Normal" style:family="paragraph">
      <style:text-properties fo:language="cy" fo:country="GB"/>
    </style:style>
    <style:style style:name="P2298" style:parent-style-name="Normal" style:family="paragraph">
      <style:text-properties fo:language="cy" fo:country="GB"/>
    </style:style>
    <style:style style:name="P2299" style:parent-style-name="Normal" style:family="paragraph">
      <style:text-properties fo:language="cy" fo:country="GB"/>
    </style:style>
    <style:style style:name="P2300" style:parent-style-name="Normal" style:family="paragraph">
      <style:text-properties fo:language="cy" fo:country="GB"/>
    </style:style>
    <style:style style:name="P2301" style:parent-style-name="Normal" style:family="paragraph">
      <style:text-properties fo:language="cy" fo:country="GB"/>
    </style:style>
    <style:style style:name="P2302" style:parent-style-name="Normal" style:family="paragraph">
      <style:text-properties fo:language="cy" fo:country="GB"/>
    </style:style>
    <style:style style:name="P2303" style:parent-style-name="Normal" style:family="paragraph">
      <style:text-properties fo:language="cy" fo:country="GB"/>
    </style:style>
    <style:style style:name="P2304" style:parent-style-name="Normal" style:family="paragraph">
      <style:text-properties fo:language="cy" fo:country="GB"/>
    </style:style>
    <style:style style:name="P2305" style:parent-style-name="Normal" style:family="paragraph">
      <style:text-properties fo:language="cy" fo:country="GB"/>
    </style:style>
    <style:style style:name="P2306" style:parent-style-name="Normal" style:family="paragraph">
      <style:text-properties fo:language="cy" fo:country="GB"/>
    </style:style>
    <style:style style:name="P2307" style:parent-style-name="Normal" style:family="paragraph">
      <style:text-properties fo:language="cy" fo:country="GB"/>
    </style:style>
    <style:style style:name="P2308" style:parent-style-name="Normal" style:family="paragraph">
      <style:text-properties fo:language="cy" fo:country="GB"/>
    </style:style>
    <style:style style:name="P2309" style:parent-style-name="Normal" style:family="paragraph">
      <style:text-properties fo:language="cy" fo:country="GB"/>
    </style:style>
    <style:style style:name="P2310" style:parent-style-name="Normal" style:family="paragraph">
      <style:text-properties fo:language="cy" fo:country="GB"/>
    </style:style>
    <style:style style:name="P2311" style:parent-style-name="Normal" style:family="paragraph">
      <style:text-properties fo:language="cy" fo:country="GB"/>
    </style:style>
    <style:style style:name="P2312" style:parent-style-name="Normal" style:family="paragraph">
      <style:text-properties fo:language="cy" fo:country="GB"/>
    </style:style>
    <style:style style:name="P2313" style:parent-style-name="Normal" style:family="paragraph">
      <style:text-properties fo:language="cy" fo:country="GB"/>
    </style:style>
    <style:style style:name="P2314" style:parent-style-name="Normal" style:family="paragraph">
      <style:text-properties fo:language="cy" fo:country="GB"/>
    </style:style>
    <style:style style:name="P2315" style:parent-style-name="Normal" style:family="paragraph">
      <style:text-properties fo:language="cy" fo:country="GB"/>
    </style:style>
    <style:style style:name="P2316" style:parent-style-name="Normal" style:family="paragraph">
      <style:text-properties fo:language="cy" fo:country="GB"/>
    </style:style>
    <style:style style:name="P2317" style:parent-style-name="Normal" style:family="paragraph">
      <style:text-properties fo:language="cy" fo:country="GB"/>
    </style:style>
    <style:style style:name="P2318" style:parent-style-name="Normal" style:family="paragraph">
      <style:text-properties fo:language="cy" fo:country="GB"/>
    </style:style>
    <style:style style:name="P2319" style:parent-style-name="Normal" style:family="paragraph">
      <style:text-properties fo:language="cy" fo:country="GB"/>
    </style:style>
    <style:style style:name="P2320" style:parent-style-name="Normal" style:family="paragraph">
      <style:text-properties fo:language="cy" fo:country="GB"/>
    </style:style>
    <style:style style:name="P2321" style:parent-style-name="Normal" style:family="paragraph">
      <style:text-properties fo:language="cy" fo:country="GB"/>
    </style:style>
    <style:style style:name="P2322" style:parent-style-name="Normal" style:family="paragraph">
      <style:text-properties fo:language="cy" fo:country="GB"/>
    </style:style>
    <style:style style:name="P2323" style:parent-style-name="Normal" style:family="paragraph">
      <style:text-properties fo:language="cy" fo:country="GB"/>
    </style:style>
    <style:style style:name="P2324" style:parent-style-name="Normal" style:family="paragraph">
      <style:text-properties fo:language="cy" fo:country="GB"/>
    </style:style>
    <style:style style:name="P2325" style:parent-style-name="Normal" style:family="paragraph">
      <style:text-properties fo:language="cy" fo:country="GB"/>
    </style:style>
    <style:style style:name="P2326" style:parent-style-name="Normal" style:family="paragraph">
      <style:text-properties fo:language="cy" fo:country="GB"/>
    </style:style>
    <style:style style:name="P2327" style:parent-style-name="Normal" style:family="paragraph">
      <style:text-properties fo:language="cy" fo:country="GB"/>
    </style:style>
    <style:style style:name="P2328" style:parent-style-name="Normal" style:family="paragraph">
      <style:text-properties fo:language="cy" fo:country="GB"/>
    </style:style>
    <style:style style:name="P2329" style:parent-style-name="Normal" style:family="paragraph">
      <style:text-properties fo:language="cy" fo:country="GB"/>
    </style:style>
    <style:style style:name="P2330" style:parent-style-name="Normal" style:family="paragraph">
      <style:text-properties fo:language="cy" fo:country="GB"/>
    </style:style>
    <style:style style:name="P2331" style:parent-style-name="Normal" style:family="paragraph">
      <style:text-properties fo:language="cy" fo:country="GB"/>
    </style:style>
    <style:style style:name="P2332" style:parent-style-name="Normal" style:family="paragraph">
      <style:text-properties fo:language="cy" fo:country="GB"/>
    </style:style>
    <style:style style:name="P2333" style:parent-style-name="Normal" style:family="paragraph">
      <style:text-properties fo:language="cy" fo:country="GB"/>
    </style:style>
    <style:style style:name="P2334" style:parent-style-name="Normal" style:family="paragraph">
      <style:text-properties fo:language="cy" fo:country="GB"/>
    </style:style>
    <style:style style:name="P2335" style:parent-style-name="Normal" style:family="paragraph">
      <style:text-properties fo:language="cy" fo:country="GB"/>
    </style:style>
    <style:style style:name="P2336" style:parent-style-name="Normal" style:family="paragraph">
      <style:text-properties fo:language="cy" fo:country="GB"/>
    </style:style>
    <style:style style:name="P2337" style:parent-style-name="Normal" style:family="paragraph">
      <style:text-properties fo:language="cy" fo:country="GB"/>
    </style:style>
    <style:style style:name="P2338" style:parent-style-name="Normal" style:family="paragraph">
      <style:text-properties fo:language="cy" fo:country="GB"/>
    </style:style>
    <style:style style:name="P2339" style:parent-style-name="Normal" style:family="paragraph">
      <style:text-properties fo:language="cy" fo:country="GB"/>
    </style:style>
    <style:style style:name="P2340" style:parent-style-name="Normal" style:family="paragraph">
      <style:text-properties fo:language="cy" fo:country="GB"/>
    </style:style>
    <style:style style:name="P2341" style:parent-style-name="Normal" style:family="paragraph">
      <style:text-properties fo:language="cy" fo:country="GB"/>
    </style:style>
    <style:style style:name="P2342" style:parent-style-name="Normal" style:family="paragraph">
      <style:text-properties fo:language="cy" fo:country="GB"/>
    </style:style>
    <style:style style:name="P2343" style:parent-style-name="Normal" style:family="paragraph">
      <style:text-properties fo:language="cy" fo:country="GB"/>
    </style:style>
    <style:style style:name="P2344" style:parent-style-name="Normal" style:family="paragraph">
      <style:text-properties fo:language="cy" fo:country="GB"/>
    </style:style>
    <style:style style:name="P2345" style:parent-style-name="Normal" style:family="paragraph">
      <style:text-properties fo:language="cy" fo:country="GB"/>
    </style:style>
    <style:style style:name="P2346" style:parent-style-name="Normal" style:family="paragraph">
      <style:text-properties fo:language="cy" fo:country="GB"/>
    </style:style>
    <style:style style:name="P2347" style:parent-style-name="Normal" style:family="paragraph">
      <style:text-properties fo:language="cy" fo:country="GB"/>
    </style:style>
    <style:style style:name="P2348" style:parent-style-name="Normal" style:family="paragraph">
      <style:text-properties fo:language="cy" fo:country="GB"/>
    </style:style>
    <style:style style:name="P2349" style:parent-style-name="Normal" style:family="paragraph">
      <style:text-properties fo:language="cy" fo:country="GB"/>
    </style:style>
    <style:style style:name="P2350" style:parent-style-name="Normal" style:family="paragraph">
      <style:text-properties fo:language="cy" fo:country="GB"/>
    </style:style>
    <style:style style:name="P2351" style:parent-style-name="Normal" style:family="paragraph">
      <style:text-properties fo:language="cy" fo:country="GB"/>
    </style:style>
    <style:style style:name="P2352" style:parent-style-name="Normal" style:family="paragraph">
      <style:text-properties fo:language="cy" fo:country="GB"/>
    </style:style>
    <style:style style:name="P2353" style:parent-style-name="Normal" style:family="paragraph">
      <style:text-properties fo:language="cy" fo:country="GB"/>
    </style:style>
    <style:style style:name="P2354" style:parent-style-name="Normal" style:family="paragraph">
      <style:text-properties fo:language="cy" fo:country="GB"/>
    </style:style>
    <style:style style:name="P2355" style:parent-style-name="Normal" style:family="paragraph">
      <style:text-properties fo:language="cy" fo:country="GB"/>
    </style:style>
    <style:style style:name="P2356" style:parent-style-name="Normal" style:family="paragraph">
      <style:text-properties fo:language="cy" fo:country="GB"/>
    </style:style>
    <style:style style:name="P2357" style:parent-style-name="Normal" style:family="paragraph">
      <style:text-properties fo:language="cy" fo:country="GB"/>
    </style:style>
    <style:style style:name="P2358" style:parent-style-name="Normal" style:family="paragraph">
      <style:text-properties fo:language="cy" fo:country="GB"/>
    </style:style>
    <style:style style:name="P2359" style:parent-style-name="Normal" style:family="paragraph">
      <style:text-properties fo:language="cy" fo:country="GB"/>
    </style:style>
    <style:style style:name="P2360" style:parent-style-name="Normal" style:family="paragraph">
      <style:text-properties fo:language="cy" fo:country="GB"/>
    </style:style>
    <style:style style:name="P2361" style:parent-style-name="Normal" style:family="paragraph">
      <style:text-properties fo:language="cy" fo:country="GB"/>
    </style:style>
    <style:style style:name="P2362" style:parent-style-name="Normal" style:family="paragraph">
      <style:text-properties fo:language="cy" fo:country="GB"/>
    </style:style>
    <style:style style:name="P2363" style:parent-style-name="Normal" style:family="paragraph">
      <style:text-properties fo:language="cy" fo:country="GB"/>
    </style:style>
    <style:style style:name="P2364" style:parent-style-name="Normal" style:family="paragraph">
      <style:text-properties fo:language="cy" fo:country="GB"/>
    </style:style>
    <style:style style:name="P2365" style:parent-style-name="Normal" style:family="paragraph">
      <style:text-properties fo:language="cy" fo:country="GB"/>
    </style:style>
    <style:style style:name="P2366" style:parent-style-name="Normal" style:family="paragraph">
      <style:text-properties fo:language="cy" fo:country="GB"/>
    </style:style>
    <style:style style:name="P2367" style:parent-style-name="Normal" style:family="paragraph">
      <style:text-properties fo:language="cy" fo:country="GB"/>
    </style:style>
    <style:style style:name="P2368" style:parent-style-name="Normal" style:family="paragraph">
      <style:text-properties fo:language="cy" fo:country="GB"/>
    </style:style>
    <style:style style:name="P2369" style:parent-style-name="Normal" style:family="paragraph">
      <style:text-properties fo:language="cy" fo:country="GB"/>
    </style:style>
    <style:style style:name="P2370" style:parent-style-name="Normal" style:family="paragraph">
      <style:text-properties fo:language="cy" fo:country="GB"/>
    </style:style>
    <style:style style:name="P2371" style:parent-style-name="Normal" style:family="paragraph">
      <style:text-properties fo:language="cy" fo:country="GB"/>
    </style:style>
    <style:style style:name="P2372" style:parent-style-name="Normal" style:family="paragraph">
      <style:text-properties fo:language="cy" fo:country="GB"/>
    </style:style>
    <style:style style:name="P2373" style:parent-style-name="Normal" style:family="paragraph">
      <style:text-properties fo:language="cy" fo:country="GB"/>
    </style:style>
    <style:style style:name="P2374" style:parent-style-name="Normal" style:family="paragraph">
      <style:text-properties fo:language="cy" fo:country="GB"/>
    </style:style>
    <style:style style:name="P2375" style:parent-style-name="Normal" style:family="paragraph">
      <style:text-properties fo:language="cy" fo:country="GB"/>
    </style:style>
    <style:style style:name="P2376" style:parent-style-name="Normal" style:family="paragraph">
      <style:text-properties fo:language="cy" fo:country="GB"/>
    </style:style>
    <style:style style:name="P2377" style:parent-style-name="Normal" style:family="paragraph">
      <style:text-properties fo:language="cy" fo:country="GB"/>
    </style:style>
    <style:style style:name="P2378" style:parent-style-name="Normal" style:family="paragraph">
      <style:text-properties fo:language="cy" fo:country="GB"/>
    </style:style>
    <style:style style:name="P2379" style:parent-style-name="Normal" style:family="paragraph">
      <style:text-properties fo:language="cy" fo:country="GB"/>
    </style:style>
    <style:style style:name="P2380" style:parent-style-name="Normal" style:family="paragraph">
      <style:text-properties fo:language="cy" fo:country="GB"/>
    </style:style>
    <style:style style:name="P2381" style:parent-style-name="Normal" style:family="paragraph">
      <style:text-properties fo:language="cy" fo:country="GB"/>
    </style:style>
    <style:style style:name="P2382" style:parent-style-name="Normal" style:family="paragraph">
      <style:text-properties fo:language="cy" fo:country="GB"/>
    </style:style>
    <style:style style:name="P2383" style:parent-style-name="Normal" style:family="paragraph">
      <style:text-properties fo:language="cy" fo:country="GB"/>
    </style:style>
    <style:style style:name="P2384" style:parent-style-name="Normal" style:family="paragraph">
      <style:text-properties fo:language="cy" fo:country="GB"/>
    </style:style>
    <style:style style:name="P2385" style:parent-style-name="Normal" style:family="paragraph">
      <style:text-properties fo:language="cy" fo:country="GB"/>
    </style:style>
    <style:style style:name="P2386" style:parent-style-name="Normal" style:family="paragraph">
      <style:text-properties fo:language="cy" fo:country="GB"/>
    </style:style>
    <style:style style:name="P2387" style:parent-style-name="Normal" style:family="paragraph">
      <style:text-properties fo:language="cy" fo:country="GB"/>
    </style:style>
    <style:style style:name="P2388" style:parent-style-name="Normal" style:family="paragraph">
      <style:text-properties fo:language="cy" fo:country="GB"/>
    </style:style>
    <style:style style:name="P2389" style:parent-style-name="Normal" style:family="paragraph">
      <style:text-properties fo:language="cy" fo:country="GB"/>
    </style:style>
    <style:style style:name="P2390" style:parent-style-name="Normal" style:family="paragraph">
      <style:text-properties fo:language="cy" fo:country="GB"/>
    </style:style>
    <style:style style:name="P2391" style:parent-style-name="Normal" style:family="paragraph">
      <style:text-properties fo:language="cy" fo:country="GB"/>
    </style:style>
    <style:style style:name="P2392" style:parent-style-name="Normal" style:family="paragraph">
      <style:text-properties fo:language="cy" fo:country="GB"/>
    </style:style>
    <style:style style:name="P2393" style:parent-style-name="Normal" style:family="paragraph">
      <style:text-properties fo:language="cy" fo:country="GB"/>
    </style:style>
    <style:style style:name="P2394" style:parent-style-name="Normal" style:family="paragraph">
      <style:text-properties fo:language="cy" fo:country="GB"/>
    </style:style>
    <style:style style:name="P2395" style:parent-style-name="Normal" style:family="paragraph">
      <style:text-properties fo:language="cy" fo:country="GB"/>
    </style:style>
    <style:style style:name="P2396" style:parent-style-name="Normal" style:family="paragraph">
      <style:text-properties fo:language="cy" fo:country="GB"/>
    </style:style>
    <style:style style:name="P2397" style:parent-style-name="Normal" style:family="paragraph">
      <style:text-properties fo:language="cy" fo:country="GB"/>
    </style:style>
    <style:style style:name="P2398" style:parent-style-name="Normal" style:family="paragraph">
      <style:text-properties fo:language="cy" fo:country="GB"/>
    </style:style>
    <style:style style:name="P2399" style:parent-style-name="Normal" style:family="paragraph">
      <style:text-properties fo:language="cy" fo:country="GB"/>
    </style:style>
    <style:style style:name="P2400" style:parent-style-name="Normal" style:family="paragraph">
      <style:text-properties fo:language="cy" fo:country="GB"/>
    </style:style>
    <style:style style:name="P2401" style:parent-style-name="Normal" style:family="paragraph">
      <style:text-properties fo:language="cy" fo:country="GB"/>
    </style:style>
    <style:style style:name="P2402" style:parent-style-name="Normal" style:family="paragraph">
      <style:text-properties fo:language="cy" fo:country="GB"/>
    </style:style>
    <style:style style:name="P2403" style:parent-style-name="Normal" style:family="paragraph">
      <style:text-properties fo:language="cy" fo:country="GB"/>
    </style:style>
    <style:style style:name="P2404" style:parent-style-name="Normal" style:family="paragraph">
      <style:text-properties fo:language="cy" fo:country="GB"/>
    </style:style>
    <style:style style:name="P2405" style:parent-style-name="Normal" style:family="paragraph">
      <style:text-properties fo:language="cy" fo:country="GB"/>
    </style:style>
    <style:style style:name="P2406" style:parent-style-name="Normal" style:family="paragraph">
      <style:text-properties fo:language="cy" fo:country="GB"/>
    </style:style>
    <style:style style:name="P2407" style:parent-style-name="Normal" style:family="paragraph">
      <style:text-properties fo:language="cy" fo:country="GB"/>
    </style:style>
    <style:style style:name="P2408" style:parent-style-name="Normal" style:family="paragraph">
      <style:text-properties fo:language="cy" fo:country="GB"/>
    </style:style>
    <style:style style:name="P2409" style:parent-style-name="Normal" style:family="paragraph">
      <style:text-properties fo:language="cy" fo:country="GB"/>
    </style:style>
    <style:style style:name="P2410" style:parent-style-name="Normal" style:family="paragraph">
      <style:text-properties fo:language="cy" fo:country="GB"/>
    </style:style>
    <style:style style:name="P2411" style:parent-style-name="Normal" style:family="paragraph">
      <style:text-properties fo:language="cy" fo:country="GB"/>
    </style:style>
    <style:style style:name="P2412" style:parent-style-name="Normal" style:family="paragraph">
      <style:text-properties fo:language="cy" fo:country="GB"/>
    </style:style>
    <style:style style:name="P2413" style:parent-style-name="Normal" style:family="paragraph">
      <style:text-properties fo:language="cy" fo:country="GB"/>
    </style:style>
    <style:style style:name="P2414" style:parent-style-name="Normal" style:family="paragraph">
      <style:text-properties fo:language="cy" fo:country="GB"/>
    </style:style>
    <style:style style:name="P2415" style:parent-style-name="Normal" style:family="paragraph">
      <style:text-properties fo:language="cy" fo:country="GB"/>
    </style:style>
    <style:style style:name="P2416" style:parent-style-name="Normal" style:family="paragraph">
      <style:text-properties fo:language="cy" fo:country="GB"/>
    </style:style>
    <style:style style:name="P2417" style:parent-style-name="Normal" style:family="paragraph">
      <style:text-properties fo:language="cy" fo:country="GB"/>
    </style:style>
    <style:style style:name="P2418" style:parent-style-name="Normal" style:family="paragraph">
      <style:text-properties fo:language="cy" fo:country="GB"/>
    </style:style>
    <style:style style:name="P2419" style:parent-style-name="Normal" style:family="paragraph">
      <style:text-properties fo:language="cy" fo:country="GB"/>
    </style:style>
    <style:style style:name="P2420" style:parent-style-name="Normal" style:family="paragraph">
      <style:text-properties fo:language="cy" fo:country="GB"/>
    </style:style>
    <style:style style:name="P2421" style:parent-style-name="Normal" style:family="paragraph">
      <style:text-properties fo:language="cy" fo:country="GB"/>
    </style:style>
    <style:style style:name="P2422" style:parent-style-name="Normal" style:family="paragraph">
      <style:text-properties fo:language="cy" fo:country="GB"/>
    </style:style>
    <style:style style:name="P2423" style:parent-style-name="Normal" style:family="paragraph">
      <style:text-properties fo:language="cy" fo:country="GB"/>
    </style:style>
    <style:style style:name="P2424" style:parent-style-name="Normal" style:family="paragraph">
      <style:text-properties fo:language="cy" fo:country="GB"/>
    </style:style>
    <style:style style:name="P2425" style:parent-style-name="Normal" style:family="paragraph">
      <style:text-properties fo:language="cy" fo:country="GB"/>
    </style:style>
    <style:style style:name="P2426" style:parent-style-name="Normal" style:family="paragraph">
      <style:text-properties fo:language="cy" fo:country="GB"/>
    </style:style>
    <style:style style:name="P2427" style:parent-style-name="Normal" style:family="paragraph">
      <style:text-properties fo:language="cy" fo:country="GB"/>
    </style:style>
    <style:style style:name="P2428" style:parent-style-name="Normal" style:family="paragraph">
      <style:text-properties fo:language="cy" fo:country="GB"/>
    </style:style>
    <style:style style:name="P2429" style:parent-style-name="Normal" style:family="paragraph">
      <style:text-properties fo:language="cy" fo:country="GB"/>
    </style:style>
    <style:style style:name="P2430" style:parent-style-name="Normal" style:family="paragraph">
      <style:text-properties fo:language="cy" fo:country="GB"/>
    </style:style>
    <style:style style:name="P2431" style:parent-style-name="Normal" style:family="paragraph">
      <style:text-properties fo:language="cy" fo:country="GB"/>
    </style:style>
    <style:style style:name="P2432" style:parent-style-name="Normal" style:family="paragraph">
      <style:text-properties fo:language="cy" fo:country="GB"/>
    </style:style>
    <style:style style:name="P2433" style:parent-style-name="Normal" style:family="paragraph">
      <style:text-properties fo:language="cy" fo:country="GB"/>
    </style:style>
    <style:style style:name="P2434" style:parent-style-name="Normal" style:family="paragraph">
      <style:text-properties fo:language="cy" fo:country="GB"/>
    </style:style>
    <style:style style:name="P2435" style:parent-style-name="Normal" style:family="paragraph">
      <style:text-properties fo:language="cy" fo:country="GB"/>
    </style:style>
    <style:style style:name="P2436" style:parent-style-name="Normal" style:family="paragraph">
      <style:text-properties fo:language="cy" fo:country="GB"/>
    </style:style>
    <style:style style:name="P2437" style:parent-style-name="Normal" style:family="paragraph">
      <style:text-properties fo:language="cy" fo:country="GB"/>
    </style:style>
    <style:style style:name="P2438" style:parent-style-name="Normal" style:family="paragraph">
      <style:text-properties fo:language="cy" fo:country="GB"/>
    </style:style>
    <style:style style:name="P2439" style:parent-style-name="Normal" style:family="paragraph">
      <style:text-properties fo:language="cy" fo:country="GB"/>
    </style:style>
    <style:style style:name="P2440" style:parent-style-name="Normal" style:family="paragraph">
      <style:text-properties fo:language="cy" fo:country="GB"/>
    </style:style>
    <style:style style:name="P2441" style:parent-style-name="Normal" style:family="paragraph">
      <style:text-properties fo:language="cy" fo:country="GB"/>
    </style:style>
    <style:style style:name="P2442" style:parent-style-name="Normal" style:family="paragraph">
      <style:text-properties fo:language="cy" fo:country="GB"/>
    </style:style>
    <style:style style:name="P2443" style:parent-style-name="Normal" style:family="paragraph">
      <style:text-properties fo:language="cy" fo:country="GB"/>
    </style:style>
    <style:style style:name="P2444" style:parent-style-name="Normal" style:family="paragraph">
      <style:text-properties fo:language="cy" fo:country="GB"/>
    </style:style>
    <style:style style:name="P2445" style:parent-style-name="Normal" style:family="paragraph">
      <style:text-properties fo:language="cy" fo:country="GB"/>
    </style:style>
    <style:style style:name="P2446" style:parent-style-name="Normal" style:family="paragraph">
      <style:text-properties fo:language="cy" fo:country="GB"/>
    </style:style>
    <style:style style:name="P2447" style:parent-style-name="Normal" style:family="paragraph">
      <style:text-properties fo:language="cy" fo:country="GB"/>
    </style:style>
    <style:style style:name="P2448" style:parent-style-name="Normal" style:family="paragraph">
      <style:text-properties fo:language="cy" fo:country="GB"/>
    </style:style>
    <style:style style:name="P2449" style:parent-style-name="Normal" style:family="paragraph">
      <style:text-properties fo:language="cy" fo:country="GB"/>
    </style:style>
    <style:style style:name="P2450" style:parent-style-name="Normal" style:family="paragraph">
      <style:text-properties fo:language="cy" fo:country="GB"/>
    </style:style>
    <style:style style:name="P2451" style:parent-style-name="Normal" style:family="paragraph">
      <style:text-properties fo:language="cy" fo:country="GB"/>
    </style:style>
    <style:style style:name="P2452" style:parent-style-name="Normal" style:family="paragraph">
      <style:text-properties fo:language="cy" fo:country="GB"/>
    </style:style>
    <style:style style:name="P2453" style:parent-style-name="Normal" style:family="paragraph">
      <style:text-properties fo:language="cy" fo:country="GB"/>
    </style:style>
    <style:style style:name="P2454" style:parent-style-name="Normal" style:family="paragraph">
      <style:text-properties fo:language="cy" fo:country="GB"/>
    </style:style>
    <style:style style:name="P2455" style:parent-style-name="Normal" style:family="paragraph">
      <style:text-properties fo:language="cy" fo:country="GB"/>
    </style:style>
    <style:style style:name="P2456" style:parent-style-name="Normal" style:family="paragraph">
      <style:text-properties fo:language="cy" fo:country="GB"/>
    </style:style>
    <style:style style:name="P2457" style:parent-style-name="Normal" style:family="paragraph">
      <style:text-properties fo:language="cy" fo:country="GB"/>
    </style:style>
    <style:style style:name="P2458" style:parent-style-name="Normal" style:family="paragraph">
      <style:text-properties fo:language="cy" fo:country="GB"/>
    </style:style>
    <style:style style:name="P2459" style:parent-style-name="Normal" style:family="paragraph">
      <style:text-properties fo:language="cy" fo:country="GB"/>
    </style:style>
    <style:style style:name="P2460" style:parent-style-name="Normal" style:family="paragraph">
      <style:text-properties fo:language="cy" fo:country="GB"/>
    </style:style>
    <style:style style:name="P2461" style:parent-style-name="Normal" style:family="paragraph">
      <style:text-properties fo:language="cy" fo:country="GB"/>
    </style:style>
    <style:style style:name="P2462" style:parent-style-name="Normal" style:family="paragraph">
      <style:text-properties fo:language="cy" fo:country="GB"/>
    </style:style>
    <style:style style:name="P2463" style:parent-style-name="Normal" style:family="paragraph">
      <style:text-properties fo:language="cy" fo:country="GB"/>
    </style:style>
    <style:style style:name="P2464" style:parent-style-name="Normal" style:family="paragraph">
      <style:text-properties fo:language="cy" fo:country="GB"/>
    </style:style>
    <style:style style:name="P2465" style:parent-style-name="Normal" style:family="paragraph">
      <style:text-properties fo:language="cy" fo:country="GB"/>
    </style:style>
    <style:style style:name="P2466" style:parent-style-name="Normal" style:family="paragraph">
      <style:text-properties fo:language="cy" fo:country="GB"/>
    </style:style>
    <style:style style:name="P2467" style:parent-style-name="Normal" style:family="paragraph">
      <style:text-properties fo:language="cy" fo:country="GB"/>
    </style:style>
    <style:style style:name="P2468" style:parent-style-name="Normal" style:family="paragraph">
      <style:text-properties fo:language="cy" fo:country="GB"/>
    </style:style>
    <style:style style:name="P2469" style:parent-style-name="Normal" style:family="paragraph">
      <style:text-properties fo:language="cy" fo:country="GB"/>
    </style:style>
    <style:style style:name="P2470" style:parent-style-name="Normal" style:family="paragraph">
      <style:text-properties fo:language="cy" fo:country="GB"/>
    </style:style>
    <style:style style:name="P2471" style:parent-style-name="Normal" style:family="paragraph">
      <style:text-properties fo:language="cy" fo:country="GB"/>
    </style:style>
    <style:style style:name="P2472" style:parent-style-name="Normal" style:family="paragraph">
      <style:text-properties fo:language="cy" fo:country="GB"/>
    </style:style>
    <style:style style:name="P2473" style:parent-style-name="Normal" style:family="paragraph">
      <style:text-properties fo:language="cy" fo:country="GB"/>
    </style:style>
    <style:style style:name="P2474" style:parent-style-name="Normal" style:family="paragraph">
      <style:text-properties fo:language="cy" fo:country="GB"/>
    </style:style>
    <style:style style:name="P2475" style:parent-style-name="Normal" style:family="paragraph">
      <style:text-properties fo:language="cy" fo:country="GB"/>
    </style:style>
    <style:style style:name="P2476" style:parent-style-name="Normal" style:family="paragraph">
      <style:text-properties fo:language="cy" fo:country="GB"/>
    </style:style>
    <style:style style:name="P2477" style:parent-style-name="Normal" style:family="paragraph">
      <style:text-properties fo:language="cy" fo:country="GB"/>
    </style:style>
    <style:style style:name="P2478" style:parent-style-name="Normal" style:family="paragraph">
      <style:text-properties fo:language="cy" fo:country="GB"/>
    </style:style>
    <style:style style:name="P2479" style:parent-style-name="Normal" style:family="paragraph">
      <style:text-properties fo:language="cy" fo:country="GB"/>
    </style:style>
    <style:style style:name="P2480" style:parent-style-name="Normal" style:family="paragraph">
      <style:text-properties fo:language="cy" fo:country="GB"/>
    </style:style>
    <style:style style:name="P2481" style:parent-style-name="Normal" style:family="paragraph">
      <style:text-properties fo:language="cy" fo:country="GB"/>
    </style:style>
    <style:style style:name="P2482" style:parent-style-name="Normal" style:family="paragraph">
      <style:text-properties fo:language="cy" fo:country="GB"/>
    </style:style>
    <style:style style:name="P2483" style:parent-style-name="Normal" style:family="paragraph">
      <style:text-properties fo:language="cy" fo:country="GB"/>
    </style:style>
    <style:style style:name="P2484" style:parent-style-name="Normal" style:family="paragraph">
      <style:text-properties fo:language="cy" fo:country="GB"/>
    </style:style>
    <style:style style:name="P2485" style:parent-style-name="Normal" style:family="paragraph">
      <style:text-properties fo:language="cy" fo:country="GB"/>
    </style:style>
    <style:style style:name="P2486" style:parent-style-name="Normal" style:family="paragraph">
      <style:text-properties fo:language="cy" fo:country="GB"/>
    </style:style>
    <style:style style:name="P2487" style:parent-style-name="Normal" style:family="paragraph">
      <style:text-properties fo:language="cy" fo:country="GB"/>
    </style:style>
    <style:style style:name="P2488" style:parent-style-name="Normal" style:family="paragraph">
      <style:text-properties fo:language="cy" fo:country="GB"/>
    </style:style>
    <style:style style:name="P2489" style:parent-style-name="Normal" style:family="paragraph">
      <style:text-properties fo:language="cy" fo:country="GB"/>
    </style:style>
    <style:style style:name="P2490" style:parent-style-name="Normal" style:family="paragraph">
      <style:text-properties fo:language="cy" fo:country="GB"/>
    </style:style>
    <style:style style:name="P2491" style:parent-style-name="Normal" style:family="paragraph">
      <style:text-properties fo:language="cy" fo:country="GB"/>
    </style:style>
    <style:style style:name="P2492" style:parent-style-name="Normal" style:family="paragraph">
      <style:text-properties fo:language="cy" fo:country="GB"/>
    </style:style>
    <style:style style:name="P2493" style:parent-style-name="Normal" style:family="paragraph">
      <style:text-properties fo:language="cy" fo:country="GB"/>
    </style:style>
    <style:style style:name="P2494" style:parent-style-name="Normal" style:family="paragraph">
      <style:text-properties fo:language="cy" fo:country="GB"/>
    </style:style>
    <style:style style:name="P2495" style:parent-style-name="Normal" style:family="paragraph">
      <style:text-properties fo:language="cy" fo:country="GB"/>
    </style:style>
    <style:style style:name="P2496" style:parent-style-name="Normal" style:family="paragraph">
      <style:text-properties fo:language="cy" fo:country="GB"/>
    </style:style>
    <style:style style:name="P2497" style:parent-style-name="Normal" style:family="paragraph">
      <style:text-properties fo:language="cy" fo:country="GB"/>
    </style:style>
    <style:style style:name="T2498" style:parent-style-name="DefaultParagraphFont" style:family="text">
      <style:text-properties style:font-name-complex="Calibri" fo:language="cy" fo:country="GB"/>
    </style:style>
    <style:style style:name="T2499" style:parent-style-name="DefaultParagraphFont" style:family="text">
      <style:text-properties style:font-name-complex="Calibri" fo:language="cy" fo:country="GB"/>
    </style:style>
    <style:style style:name="P2500" style:parent-style-name="Normal" style:family="paragraph">
      <style:text-properties fo:language="cy" fo:country="GB"/>
    </style:style>
  </office:automatic-styles>
  <office:body>
    <office:text text:use-soft-page-breaks="true">
      <text:p text:style-name="P1">Sgwrsio gyda CGA pennod 6 - addysg a'r amgylchedd</text:p>
      <text:p text:style-name="P2"/>
      <text:p text:style-name="P3">00:00:05:19 - 00:00:17:20</text:p>
      <text:p text:style-name="P4">Helo a chroeso i Sgwrsio gyda CGA, y podlediad gan Gyngor y Gweithlu Addysg (yn Gymraeg yna yn Saesneg).</text:p>
      <text:p text:style-name="P5"/>
      <text:p text:style-name="P6">00:00:18:06 - 00:00:22:24</text:p>
      <text:p text:style-name="Normal">Hello and welcome to a new episode of our podcast 'Sgwrsio with the EWC'.</text:p>
      <text:p text:style-name="P7"/>
      <text:p text:style-name="P8">00:00:23:15 - 00:00:28:24</text:p>
      <text:p text:style-name="Normal"><text:span text:style-name="T9">Helo a chroeso i bennod newydd ein podlediad 'Sgwrsio gyda CGA'</text:span><text:span text:style-name="T10">.<text:s/></text:span></text:p>
      <text:p text:style-name="P11"/>
      <text:p text:style-name="P12">00:00:29:20 - 00:00:33:19</text:p>
      <text:p text:style-name="P13">Bethan Stacey ydw i, Cyfarwyddwr</text:p>
      <text:p text:style-name="P14">Datblygu Proffesiynol, Achredu</text:p>
      <text:p text:style-name="P15"/>
      <text:p text:style-name="P16">00:00:33:19 - 00:00:37:16</text:p>
      <text:p text:style-name="P17">a Pholisi CGA,</text:p>
      <text:p text:style-name="P18">a fi fydd eich llywydd ar gyfer<text:s/>y bennod hon,</text:p>
      <text:p text:style-name="P19"/>
      <text:p text:style-name="P20">00:00:37:16 - 00:00:41:19</text:p>
      <text:p text:style-name="P21">lle byddwn ni’n trafod</text:p>
      <text:p text:style-name="P22">addysg amgylcheddol yng Nghymru.</text:p>
      <text:p text:style-name="P23"/>
      <text:p text:style-name="P24">00:00:42:03 - 00:00:45:23</text:p>
      <text:p text:style-name="P25">Pan rwy’n dweud ni,</text:p>
      <text:p text:style-name="P26">yr hyn dwi’n ei olygu mewn gwirionedd yw ein gwesteion,</text:p>
      <text:p text:style-name="P27"/>
      <text:p text:style-name="P28">00:00:46:09 - 00:00:50:05</text:p>
      <text:soft-page-break/>
      <text:p text:style-name="P29">a fydd, fel yr<text:s/>arbenigwyr ar y pwnc hwn,</text:p>
      <text:p text:style-name="P30">yn gwneud y rhan fwyaf o’r siarad.</text:p>
      <text:p text:style-name="P31"/>
      <text:p text:style-name="P32">00:00:50:23 - 00:00:53:13</text:p>
      <text:p text:style-name="P33">A heddiw,</text:p>
      <text:p text:style-name="P34">dwi’n falch iawn o fod yng nghwmni Doctor</text:p>
      <text:p text:style-name="P35"/>
      <text:p text:style-name="P36">00:00:53:13 - 00:00:56:13</text:p>
      <text:p text:style-name="P37">Verity Jones a Sharon Davies.</text:p>
      <text:p text:style-name="P38"/>
      <text:p text:style-name="P39">00:00:56:17 - 00:00:59:22</text:p>
      <text:p text:style-name="P40">Mae Verity yn Athro Cyswllt</text:p>
      <text:p text:style-name="P41">mewn<text:s/>Addysg</text:p>
      <text:p text:style-name="P42"/>
      <text:p text:style-name="P43">00:00:59:22 - 00:01:02:22</text:p>
      <text:p text:style-name="P44">ym Mhrifysgol</text:p>
      <text:p text:style-name="P45">Gorllewin Lloegr, Bryste.</text:p>
      <text:p text:style-name="P46"/>
      <text:p text:style-name="P47">00:01:02:22 - 00:01:06:06</text:p>
      <text:p text:style-name="P48">Mae ei hymchwil hirsefydlog wedi</text:p>
      <text:p text:style-name="P49">canolbwyntio ar wreiddiau i</text:p>
      <text:p text:style-name="P50"/>
      <text:p text:style-name="P51">00:01:06:09 - 00:01:09:12</text:p>
      <text:p text:style-name="P52">ddyfodol cynaliadwy</text:p>
      <text:p text:style-name="P53">cymdeithasol ac amgylcheddol.</text:p>
      <text:p text:style-name="P54"/>
      <text:p text:style-name="P55">00:01:10:08 - 00:01:14:06</text:p>
      <text:p text:style-name="Normal"><text:span text:style-name="T56">Yn ei phapur,<text:s/></text:span><text:span text:style-name="T57">Environmental Education</text:span></text:p>
      <text:p text:style-name="Normal"><text:span text:style-name="T58">and the New Curriculum for Wales</text:span><text:span text:style-name="T59">,</text:span></text:p>
      <text:p text:style-name="P60"/>
      <text:p text:style-name="P61">00:01:14:07 - 00:01:18:03</text:p>
      <text:soft-page-break/>
      <text:p text:style-name="P62">mae Verity yn gwerthuso</text:p>
      <text:p text:style-name="P63">rhaglen addysg amgylcheddol</text:p>
      <text:p text:style-name="P64"/>
      <text:p text:style-name="P65">00:01:18:10 - 00:01:21:14</text:p>
      <text:p text:style-name="P66">lle mae’r rhwystrau a’r cyfleoedd</text:p>
      <text:p text:style-name="P67">ar gyfer datblygiad proffesiynol,</text:p>
      <text:p text:style-name="P68"/>
      <text:p text:style-name="P69">00:01:22:02 - 00:01:24:03</text:p>
      <text:p text:style-name="P70">y gallu i fanteisio ar ddarpariaeth adnoddau arbenigol,</text:p>
      <text:p text:style-name="P71"/>
      <text:p text:style-name="P72">00:01:24:03 - 00:01:27:16</text:p>
      <text:p text:style-name="P73">trwy dechnoleg</text:p>
      <text:p text:style-name="P74">a phartneriaeth yn cael eu hystyried</text:p>
      <text:p text:style-name="P75"/>
      <text:p text:style-name="P76">00:01:27:22 - 00:01:31:13</text:p>
      <text:p text:style-name="P77">yng nghyd-destun Cymru</text:p>
      <text:p text:style-name="P78">a gorchmynion cwricwlwm newydd.</text:p>
      <text:p text:style-name="P79"/>
      <text:p text:style-name="P80">00:01:32:07 - 00:01:36:23</text:p>
      <text:p text:style-name="P81">Mae hi hefyd wedi datblygu deunyddiau</text:p>
      <text:p text:style-name="P82">addysg ar gyfer, ymhlith eraill, y BBC,</text:p>
      <text:p text:style-name="P83"/>
      <text:p text:style-name="P84">00:01:37:06 - 00:01:40:03</text:p>
      <text:p text:style-name="P85">Nature England, CBAC, Canolfan</text:p>
      <text:p text:style-name="P86"/>
      <text:p text:style-name="P87">00:01:40:03 - 00:01:43:08</text:p>
      <text:p text:style-name="P88">y Dechnoleg Amgen</text:p>
      <text:p text:style-name="P89">a Fashion Revolution.</text:p>
      <text:p text:style-name="P90"/>
      <text:p text:style-name="P91">00:01:45:00 - 00:01:46:01</text:p>
      <text:p text:style-name="P92">Sharon yw</text:p>
      <text:p text:style-name="P93"/>
      <text:p text:style-name="P94">00:01:46:01 - 00:01:50:10</text:p>
      <text:p text:style-name="P95">pennaeth Ysgol Maenorbŷr,</text:p>
      <text:p text:style-name="P96">a oedd yn bartner arweiniol ym</text:p>
      <text:p text:style-name="P97"/>
      <text:p text:style-name="P98">00:01:50:10 - 00:01:54:01</text:p>
      <text:p text:style-name="P99">mhapur ymchwil Doctor Jones,</text:p>
      <text:p text:style-name="P100">ac a oedd y gyntaf yng Nghymru</text:p>
      <text:p text:style-name="P101"/>
      <text:p text:style-name="P102">00:01:54:01 - 00:01:58:00</text:p>
      <text:p text:style-name="P103">i ennill gwobr efydd EduCCate</text:p>
      <text:p text:style-name="P104">Global ar gyfer Llythrennedd Hinsawdd.</text:p>
      <text:p text:style-name="P105"/>
      <text:p text:style-name="P106">00:01:58:17 - 00:02:03:12</text:p>
      <text:p text:style-name="P107">Nododd arolygiad diweddar gan Estyn</text:p>
      <text:p text:style-name="P108">yn 2023 fod yr ysgol yn gwneud defnydd</text:p>
      <text:p text:style-name="P109"/>
      <text:p text:style-name="P110">00:02:03:12 - 00:02:07:20</text:p>
      <text:p text:style-name="P111">da o’r ardal leol i ddarparu</text:p>
      <text:p text:style-name="P112">cyd-destun dilys ar gyfer dysgu.</text:p>
      <text:p text:style-name="P113"/>
      <text:p text:style-name="P114">00:02:08:18 - 00:02:12:14</text:p>
      <text:p text:style-name="P115">Croeso mawr i’r ddwy ohonoch chi a</text:p>
      <text:p text:style-name="P116">diolch yn fawr iawn am ymuno â ni.</text:p>
      <text:p text:style-name="P117"/>
      <text:p text:style-name="P118">00:02:13:17 - 00:02:17:07</text:p>
      <text:p text:style-name="P119">Os ydym yn meddwl am ddibenion craidd</text:p>
      <text:p text:style-name="P120">Cwricwlwm i Gymru</text:p>
      <text:p text:style-name="P121"/>
      <text:p text:style-name="P122">00:02:17:07 - 00:02:19:05</text:p>
      <text:p text:style-name="P123">a’u sgiliau cysylltiedig,</text:p>
      <text:p text:style-name="P124"/>
      <text:p text:style-name="P125">00:02:19:05 -<text:s/>00:02:22:05</text:p>
      <text:p text:style-name="P126">yn ogystal â’r fframwaith</text:p>
      <text:p text:style-name="P127">sy’n sail i’r cwricwlwm,</text:p>
      <text:p text:style-name="P128"/>
      <text:p text:style-name="P129">00:02:22:11 - 00:02:27:01</text:p>
      <text:p text:style-name="P130">byddai’n ymddangos i mi fod addysg</text:p>
      <text:p text:style-name="P131">amgylcheddol yn sylfaenol,</text:p>
      <text:p text:style-name="P132"/>
      <text:p text:style-name="P133">00:02:27:08 - 00:02:30:07</text:p>
      <text:p text:style-name="P134">ac felly’n bwnc perthnasol</text:p>
      <text:p text:style-name="P135">a phwysig iawn</text:p>
      <text:p text:style-name="P136"/>
      <text:p text:style-name="P137">00:02:30:07 -<text:s/>00:02:33:07</text:p>
      <text:p text:style-name="P138">i lawer o’n cofrestreion.</text:p>
      <text:p text:style-name="P139"/>
      <text:p text:style-name="P140">00:02:33:07 - 00:02:37:00</text:p>
      <text:p text:style-name="P141">Gyda hynny mewn golwg,</text:p>
      <text:p text:style-name="P142">hoffwn i ddechrau trwy ofyn</text:p>
      <text:p text:style-name="P143"/>
      <text:p text:style-name="P144">00:02:37:00 - 00:02:40:17</text:p>
      <text:p text:style-name="P145">i’r ddwy ohonoch ddweud ychydig bach</text:p>
      <text:p text:style-name="P146">wrthym am eich gwaith yn y maes hwn</text:p>
      <text:p text:style-name="P147"/>
      <text:p text:style-name="P148">00:02:41:03 - 00:02:44:15</text:p>
      <text:p text:style-name="P149">a pham mae’n<text:s/>bwysig i chi’n bersonol</text:p>
      <text:p text:style-name="P150">ac yn broffesiynol.</text:p>
      <text:p text:style-name="P151"/>
      <text:p text:style-name="P152">00:02:45:05 - 00:02:47:19</text:p>
      <text:p text:style-name="P153">Verity, a allwn i ddod</text:p>
      <text:p text:style-name="P154">atoch chi’n gyntaf, os gwelwch yn dda?</text:p>
      <text:p text:style-name="P155"/>
      <text:p text:style-name="P156">00:02:47:19 - 00:02:49:18</text:p>
      <text:p text:style-name="P157">Iawn. Wrth gwrs. Diolch, Bethan.</text:p>
      <text:p text:style-name="P158"/>
      <text:p text:style-name="P159">00:02:49:18 - 00:02:51:20</text:p>
      <text:p text:style-name="P160">Mam fach! Pam mae’n bwysig i mi.</text:p>
      <text:p text:style-name="P161"/>
      <text:p text:style-name="P162">00:02:51:20 - 00:02:56:18</text:p>
      <text:p text:style-name="P163">Wel, mae fy ngyrfa gyfan</text:p>
      <text:p text:style-name="P164">wedi bod yn ymwneud â chynaliadwyedd.</text:p>
      <text:p text:style-name="P165"/>
      <text:p text:style-name="P166">00:02:57:02 - 00:03:00:24</text:p>
      <text:p text:style-name="P167">Roeddwn i’n fyfyrwraig yn Aberystwyth</text:p>
      <text:p text:style-name="P168">a Llanbedr Pont Steffan cyn hynny,</text:p>
      <text:p text:style-name="P169"/>
      <text:p text:style-name="P170">00:03:01:08 - 00:03:06:07</text:p>
      <text:p text:style-name="P171">ac mae’r cysylltiad hwnnw â’r<text:s/>amgylchedd</text:p>
      <text:p text:style-name="P172">yng Nghymru wedi bod yn hollbwysig</text:p>
      <text:p text:style-name="P173"/>
      <text:p text:style-name="P174">00:03:06:09 - 00:03:09:18</text:p>
      <text:p text:style-name="P175">i’m gwaith a lle ydw i erioed.</text:p>
      <text:p text:style-name="P176"/>
      <text:p text:style-name="P177">00:03:10:06 - 00:03:14:01</text:p>
      <text:p text:style-name="P178">Ac mae fy ymchwil yn canolbwyntio,</text:p>
      <text:p text:style-name="P179">fel y dywedoch chi, ar gyfiawnder</text:p>
      <text:p text:style-name="P180"/>
      <text:p text:style-name="P181">00:03:14:01 - 00:03:15:05</text:p>
      <text:p text:style-name="P182">cymdeithasol<text:s/>amgylcheddol mewn ffordd,</text:p>
      <text:p text:style-name="P183"/>
      <text:p text:style-name="P184">00:03:15:05 - 00:03:19:08</text:p>
      <text:p text:style-name="P185">a dwi wedi gweithio ar brosiectau</text:p>
      <text:soft-page-break/>
      <text:p text:style-name="P186">sy’n archwilio pob math o bethau gwahanol,</text:p>
      <text:p text:style-name="P187"/>
      <text:p text:style-name="P188">00:03:19:08 - 00:03:21:08</text:p>
      <text:p text:style-name="P189">dwi wedi bod yn lwcus iawn</text:p>
      <text:p text:style-name="P190">i fod yn rhan ohonyn nhw.</text:p>
      <text:p text:style-name="P191"/>
      <text:p text:style-name="P192">00:03:21:08 - 00:03:25:14</text:p>
      <text:p text:style-name="P193">Felly dwi wedi gwneud gwaith ar gyfraddau</text:p>
      <text:p text:style-name="P194">uwch o sychder yn y DU.</text:p>
      <text:p text:style-name="P195"/>
      <text:p text:style-name="P196">00:03:25:14 - 00:03:29:09</text:p>
      <text:p text:style-name="P197">Dwi’n gwybod ein bod ni’n meddwl am Gymru</text:p>
      <text:p text:style-name="P198">fel gwlad wlyb iawn ond, wyddoch chi,</text:p>
      <text:p text:style-name="P199"/>
      <text:p text:style-name="P200">00:03:29:13 - 00:03:34:08</text:p>
      <text:p text:style-name="P201">rydyn ni’n gweld mwy o sychder,<text:s/></text:p>
      <text:p text:style-name="P202">sut i gyfathrebu am y</text:p>
      <text:p text:style-name="P203"/>
      <text:p text:style-name="P204">00:03:34:08 - 00:03:35:08</text:p>
      <text:p text:style-name="P205">mathau hynny o faterion.</text:p>
      <text:p text:style-name="P206"/>
      <text:p text:style-name="P207">00:03:35:08 - 00:03:37:10</text:p>
      <text:p text:style-name="P208">Dwi wedi gwneud prosiect gyda</text:p>
      <text:p text:style-name="P209">Cyfeillion y Ddaear, lle edrychon ni</text:p>
      <text:p text:style-name="P210"/>
      <text:p text:style-name="P211">00:03:37:10 - 00:03:41:06</text:p>
      <text:p text:style-name="P212">ar sut gallai rhieni gefnogi iechyd meddwl</text:p>
      <text:p text:style-name="P213">a lles ar gyfer eu plant</text:p>
      <text:p text:style-name="P214"/>
      <text:p text:style-name="P215">00:03:41:06 - 00:03:44:06</text:p>
      <text:p text:style-name="P216">yn gysylltiedig â</text:p>
      <text:soft-page-break/>
      <text:p text:style-name="P217">thrallod yr hinsawdd.</text:p>
      <text:p text:style-name="P218"/>
      <text:p text:style-name="P219">00:03:44:07 - 00:03:47:02</text:p>
      <text:p text:style-name="P220">Dwi wedi gweithio â thimau</text:p>
      <text:p text:style-name="P221">ar brosiectau</text:p>
      <text:p text:style-name="P222"/>
      <text:p text:style-name="P223">00:03:47:02 - 00:03:50:02</text:p>
      <text:p text:style-name="P224">gwyddoniaeth dinasyddion,</text:p>
      <text:p text:style-name="P225">ac rydym yn casglu data ar hyn o bryd</text:p>
      <text:p text:style-name="P226"/>
      <text:p text:style-name="P227">00:03:50:09 - 00:03:53:20</text:p>
      <text:p text:style-name="P228">ar<text:s/>ficroffibrau yn yr aer</text:p>
      <text:p text:style-name="P229">mewn cartrefi ac ysgolion.</text:p>
      <text:p text:style-name="P230"/>
      <text:p text:style-name="P231">00:03:54:03 - 00:03:57:09</text:p>
      <text:p text:style-name="P232">A dwi’n gwneud cryn dipyn o waith â</text:p>
      <text:p text:style-name="P233">phartneriaid, yn enwedig yn Sir Benfro.</text:p>
      <text:p text:style-name="P234"/>
      <text:p text:style-name="P235">00:03:57:15 - 00:04:02:07</text:p>
      <text:p text:style-name="P236">Felly, dwi’n cydweithio â Cymbrogi Futures,</text:p>
      <text:p text:style-name="P237">sy’n datblygu rhaglen wych,</text:p>
      <text:p text:style-name="P238"/>
      <text:p text:style-name="P239">00:04:02:07 - 00:04:05:18</text:p>
      <text:p text:style-name="P240">rhaglen dysgu awyr agored,</text:p>
      <text:p text:style-name="P241">i gefnogi pobl ifanc sy’n ysgogi newid.</text:p>
      <text:p text:style-name="P242"/>
      <text:p text:style-name="P243">00:04:06:02 - 00:04:08:05</text:p>
      <text:p text:style-name="P244">Cyngor Sir Penfro,</text:p>
      <text:p text:style-name="P245">dwi’n cydweithio â nhw</text:p>
      <text:p text:style-name="P246"/>
      <text:p text:style-name="P247">00:04:08:05 - 00:04:11:13</text:p>
      <text:soft-page-break/>
      <text:p text:style-name="P248">ar hyn o bryd ar ei brosiect SPARK,</text:p>
      <text:p text:style-name="P249">sy’n gyffrous iawn.</text:p>
      <text:p text:style-name="P250"/>
      <text:p text:style-name="P251">00:04:11:19 - 00:04:15:12</text:p>
      <text:p text:style-name="P252">Dwi’n hybu ynni</text:p>
      <text:p text:style-name="P253">adnewyddadwy a diwydiannau adeiladu,</text:p>
      <text:p text:style-name="P254"/>
      <text:p text:style-name="P255">00:04:15:20 - 00:04:20:04</text:p>
      <text:p text:style-name="P256">i ferched ifanc fod yn rhan ohonynt,</text:p>
      <text:p text:style-name="P257">yn ogystal â Bug Farm Foods</text:p>
      <text:p text:style-name="P258"/>
      <text:p text:style-name="P259">00:04:20:04 - 00:04:24:06</text:p>
      <text:p text:style-name="P260">yn Nhyddewi a sut maen nhw’n datblygu</text:p>
      <text:p text:style-name="P261">systemau bwyd<text:s/>cynaliadwy.</text:p>
      <text:p text:style-name="P262"/>
      <text:p text:style-name="P263">00:04:24:15 - 00:04:27:16</text:p>
      <text:p text:style-name="P264">Ac i mi, mae’n ymwneud ag edrych</text:p>
      <text:p text:style-name="P265"/>
      <text:p text:style-name="P266">00:04:27:16 - 00:04:30:16</text:p>
      <text:p text:style-name="P267">tua’r dyfodol, bod yn gadarnhaol</text:p>
      <text:p text:style-name="P268">am y dyfodol a meddwl am</text:p>
      <text:p text:style-name="P269"/>
      <text:p text:style-name="P270">00:04:30:20 - 00:04:34:22</text:p>
      <text:p text:style-name="P271">sut gallwn ni gael y dyfodol y mae pawb</text:p>
      <text:p text:style-name="P272">a phopeth yn ei haeddu.</text:p>
      <text:p text:style-name="P273"/>
      <text:p text:style-name="P274">00:04:35:01 - 00:04:36:17</text:p>
      <text:p text:style-name="P275">Mae hynny’n wych. Diolch, Verity.</text:p>
      <text:p text:style-name="P276"/>
      <text:p text:style-name="P277">00:04:36:17 - 00:04:40:01</text:p>
      <text:p text:style-name="P278">Sharon, a allwn i ddod atoch chi â’r un</text:p>
      <text:soft-page-break/>
      <text:p text:style-name="P279">cwestiwn, os gwelwch yn dda?</text:p>
      <text:p text:style-name="P280"/>
      <text:p text:style-name="P281">00:04:40:12 - 00:04:45:12</text:p>
      <text:p text:style-name="P282">Fe wnes i ddechrau</text:p>
      <text:p text:style-name="P283">â’m plant fy hun, fel rhiant.</text:p>
      <text:p text:style-name="P284"/>
      <text:p text:style-name="P285">00:04:45:20 -<text:s/>00:04:49:23</text:p>
      <text:p text:style-name="P286">Yn gweld sut daeth yr amgylchedd</text:p>
      <text:p text:style-name="P287"/>
      <text:p text:style-name="P288">00:04:49:23 - 00:04:53:16</text:p>
      <text:p text:style-name="P289">yn offeryn dysgu rhyfeddol iddyn nhw</text:p>
      <text:p text:style-name="P290">wrth iddyn nhw dyfu’n hŷn.</text:p>
      <text:p text:style-name="P291"/>
      <text:p text:style-name="P292">00:04:54:15 - 00:04:59:03</text:p>
      <text:p text:style-name="Normal"><text:span text:style-name="T293">Roeddwn i'n gweithio i Barnardos yn wreiddiol,</text:span></text:p>
      <text:p text:style-name="P294">gyda phlant a oedd,</text:p>
      <text:p text:style-name="P295"/>
      <text:p text:style-name="P296">00:04:59:03 - 00:05:04:08</text:p>
      <text:p text:style-name="P297">efallai, ag anghenion amrywiol iawn.</text:p>
      <text:p text:style-name="P298"/>
      <text:p text:style-name="P299">00:05:04:08 - 00:05:07:08</text:p>
      <text:p text:style-name="P300">Ac felly roedden ni’n treulio’r</text:p>
      <text:p text:style-name="P301"/>
      <text:p text:style-name="P302">00:05:07:16 - 00:05:12:18</text:p>
      <text:p text:style-name="P303">haf y tu allan</text:p>
      <text:p text:style-name="P304">yn archwilio cefn gwlad ac roedd buddion</text:p>
      <text:p text:style-name="P305"/>
      <text:p text:style-name="P306">00:05:12:18 - 00:05:17:17</text:p>
      <text:p text:style-name="P307">hynny iddyn nhw, a’u lles,</text:p>
      <text:p text:style-name="P308">yn syfrdanol.</text:p>
      <text:p text:style-name="P309"/>
      <text:soft-page-break/>
      <text:p text:style-name="P310">00:05:18:03 - 00:05:21:15</text:p>
      <text:p text:style-name="P311">A dyna oedd dechrau fy</text:p>
      <text:p text:style-name="P312">nghariad at addysgu.</text:p>
      <text:p text:style-name="P313"/>
      <text:p text:style-name="P314">00:05:21:15 - 00:05:27:01</text:p>
      <text:p text:style-name="P315">Roeddwn i’n gynorthwyydd cymorth dysgu,</text:p>
      <text:p text:style-name="P316">ac fe wnes i weithio i fyny, gweithio fy ffordd i fyny</text:p>
      <text:p text:style-name="P317"/>
      <text:p text:style-name="P318">00:05:27:01 - 00:05:29:15</text:p>
      <text:p text:style-name="P319">o’r fan honno, roeddwn i eisiau<text:s/>addysgu.</text:p>
      <text:p text:style-name="P320"/>
      <text:p text:style-name="P321">00:05:29:15 - 00:05:32:15</text:p>
      <text:p text:style-name="P322">A dwi wedi cyfarfod â llawer o bobl ar hyd y ffordd</text:p>
      <text:p text:style-name="P323"/>
      <text:p text:style-name="P324">00:05:32:18 - 00:05:35:24</text:p>
      <text:p text:style-name="P325">sydd wedi fy ysbrydoli,</text:p>
      <text:p text:style-name="P326"/>
      <text:p text:style-name="P327">00:05:36:06 - 00:05:39:12</text:p>
      <text:p text:style-name="P328">fel Heather Sutton, llawer o wahanol</text:p>
      <text:p text:style-name="P329"/>
      <text:p text:style-name="P330">00:05:39:12 - 00:05:43:10</text:p>
      <text:p text:style-name="P331">bobl sydd wedi fy ysbrydoli ar hyd y ffordd,</text:p>
      <text:p text:style-name="P332">ar hyd y daith</text:p>
      <text:p text:style-name="P333"/>
      <text:p text:style-name="P334">00:05:43:18 - 00:05:46:14</text:p>
      <text:p text:style-name="P335">i gynnwys</text:p>
      <text:p text:style-name="P336"/>
      <text:p text:style-name="P337">00:05:46:14 - 00:05:50:07</text:p>
      <text:p text:style-name="P338">yr amgylchedd yn y cynllunio.</text:p>
      <text:p text:style-name="P339"/>
      <text:p text:style-name="P340">00:05:51:10 - 00:05:52:05</text:p>
      <text:soft-page-break/>
      <text:p text:style-name="P341">Yna, roeddwn i</text:p>
      <text:p text:style-name="P342"/>
      <text:p text:style-name="P343">00:05:52:05 - 00:05:55:05</text:p>
      <text:p text:style-name="P344">mewn sefyllfa lle des i’n bennaeth</text:p>
      <text:p text:style-name="P345"/>
      <text:p text:style-name="P346">00:05:55:07 -<text:s/>00:05:59:01</text:p>
      <text:p text:style-name="P347">ac, yn sydyn, roedd gen i gyfle</text:p>
      <text:p text:style-name="P348"/>
      <text:p text:style-name="P349">00:05:59:10 - 00:06:03:03</text:p>
      <text:p text:style-name="P350">i edrych ar y cwricwlwm</text:p>
      <text:p text:style-name="P351">mewn ffordd hollol wahanol.</text:p>
      <text:p text:style-name="P352"/>
      <text:p text:style-name="P353">00:06:03:16 - 00:06:07:02</text:p>
      <text:p text:style-name="P354">Felly, mae creadigrwydd wrth wraidd</text:p>
      <text:p text:style-name="P355"/>
      <text:p text:style-name="P356">00:06:07:02 - 00:06:10:08</text:p>
      <text:p text:style-name="P357">popeth rydyn ni’n ei wneud yma a,</text:p>
      <text:p text:style-name="P358"/>
      <text:p text:style-name="P359">00:06:11:08 - 00:06:13:17</text:p>
      <text:p text:style-name="P360">phan ddaethom yn ysgol</text:p>
      <text:p text:style-name="P361"/>
      <text:p text:style-name="P362">00:06:13:17 - 00:06:16:17</text:p>
      <text:p text:style-name="P363">greadigol arweiniol,</text:p>
      <text:p text:style-name="P364">fe aeth gam ymhellach.</text:p>
      <text:p text:style-name="P365"/>
      <text:p text:style-name="P366">00:06:17:00 - 00:06:22:05</text:p>
      <text:p text:style-name="P367">Felly, aeth pob un ohonom ar gyrsiau gwahanol</text:p>
      <text:p text:style-name="P368">gan ddefnyddio’r amgylchedd i gefnogi hynny.</text:p>
      <text:p text:style-name="P369"/>
      <text:p text:style-name="P370">00:06:22:05 -<text:s/>00:06:25:16</text:p>
      <text:p text:style-name="P371">Ac roeddech chi’n gallu gweld yn syth yr effaith</text:p>
      <text:soft-page-break/>
      <text:p text:style-name="P372">yr oedd yn ei chael,</text:p>
      <text:p text:style-name="P373"/>
      <text:p text:style-name="P374">00:06:26:00 - 00:06:30:00</text:p>
      <text:p text:style-name="P375">yn enwedig ar blant ag anghenion</text:p>
      <text:p text:style-name="P376">amrywiol o fewn eu dysgu.</text:p>
      <text:p text:style-name="P377"/>
      <text:p text:style-name="P378">00:06:30:13 - 00:06:34:11</text:p>
      <text:p text:style-name="P379">Roedd yn trosglwyddo</text:p>
      <text:p text:style-name="P380"/>
      <text:p text:style-name="P381">00:06:34:11 - 00:06:39:01</text:p>
      <text:p text:style-name="P382">i<text:s/>feysydd eraill,</text:p>
      <text:p text:style-name="P383">yn enwedig llythrennedd, mathemateg, gwyddoniaeth.</text:p>
      <text:p text:style-name="P384"/>
      <text:p text:style-name="P385">00:06:39:06 - 00:06:41:07</text:p>
      <text:p text:style-name="P386">Pob pwnc.</text:p>
      <text:p text:style-name="P387"/>
      <text:p text:style-name="P388">00:06:41:07 - 00:06:44:00</text:p>
      <text:p text:style-name="P389">Felly sôn am wireddu breuddwyd</text:p>
      <text:p text:style-name="P390"/>
      <text:p text:style-name="P391">00:06:44:00 - 00:06:48:01</text:p>
      <text:p text:style-name="P392">pan gawson ni’r Cwricwlwm newydd i Gymru. Felly, yn llythrennol,</text:p>
      <text:p text:style-name="P393"/>
      <text:p text:style-name="P394">00:06:48:02 - 00:06:52:19</text:p>
      <text:p text:style-name="P395">fe ddechreuon ni fel ysgol.</text:p>
      <text:p text:style-name="P396">Dwi’n lwcus iawn i fod â’r staff gorau o’m cwmpas,</text:p>
      <text:p text:style-name="P397"/>
      <text:p text:style-name="P398">00:06:53:03 - 00:06:57:12</text:p>
      <text:p text:style-name="P399">mae gen i staff cefnogol iawn, chwilfrydig iawn,</text:p>
      <text:p text:style-name="P400">ymchwilgar iawn.</text:p>
      <text:p text:style-name="P401"/>
      <text:p text:style-name="P402">00:06:57:24 - 00:07:00:13</text:p>
      <text:soft-page-break/>
      <text:p text:style-name="P403">Ac rydyn ni bob amser yn<text:s/>chwilio</text:p>
      <text:p text:style-name="P404"/>
      <text:p text:style-name="P405">00:07:00:13 - 00:07:03:13</text:p>
      <text:p text:style-name="P406">am y darnau coll o’r jig-so</text:p>
      <text:p text:style-name="P407"/>
      <text:p text:style-name="P408">00:07:03:15 - 00:07:08:03</text:p>
      <text:p text:style-name="P409">i wella ein cwricwlwm,<text:s/></text:p>
      <text:p text:style-name="P410">i wella’r dysgu i’r plant.</text:p>
      <text:p text:style-name="P411"/>
      <text:p text:style-name="P412">00:07:09:19 - 00:07:14:18</text:p>
      <text:p text:style-name="P413">Felly, fe wnaethon ni lunio cwricwlwm, ei rannu’n ddarnau.</text:p>
      <text:p text:style-name="P414"/>
      <text:p text:style-name="P415">00:07:14:18 - 00:07:18:02</text:p>
      <text:p text:style-name="P416">Tra’r oedd ysgolion,</text:p>
      <text:p text:style-name="P417">dan yr hen gwricwlwm</text:p>
      <text:p text:style-name="P418"/>
      <text:p text:style-name="P419">00:07:18:02 - 00:07:21:22</text:p>
      <text:p text:style-name="P420">cenedlaethol rhagnodol</text:p>
      <text:p text:style-name="P421">yn arfer gweithio ar bynciau neu themâu,</text:p>
      <text:p text:style-name="P422"/>
      <text:p text:style-name="P423">00:07:22:11 - 00:07:27:04</text:p>
      <text:p text:style-name="P424">roedden ni’n teimlo, mewn gwirionedd, bod hwn</text:p>
      <text:p text:style-name="P425">yn gyfle delfrydol i ymgorffori,</text:p>
      <text:p text:style-name="P426"/>
      <text:p text:style-name="P427">00:07:27:04 - 00:07:30:04</text:p>
      <text:p text:style-name="P428">i’w rannu dros gyfnod o ddwy flynedd</text:p>
      <text:p text:style-name="P429"/>
      <text:p text:style-name="P430">00:07:30:06 - 00:07:33:08</text:p>
      <text:p text:style-name="Normal"><text:span text:style-name="T431">yn feysydd y gallan ni eu cynllunio.</text:span></text:p>
      <text:p text:style-name="P432"/>
      <text:p text:style-name="P433">00:07:33:14 - 00:07:36:24</text:p>
      <text:soft-page-break/>
      <text:p text:style-name="P434">Felly mae gennym ni ddysgu byd-eang, yr amgylchedd,</text:p>
      <text:p text:style-name="P435"/>
      <text:p text:style-name="P436">00:07:37:08 - 00:07:40:21</text:p>
      <text:p text:style-name="P437">cymuned, cynaliadwyedd,<text:s/>amrywiaeth,</text:p>
      <text:p text:style-name="P438"/>
      <text:p text:style-name="P439">00:07:40:21 - 00:07:42:15</text:p>
      <text:p text:style-name="P440">a chynefin.</text:p>
      <text:p text:style-name="P441"/>
      <text:p text:style-name="P442">00:07:42:15 - 00:07:46:08</text:p>
      <text:p text:style-name="P443">Felly mae’n dri bob blwyddyn, un bob tymor,</text:p>
      <text:p text:style-name="P444"/>
      <text:p text:style-name="P445">00:07:46:18 - 00:07:49:11</text:p>
      <text:p text:style-name="P446">a gall unrhyw bwnc,</text:p>
      <text:p text:style-name="P447"/>
      <text:p text:style-name="P448">00:07:49:11 - 00:07:52:17</text:p>
      <text:p text:style-name="P449">unrhyw beth</text:p>
      <text:p text:style-name="P450">yr hoffai’r plant ddysgu amdano,</text:p>
      <text:p text:style-name="P451"/>
      <text:p text:style-name="P452">00:07:52:23 - 00:07:55:23</text:p>
      <text:p text:style-name="P453">gael ei gynnwys</text:p>
      <text:p text:style-name="P454">dan bob un o’r penawdau hynny.</text:p>
      <text:p text:style-name="P455"/>
      <text:p text:style-name="P456">00:07:56:14 - 00:07:58:20</text:p>
      <text:p text:style-name="P457">Felly mae’n enfawr.</text:p>
      <text:p text:style-name="P458"/>
      <text:p text:style-name="P459">00:07:58:20 - 00:08:01:22</text:p>
      <text:p text:style-name="P460">Mae’r amgylchedd, mewn gwirionedd</text:p>
      <text:p text:style-name="P461">addysgu a dysgu</text:p>
      <text:p text:style-name="P462"/>
      <text:p text:style-name="P463">00:08:01:22 - 00:08:05:10</text:p>
      <text:p text:style-name="P464">am yr amgylchedd yn sail i</text:p>
      <text:soft-page-break/>
      <text:p text:style-name="P465">bopeth rydyn ni’n ei wneud yn y gymdeithas.</text:p>
      <text:p text:style-name="P466"/>
      <text:p text:style-name="P467">00:08:05:23 - 00:08:10:10</text:p>
      <text:p text:style-name="P468">Wyddoch chi,</text:p>
      <text:p text:style-name="P469">gall pob dim gael ei addysgu o hynny,</text:p>
      <text:p text:style-name="P470"/>
      <text:p text:style-name="P471">00:08:10:23 - 00:08:12:11</text:p>
      <text:p text:style-name="P472">o’r meysydd hynny.</text:p>
      <text:p text:style-name="P473"/>
      <text:p text:style-name="P474">00:08:12:11 - 00:08:13:15</text:p>
      <text:p text:style-name="P475">Felly, ie.</text:p>
      <text:p text:style-name="P476"/>
      <text:p text:style-name="P477">00:08:13:15 - 00:08:16:14</text:p>
      <text:p text:style-name="P478">Dyna ychydig bach am ein taith ni.</text:p>
      <text:p text:style-name="P479"/>
      <text:p text:style-name="P480">00:08:16:14 - 00:08:18:15</text:p>
      <text:p text:style-name="P481">Mae hynny’n ddechrau gwych.</text:p>
      <text:p text:style-name="P482"/>
      <text:p text:style-name="P483">00:08:18:15 - 00:08:22:15</text:p>
      <text:p text:style-name="P484">Dwi’n credu bod yna ddau fath o</text:p>
      <text:p text:style-name="P485">safbwynt gwahanol iawn ar bethau.</text:p>
      <text:p text:style-name="P486"/>
      <text:p text:style-name="P487">00:08:22:15 - 00:08:26:23</text:p>
      <text:p text:style-name="P488">Ond mae’r angerdd gan y ddwy ohonoch yn</text:p>
      <text:p text:style-name="P489">amlwg yn syth, sy’n<text:s/>wych.</text:p>
      <text:p text:style-name="P490"/>
      <text:p text:style-name="P491">00:08:27:06 - 00:08:30:22</text:p>
      <text:p text:style-name="P492">Rydych chi wedi sôn, Sharon,</text:p>
      <text:p text:style-name="P493">am Gwricwlwm i Gymru</text:p>
      <text:p text:style-name="P494"/>
      <text:p text:style-name="P495">00:08:30:22 - 00:08:37:07</text:p>
      <text:soft-page-break/>
      <text:p text:style-name="P496">a’r cyfleoedd y mae hynny’n eu creu</text:p>
      <text:p text:style-name="P497">ar gyfer addysg amgylcheddol.</text:p>
      <text:p text:style-name="P498"/>
      <text:p text:style-name="P499">00:08:37:07 - 00:08:40:07</text:p>
      <text:p text:style-name="P500">Beth ydych chi’n gweld</text:p>
      <text:p text:style-name="P501">yn benodol yw manteision</text:p>
      <text:p text:style-name="P502"/>
      <text:p text:style-name="P503">00:08:40:16 - 00:08:43:23</text:p>
      <text:p text:style-name="P504">hyn i’ch staff,</text:p>
      <text:p text:style-name="P505">i’ch dysgwyr,</text:p>
      <text:p text:style-name="P506"/>
      <text:p text:style-name="P507">00:08:44:02 - 00:08:47:15</text:p>
      <text:p text:style-name="P508">ac, o bosibl, i’r<text:s/></text:p>
      <text:p text:style-name="P509">gymuned yn ehangach?</text:p>
      <text:p text:style-name="P510"/>
      <text:p text:style-name="P511">00:08:48:01 - 00:08:53:07</text:p>
      <text:p text:style-name="P512">Rydyn ni’n gweld pob disgybl sy’n dod i mewn</text:p>
      <text:p text:style-name="P513">yn unigryw, gan eu bod nhw’n unigryw.</text:p>
      <text:p text:style-name="P514"/>
      <text:p text:style-name="P515">00:08:53:22 -<text:s/>00:08:59:09</text:p>
      <text:p text:style-name="P516">Felly, os ydych chi’n rhoi’r plant mewn dosbarthiadau</text:p>
      <text:p text:style-name="P517">lle’r ydych chi’n gwahaniaethu</text:p>
      <text:p text:style-name="P518"/>
      <text:p text:style-name="P519">00:08:59:09 - 00:09:03:11</text:p>
      <text:p text:style-name="P520">mewn tair ffordd, ond mae gennych chi tuag 20 o blant,</text:p>
      <text:p text:style-name="P521"/>
      <text:p text:style-name="P522">00:09:03:15 - 00:09:06:14</text:p>
      <text:p text:style-name="P523">a phob un ohonyn nhw’n wahanol,</text:p>
      <text:p text:style-name="P524"/>
      <text:p text:style-name="P525">00:09:06:14 - 00:09:10:20</text:p>
      <text:p text:style-name="P526">beth mae hyn yn ein galluogi i’w wneud</text:p>
      <text:soft-page-break/>
      <text:p text:style-name="P527">yw edrych o ddifrif ar addysgeg,</text:p>
      <text:p text:style-name="P528"/>
      <text:p text:style-name="P529">00:09:11:04 - 00:09:16:01</text:p>
      <text:p text:style-name="P530">yn yr ystyr eich bod yn gwneud y dysgu’n</text:p>
      <text:p text:style-name="P531">bwrpasol i’r dysgwr hwnnw.</text:p>
      <text:p text:style-name="P532"/>
      <text:p text:style-name="P533">00:09:16:01 - 00:09:18:16</text:p>
      <text:p text:style-name="P534">Mae’n helpu athrawon</text:p>
      <text:p text:style-name="P535"/>
      <text:p text:style-name="P536">00:09:18:16 - 00:09:21:16</text:p>
      <text:p text:style-name="P537">i fod<text:s/>yn fwy rhydd yn eu haddysgu.</text:p>
      <text:p text:style-name="P538"/>
      <text:p text:style-name="P539">00:09:22:02 - 00:09:26:21</text:p>
      <text:p text:style-name="P540">Mae’n helpu disgyblion i gyfrannu mwy</text:p>
      <text:p text:style-name="P541">at gynllunio eu dysgu.</text:p>
      <text:p text:style-name="P542"/>
      <text:p text:style-name="P543">00:09:28:02 - 00:09:32:02</text:p>
      <text:p text:style-name="P544">Mae’n eu helpu i ddatblygu’r,</text:p>
      <text:p text:style-name="P545"/>
      <text:p text:style-name="P546">00:09:32:02 - 00:09:36:00</text:p>
      <text:p text:style-name="P547">mewn gwirionedd, y cwricwlwm,</text:p>
      <text:p text:style-name="P548"/>
      <text:p text:style-name="P549">00:09:36:17 -<text:s/>00:09:41:16</text:p>
      <text:p text:style-name="P550">er enghraifft,</text:p>
      <text:p text:style-name="P551">dod yn ddinasyddion moesegol ein dyfodol.</text:p>
      <text:p text:style-name="P552"/>
      <text:p text:style-name="P553">00:09:41:16 - 00:09:45:07</text:p>
      <text:p text:style-name="P554">Rydyn ni’n ysgol athronyddol, hefyd.</text:p>
      <text:p text:style-name="P555"/>
      <text:p text:style-name="P556">00:09:45:07 - 00:09:48:07</text:p>
      <text:p text:style-name="P557">Felly rydyn ni wedi gwneud athroniaeth i blant</text:p>
      <text:soft-page-break/>
      <text:p text:style-name="P558">am flynyddoedd lawer.</text:p>
      <text:p text:style-name="P559"/>
      <text:p text:style-name="P560">00:09:48:10 - 00:09:51:04</text:p>
      <text:p text:style-name="P561">Felly mae popeth yn agored iawn.</text:p>
      <text:p text:style-name="P562"/>
      <text:p text:style-name="P563">00:09:51:04 - 00:09:55:04</text:p>
      <text:p text:style-name="P564">Felly rydyn ni’n cynnwys, pan rydyn ni’n cynllunio pwnc,</text:p>
      <text:p text:style-name="P565">mae’r plant yn cael eu cynnwys</text:p>
      <text:p text:style-name="P566"/>
      <text:p text:style-name="P567">00:09:55:04 - 00:09:56:18</text:p>
      <text:p text:style-name="P568">o’r cychwyn cyntaf.</text:p>
      <text:p text:style-name="P569"/>
      <text:p text:style-name="P570">00:09:56:18 - 00:09:58:21</text:p>
      <text:p text:style-name="P571">Rydyn ni’n edrych ar amrywiaeth.</text:p>
      <text:p text:style-name="P572"/>
      <text:p text:style-name="P573">00:09:58:21 - 00:10:00:11</text:p>
      <text:p text:style-name="P574">Beth maen nhw’n meddwl yw hynny.</text:p>
      <text:p text:style-name="P575"/>
      <text:p text:style-name="P576">00:10:00:11 - 00:10:01:24</text:p>
      <text:p text:style-name="P577">Rydyn ni’n ei ddadelfennu.</text:p>
      <text:p text:style-name="P578"/>
      <text:p text:style-name="P579">00:10:01:24 - 00:10:04:18</text:p>
      <text:p text:style-name="P580">Yna rydyn ni’n ei ddatblygu o’r fan honno.</text:p>
      <text:p text:style-name="P581"/>
      <text:p text:style-name="P582">00:10:04:18 - 00:10:08:23</text:p>
      <text:p text:style-name="P583">Mae ein sesiynau gyda Doctor</text:p>
      <text:p text:style-name="P584"/>
      <text:p text:style-name="P585">00:10:08:23 - 00:10:14:16</text:p>
      <text:p text:style-name="P586">Verity wedi bod yn ysbrydoledig iawn</text:p>
      <text:p text:style-name="P587">oherwydd roedden ni’n ofnus ar y dechrau.</text:p>
      <text:p text:style-name="P588"/>
      <text:soft-page-break/>
      <text:p text:style-name="P589">00:10:14:21 - 00:10:18:09</text:p>
      <text:p text:style-name="P590">Fel y rhan fwyaf o bobl,</text:p>
      <text:p text:style-name="P591">mae’r cwricwlwm newydd yn gyffrous,</text:p>
      <text:p text:style-name="P592"/>
      <text:p text:style-name="P593">00:10:18:22 - 00:10:21:08</text:p>
      <text:p text:style-name="P594">ond mae hefyd wedi dod â heriau.</text:p>
      <text:p text:style-name="P595"/>
      <text:p text:style-name="P596">00:10:22:15 - 00:10:23:17</text:p>
      <text:p text:style-name="P597">Felly,</text:p>
      <text:p text:style-name="P598"/>
      <text:p text:style-name="P599">00:10:23:17 - 00:10:26:08</text:p>
      <text:p text:style-name="P600">fe wnaeth Verity ein helpu ni’n fawr gyda’i phrosiect,</text:p>
      <text:p text:style-name="P601"/>
      <text:p text:style-name="P602">00:10:26:08 - 00:10:29:08</text:p>
      <text:p text:style-name="P603">gyda’r prosiect ymchwil, ond hefyd</text:p>
      <text:p text:style-name="P604"/>
      <text:p text:style-name="P605">00:10:29:17 - 00:10:34:22</text:p>
      <text:p text:style-name="P606">yn y rhwydwaith cynaliadwy</text:p>
      <text:p text:style-name="P607">y mae hi’n ei<text:s/>gynnal, lle gallwn ni gael</text:p>
      <text:p text:style-name="P608"/>
      <text:p text:style-name="P609">00:10:34:22 - 00:10:39:03</text:p>
      <text:p text:style-name="P610">llawer o fewnwelediadau gwerthfawr</text:p>
      <text:p text:style-name="P611">a gofyn llawer o gwestiynau gwerthfawr.</text:p>
      <text:p text:style-name="P612"/>
      <text:p text:style-name="P613">00:10:39:23 - 00:10:42:15</text:p>
      <text:p text:style-name="P614">Roedden ni’n teimlo bod gennym ni’r gefnogaeth</text:p>
      <text:p text:style-name="P615"/>
      <text:p text:style-name="P616">00:10:42:15 - 00:10:48:15</text:p>
      <text:p text:style-name="P617">roedd ei hangen arnom i allu cymryd cam ymlaen,</text:p>
      <text:p text:style-name="P618">i gamu ymlaen mewn ffydd,</text:p>
      <text:p text:style-name="P619"/>
      <text:soft-page-break/>
      <text:p text:style-name="P620">00:10:48:15 - 00:10:49:19</text:p>
      <text:p text:style-name="P621">os hoffech chi.</text:p>
      <text:p text:style-name="P622"/>
      <text:p text:style-name="P623">00:10:49:19 - 00:10:52:24</text:p>
      <text:p text:style-name="P624">Ond mae gen i athrawon hefyd</text:p>
      <text:p text:style-name="P625">sydd â’r angerdd hwnnw</text:p>
      <text:p text:style-name="P626"/>
      <text:p text:style-name="P627">00:10:53:10 - 00:10:56:02</text:p>
      <text:p text:style-name="P628">i ddysgu.</text:p>
      <text:p text:style-name="P629"/>
      <text:p text:style-name="P630">00:10:56:02 - 00:11:00:23</text:p>
      <text:p text:style-name="P631">Felly, dwi’n<text:s/>credu bod hynny’n bwysig iawn,</text:p>
      <text:p text:style-name="P632">rhannu’r hyn rydych chi newydd ei ddweud,</text:p>
      <text:p text:style-name="P633"/>
      <text:p text:style-name="P634">00:11:01:08 - 00:11:06:07</text:p>
      <text:p text:style-name="P635">oherwydd rydyn ni’n gwybod o ymchwil,</text:p>
      <text:p text:style-name="P636">ac mae’n hyfryd iawn clywed</text:p>
      <text:p text:style-name="P637"/>
      <text:p text:style-name="P638">00:11:06:10 - 00:11:11:17</text:p>
      <text:p text:style-name="P639">yr hyn rydych chi’n ei ddweud, yn ymateb</text:p>
      <text:p text:style-name="P640">i’r hyn rydyn ni’n ei<text:s/>ddarganfod.</text:p>
      <text:p text:style-name="P641"/>
      <text:p text:style-name="P642">00:11:11:17 - 00:11:17:05</text:p>
      <text:p text:style-name="P643">Felly mae’r ymchwil yn dweud wrthym</text:p>
      <text:p text:style-name="P644">ein bod wedi cyrraedd adeg</text:p>
      <text:p text:style-name="P645"/>
      <text:p text:style-name="P646">00:11:17:05 - 00:11:22:08</text:p>
      <text:p text:style-name="P647">mewn addysg lle’r rydym yn gwybod</text:p>
      <text:p text:style-name="P648">bod gennym ni argyfwng hinsawdd.</text:p>
      <text:p text:style-name="P649"/>
      <text:p text:style-name="P650">00:11:23:08 - 00:11:26:08</text:p>
      <text:soft-page-break/>
      <text:p text:style-name="P651">Ac rydyn ni’n gwybod mai<text:s/>addysg</text:p>
      <text:p text:style-name="P652"/>
      <text:p text:style-name="P653">00:11:26:20 - 00:11:29:20</text:p>
      <text:p text:style-name="P654">yw’r offeryn mwyaf rhyfeddol y gallwn ni ei ddefnyddio</text:p>
      <text:p text:style-name="P655"/>
      <text:p text:style-name="P656">00:11:30:12 - 00:11:33:01</text:p>
      <text:p text:style-name="P657">i ennyn diddordeb a galluogi cenedlaethau’r dyfodol.</text:p>
      <text:p text:style-name="P658"/>
      <text:p text:style-name="P659">00:11:33:01 - 00:11:37:13</text:p>
      <text:p text:style-name="P660">Rydyn ni’n gwybod hynny,</text:p>
      <text:p text:style-name="P661">ond rydyn ni hefyd yn gwybod bod<text:s/>gennym ni athrawon</text:p>
      <text:p text:style-name="P662"/>
      <text:p text:style-name="P663">00:11:37:22 - 00:11:40:22</text:p>
      <text:p text:style-name="P664">sy’n teimlo’n nerfus</text:p>
      <text:p text:style-name="P665"/>
      <text:p text:style-name="P666">00:11:40:22 - 00:11:43:24</text:p>
      <text:p text:style-name="P667">neu’n poeni am gyflwyno hynny,</text:p>
      <text:p text:style-name="P668"/>
      <text:p text:style-name="P669">00:11:44:10 - 00:11:48:14</text:p>
      <text:p text:style-name="P670">a hefyd yn teimlo nad oes ganddyn nhw’r</text:p>
      <text:p text:style-name="P671">offer a’r addysgegau</text:p>
      <text:p text:style-name="P672"/>
      <text:p text:style-name="P673">00:11:48:16 - 00:11:51:16</text:p>
      <text:p text:style-name="P674">i gyflwyno hynny. Felly,</text:p>
      <text:p text:style-name="P675"/>
      <text:p text:style-name="P676">00:11:52:09 - 00:11:55:12</text:p>
      <text:p text:style-name="P677">wyddoch chi, mae gennym ni’r ddwy ochr</text:p>
      <text:p text:style-name="P678">o’r stori, on’d oes?</text:p>
      <text:p text:style-name="P679"/>
      <text:p text:style-name="P680">00:11:55:19 - 00:11:57:07</text:p>
      <text:p text:style-name="P681">Mae gennym ni alw, mewn ffordd.</text:p>
      <text:p text:style-name="P682"/>
      <text:p text:style-name="P683">00:11:57:07 - 00:11:58:18</text:p>
      <text:p text:style-name="P684">Rydyn ni’n gwybod bod rhaid i ni ei wneud.</text:p>
      <text:p text:style-name="P685"/>
      <text:p text:style-name="P686">00:11:58:18 - 00:12:03:15</text:p>
      <text:p text:style-name="P687">Ond<text:s/>sut rydyn ni’n, sut rydyn ni’n gwneud hyn</text:p>
      <text:p text:style-name="P688">mewn ffordd sydd nid yn unig yn cefnogi ein hathrawon</text:p>
      <text:p text:style-name="P689"/>
      <text:p text:style-name="P690">00:12:03:15 - 00:12:08:12</text:p>
      <text:p text:style-name="P691">a’n haddysgwyr, ond hefyd yn cefnogi</text:p>
      <text:p text:style-name="P692">pobl ifanc a dysgwyr</text:p>
      <text:p text:style-name="P693"/>
      <text:p text:style-name="P694">00:12:08:17 - 00:12:12:11</text:p>
      <text:p text:style-name="P695">bob cam o’r ffordd</text:p>
      <text:p text:style-name="P696">rhag i ni adael unrhyw un<text:s/>ar ôl,</text:p>
      <text:p text:style-name="P697"/>
      <text:p text:style-name="P698">00:12:12:11 - 00:12:17:24</text:p>
      <text:p text:style-name="P699">a does neb yn teimlo,</text:p>
      <text:p text:style-name="P700">unrhyw fath o drallod fel rhan o’r daith honno.</text:p>
      <text:p text:style-name="P701"/>
      <text:p text:style-name="P702">00:12:23:03 - 00:12:26:21</text:p>
      <text:p text:style-name="P703">Felly dwi’n cynnal ac yn cadeirio’r rhwydwaith ymchwil</text:p>
      <text:p text:style-name="P704"/>
      <text:p text:style-name="P705">00:12:26:21 - 00:12:31:21</text:p>
      <text:p text:style-name="P706">addysg gynradd ar gyfer newid yn yr hinsawdd,</text:p>
      <text:p text:style-name="P707">ac rydyn ni’n dod ynghyd unwaith y tymor,</text:p>
      <text:p text:style-name="P708"/>
      <text:p text:style-name="P709">00:12:31:21 - 00:12:35:06</text:p>
      <text:p text:style-name="P710">felly chwe gwaith y flwyddyn, ymchwilwyr</text:p>
      <text:p text:style-name="P711"/>
      <text:p text:style-name="P712">00:12:35:19 - 00:12:40:13</text:p>
      <text:soft-page-break/>
      <text:p text:style-name="P713">ac athrawon</text:p>
      <text:p text:style-name="P714">ac unrhyw un sydd â diddordeb mewn</text:p>
      <text:p text:style-name="P715"/>
      <text:p text:style-name="P716">00:12:40:20 - 00:12:43:20</text:p>
      <text:p text:style-name="P717">newid yn yr hinsawdd ac addysg<text:s/>gynaliadwy,</text:p>
      <text:p text:style-name="P718"/>
      <text:p text:style-name="P719">00:12:44:02 - 00:12:47:23</text:p>
      <text:p text:style-name="P720">i ddod ag adnoddau at ei gilydd,</text:p>
      <text:p text:style-name="P721"/>
      <text:p text:style-name="P722">00:12:47:23 - 00:12:50:01</text:p>
      <text:p text:style-name="P723">rydyn ni’n siarad am adnoddau,</text:p>
      <text:p text:style-name="P724">ond rydyn ni hefyd yn siarad am</text:p>
      <text:p text:style-name="P725"/>
      <text:p text:style-name="P726">00:12:50:01 - 00:12:53:20</text:p>
      <text:p text:style-name="P727">yr hyn y mae ymchwil yn ei wneud</text:p>
      <text:p text:style-name="P728">a’r hyn sy’n digwydd yn yr ystafell ddosbarth.</text:p>
      <text:p text:style-name="P729"/>
      <text:p text:style-name="P730">00:12:54:08 - 00:12:56:23</text:p>
      <text:p text:style-name="P731">Ac mae hynny</text:p>
      <text:p text:style-name="P732"/>
      <text:p text:style-name="P733">00:12:56:23 - 00:12:59:23</text:p>
      <text:p text:style-name="P734">wedi bod yn wych.</text:p>
      <text:p text:style-name="P735"/>
      <text:p text:style-name="P736">00:13:00:04 - 00:13:03:08</text:p>
      <text:p text:style-name="P737">Sharon, rydych chi yno bob tro</text:p>
      <text:p text:style-name="P738"/>
      <text:p text:style-name="P739">00:13:03:08 - 00:13:06:11</text:p>
      <text:p text:style-name="P740">ac mae mor braf</text:p>
      <text:p text:style-name="P741">cael pobl ar lawr gwlad,</text:p>
      <text:p text:style-name="P742"/>
      <text:p text:style-name="P743">00:13:06:24 - 00:13:09:23</text:p>
      <text:soft-page-break/>
      <text:p text:style-name="P744">yn gwrando ar yr ymchwil</text:p>
      <text:p text:style-name="P745">ac yna’n mynd â hi yn ôl</text:p>
      <text:p text:style-name="P746"/>
      <text:p text:style-name="P747">00:13:09:23 - 00:13:14:05</text:p>
      <text:p text:style-name="P748">a rhoi pethau ar waith</text:p>
      <text:p text:style-name="P749">ac ymateb i’r dystiolaeth</text:p>
      <text:p text:style-name="P750"/>
      <text:p text:style-name="P751">00:13:14:05 - 00:13:16:03</text:p>
      <text:p text:style-name="P752">sy’n dod, oherwydd rydyn ni’n</text:p>
      <text:p text:style-name="P753"/>
      <text:p text:style-name="P754">00:13:16:03 - 00:13:19:06</text:p>
      <text:p text:style-name="P755">cael mwy a mwy o dystiolaeth drwy’r amser</text:p>
      <text:p text:style-name="P756">am,<text:s/>wyddoch chi, am beth</text:p>
      <text:p text:style-name="P757"/>
      <text:p text:style-name="P758">00:13:19:12 - 00:13:23:01</text:p>
      <text:p text:style-name="P759">yw’r addysgeg fwyaf priodol</text:p>
      <text:p text:style-name="P760">a pha adnoddau sydd ar gael,</text:p>
      <text:p text:style-name="P761"/>
      <text:p text:style-name="P762">00:13:23:07 - 00:13:26:07</text:p>
      <text:p text:style-name="P763">ac i ble galla’ i fynd, wyddoch chi,</text:p>
      <text:p text:style-name="P764"/>
      <text:p text:style-name="P765">00:13:26:11 - 00:13:29:14</text:p>
      <text:p text:style-name="P766">fe allwn ni gyfeirio at wahanol adnoddau,</text:p>
      <text:p text:style-name="P767">sy’n wych.</text:p>
      <text:p text:style-name="P768"/>
      <text:p text:style-name="P769">00:13:30:01 - 00:13:35:01</text:p>
      <text:p text:style-name="P770">Felly, os hoffai unrhyw un ymuno â hynny,</text:p>
      <text:p text:style-name="P771">mae’n rhad ac am ddim.</text:p>
      <text:p text:style-name="P772"/>
      <text:p text:style-name="P773">00:13:35:06 - 00:13:37:00</text:p>
      <text:p text:style-name="P774">Ymunwch ar Teams.</text:p>
      <text:p text:style-name="P775"/>
      <text:p text:style-name="P776">00:13:37:00 - 00:13:38:14</text:p>
      <text:p text:style-name="P777">Mae’r cwbl ar-lein.</text:p>
      <text:p text:style-name="P778"/>
      <text:p text:style-name="P779">00:13:38:14 - 00:13:41:06</text:p>
      <text:p text:style-name="P780">Mae croeso i bawb, wyddoch chi.</text:p>
      <text:p text:style-name="P781"/>
      <text:p text:style-name="P782">00:13:41:06 - 00:13:45:01</text:p>
      <text:p text:style-name="P783">Felly, dwi’n credu bod dod o hyd i</text:p>
      <text:p text:style-name="P784">rwydweithiau yn bwysig iawn,</text:p>
      <text:p text:style-name="P785"/>
      <text:p text:style-name="P786">00:13:45:01 - 00:13:47:22</text:p>
      <text:p text:style-name="P787">ond hefyd, at y dyfodol,</text:p>
      <text:p text:style-name="P788"/>
      <text:p text:style-name="P789">00:13:47:22 - 00:13:50:20</text:p>
      <text:p text:style-name="P790">dwi’n credu bod hyfforddiant athrawon</text:p>
      <text:p text:style-name="P791"/>
      <text:p text:style-name="P792">00:13:50:20 - 00:13:54:18</text:p>
      <text:p text:style-name="P793">yr un mor bwysig.</text:p>
      <text:p text:style-name="P794"/>
      <text:p text:style-name="P795">00:13:54:18 - 00:13:59:11</text:p>
      <text:p text:style-name="P796">Mae angen i ni wneud yn siŵr</text:p>
      <text:p text:style-name="P797">fod gan athrawon y dyfodol y sgiliau</text:p>
      <text:p text:style-name="P798"/>
      <text:p text:style-name="P799">00:13:59:11 - 00:14:03:14</text:p>
      <text:p text:style-name="P800">i gychwyn arni a theimlo’n hyderus a</text:p>
      <text:p text:style-name="P801">bod ganddyn nhw’r sgiliau</text:p>
      <text:p text:style-name="P802"/>
      <text:p text:style-name="P803">00:14:03:14 - 00:14:08:01</text:p>
      <text:p text:style-name="P804">i gyflwyno’r materion hyn</text:p>
      <text:p text:style-name="P805">mewn ffyrdd<text:s/>priodol.</text:p>
      <text:p text:style-name="P806"/>
      <text:p text:style-name="P807">00:14:08:08 - 00:14:10:06</text:p>
      <text:p text:style-name="P808">Nawr, gallai hynny fod,</text:p>
      <text:p text:style-name="P809"/>
      <text:p text:style-name="P810">00:14:10:06 - 00:14:14:23</text:p>
      <text:p text:style-name="P811">yma ym Mhrifysgol Gorllewin Lloegr, mae gennym ni</text:p>
      <text:p text:style-name="Normal"><text:span text:style-name="T812">fodiwl am ddim i bob myfyriwr israddedig</text:span></text:p>
      <text:p text:style-name="P813"/>
      <text:p text:style-name="P814">00:14:15:13 - 00:14:19:04</text:p>
      <text:p text:style-name="P815">ac ôl-raddedig,</text:p>
      <text:p text:style-name="P816">sy’n rhad ac am ddim, ar lythrennedd yr hinsawdd,</text:p>
      <text:p text:style-name="P817"/>
      <text:p text:style-name="P818">00:14:19:04 - 00:14:23:09</text:p>
      <text:p text:style-name="P819">a gall pawb wneud hynny.</text:p>
      <text:p text:style-name="P820">Yn ein modiwlau hyfforddiant i athrawon,</text:p>
      <text:p text:style-name="P821"/>
      <text:p text:style-name="P822">00:14:23:14 - 00:14:25:23</text:p>
      <text:p text:style-name="P823">mae’r nodau datblygu cynaliadwy</text:p>
      <text:p text:style-name="P824"/>
      <text:p text:style-name="P825">00:14:25:23 - 00:14:28:23</text:p>
      <text:p text:style-name="P826">a chynaliadwyedd</text:p>
      <text:p text:style-name="P827">wedi’u hymgorffori ym mhob un o’n rhaglenni.</text:p>
      <text:p text:style-name="P828"/>
      <text:p text:style-name="P829">00:14:29:02 - 00:14:32:11</text:p>
      <text:p text:style-name="P830">Felly mae angen i ni wneud yn siŵr</text:p>
      <text:p text:style-name="P831">fod hyn wedi’i gynnwys o ddifrif</text:p>
      <text:p text:style-name="P832"/>
      <text:p text:style-name="P833">00:14:32:20 - 00:14:35:22</text:p>
      <text:p text:style-name="P834">yn yr adeiladwaith,<text:s/></text:p>
      <text:p text:style-name="P835"/>
      <text:p text:style-name="P836">00:14:35:23 - 00:14:39:19</text:p>
      <text:soft-page-break/>
      <text:p text:style-name="P837">mae addysgwyr ifanc yn mynd allan</text:p>
      <text:p text:style-name="P838">i’r gweithlu ac yn gallu</text:p>
      <text:p text:style-name="P839"/>
      <text:p text:style-name="P840">00:14:39:19 -<text:s/>00:14:43:05</text:p>
      <text:p text:style-name="P841">cynllunio ar ei gyfer,<text:s/></text:p>
      <text:p text:style-name="P842">a dwi’n credu bod hynny’n hollbwysig.</text:p>
      <text:p text:style-name="P843"/>
      <text:p text:style-name="P844">00:14:43:19 - 00:14:47:02</text:p>
      <text:p text:style-name="P845">Yna, wrth gwrs,</text:p>
      <text:p text:style-name="P846">mae llwyth o lyfrau gwych am,</text:p>
      <text:p text:style-name="P847"/>
      <text:p text:style-name="P848">00:14:47:02 - 00:14:51:22</text:p>
      <text:p text:style-name="P849">fe wnes i godi dau ohonynt oddi ar</text:p>
      <text:p text:style-name="P850">fy silffoedd wrth ddod i mewn.</text:p>
      <text:p text:style-name="P851"/>
      <text:p text:style-name="P852">00:14:51:22 - 00:14:55:24</text:p>
      <text:p text:style-name="P853">Felly, mae’n gennym ni<text:s/></text:p>
      <text:p text:style-name="P854">‘Teaching Climate Change</text:p>
      <text:p text:style-name="P855"/>
      <text:p text:style-name="P856">00:14:55:24 - 00:14:58:05</text:p>
      <text:p text:style-name="P857">and Sustainability</text:p>
      <text:p text:style-name="P858">in the Primary Curriculum’.</text:p>
      <text:p text:style-name="P859"/>
      <text:p text:style-name="P860">00:14:58:05 - 00:15:00:01</text:p>
      <text:p text:style-name="Normal"><text:span text:style-name="T861">Mae hwnnw’n llyfr da iawn.</text:span></text:p>
      <text:p text:style-name="P862"/>
      <text:p text:style-name="P863">00:15:00:01 - 00:15:03:10</text:p>
      <text:p text:style-name="P864">Dwi’n ysgrifennu<text:s/>ynddo am ddefnyddio llyfrau stori,</text:p>
      <text:p text:style-name="P865"/>
      <text:p text:style-name="P866">00:15:03:22 - 00:15:08:12</text:p>
      <text:p text:style-name="P867">oherwydd mae llyfrau stori, weithiau,</text:p>
      <text:soft-page-break/>
      <text:p text:style-name="P868">dydyn ni ddim yn gallu manteisio ar yr amgylchedd,</text:p>
      <text:p text:style-name="P869"/>
      <text:p text:style-name="P870">00:15:08:12 - 00:15:10:19</text:p>
      <text:p text:style-name="P871">felly meddwl yn fwy creadigol am</text:p>
      <text:p text:style-name="P872"/>
      <text:p text:style-name="P873">00:15:10:19 - 00:15:14:21</text:p>
      <text:p text:style-name="P874">sut gallwn ni ymgysylltu â materion amgylcheddol</text:p>
      <text:p text:style-name="P875">pan na allwn ni fynd y tu allan.</text:p>
      <text:p text:style-name="P876"/>
      <text:p text:style-name="P877">00:15:14:21 - 00:15:16:15</text:p>
      <text:p text:style-name="P878">Nid yw’n ymwneud â mynd y tu allan yn unig.</text:p>
      <text:p text:style-name="P879"/>
      <text:p text:style-name="P880">00:15:16:15 - 00:15:18:19</text:p>
      <text:p text:style-name="P881">Gallwn ni ddefnyddio pob math o gyfryngau</text:p>
      <text:p text:style-name="P882"/>
      <text:p text:style-name="P883">00:15:18:19 - 00:15:22:09</text:p>
      <text:p text:style-name="P884">a, wyddoch chi, mae llyfrau’n</text:p>
      <text:p text:style-name="P885"/>
      <text:p text:style-name="P886">00:15:22:09 - 00:15:26:09</text:p>
      <text:p text:style-name="P887">ffordd hyfryd o feddwl</text:p>
      <text:p text:style-name="Normal"><text:span text:style-name="T888">am ein perthynas<text:s/></text:span><text:span text:style-name="T889">â</text:span><text:span text:style-name="T890"><text:s/>natur.</text:span></text:p>
      <text:p text:style-name="P891"/>
      <text:p text:style-name="P892">00:15:26:09 - 00:15:27:16</text:p>
      <text:p text:style-name="P893">Mae mor bwysig.</text:p>
      <text:p text:style-name="P894"/>
      <text:p text:style-name="P895">00:15:27:16 - 00:15:31:16</text:p>
      <text:p text:style-name="P896">Yna, mae gennym ni ‘Children</text:p>
      <text:p text:style-name="P897">as Engineers’.</text:p>
      <text:p text:style-name="P898"/>
      <text:p text:style-name="P899">00:15:32:00 - 00:15:34:12</text:p>
      <text:p text:style-name="P900">Eto, teitl gwych.</text:p>
      <text:p text:style-name="P901"/>
      <text:p text:style-name="P902">00:15:34:12 - 00:15:39:16</text:p>
      <text:p text:style-name="P903">Mae’r llyfr hwn gan Fay Lewis a Julia Edmonds,</text:p>
      <text:p text:style-name="P904">ac mae’n cynnwys gweithgareddau STEM</text:p>
      <text:p text:style-name="P905"/>
      <text:p text:style-name="P906">00:15:40:00 - 00:15:44:04</text:p>
      <text:p text:style-name="Normal"><text:span text:style-name="T907">sydd i gyd yn ymwneud â chynaliadwyedd.</text:span></text:p>
      <text:p text:style-name="P908"/>
      <text:p text:style-name="P909">00:15:44:04 - 00:15:45:15</text:p>
      <text:p text:style-name="P910">Felly mae gennych chi weithgareddau</text:p>
      <text:p text:style-name="P911"/>
      <text:p text:style-name="P912">00:15:45:15 - 00:15:49:08</text:p>
      <text:p text:style-name="P913">sydd wedi’u hymwreiddio,</text:p>
      <text:p text:style-name="P914">nad ydyn nhw’n ychwanegu at y llwyth gwaith,</text:p>
      <text:p text:style-name="P915"/>
      <text:p text:style-name="P916">00:15:49:08 - 00:15:53:20</text:p>
      <text:p text:style-name="P917">oherwydd mae’n rhaid i ni wneud yn siŵr</text:p>
      <text:p text:style-name="P918">nad ydyn nhw’n rhoi mwy o bwysau, mwy</text:p>
      <text:p text:style-name="P919"/>
      <text:p text:style-name="P920">00:15:53:20 - 00:15:56:23</text:p>
      <text:p text:style-name="P921">o straen ar ein hathrawon,</text:p>
      <text:p text:style-name="P922">sydd eisoes wedi’u gorlwytho</text:p>
      <text:p text:style-name="P923"/>
      <text:p text:style-name="P924">00:15:56:23 - 00:15:57:16</text:p>
      <text:p text:style-name="P925">â chymaint o bethau.</text:p>
      <text:p text:style-name="P926"/>
      <text:p text:style-name="P927">00:15:57:16 - 00:16:00:01</text:p>
      <text:p text:style-name="P928">Dydyn ni ddim am i hyn</text:p>
      <text:p text:style-name="P929">fod yn un peth arall</text:p>
      <text:p text:style-name="P930"/>
      <text:p text:style-name="P931">00:16:00:01 - 00:16:01:18</text:p>
      <text:soft-page-break/>
      <text:p text:style-name="P932">y mae’n rhaid i bobl ddelio ag ef.</text:p>
      <text:p text:style-name="P933"/>
      <text:p text:style-name="P934">00:16:01:18 - 00:16:04:18</text:p>
      <text:p text:style-name="P935">Rydyn ni am iddo gael ei ymwreiddio</text:p>
      <text:p text:style-name="P936">ym mhopeth a wnawn.</text:p>
      <text:p text:style-name="P937"/>
      <text:p text:style-name="P938">00:16:05:02 - 00:16:06:04</text:p>
      <text:p text:style-name="P939">Diolch am hynny,</text:p>
      <text:p text:style-name="P940"/>
      <text:p text:style-name="P941">00:16:06:04 - 00:16:06:18</text:p>
      <text:p text:style-name="P942">y ddwy ohonoch chi</text:p>
      <text:p text:style-name="P943"/>
      <text:p text:style-name="P944">00:16:06:18 - 00:16:09:09</text:p>
      <text:p text:style-name="P945">ac, mewn gwirionedd,</text:p>
      <text:p text:style-name="P946">dwi’n teimlo eich bod yn darllen fy meddwl</text:p>
      <text:p text:style-name="P947"/>
      <text:p text:style-name="P948">00:16:09:09 - 00:16:13:22</text:p>
      <text:p text:style-name="P949">ychydig bach, Verity,</text:p>
      <text:p text:style-name="P950">oherwydd roeddwn i eisiau gofyn ychydig,</text:p>
      <text:p text:style-name="P951"/>
      <text:p text:style-name="P952">00:16:13:22 - 00:16:16:06</text:p>
      <text:p text:style-name="P953">ac rydych chi’n sicr wedi cyfeirio,</text:p>
      <text:p text:style-name="P954"/>
      <text:p text:style-name="P955">00:16:18:00 - 00:16:19:16</text:p>
      <text:p text:style-name="P956">efallai, at rai o’r</text:p>
      <text:p text:style-name="P957"/>
      <text:p text:style-name="P958">00:16:19:16 - 00:16:22:20</text:p>
      <text:p text:style-name="P959">dulliau neu’r adnoddau mwy arloesol</text:p>
      <text:p text:style-name="P960"/>
      <text:p text:style-name="P961">00:16:22:20 -<text:s/>00:16:25:24</text:p>
      <text:p text:style-name="P962">y gall addysgwyr eu defnyddio</text:p>
      <text:p text:style-name="P963"/>
      <text:p text:style-name="P964">00:16:25:24 - 00:16:29:17</text:p>
      <text:p text:style-name="P965">i ennyn diddordeb eu dysgwyr</text:p>
      <text:p text:style-name="P966">mewn addysg amgylcheddol.</text:p>
      <text:p text:style-name="P967"/>
      <text:p text:style-name="P968">00:16:29:17 - 00:16:32:20</text:p>
      <text:p text:style-name="P969">A dwi’n falch o glywed gennych chi hefyd,</text:p>
      <text:p text:style-name="P970"/>
      <text:p text:style-name="P971">00:16:33:00 - 00:16:36:10</text:p>
      <text:p text:style-name="P972">Sharon, am bethau rydych chi<text:s/>wedi’u gwneud</text:p>
      <text:p text:style-name="P973"/>
      <text:p text:style-name="P974">00:16:36:10 - 00:16:40:05</text:p>
      <text:p text:style-name="P975">yn eich ysgol chi yn y maes hwn</text:p>
      <text:p text:style-name="P976">ac unrhyw storïau sydd gan y ddwy ohonoch chi,</text:p>
      <text:p text:style-name="P977"/>
      <text:p text:style-name="P978">00:16:40:24 - 00:16:43:24</text:p>
      <text:p text:style-name="P979">efallai, i ddod â hyn</text:p>
      <text:p text:style-name="P980">yn fyw.</text:p>
      <text:p text:style-name="P981"/>
      <text:p text:style-name="P982">00:16:44:05 - 00:16:44:16</text:p>
      <text:p text:style-name="P983">Iawn.</text:p>
      <text:p text:style-name="P984"/>
      <text:p text:style-name="P985">00:16:44:16 - 00:16:48:18</text:p>
      <text:p text:style-name="P986">Felly mae<text:s/>gennym ni, eto,</text:p>
      <text:p text:style-name="P987">mae gennym ni, rydyn ni yn Sir Benfro,</text:p>
      <text:p text:style-name="P988"/>
      <text:p text:style-name="P989">00:16:48:18 - 00:16:49:15</text:p>
      <text:p text:style-name="P990">rydyn ni mor lwcus,</text:p>
      <text:p text:style-name="P991"/>
      <text:p text:style-name="P992">00:16:49:15 - 00:16:52:15</text:p>
      <text:p text:style-name="P993">mae gennym ni, nid yn unig yr</text:p>
      <text:p text:style-name="P994"/>
      <text:p text:style-name="P995">00:16:52:24 - 00:16:55:19</text:p>
      <text:p text:style-name="P996">yr amgylchedd hyfryd rydyn ni’n byw ynddo,</text:p>
      <text:p text:style-name="P997"/>
      <text:p text:style-name="P998">00:16:55:19 - 00:17:00:18</text:p>
      <text:p text:style-name="P999">ond mae gennym ni lawer o<text:s/></text:p>
      <text:p text:style-name="P1000">sefydliadau gwych,</text:p>
      <text:p text:style-name="P1001"/>
      <text:p text:style-name="P1002">00:17:00:18 - 00:17:03:19</text:p>
      <text:p text:style-name="P1003">felly’r Parciau Cenedlaethol, yr Ymddiriedolaeth Genedlaethol,</text:p>
      <text:p text:style-name="P1004"/>
      <text:p text:style-name="P1005">00:17:03:19 - 00:17:09:07</text:p>
      <text:p text:style-name="P1006">rydyn ni’n gweithio â phob un o’r rhain, rydyn ni’n gwneud<text:s/></text:p>
      <text:p text:style-name="P1007">llawer o waith gyda Chanolfan Wyddoniaeth Darwin,</text:p>
      <text:p text:style-name="P1008"/>
      <text:p text:style-name="P1009">00:17:09:07 - 00:17:13:03</text:p>
      <text:p text:style-name="P1010">ac, mewn gwirionedd, yn ddigon rhyfedd,</text:p>
      <text:p text:style-name="P1011">dwi wedi cael galwad ffôn heddiw yn dweud bod</text:p>
      <text:p text:style-name="P1012"/>
      <text:p text:style-name="P1013">00:17:13:03 - 00:17:17:07</text:p>
      <text:p text:style-name="P1014">traeth Freshwater West</text:p>
      <text:p text:style-name="P1015">mewn cyflwr ofnadwy,</text:p>
      <text:p text:style-name="P1016"/>
      <text:p text:style-name="P1017">00:17:17:15 - 00:17:20:15</text:p>
      <text:p text:style-name="P1018">a oes gennym ni awydd<text:s/>tacluso’r traeth ddydd Llun?</text:p>
      <text:p text:style-name="P1019"/>
      <text:p text:style-name="P1020">00:17:20:16 - 00:17:23:19</text:p>
      <text:p text:style-name="P1021">Felly, mae Sheila wrthi nawr yn trefnu</text:p>
      <text:p text:style-name="P1022"/>
      <text:p text:style-name="P1023">00:17:23:19 - 00:17:26:19</text:p>
      <text:p text:style-name="P1024">i bawb fynd ar daith ddydd Llun</text:p>
      <text:soft-page-break/>
      <text:p text:style-name="P1025">i dacluso’r traeth.</text:p>
      <text:p text:style-name="P1026"/>
      <text:p text:style-name="P1027">00:17:27:00 - 00:17:29:24</text:p>
      <text:p text:style-name="P1028">A beth fyddwn ni’n ei wneud wedyn</text:p>
      <text:p text:style-name="P1029">fydd dod â phopeth rydyn ni’n ei ddarganfod yn ôl.</text:p>
      <text:p text:style-name="P1030"/>
      <text:p text:style-name="P1031">00:17:29:24 - 00:17:33:16</text:p>
      <text:p text:style-name="P1032">Rydych chi, mae’r plant yn ei osod allan,</text:p>
      <text:p text:style-name="P1033">maen nhw’n ei roi mewn categorïau.</text:p>
      <text:p text:style-name="P1034"/>
      <text:p text:style-name="P1035">00:17:33:16 - 00:17:38:08</text:p>
      <text:p text:style-name="P1036">Maen nhw’n gallu olrhain pethau, o ba longau</text:p>
      <text:p text:style-name="P1037">maen nhw wedi dod.</text:p>
      <text:p text:style-name="P1038"/>
      <text:p text:style-name="P1039">00:17:38:16 -<text:s/>00:17:40:23</text:p>
      <text:p text:style-name="P1040">Mae cymaint i’w ddysgu</text:p>
      <text:p text:style-name="P1041">o hynny.</text:p>
      <text:p text:style-name="P1042"/>
      <text:p text:style-name="P1043">00:17:40:23 - 00:17:44:06</text:p>
      <text:p text:style-name="P1044">Felly ie, rydyn ni’n</text:p>
      <text:p text:style-name="P1045">edrych ymlaen at hynny’n barod.</text:p>
      <text:p text:style-name="P1046"/>
      <text:p text:style-name="P1047">00:17:44:06 - 00:17:49:01</text:p>
      <text:p text:style-name="P1048">Mae’n, Pwllcrochan, sef sefydliad</text:p>
      <text:p text:style-name="P1049"/>
      <text:p text:style-name="P1050">00:17:49:01 - 00:17:52:24</text:p>
      <text:p text:style-name="P1051">arall sy’n gysylltiedig â, chi’n gwybod,</text:p>
      <text:p text:style-name="P1052"/>
      <text:p text:style-name="P1053">00:17:53:02 - 00:17:56:03</text:p>
      <text:p text:style-name="P1054">safle petrocemegol lleol,</text:p>
      <text:p text:style-name="P1055"/>
      <text:soft-page-break/>
      <text:p text:style-name="P1056">00:17:56:18 - 00:18:02:17</text:p>
      <text:p text:style-name="P1057">ac mae honno’n daith hyfryd</text:p>
      <text:p text:style-name="P1058">i’r plant fynd arni, i ddarganfod</text:p>
      <text:p text:style-name="P1059"/>
      <text:p text:style-name="P1060">00:18:02:17 - 00:18:06:02</text:p>
      <text:p text:style-name="P1061">sut mae wedi datblygu</text:p>
      <text:p text:style-name="P1062">ei ardaloedd naturiol a phethau felly.</text:p>
      <text:p text:style-name="P1063"/>
      <text:p text:style-name="P1064">00:18:06:10 - 00:18:09:18</text:p>
      <text:p text:style-name="P1065">Mae yna</text:p>
      <text:p text:style-name="P1066">gymaint o bethau y gallwn ni eu gwneud,</text:p>
      <text:p text:style-name="P1067"/>
      <text:p text:style-name="P1068">00:18:10:11 - 00:18:13:02</text:p>
      <text:p text:style-name="P1069">sefydliadau i fanteisio arnyn nhw.</text:p>
      <text:p text:style-name="P1070"/>
      <text:p text:style-name="P1071">00:18:13:02 - 00:18:16:03</text:p>
      <text:p text:style-name="P1072">Mae Sir Benfro yn cynnal prosiect hyfryd</text:p>
      <text:p text:style-name="P1073"/>
      <text:p text:style-name="P1074">00:18:16:03 - 00:18:19:21</text:p>
      <text:p text:style-name="P1075">o’r enw Prosiect Cleddau,</text:p>
      <text:p text:style-name="P1076">sy’n ymwneud â’r afon<text:s/>ac,</text:p>
      <text:p text:style-name="P1077"/>
      <text:p text:style-name="P1078">00:18:20:02 - 00:18:23:14</text:p>
      <text:p text:style-name="P1079">eto, rydyn ni’n defnyddio llawer o lyfrau oherwydd,</text:p>
      <text:p text:style-name="P1080"/>
      <text:p text:style-name="P1081">00:18:23:19 - 00:18:26:22</text:p>
      <text:p text:style-name="P1082">fel y dywedodd Verity,</text:p>
      <text:p text:style-name="P1083">rydyn ni’n ysgol athroniaeth,</text:p>
      <text:p text:style-name="P1084"/>
      <text:p text:style-name="P1085">00:18:26:22 - 00:18:30:10</text:p>
      <text:p text:style-name="P1086">rydyn ni’n defnyddio llawer o lyfrau</text:p>
      <text:soft-page-break/>
      <text:p text:style-name="P1087">fel man dechrau. Mae lluniau</text:p>
      <text:p text:style-name="P1088"/>
      <text:p text:style-name="P1089">00:18:30:11 - 00:18:36:05</text:p>
      <text:p text:style-name="P1090">yn fan cychwyn gwych arall.</text:p>
      <text:p text:style-name="P1091">Mae Explorify yn wefan wych</text:p>
      <text:p text:style-name="P1092"/>
      <text:p text:style-name="P1093">00:18:36:24 - 00:18:41:11</text:p>
      <text:p text:style-name="P1094">sydd wedi galluogi’r blynyddoedd cynnar</text:p>
      <text:p text:style-name="P1095">yn benodol</text:p>
      <text:p text:style-name="P1096"/>
      <text:p text:style-name="P1097">00:18:41:20 - 00:18:45:19</text:p>
      <text:p text:style-name="P1098">i archwilio gwyddoniaeth, o ddifrif,</text:p>
      <text:p text:style-name="P1099"/>
      <text:p text:style-name="P1100">00:18:45:19 -<text:s/>00:18:48:19</text:p>
      <text:p text:style-name="P1101">mewn ffordd hollol wahanol.</text:p>
      <text:p text:style-name="P1102"/>
      <text:p text:style-name="P1103">00:18:48:23 - 00:18:52:15</text:p>
      <text:p text:style-name="P1104">Hynny yw, mae angen peirianyddion</text:p>
      <text:p text:style-name="P1105">trawsnewid y dyfodol arnom.</text:p>
      <text:p text:style-name="P1106"/>
      <text:p text:style-name="P1107">00:18:52:24 - 00:18:55:16</text:p>
      <text:p text:style-name="P1108">Mae angen enbyd am hyn</text:p>
      <text:p text:style-name="P1109"/>
      <text:p text:style-name="P1110">00:18:55:16 - 00:18:59:14</text:p>
      <text:p text:style-name="P1111">ac mae arnom angen iddyn nhw</text:p>
      <text:p text:style-name="P1112">fod yn<text:s/>feddylwyr gwirioneddol foesegol,</text:p>
      <text:p text:style-name="P1113"/>
      <text:p text:style-name="P1114">00:19:00:02 - 00:19:04:04</text:p>
      <text:p text:style-name="P1115">ac felly mae’r hyn y mae Verity</text:p>
      <text:p text:style-name="P1116">wedi’i ddweud yn atseinio â ni.</text:p>
      <text:p text:style-name="P1117"/>
      <text:soft-page-break/>
      <text:p text:style-name="P1118">00:19:04:09 - 00:19:06:00</text:p>
      <text:p text:style-name="P1119">Rydyn ni’n defnyddio llawer o lyfrau</text:p>
      <text:p text:style-name="P1120"/>
      <text:p text:style-name="P1121">00:19:06:00 - 00:19:09:14</text:p>
      <text:p text:style-name="P1122">a dwi’n credu mai’r hyn rydym yn ceisio’i<text:s/>wneud</text:p>
      <text:p text:style-name="P1123">yw datblygu,</text:p>
      <text:p text:style-name="P1124"/>
      <text:p text:style-name="P1125">00:19:09:24 - 00:19:14:06</text:p>
      <text:p text:style-name="P1126">datblygu,</text:p>
      <text:p text:style-name="P1127">peirianyddion trawsnewid y dyfodol.</text:p>
      <text:p text:style-name="P1128"/>
      <text:p text:style-name="P1129">00:19:14:15 - 00:19:19:11</text:p>
      <text:p text:style-name="P1130">Mae angen i ni feithrin y meddylfryd hwnnw,</text:p>
      <text:p text:style-name="P1131">y meddwl beirniadol hwnnw,</text:p>
      <text:p text:style-name="P1132"/>
      <text:p text:style-name="P1133">00:19:19:22 - 00:19:23:20</text:p>
      <text:p text:style-name="P1134">nawr, o oedran ifanc iawn.</text:p>
      <text:p text:style-name="P1135"/>
      <text:p text:style-name="P1136">00:19:24:12 - 00:19:27:19</text:p>
      <text:p text:style-name="P1137">Mae’n ymwneud ag ysbrydoli ac arfogi’r</text:p>
      <text:p text:style-name="P1138"/>
      <text:p text:style-name="P1139">00:19:27:19 - 00:19:31:11</text:p>
      <text:p text:style-name="P1140">plant hynny i allu gofyn</text:p>
      <text:p text:style-name="P1141"/>
      <text:p text:style-name="P1142">00:19:31:11 - 00:19:36:19</text:p>
      <text:p text:style-name="P1143">cwestiynau, i ryfeddu, i,</text:p>
      <text:p text:style-name="P1144"/>
      <text:p text:style-name="P1145">00:19:36:19 - 00:19:40:06</text:p>
      <text:p text:style-name="P1146">wyddoch chi, fod eisiau bod yn</text:p>
      <text:p text:style-name="P1147"/>
      <text:p text:style-name="P1148">00:19:40:06 - 00:19:43:06</text:p>
      <text:soft-page-break/>
      <text:p text:style-name="P1149">rhan o’r daith ddysgu honno o ddifrif.</text:p>
      <text:p text:style-name="P1150"/>
      <text:p text:style-name="P1151">00:19:43:10 - 00:19:48:13</text:p>
      <text:p text:style-name="P1152">Felly mae’n ymwneud â chynnwys</text:p>
      <text:p text:style-name="P1153">cymaint o bethau ag y gallwch.</text:p>
      <text:p text:style-name="P1154"/>
      <text:p text:style-name="P1155">00:19:48:22 - 00:19:54:24</text:p>
      <text:p text:style-name="P1156">Pe na fyddai gennym ni Ganolfan Wyddoniaeth Darwin</text:p>
      <text:p text:style-name="P1157">neu’r parciau neu unrhyw beth felly</text:p>
      <text:p text:style-name="P1158"/>
      <text:p text:style-name="P1159">00:19:55:06 - 00:20:00:04</text:p>
      <text:p text:style-name="P1160">yna, fel athro, mae’n ddyletswydd</text:p>
      <text:p text:style-name="P1161">arnom i fod yn chwilio am bethau eraill.</text:p>
      <text:p text:style-name="P1162"/>
      <text:p text:style-name="P1163">00:20:00:04 - 00:20:04:24</text:p>
      <text:p text:style-name="P1164">Fel y dywedodd Verity, mae yna lawer o bethau</text:p>
      <text:p text:style-name="P1165">y gallwch chi eu gwneud yn yr ystafell ddosbarth</text:p>
      <text:p text:style-name="P1166"/>
      <text:p text:style-name="P1167">00:20:05:06 - 00:20:08:05</text:p>
      <text:p text:style-name="P1168">a fyddai wir yn ysbrydoli eich myfyrwyr.</text:p>
      <text:p text:style-name="P1169"/>
      <text:p text:style-name="P1170">00:20:08:05 - 00:20:11:01</text:p>
      <text:p text:style-name="P1171">A hoffwn i ychwanegu at hynny,</text:p>
      <text:p text:style-name="P1172"/>
      <text:p text:style-name="P1173">00:20:11:01 - 00:20:15:06</text:p>
      <text:p text:style-name="P1174">bod y math hwnnw o ymgysylltiad gan</text:p>
      <text:p text:style-name="P1175">ein dysgwyr mor bwysig.</text:p>
      <text:p text:style-name="P1176"/>
      <text:p text:style-name="P1177">00:20:15:06 - 00:20:19:18</text:p>
      <text:p text:style-name="P1178">Ond yr hyn sydd yr un mor</text:p>
      <text:p text:style-name="P1179">bwysig i ni<text:s/>feddwl amdani</text:p>
      <text:p text:style-name="P1180"/>
      <text:p text:style-name="P1181">00:20:19:18 - 00:20:24:12</text:p>
      <text:p text:style-name="P1182">yw’r effaith y mae’r argyfwng presennol</text:p>
      <text:p text:style-name="P1183">yn ei chael ar iechyd meddwl a lles.</text:p>
      <text:p text:style-name="P1184"/>
      <text:p text:style-name="P1185">00:20:25:04 - 00:20:29:23</text:p>
      <text:p text:style-name="P1186">Yn draddodiadol, mae addysg</text:p>
      <text:p text:style-name="P1187">amgylcheddol wedi bod yn fater o,</text:p>
      <text:p text:style-name="P1188"/>
      <text:p text:style-name="P1189">00:20:30:08 - 00:20:35:02</text:p>
      <text:p text:style-name="P1190">dyma’r<text:s/>wybodaeth, dyma beth sy’n<text:s/></text:p>
      <text:p text:style-name="P1191">digwydd, dyma pa mor ofnadwy ydyw.</text:p>
      <text:p text:style-name="P1192"/>
      <text:p text:style-name="P1193">00:20:35:11 - 00:20:40:06</text:p>
      <text:p text:style-name="P1194">Yna, mae’r athro’n cerdded i ffwrdd</text:p>
      <text:p text:style-name="P1195">ac yn gadael y dysgwr</text:p>
      <text:p text:style-name="P1196"/>
      <text:p text:style-name="P1197">00:20:40:06 - 00:20:45:10</text:p>
      <text:p text:style-name="P1198">i ddelio â hynny yma mha ffordd bynnag y</text:p>
      <text:p text:style-name="P1199">maen nhw’n gwneud synnwyr ohono. Dro ar ôl tro,</text:p>
      <text:p text:style-name="P1200"/>
      <text:p text:style-name="P1201">00:20:45:16 - 00:20:47:17</text:p>
      <text:p text:style-name="P1202">mae gennym ni’r argyfyngau yma.</text:p>
      <text:p text:style-name="P1203"/>
      <text:p text:style-name="P1204">00:20:47:17 - 00:20:51:08</text:p>
      <text:p text:style-name="P1205">A sut ydym ni, fel addysgwyr,</text:p>
      <text:p text:style-name="P1206"/>
      <text:p text:style-name="P1207">00:20:52:08 - 00:20:53:02</text:p>
      <text:p text:style-name="P1208">yn mynd i’r afael â’r</text:p>
      <text:p text:style-name="P1209"/>
      <text:p text:style-name="P1210">00:20:53:02 - 00:20:56:02</text:p>
      <text:soft-page-break/>
      <text:p text:style-name="P1211">math hwn o ddysgu mewn ffordd gadarnhaol?</text:p>
      <text:p text:style-name="P1212"/>
      <text:p text:style-name="P1213">00:20:56:03 - 00:20:59:19</text:p>
      <text:p text:style-name="P1214">Ac rydyn ni’n gwybod bod ffeithiau’n</text:p>
      <text:p text:style-name="P1215">wirioneddol bwysig,</text:p>
      <text:p text:style-name="P1216"/>
      <text:p text:style-name="P1217">00:21:00:10 - 00:21:04:01</text:p>
      <text:p text:style-name="P1218">ac mae David Hicks,<text:s/></text:p>
      <text:p text:style-name="P1219">sy’n addysgwr daearyddiaeth,</text:p>
      <text:p text:style-name="P1220"/>
      <text:p text:style-name="P1221">00:21:04:09 - 00:21:08:22</text:p>
      <text:p text:style-name="P1222">a’r ymchwil dwi wedi’i gwneud hefyd,</text:p>
      <text:p text:style-name="P1223">rydyn ni, rydyn ni wir yn meddwl,</text:p>
      <text:p text:style-name="P1224"/>
      <text:p text:style-name="P1225">00:21:09:02 - 00:21:13:08</text:p>
      <text:p text:style-name="P1226">beth arall y mae angen i ni ei ychwanegu</text:p>
      <text:p text:style-name="P1227">at y wybodaeth yn unig</text:p>
      <text:p text:style-name="P1228"/>
      <text:p text:style-name="P1229">00:21:13:16 - 00:21:17:14</text:p>
      <text:p text:style-name="P1230">i gefnogi ein pobl ifanc</text:p>
      <text:p text:style-name="P1231">a’u lles hefyd,</text:p>
      <text:p text:style-name="P1232"/>
      <text:p text:style-name="P1233">00:21:18:06 - 00:21:22:12</text:p>
      <text:p text:style-name="P1234">yn y dyfodol. Ac i wneud hynny,</text:p>
      <text:p text:style-name="P1235">mae yna fath o, oes, gwybodaeth,</text:p>
      <text:p text:style-name="P1236"/>
      <text:p text:style-name="P1237">00:21:22:18 - 00:21:26:10</text:p>
      <text:p text:style-name="P1238">ond mae angen i ni roi lle i’n</text:p>
      <text:p text:style-name="P1239">pobl ifanc a’n dysgwyr</text:p>
      <text:p text:style-name="P1240"/>
      <text:p text:style-name="P1241">00:21:26:17 - 00:21:30:02</text:p>
      <text:soft-page-break/>
      <text:p text:style-name="P1242">ymateb o ran sut maen nhw’n teimlo</text:p>
      <text:p text:style-name="P1243">amdano a chydnabod</text:p>
      <text:p text:style-name="P1244"/>
      <text:p text:style-name="P1245">00:21:30:07 - 00:21:34:04</text:p>
      <text:p text:style-name="P1246">ei fod yn ymateb hollol normal</text:p>
      <text:p text:style-name="P1247">i boeni neu fod yn bryderus.</text:p>
      <text:p text:style-name="P1248"/>
      <text:p text:style-name="P1249">00:21:34:16 - 00:21:37:10</text:p>
      <text:p text:style-name="P1250">Mewn llawer o’r ymchwil dwi’n ei gwneud gyda dysgwyr,</text:p>
      <text:p text:style-name="P1251"/>
      <text:p text:style-name="P1252">00:21:37:10 - 00:21:40:15</text:p>
      <text:p text:style-name="P1253">maen nhw’n dweud wrthym pa mor</text:p>
      <text:p text:style-name="P1254">euog maen nhw’n teimlo.</text:p>
      <text:p text:style-name="P1255"/>
      <text:p text:style-name="P1256">00:21:40:15 - 00:21:44:22</text:p>
      <text:p text:style-name="P1257">Ac eto, wyddoch chi, mae’r rhain yn bobl ifanc</text:p>
      <text:p text:style-name="P1258">heb ddim i deimlo’n<text:s/>euog amdano.</text:p>
      <text:p text:style-name="P1259"/>
      <text:p text:style-name="P1260">00:21:45:13 - 00:21:49:19</text:p>
      <text:p text:style-name="P1261">Poblogaethau’r oedolion</text:p>
      <text:p text:style-name="P1262">a chenedlaethau blaenorol</text:p>
      <text:p text:style-name="P1263"/>
      <text:p text:style-name="P1264">00:21:49:19 - 00:21:50:19</text:p>
      <text:p text:style-name="P1265">sydd wedi achosi’r problemau hyn.</text:p>
      <text:p text:style-name="P1266"/>
      <text:p text:style-name="P1267">00:21:50:19 - 00:21:55:00</text:p>
      <text:p text:style-name="P1268">Felly rydyn ni’n cael llu o ymatebion</text:p>
      <text:p text:style-name="P1269">emosiynol gan bobl ifanc,</text:p>
      <text:p text:style-name="P1270"/>
      <text:p text:style-name="P1271">00:21:55:16 - 00:21:59:08</text:p>
      <text:p text:style-name="P1272">felly mae cael lle i gydnabod hynny</text:p>
      <text:soft-page-break/>
      <text:p text:style-name="P1273">yn wirioneddol bwysig.</text:p>
      <text:p text:style-name="P1274"/>
      <text:p text:style-name="P1275">00:22:00:02 - 00:22:00:22</text:p>
      <text:p text:style-name="P1276">Ac yna,</text:p>
      <text:p text:style-name="P1277"/>
      <text:p text:style-name="P1278">00:22:02:00 - 00:22:04:20</text:p>
      <text:p text:style-name="P1279">rhoi enghreifftiau</text:p>
      <text:p text:style-name="P1280"/>
      <text:p text:style-name="P1281">00:22:04:20 - 00:22:10:03</text:p>
      <text:p text:style-name="P1282">o ba waith sy’n mynd rhagddo</text:p>
      <text:p text:style-name="P1283">nawr sy’n gadarnhaol.</text:p>
      <text:p text:style-name="P1284"/>
      <text:p text:style-name="P1285">00:22:10:03<text:s/>- 00:22:13:22</text:p>
      <text:p text:style-name="P1286">Felly mae’r newyddion da</text:p>
      <text:p text:style-name="P1287">hynny yn hollbwysig.</text:p>
      <text:p text:style-name="P1288"/>
      <text:p text:style-name="P1289">00:22:14:08 - 00:22:17:08</text:p>
      <text:p text:style-name="P1290">Ond mae gennym ni gymaint yn digwydd</text:p>
      <text:p text:style-name="P1291">yn Sir Benfro.</text:p>
      <text:p text:style-name="P1292"/>
      <text:p text:style-name="P1293">00:22:17:14 - 00:22:21:05</text:p>
      <text:p text:style-name="P1294">Wyddoch chi, mae gennym ni lwyth</text:p>
      <text:p text:style-name="P1295">o ynni adnewyddadwy yn digwydd.</text:p>
      <text:p text:style-name="P1296"/>
      <text:p text:style-name="P1297">00:22:21:05 - 00:22:26:20</text:p>
      <text:p text:style-name="P1298">Mae gennym ni bethau anhygoel</text:p>
      <text:p text:style-name="P1299">yn digwydd yn y diwydiant tecstilau.</text:p>
      <text:p text:style-name="P1300"/>
      <text:p text:style-name="P1301">00:22:26:20 - 00:22:27:13</text:p>
      <text:p text:style-name="P1302">Mae gennym ni bob math</text:p>
      <text:p text:style-name="P1303"/>
      <text:soft-page-break/>
      <text:p text:style-name="P1304">00:22:27:13 - 00:22:31:07</text:p>
      <text:p text:style-name="P1305">o bethau cyffrous yn digwydd yn y diwydiant</text:p>
      <text:p text:style-name="P1306">bwyd yn ymwneud â chynaliadwyedd.</text:p>
      <text:p text:style-name="P1307"/>
      <text:p text:style-name="P1308">00:22:31:08 -<text:s/>00:22:34:21</text:p>
      <text:p text:style-name="P1309">Does dim rhaid i ni fynd yn bell i gael ein</text:p>
      <text:p text:style-name="P1310">newyddion da yng Nghymru.</text:p>
      <text:p text:style-name="P1311"/>
      <text:p text:style-name="P1312">00:22:34:21 - 00:22:36:07</text:p>
      <text:p text:style-name="P1313">Mae’n wych.</text:p>
      <text:p text:style-name="P1314"/>
      <text:p text:style-name="P1315">00:22:36:07 - 00:22:39:16</text:p>
      <text:p text:style-name="P1316">Felly, mae defnyddio newyddion da</text:p>
      <text:p text:style-name="P1317"/>
      <text:p text:style-name="P1318">00:22:40:18 - 00:22:42:19</text:p>
      <text:p text:style-name="P1319">i roi ychydig bach o obaith</text:p>
      <text:p text:style-name="P1320"/>
      <text:p text:style-name="P1321">00:22:42:19 - 00:22:45:19</text:p>
      <text:p text:style-name="P1322">i’n pobl ifanc</text:p>
      <text:p text:style-name="P1323">yn bwysig iawn, iawn,</text:p>
      <text:p text:style-name="P1324"/>
      <text:p text:style-name="P1325">00:22:45:19 - 00:22:49:14</text:p>
      <text:p text:style-name="P1326">ac yna peidio â dweud,</text:p>
      <text:p text:style-name="P1327">wel, mae i fyny i chi,</text:p>
      <text:p text:style-name="P1328"/>
      <text:p text:style-name="P1329">00:22:49:14 - 00:22:50:18</text:p>
      <text:p text:style-name="P1330">chi yw’r genhedlaeth nesaf,</text:p>
      <text:p text:style-name="P1331"/>
      <text:p text:style-name="P1332">00:22:50:18 - 00:22:53:02</text:p>
      <text:p text:style-name="P1333">ewch ati. Cyfeirio at</text:p>
      <text:p text:style-name="P1334"/>
      <text:soft-page-break/>
      <text:p text:style-name="P1335">00:22:54:05 -<text:s/>00:22:56:11</text:p>
      <text:p text:style-name="P1336">weithgareddau eraill y gallan nhw ymuno â nhw,</text:p>
      <text:p text:style-name="P1337"/>
      <text:p text:style-name="P1338">00:22:56:11 - 00:23:01:12</text:p>
      <text:p text:style-name="P1339">a theimlo’n rhan o gymuned ar gyfer newid</text:p>
      <text:p text:style-name="P1340">hefyd os ydyn nhw’n dymuno,</text:p>
      <text:p text:style-name="P1341"/>
      <text:p text:style-name="P1342">00:23:01:12 - 00:23:04:18</text:p>
      <text:p text:style-name="P1343">gweithgareddau unigol neu annibynnol</text:p>
      <text:p text:style-name="P1344">y gallan nhw eu gwneud.</text:p>
      <text:p text:style-name="P1345"/>
      <text:p text:style-name="P1346">00:23:04:18<text:s/>- 00:23:07:18</text:p>
      <text:p text:style-name="P1347">Ond peidio, ar unrhyw adeg,</text:p>
      <text:p text:style-name="P1348"/>
      <text:p text:style-name="P1349">00:23:07:20 - 00:23:10:15</text:p>
      <text:p text:style-name="P1350">eu rhoi nhw mewn sefyllfa lle, mae’n rhaid i chi fod yn arwr,</text:p>
      <text:p text:style-name="P1351"/>
      <text:p text:style-name="P1352">00:23:10:15 - 00:23:13:18</text:p>
      <text:p text:style-name="P1353">chi sy’n gyfrifol,</text:p>
      <text:p text:style-name="P1354">ac mae hynny mor bwysig,</text:p>
      <text:p text:style-name="P1355"/>
      <text:p text:style-name="P1356">00:23:13:24 - 00:23:17:14</text:p>
      <text:p text:style-name="P1357">a dwi’n gwybod bod<text:s/>Sharon,</text:p>
      <text:p text:style-name="P1358">y gwaith rydych chi’n ei wneud yn yr ysgol,</text:p>
      <text:p text:style-name="P1359"/>
      <text:p text:style-name="P1360">00:23:17:20 - 00:23:21:17</text:p>
      <text:p text:style-name="P1361">mae i gyd yn ymwneud â’r math hwnnw</text:p>
      <text:p text:style-name="P1362">o weithredu cymunedol,</text:p>
      <text:p text:style-name="P1363"/>
      <text:p text:style-name="P1364">00:23:21:17 - 00:23:25:24</text:p>
      <text:p text:style-name="P1365">o symud ymlaen gyda’ch gilydd</text:p>
      <text:soft-page-break/>
      <text:p text:style-name="P1366">a pheidio â gadael unrhyw un ar ôl.</text:p>
      <text:p text:style-name="P1367"/>
      <text:p text:style-name="P1368">00:23:25:24 - 00:23:27:09</text:p>
      <text:p text:style-name="P1369">Mae hynny’n wirioneddol bwysig.</text:p>
      <text:p text:style-name="P1370"/>
      <text:p text:style-name="P1371">00:23:27:09 - 00:23:28:18</text:p>
      <text:p text:style-name="P1372">Mae hynny mor bwysig,</text:p>
      <text:p text:style-name="P1373"/>
      <text:p text:style-name="P1374">00:23:28:18 - 00:23:31:10</text:p>
      <text:p text:style-name="P1375">Verity, dwi’n cytuno â chi’n llwyr.</text:p>
      <text:p text:style-name="P1376"/>
      <text:p text:style-name="P1377">00:23:31:10 - 00:23:34:12</text:p>
      <text:p text:style-name="P1378">A dweud y gwir, wyddoch chi, mae’ch</text:p>
      <text:p text:style-name="P1379"/>
      <text:p text:style-name="P1380">00:23:34:12 - 00:23:37:22</text:p>
      <text:p text:style-name="P1381">clywed chi’n<text:s/>dweud hynny, mae’n gwneud</text:p>
      <text:p text:style-name="P1382">i ni deimlo’n eithaf emosiynol, a dweud y gwir.</text:p>
      <text:p text:style-name="P1383"/>
      <text:p text:style-name="P1384">00:23:38:05 - 00:23:43:05</text:p>
      <text:p text:style-name="P1385">Mae’n beth enfawr, oherwydd</text:p>
      <text:p text:style-name="P1386">dyna oedd yn atseinio â ni,</text:p>
      <text:p text:style-name="P1387"/>
      <text:p text:style-name="P1388">00:23:43:05 - 00:23:46:15</text:p>
      <text:p text:style-name="P1389">pan rydych chi’n wynebu addysgu</text:p>
      <text:p text:style-name="P1390">am y pethau hyn, ac</text:p>
      <text:p text:style-name="P1391"/>
      <text:p text:style-name="P1392">00:23:47:07 - 00:23:49:16</text:p>
      <text:p text:style-name="P1393">nad oes gennych chi’r wybodaeth.</text:p>
      <text:p text:style-name="P1394"/>
      <text:p text:style-name="P1395">00:23:49:16 - 00:23:53:07</text:p>
      <text:p text:style-name="P1396">Felly, mae’n hynod bwysig eich bod chi’n teimlo,</text:p>
      <text:p text:style-name="P1397"/>
      <text:p text:style-name="P1398">00:23:53:07 - 00:23:57:02</text:p>
      <text:p text:style-name="P1399">fel athro,</text:p>
      <text:p text:style-name="P1400">bod gennych chi’r gallu hwnnw, oherwydd</text:p>
      <text:p text:style-name="P1401"/>
      <text:p text:style-name="P1402">00:23:58:02 - 00:24:00:01</text:p>
      <text:p text:style-name="P1403">ie, os nad oes gennych chi’r</text:p>
      <text:p text:style-name="P1404"/>
      <text:p text:style-name="P1405">00:24:00:01 - 00:24:03:22</text:p>
      <text:p text:style-name="P1406">wybodaeth i symud hynny ymlaen,</text:p>
      <text:p text:style-name="P1407">neu’r ddealltwriaeth,</text:p>
      <text:p text:style-name="P1408"/>
      <text:p text:style-name="P1409">00:24:04:02 - 00:24:07:06</text:p>
      <text:p text:style-name="P1410">yna’r hyn sy’n digwydd yw bod eich addysgu,</text:p>
      <text:p text:style-name="P1411">yn enwedig fel athro cynradd,</text:p>
      <text:p text:style-name="P1412"/>
      <text:p text:style-name="P1413">00:24:07:06 - 00:24:10:06</text:p>
      <text:p text:style-name="P1414">os nad yw, oherwydd nad oes</text:p>
      <text:p text:style-name="P1415">gennych chi faes dewisol,</text:p>
      <text:p text:style-name="P1416"/>
      <text:p text:style-name="P1417">00:24:10:12 - 00:24:14:11</text:p>
      <text:p text:style-name="P1418">yna beth rydych chi’n ei wneud,</text:p>
      <text:p text:style-name="P1419">efallai, yw mynd i ddysgu amdano,</text:p>
      <text:p text:style-name="P1420"/>
      <text:p text:style-name="P1421">00:24:14:11 - 00:24:17:08</text:p>
      <text:p text:style-name="P1422">rydych chi’n gwneud rhywfaint o ymchwil,</text:p>
      <text:p text:style-name="P1423">rydych chi’n cynllunio gwers o’i gwmpas</text:p>
      <text:p text:style-name="P1424"/>
      <text:p text:style-name="P1425">00:24:17:08 - 00:24:20:08</text:p>
      <text:p text:style-name="P1426">ac, fel mae Verity yn sôn, mae’r wers yn dod i ben,</text:p>
      <text:p text:style-name="P1427"/>
      <text:soft-page-break/>
      <text:p text:style-name="P1428">00:24:20:17 - 00:24:25:00</text:p>
      <text:p text:style-name="P1429">ac yna beth ydych chi’n ei wneud am y pethau</text:p>
      <text:p text:style-name="P1430">hynny yn y dyfodol?</text:p>
      <text:p text:style-name="P1431"/>
      <text:p text:style-name="P1432">00:24:25:10 - 00:24:28:12</text:p>
      <text:p text:style-name="P1433">Felly, beth rydyn ni’n ei ddarganfod</text:p>
      <text:p text:style-name="P1434"/>
      <text:p text:style-name="P1435">00:24:28:20 - 00:24:33:01</text:p>
      <text:p text:style-name="P1436">yw, nawr bod gennym ni<text:s/>fwy o wybodaeth,</text:p>
      <text:p text:style-name="P1437">ond hefyd mae gennym ni’r</text:p>
      <text:p text:style-name="P1438"/>
      <text:p text:style-name="P1439">00:24:33:01 - 00:24:38:02</text:p>
      <text:p text:style-name="P1440">athroniaeth, ein bod ni’n archwilio</text:p>
      <text:p text:style-name="P1441">hynny gyda’r plant drwy eu teimladau,</text:p>
      <text:p text:style-name="P1442"/>
      <text:p text:style-name="P1443">00:24:38:02 - 00:24:40:09</text:p>
      <text:p text:style-name="P1444">ac maen nhw’n gallu holi,</text:p>
      <text:p text:style-name="P1445"/>
      <text:p text:style-name="P1446">00:24:40:09 - 00:24:43:09</text:p>
      <text:p text:style-name="P1447">ac mae’n cael ei wneud mewn<text:s/>ffordd gadarnhaol iawn.</text:p>
      <text:p text:style-name="P1448"/>
      <text:p text:style-name="P1449">00:24:43:14 - 00:24:48:07</text:p>
      <text:p text:style-name="P1450">Felly, os byddan nhw’n codi pwnc</text:p>
      <text:p text:style-name="P1451">a allai peri gofid, rydyn ni’n</text:p>
      <text:p text:style-name="P1452"/>
      <text:p text:style-name="P1453">00:24:49:01 - 00:24:53:02</text:p>
      <text:p text:style-name="P1454">ofalus iawn o ran sut rydyn ni’n mynd i’r afael ag ef,</text:p>
      <text:p text:style-name="P1455"/>
      <text:p text:style-name="P1456">00:24:53:19 - 00:24:59:08</text:p>
      <text:p text:style-name="P1457">ac rydyn ni’n gallu</text:p>
      <text:p text:style-name="P1458">gweithio gyda’r plant</text:p>
      <text:p text:style-name="P1459"/>
      <text:p text:style-name="P1460">00:25:00:08 - 00:25:03:13</text:p>
      <text:p text:style-name="P1461">trwy siarad, trwy adborth,</text:p>
      <text:p text:style-name="P1462"/>
      <text:p text:style-name="P1463">00:25:03:20 - 00:25:08:24</text:p>
      <text:p text:style-name="P1464">i wneud yn siŵr nad ydyn nhw’n mynd i</text:p>
      <text:p text:style-name="P1465">ffwrdd â’r ofnau hynny mwyach.</text:p>
      <text:p text:style-name="P1466"/>
      <text:p text:style-name="P1467">00:25:09:09 - 00:25:12:11</text:p>
      <text:p text:style-name="P1468">Eu bod nhw’n gallu</text:p>
      <text:p text:style-name="P1469">siarad am yr ofnau hynny,</text:p>
      <text:p text:style-name="P1470"/>
      <text:p text:style-name="P1471">00:25:12:11 - 00:25:15:11</text:p>
      <text:p text:style-name="P1472">ein bod ni’n gallu eu cefnogi</text:p>
      <text:p text:style-name="P1473">i symud ymlaen</text:p>
      <text:p text:style-name="P1474"/>
      <text:p text:style-name="P1475">00:25:15:16 - 00:25:19:20</text:p>
      <text:p text:style-name="P1476">ac, eto, mae hynny’n rhywbeth a ddaeth</text:p>
      <text:p text:style-name="P1477">o wrando ar Verity</text:p>
      <text:p text:style-name="P1478"/>
      <text:p text:style-name="P1479">00:25:19:20 - 00:25:23:02</text:p>
      <text:p text:style-name="P1480">ychydig flynyddoedd yn ôl nawr, ar gwrs.</text:p>
      <text:p text:style-name="P1481"/>
      <text:p text:style-name="P1482">00:25:23:21 - 00:25:26:05</text:p>
      <text:p text:style-name="P1483">Eto, Sharon, dwi’n<text:s/>cytuno’n llwyr,</text:p>
      <text:p text:style-name="P1484"/>
      <text:p text:style-name="P1485">00:25:26:05 - 00:25:30:14</text:p>
      <text:p text:style-name="P1486">a dwi’n credu beth mae ysgolion yn Sir Benfro,</text:p>
      <text:p text:style-name="P1487">yn sicr y rhai</text:p>
      <text:p text:style-name="P1488"/>
      <text:p text:style-name="P1489">00:25:30:14 - 00:25:34:06</text:p>
      <text:soft-page-break/>
      <text:p text:style-name="P1490">buom ni’n cydweithio â nhw ar ein prosiectau</text:p>
      <text:p text:style-name="P1491">amrywiol, yw’r ymrwymiad</text:p>
      <text:p text:style-name="P1492"/>
      <text:p text:style-name="P1493">00:25:34:06 - 00:25:38:02</text:p>
      <text:p text:style-name="P1494">rydyn ni wedi’i weld dros gyfnod maith,</text:p>
      <text:p text:style-name="P1495">a dyna sydd ei angen arnom.</text:p>
      <text:p text:style-name="P1496"/>
      <text:p text:style-name="P1497">00:25:38:11 - 00:25:43:20</text:p>
      <text:p text:style-name="P1498">Felly, rydyn ni’n sôn am Brofiad Darwin,</text:p>
      <text:p text:style-name="P1499">ac i’r bobl hynny</text:p>
      <text:p text:style-name="P1500"/>
      <text:p text:style-name="P1501">00:25:44:08 - 00:25:46:22</text:p>
      <text:p text:style-name="P1502">nad ydynt erioed wedi clywed am Brofiad</text:p>
      <text:p text:style-name="P1503">Darwin, mae Profiad Darwin</text:p>
      <text:p text:style-name="P1504"/>
      <text:p text:style-name="P1505">00:25:46:22 -<text:s/>00:25:49:22</text:p>
      <text:p text:style-name="P1506">yn elusen addysg amgylcheddol</text:p>
      <text:p text:style-name="P1507">yn Sir Benfro,</text:p>
      <text:p text:style-name="P1508"/>
      <text:p text:style-name="P1509">00:25:50:03 - 00:25:54:00</text:p>
      <text:p text:style-name="P1510">ac mae’n,</text:p>
      <text:p text:style-name="P1511">dwi’n credu ei fod yn drefniant diddorol iawn</text:p>
      <text:p text:style-name="P1512"/>
      <text:p text:style-name="P1513">00:25:54:00 - 00:25:57:20</text:p>
      <text:p text:style-name="P1514">oherwydd mae’n cael ei ariannu gan Dragon LNG,</text:p>
      <text:p text:style-name="P1515"/>
      <text:p text:style-name="P1516">00:25:58:05 - 00:26:01:24</text:p>
      <text:p text:style-name="P1517">a’i<text:s/>gefnogi gan yr awdurdod lleol.</text:p>
      <text:p text:style-name="P1518"/>
      <text:p text:style-name="P1519">00:26:02:05 - 00:26:05:10</text:p>
      <text:p text:style-name="P1520">Felly mae gennych chi gefnogaeth gan ddiwydiant,</text:p>
      <text:p text:style-name="P1521"/>
      <text:p text:style-name="P1522">00:26:05:13 - 00:26:08:13</text:p>
      <text:p text:style-name="P1523">elusen a’r awdurdod addysg lleol,</text:p>
      <text:p text:style-name="P1524"/>
      <text:p text:style-name="P1525">00:26:08:15 - 00:26:13:21</text:p>
      <text:p text:style-name="P1526">a buon nhw ers, waw, 15,</text:p>
      <text:p text:style-name="P1527">20 o flynyddoedd,</text:p>
      <text:p text:style-name="P1528"/>
      <text:p text:style-name="P1529">00:26:14:06 - 00:26:17:13</text:p>
      <text:p text:style-name="P1530">yn gweithio ag ysgolion ar draws y sir,</text:p>
      <text:p text:style-name="P1531">yn cynnig</text:p>
      <text:p text:style-name="P1532"/>
      <text:p text:style-name="P1533">00:26:17:13 - 00:26:22:18</text:p>
      <text:p text:style-name="P1534">gweithdai am ddim,</text:p>
      <text:p text:style-name="P1535">yn cynnig teithiau am ddim i gael plant</text:p>
      <text:p text:style-name="P1536"/>
      <text:p text:style-name="P1537">00:26:22:20 - 00:26:27:22</text:p>
      <text:p text:style-name="P1538">a dysgwyr ifanc allan o’r ystafell ddosbarth</text:p>
      <text:p text:style-name="P1539">ac i gefn gwlad Cymru,</text:p>
      <text:p text:style-name="P1540"/>
      <text:p text:style-name="P1541">00:26:28:04 - 00:26:31:06</text:p>
      <text:p text:style-name="P1542">ar lan y môr, yn cael profiadau</text:p>
      <text:p text:style-name="P1543"/>
      <text:p text:style-name="P1544">00:26:31:06 - 00:26:34:06</text:p>
      <text:p text:style-name="P1545">er mwyn iddyn nhw</text:p>
      <text:p text:style-name="P1546">allu creu’r cysylltiad hwnnw â natur</text:p>
      <text:p text:style-name="P1547"/>
      <text:p text:style-name="P1548">00:26:34:06 - 00:26:37:22</text:p>
      <text:p text:style-name="P1549">a gallu uwchsgilio eu hunain</text:p>
      <text:p text:style-name="P1550">ac, ar yr un pryd,</text:p>
      <text:p text:style-name="P1551"/>
      <text:soft-page-break/>
      <text:p text:style-name="P1552">00:26:38:11 - 00:26:44:13</text:p>
      <text:p text:style-name="P1553">gall athrawon,<text:s/>dwi’n ei alw’n DPP yn ddistaw bach.</text:p>
      <text:p text:style-name="P1554"/>
      <text:p text:style-name="P1555">00:26:44:20 - 00:26:47:14</text:p>
      <text:p text:style-name="P1556">Felly, pan mae gennych chi</text:p>
      <text:p text:style-name="P1557">hwylusydd arbennig o dda,</text:p>
      <text:p text:style-name="P1558"/>
      <text:p text:style-name="P1559">00:26:47:14 - 00:26:50:15</text:p>
      <text:p text:style-name="P1560">sy’n digwydd bod yn cynnal gweithdy,</text:p>
      <text:p text:style-name="P1561">rydych chi</text:p>
      <text:p text:style-name="P1562"/>
      <text:p text:style-name="P1563">00:26:50:15 - 00:26:54:16</text:p>
      <text:p text:style-name="P1564">yno fel athro yn dweud, waw,</text:p>
      <text:p text:style-name="P1565">dwi’n hoff iawn o sut y gwnaethon nhw hynny,</text:p>
      <text:p text:style-name="P1566"/>
      <text:p text:style-name="P1567">00:26:54:16 - 00:26:57:12</text:p>
      <text:p text:style-name="P1568">ac mae’n DPP am ddim, yn y bôn.</text:p>
      <text:p text:style-name="P1569"/>
      <text:p text:style-name="P1570">00:26:57:12 - 00:27:00:22</text:p>
      <text:p text:style-name="P1571">Ac mae Profiad Darwin yn wych,</text:p>
      <text:p text:style-name="P1572"/>
      <text:p text:style-name="P1573">00:27:00:22 - 00:27:05:05</text:p>
      <text:p text:style-name="P1574">a chefais y fraint o gydweithio â nhw</text:p>
      <text:p text:style-name="P1575">ac ysgolion yn Sir<text:s/>Benfro,</text:p>
      <text:p text:style-name="P1576"/>
      <text:p text:style-name="P1577">00:27:05:14 - 00:27:09:00</text:p>
      <text:p text:style-name="P1578">a buon ni’n olrhain yr un dysgwyr</text:p>
      <text:p text:style-name="P1579">ers Blwyddyn 4.</text:p>
      <text:p text:style-name="P1580"/>
      <text:p text:style-name="P1581">00:27:09:00 - 00:27:12:02</text:p>
      <text:p text:style-name="P1582">Mae’n astudiaeth hydredol, mae mor gyffrous,</text:p>
      <text:p text:style-name="P1583"/>
      <text:p text:style-name="P1584">00:27:12:10 - 00:27:15:14</text:p>
      <text:p text:style-name="P1585">ac rydyn ni wedi olrhain y dysgwyr hyn</text:p>
      <text:p text:style-name="P1586">o Flwyddyn 4, maen nhw bellach ym<text:s/>Mlwyddyn</text:p>
      <text:p text:style-name="P1587"/>
      <text:p text:style-name="P1588">00:27:15:14 - 00:27:20:12</text:p>
      <text:p text:style-name="P1589">11, a’r holl ffordd drwy’r ysgol gynradd</text:p>
      <text:p text:style-name="P1590">roedden nhw’n cael digwyddiadau blynyddol,</text:p>
      <text:p text:style-name="P1591"/>
      <text:p text:style-name="P1592">00:27:20:12 - 00:27:25:00</text:p>
      <text:p text:style-name="P1593">mewnbwn blynyddol o addysg</text:p>
      <text:p text:style-name="P1594">amgylcheddol wedi’i threfnu gan,</text:p>
      <text:p text:style-name="P1595"/>
      <text:p text:style-name="P1596">00:27:25:02 - 00:27:28:18</text:p>
      <text:p text:style-name="P1597">wyddoch chi, y<text:s/>grwpiau hyn o bobl,</text:p>
      <text:p text:style-name="P1598">a’r hyn,</text:p>
      <text:p text:style-name="P1599"/>
      <text:p text:style-name="P1600">00:27:28:21 - 00:27:31:23</text:p>
      <text:p text:style-name="P1601">yr hyn rydyn ni’n ceisio’i weld yw,</text:p>
      <text:p text:style-name="P1602">pa effaith y mae hynny’n ei chael?</text:p>
      <text:p text:style-name="P1603"/>
      <text:p text:style-name="P1604">00:27:32:05 - 00:27:35:03</text:p>
      <text:p text:style-name="P1605">Sut gall y</text:p>
      <text:p text:style-name="P1606"/>
      <text:p text:style-name="P1607">00:27:35:03 - 00:27:39:24</text:p>
      <text:p text:style-name="P1608">math hwnnw o berthynas â natur,</text:p>
      <text:p text:style-name="P1609">y mewnbwn hwnnw, fwydo</text:p>
      <text:p text:style-name="P1610"/>
      <text:p text:style-name="P1611">00:27:39:24 - 00:27:44:09</text:p>
      <text:p text:style-name="P1612">eu dysgu mewn gwyddoniaeth, eu dysgu</text:p>
      <text:p text:style-name="P1613">mewn Saesneg, eu dysgu mewn mathemateg?</text:p>
      <text:p text:style-name="P1614"/>
      <text:p text:style-name="P1615">00:27:44:09 - 00:27:49:24</text:p>
      <text:p text:style-name="P1616">Pa ddewisiadau a chyfleoedd</text:p>
      <text:p text:style-name="P1617">fydd ar gael iddyn nhw o ganlyniad?</text:p>
      <text:p text:style-name="P1618"/>
      <text:p text:style-name="P1619">00:27:49:24 - 00:27:54:21</text:p>
      <text:p text:style-name="P1620">Nawr, canfu’r canfyddiadau cyntaf bod</text:p>
      <text:p text:style-name="P1621">plant y Premiwm Disgyblion yn rhagori</text:p>
      <text:p text:style-name="P1622"/>
      <text:p text:style-name="P1623">00:27:55:05 - 00:27:58:15</text:p>
      <text:p text:style-name="P1624">dan y trefniant hwn o gymharu â threfniadau eraill,</text:p>
      <text:p text:style-name="P1625"/>
      <text:p text:style-name="P1626">00:27:58:22 - 00:28:01:23</text:p>
      <text:p text:style-name="P1627">bod gan ein merched lawer mwy o ddiddordeb mewn STEM</text:p>
      <text:p text:style-name="P1628"/>
      <text:p text:style-name="P1629">00:28:02:03 - 00:28:06:01</text:p>
      <text:p text:style-name="P1630">erbyn hyn, a’u bod yn</text:p>
      <text:p text:style-name="P1631">angerddol<text:s/>iawn amdano.</text:p>
      <text:p text:style-name="P1632"/>
      <text:p text:style-name="P1633">00:28:06:01 - 00:28:09:08</text:p>
      <text:p text:style-name="P1634">A gallwn ni weld hynny</text:p>
      <text:p text:style-name="P1635">yn ein rhaglen SPARK hefyd,</text:p>
      <text:p text:style-name="P1636"/>
      <text:p text:style-name="P1637">00:28:09:13 - 00:28:13:03</text:p>
      <text:p text:style-name="P1638">mae’r merched ifanc yn wych</text:p>
      <text:p text:style-name="P1639">ac yn cymryd rhan yn weithredol.</text:p>
      <text:p text:style-name="P1640"/>
      <text:p text:style-name="P1641">00:28:13:16 - 00:28:16:19</text:p>
      <text:p text:style-name="P1642">Ac mae Cymru nawr ar y blaen.</text:p>
      <text:p text:style-name="P1643"/>
      <text:p text:style-name="P1644">00:28:16:19 - 00:28:21:01</text:p>
      <text:soft-page-break/>
      <text:p text:style-name="P1645">Dyma’r astudiaeth hydredol gyntaf</text:p>
      <text:p text:style-name="P1646">o addysg amgylcheddol</text:p>
      <text:p text:style-name="P1647"/>
      <text:p text:style-name="P1648">00:28:21:12 - 00:28:26:14</text:p>
      <text:p text:style-name="P1649">ac mae’n gyffrous iawn</text:p>
      <text:p text:style-name="P1650">i weld sut, gyda’r</text:p>
      <text:p text:style-name="P1651"/>
      <text:p text:style-name="P1652">00:28:26:16 - 00:28:30:14</text:p>
      <text:p text:style-name="P1653">galw,</text:p>
      <text:p text:style-name="P1654">ond hefyd gyda chefnogaeth diwydiant,</text:p>
      <text:p text:style-name="P1655"/>
      <text:p text:style-name="P1656">00:28:30:23 -<text:s/>00:28:34:00</text:p>
      <text:p text:style-name="P1657">awdurdodau lleol</text:p>
      <text:p text:style-name="P1658">ac ysgolion sy’n frwdfrydig,</text:p>
      <text:p text:style-name="P1659"/>
      <text:p text:style-name="P1660">00:28:34:00 - 00:28:36:05</text:p>
      <text:p text:style-name="P1661">gallwn ni wneud gwahaniaeth go iawn.</text:p>
      <text:p text:style-name="P1662"/>
      <text:p text:style-name="P1663">00:28:36:05 - 00:28:40:13</text:p>
      <text:p text:style-name="P1664">Rydych chi yn llygad eich lle o ran yr hyn rydych</text:p>
      <text:p text:style-name="P1665">chi’n ei ddweud, Verity.</text:p>
      <text:p text:style-name="P1666"/>
      <text:p text:style-name="P1667">00:28:40:14 - 00:28:45:22</text:p>
      <text:p text:style-name="P1668">Mae’n<text:s/>ymwneud â chael y rhwydweithiau hynny</text:p>
      <text:p text:style-name="P1669">o gefnogaeth i helpu i symud pethau ymlaen,</text:p>
      <text:p text:style-name="P1670"/>
      <text:p text:style-name="P1671">00:28:45:22 - 00:28:49:03</text:p>
      <text:p text:style-name="P1672">ond hefyd i gefnogi’r addysgeg</text:p>
      <text:p text:style-name="P1673"/>
      <text:p text:style-name="P1674">00:28:49:12 - 00:28:52:12</text:p>
      <text:p text:style-name="P1675">sydd ei hangen i symud pethau ymlaen.</text:p>
      <text:p text:style-name="P1676"/>
      <text:p text:style-name="P1677">00:28:52:16 - 00:28:57:04</text:p>
      <text:p text:style-name="P1678">Dwi’n credu yr<text:s/>hoffwn i ddweud hefyd</text:p>
      <text:p text:style-name="P1679">nad oes ateb cyflym.</text:p>
      <text:p text:style-name="P1680"/>
      <text:p text:style-name="P1681">00:28:57:10 - 00:28:59:21</text:p>
      <text:p text:style-name="P1682">Dwi wedi bod yn gweithio gydag ysgolion.</text:p>
      <text:p text:style-name="P1683"/>
      <text:p text:style-name="P1684">00:28:59:21 - 00:29:05:18</text:p>
      <text:p text:style-name="P1685">Fe wnaethon ni gymhariaeth dda iawn rhwng ysgolion</text:p>
      <text:p text:style-name="P1686">yn y DU a ledled Ewrop,</text:p>
      <text:p text:style-name="P1687"/>
      <text:p text:style-name="P1688">00:29:05:18 - 00:29:11:04</text:p>
      <text:p text:style-name="P1689">ac roedden ni’n<text:s/>cymharu ymagweddau</text:p>
      <text:p text:style-name="P1690">tuag at addysg amgylcheddol,</text:p>
      <text:p text:style-name="P1691"/>
      <text:p text:style-name="P1692">00:29:11:11 - 00:29:16:17</text:p>
      <text:p text:style-name="P1693">yn edrych yn benodol ar fwyd, mewn gwirionedd,</text:p>
      <text:p text:style-name="P1694">sut y gellir ymgysylltu â bwyd, ac</text:p>
      <text:p text:style-name="P1695"/>
      <text:p text:style-name="P1696">00:29:17:17 - 00:29:20:10</text:p>
      <text:p text:style-name="P1697">un o’r canfyddiadau mawr o hynny yw</text:p>
      <text:p text:style-name="P1698"/>
      <text:p text:style-name="P1699">00:29:20:10 - 00:29:24:07</text:p>
      <text:p text:style-name="P1700">nad yw’r<text:s/>daith yn un llinol ac mae’n mynd,</text:p>
      <text:p text:style-name="P1701"/>
      <text:p text:style-name="P1702">00:29:24:08 - 00:29:28:08</text:p>
      <text:p text:style-name="P1703">rydych chi’n mynd i fod â rhwystrau</text:p>
      <text:p text:style-name="P1704">y mae angen i chi geisio eu hosgoi.</text:p>
      <text:p text:style-name="P1705"/>
      <text:p text:style-name="P1706">00:29:28:16 - 00:29:31:16</text:p>
      <text:soft-page-break/>
      <text:p text:style-name="P1707">Ac roedd yna adborth hyfryd</text:p>
      <text:p text:style-name="P1708"/>
      <text:p text:style-name="P1709">00:29:31:20 - 00:29:36:01</text:p>
      <text:p text:style-name="P1710">iawn gan un o’r ysgolion</text:p>
      <text:p text:style-name="P1711">roedden ni’n<text:s/>cydweithio â hi,</text:p>
      <text:p text:style-name="P1712"/>
      <text:p text:style-name="P1713">00:29:36:08 - 00:29:40:09</text:p>
      <text:p text:style-name="P1714">ac roedd wedi cymryd deng mlynedd, ond</text:p>
      <text:p text:style-name="P1715"/>
      <text:p text:style-name="P1716">00:29:40:09 - 00:29:44:03</text:p>
      <text:p text:style-name="P1717">fe wnaethon nhw gyrraedd yn y pen draw</text:p>
      <text:p text:style-name="P1718">ac, o’r diwedd, roedden nhw’n cadw gwenyn.</text:p>
      <text:p text:style-name="P1719"/>
      <text:p text:style-name="P1720">00:29:44:03 - 00:29:46:03</text:p>
      <text:p text:style-name="P1721">Dyna oedd eu cenhadaeth,</text:p>
      <text:p text:style-name="P1722"/>
      <text:p text:style-name="P1723">00:29:46:03<text:s/>- 00:29:51:01</text:p>
      <text:p text:style-name="P1724">ac fe gymerodd ddeng mlynedd o lenwi</text:p>
      <text:p text:style-name="P1725">darnau o bapur a chael pobl</text:p>
      <text:p text:style-name="P1726"/>
      <text:p text:style-name="P1727">00:29:51:01 - 00:29:54:20</text:p>
      <text:p text:style-name="P1728">ar eu hochr a cheisio dod o hyd i gyllid,</text:p>
      <text:p text:style-name="Normal"><text:span text:style-name="T1729">ac fe gawson nhw eu gwrthod dro ar ôl tro.</text:span></text:p>
      <text:p text:style-name="P1730"/>
      <text:p text:style-name="P1731">00:29:54:20 - 00:29:58:10</text:p>
      <text:p text:style-name="P1732">Ond yn y pen draw, eu gweledigaeth a’u</text:p>
      <text:p text:style-name="P1733">cenhadaeth, dynar oedden nhw eisiau ei wneud,</text:p>
      <text:p text:style-name="P1734"/>
      <text:p text:style-name="P1735">00:29:58:17 - 00:29:59:06</text:p>
      <text:p text:style-name="P1736">ac fe wnaethon nhw lwyddo,</text:p>
      <text:p text:style-name="P1737"/>
      <text:soft-page-break/>
      <text:p text:style-name="P1738">00:29:59:06 - 00:30:00:10</text:p>
      <text:p text:style-name="P1739">ond fe gymerodd ddeng mlynedd.</text:p>
      <text:p text:style-name="P1740"/>
      <text:p text:style-name="P1741">00:30:00:10 - 00:30:03:01</text:p>
      <text:p text:style-name="P1742">Felly, mae’n mynnu ymagwedd gyfannol.</text:p>
      <text:p text:style-name="P1743"/>
      <text:p text:style-name="P1744">00:30:03:01 -<text:s/>00:30:06:10</text:p>
      <text:p text:style-name="P1745">Mae angen arweinyddiaeth wirioneddol dda</text:p>
      <text:p text:style-name="P1746">arnom i gael hyn,</text:p>
      <text:p text:style-name="P1747"/>
      <text:p text:style-name="P1748">00:30:06:18 - 00:30:10:03</text:p>
      <text:p text:style-name="P1749">a gall y daith fod yn eithaf ysgytiog.</text:p>
      <text:p text:style-name="P1750"/>
      <text:p text:style-name="P1751">00:30:10:12 - 00:30:15:11</text:p>
      <text:p text:style-name="P1752">Ond dwi’n credu ei bod, dwi’n gwybod ei bod</text:p>
      <text:p text:style-name="P1753">yn daith rydyn ni wedi ymrwymo</text:p>
      <text:p text:style-name="P1754"/>
      <text:p text:style-name="P1755">00:30:15:11 - 00:30:19:18</text:p>
      <text:p text:style-name="P1756">iddi ac,</text:p>
      <text:p text:style-name="P1757">ar gyfer dyfodol y blaned,</text:p>
      <text:p text:style-name="P1758"/>
      <text:p text:style-name="P1759">00:30:20:00 - 00:30:22:14</text:p>
      <text:p text:style-name="P1760">mae’n daith y mae’n</text:p>
      <text:p text:style-name="P1761">rhaid i ni fynd arni gyda’n gilydd.</text:p>
      <text:p text:style-name="P1762"/>
      <text:p text:style-name="P1763">00:30:23:16 - 00:30:24:18</text:p>
      <text:p text:style-name="P1764">Yn hollol.</text:p>
      <text:p text:style-name="P1765"/>
      <text:p text:style-name="P1766">00:30:24:18 - 00:30:28:15</text:p>
      <text:p text:style-name="P1767">Yr un peth dwi heb sôn amdano,</text:p>
      <text:p text:style-name="P1768">sydd hefyd yn rhan enfawr</text:p>
      <text:p text:style-name="P1769"/>
      <text:p text:style-name="P1770">00:30:28:15 - 00:30:33:02</text:p>
      <text:p text:style-name="P1771">o, ohonom ni, yw Cadwch Gymru’n</text:p>
      <text:p text:style-name="P1772">Daclus ac Eco-sgolion.</text:p>
      <text:p text:style-name="P1773"/>
      <text:p text:style-name="P1774">00:30:33:11 - 00:30:37:03</text:p>
      <text:p text:style-name="P1775">Felly, rydyn ni</text:p>
      <text:p text:style-name="P1776">ar fin ymgymryd â’n gwobr platinwm.</text:p>
      <text:p text:style-name="P1777"/>
      <text:p text:style-name="P1778">00:30:37:03 - 00:30:40:03</text:p>
      <text:p text:style-name="P1779">Cafodd ei gohirio,</text:p>
      <text:p text:style-name="P1780">yn amlwg, gan y tân yn yr ysgol,</text:p>
      <text:p text:style-name="P1781"/>
      <text:p text:style-name="P1782">00:30:40:09 - 00:30:42:09</text:p>
      <text:p text:style-name="P1783">ond mae’n ymwneud â’r peth yna,</text:p>
      <text:p text:style-name="P1784"/>
      <text:p text:style-name="P1785">00:30:42:09 - 00:30:47:01</text:p>
      <text:p text:style-name="P1786">y ffaith eich bod yn cael</text:p>
      <text:p text:style-name="P1787">eich dwyn i gyfrif, os hoffech chi.</text:p>
      <text:p text:style-name="P1788"/>
      <text:p text:style-name="P1789">00:30:47:06 - 00:30:51:04</text:p>
      <text:p text:style-name="P1790">Mae’n rhaid i chi gyflwyno’r cynlluniau yma</text:p>
      <text:p text:style-name="P1791">rydych chi’n mynd i’w gwneud ac yn</text:p>
      <text:p text:style-name="P1792"/>
      <text:p text:style-name="P1793">00:30:51:04 - 00:30:55:17</text:p>
      <text:p text:style-name="P1794">mynd i’w rhoi ar waith,</text:p>
      <text:p text:style-name="P1795">sydd, o’r cychwyn cyntaf, yn helpu disgyblion</text:p>
      <text:p text:style-name="P1796"/>
      <text:p text:style-name="P1797">00:30:55:17 - 00:30:59:08</text:p>
      <text:p text:style-name="P1798">i ddod yn ymwybodol o faes atebolrwydd</text:p>
      <text:p text:style-name="P1799"/>
      <text:soft-page-break/>
      <text:p text:style-name="P1800">00:30:59:15 - 00:31:04:09</text:p>
      <text:p text:style-name="P1801">y math hwn o addysg.</text:p>
      <text:p text:style-name="P1802"/>
      <text:p text:style-name="P1803">00:31:04:16 - 00:31:07:16</text:p>
      <text:p text:style-name="P1804">A dwi’n credu ei bod yn wirioneddol bwysig,</text:p>
      <text:p text:style-name="P1805"/>
      <text:p text:style-name="P1806">00:31:08:17 - 00:31:11:12</text:p>
      <text:p text:style-name="P1807">wyddoch chi,</text:p>
      <text:p text:style-name="P1808">bod eu gwaith nhw yn cael ei arddangos hefyd.</text:p>
      <text:p text:style-name="P1809"/>
      <text:p text:style-name="P1810">00:31:11:12 - 00:31:14:12</text:p>
      <text:p text:style-name="P1811">Rydyn ni, mae yna gymaint o bethau</text:p>
      <text:p text:style-name="P1812"/>
      <text:p text:style-name="P1813">00:31:14:12 - 00:31:18:01</text:p>
      <text:p text:style-name="P1814">yng Nghymru,</text:p>
      <text:p text:style-name="P1815">mae yna gymaint o leoedd i gael cefnogaeth.</text:p>
      <text:p text:style-name="P1816"/>
      <text:p text:style-name="P1817">00:31:18:16 - 00:31:23:05</text:p>
      <text:p text:style-name="P1818">Dwi’n teimlo mai’r hyn sydd ei angen arnom,<text:s/></text:p>
      <text:p text:style-name="P1819">yn ôl pob tebyg, yw mwy o rwydwaith</text:p>
      <text:p text:style-name="P1820"/>
      <text:p text:style-name="P1821">00:31:23:06 - 00:31:28:17</text:p>
      <text:p text:style-name="P1822">fel un Verity, lle mae’n lledaenu,</text:p>
      <text:p text:style-name="P1823">fel bod gan bobl ryw fath o</text:p>
      <text:p text:style-name="P1824"/>
      <text:p text:style-name="P1825">00:31:28:17 - 00:31:32:14</text:p>
      <text:p text:style-name="P1826">lyfrgell y gallan nhw<text:s/>fanteisio arni, o</text:p>
      <text:p text:style-name="P1827">beth y gallan nhw eu defnyddio.</text:p>
      <text:p text:style-name="P1828"/>
      <text:p text:style-name="P1829">00:31:32:20 - 00:31:36:02</text:p>
      <text:p text:style-name="P1830">Oherwydd mae’r holl bethau rydyn</text:p>
      <text:soft-page-break/>
      <text:p text:style-name="P1831">ni’n sôn amdanyn nhw yn rhad ac am ddim,</text:p>
      <text:p text:style-name="P1832"/>
      <text:p text:style-name="P1833">00:31:36:17 - 00:31:39:04</text:p>
      <text:p text:style-name="P1834">maen nhw’n adnoddau am ddim.</text:p>
      <text:p text:style-name="P1835"/>
      <text:p text:style-name="P1836">00:31:39:04 - 00:31:44:23</text:p>
      <text:p text:style-name="P1837">Felly dwi’n<text:s/>gwybod ei bod yn anodd iawn</text:p>
      <text:p text:style-name="P1838">pan rydych chi’n dechrau addysgu am y tro cyntaf,</text:p>
      <text:p text:style-name="P1839"/>
      <text:p text:style-name="P1840">00:31:44:23 - 00:31:49:01</text:p>
      <text:p text:style-name="P1841">oherwydd rydych chi’n llawn cyffro</text:p>
      <text:p text:style-name="P1842">a’r holl bethau yr hoffech chi eu gwneud.</text:p>
      <text:p text:style-name="P1843"/>
      <text:p text:style-name="P1844">00:31:49:01 - 00:31:55:04</text:p>
      <text:p text:style-name="P1845">Ond i gael y rhain yn gynnar iawn,</text:p>
      <text:p text:style-name="P1846">mae’n offeryn hyfryd.</text:p>
      <text:p text:style-name="P1847"/>
      <text:p text:style-name="P1848">00:31:55:05 - 00:32:00:22</text:p>
      <text:p text:style-name="P1849">Byddai’n becyn cymorth hyfryd i’w gael yn</text:p>
      <text:p text:style-name="P1850">eich bag, pethau y gallwch chi fanteisio arnyn nhw.</text:p>
      <text:p text:style-name="P1851"/>
      <text:p text:style-name="P1852">00:32:01:24 - 00:32:02:20</text:p>
      <text:p text:style-name="P1853">Diolch am hynny,</text:p>
      <text:p text:style-name="P1854"/>
      <text:p text:style-name="P1855">00:32:02:20 - 00:32:03:17</text:p>
      <text:p text:style-name="P1856">y ddwy ohonoch chi.</text:p>
      <text:p text:style-name="P1857"/>
      <text:p text:style-name="P1858">00:32:03:17 -<text:s/>00:32:06:21</text:p>
      <text:p text:style-name="P1859">Rydych chi eisoes wedi sôn, mewn ffordd,</text:p>
      <text:p text:style-name="P1860"/>
      <text:p text:style-name="P1861">00:32:08:06 - 00:32:10:19</text:p>
      <text:soft-page-break/>
      <text:p text:style-name="P1862">sut mae</text:p>
      <text:p text:style-name="P1863"/>
      <text:p text:style-name="P1864">00:32:10:19 - 00:32:12:19</text:p>
      <text:p text:style-name="P1865">addysg amgylcheddol</text:p>
      <text:p text:style-name="P1866"/>
      <text:p text:style-name="P1867">00:32:12:19 - 00:32:16:12</text:p>
      <text:p text:style-name="P1868">yn cyffwrdd â llawer o bynciau, llawer o themâu.</text:p>
      <text:p text:style-name="P1869"/>
      <text:p text:style-name="P1870">00:32:16:12 - 00:32:21:09</text:p>
      <text:p text:style-name="P1871">A allwch chi roi rhai,<text:s/></text:p>
      <text:p text:style-name="P1872">enghreifftiau go iawn neu ymarferol</text:p>
      <text:p text:style-name="P1873"/>
      <text:p text:style-name="P1874">00:32:21:09 - 00:32:25:06</text:p>
      <text:p text:style-name="P1875">o sut mae addysg amgylcheddol yn cefnogi’r</text:p>
      <text:p text:style-name="P1876"/>
      <text:p text:style-name="P1877">00:32:25:12 - 00:32:28:11</text:p>
      <text:p text:style-name="P1878">pynciau amrywiol neu’r MDaPhau amrywiol?</text:p>
      <text:p text:style-name="P1879"/>
      <text:p text:style-name="P1880">00:32:28:11 - 00:32:34:15</text:p>
      <text:p text:style-name="P1881">Felly, o ran cynllunio, eto,</text:p>
      <text:p text:style-name="P1882"/>
      <text:p text:style-name="P1883">00:32:34:20 - 00:32:40:03</text:p>
      <text:p text:style-name="P1884">byddwn ni’n cynllunio ar gyfer pob un o’r<text:s/></text:p>
      <text:p text:style-name="P1885">MDaPhau gyda’r plant.</text:p>
      <text:p text:style-name="P1886"/>
      <text:p text:style-name="P1887">00:32:40:10 - 00:32:43:24</text:p>
      <text:p text:style-name="P1888">Felly fel y dywedais, trwy ddechrau</text:p>
      <text:p text:style-name="P1889">gyda dysgu byd-eang, efallai,</text:p>
      <text:p text:style-name="P1890"/>
      <text:p text:style-name="P1891">00:32:43:24 - 00:32:46:24</text:p>
      <text:p text:style-name="P1892">y tymor hwn,</text:p>
      <text:soft-page-break/>
      <text:p text:style-name="P1893">a bydd hynny’n mynd yng nghanol<text:s/>y dudalen.</text:p>
      <text:p text:style-name="P1894"/>
      <text:p text:style-name="P1895">00:32:47:00 - 00:32:50:02</text:p>
      <text:p text:style-name="P1896">Maen nhw’n rhannu’n</text:p>
      <text:p text:style-name="P1897">timau dysgu cydweithredol.</text:p>
      <text:p text:style-name="P1898"/>
      <text:p text:style-name="P1899">00:32:50:11 - 00:32:53:13</text:p>
      <text:p text:style-name="P1900">Maen nhw’n llunio eu hashnod eu hunain</text:p>
      <text:p text:style-name="P1901"/>
      <text:p text:style-name="P1902">00:32:53:19 - 00:32:57:06</text:p>
      <text:p text:style-name="P1903">a’u logo eu hunain,</text:p>
      <text:p text:style-name="P1904"/>
      <text:p text:style-name="P1905">00:32:57:06 - 00:32:59:19</text:p>
      <text:p text:style-name="P1906">ac yna’r hyn maen nhw’n ei<text:s/>wneud</text:p>
      <text:p text:style-name="P1907">yw gweithio o gwmpas hynny.</text:p>
      <text:p text:style-name="P1908"/>
      <text:p text:style-name="P1909">00:32:59:19 - 00:33:05:09</text:p>
      <text:p text:style-name="P1910">Maen nhw’n rhoi pethau y maent yn eu gwybod am y pwnc,<text:s/></text:p>
      <text:p text:style-name="P1911">y maen nhw’n teimlo eu bod yn gwybod yn barod.</text:p>
      <text:p text:style-name="P1912"/>
      <text:p text:style-name="P1913">00:33:05:09 - 00:33:06:18</text:p>
      <text:p text:style-name="P1914">Efallai y bydd hynny’n ddim byd,</text:p>
      <text:p text:style-name="P1915"/>
      <text:p text:style-name="P1916">00:33:06:18 -<text:s/>00:33:09:16</text:p>
      <text:p text:style-name="P1917">ond mae gweithio mewn timau yn eu helpu</text:p>
      <text:p text:style-name="P1918"/>
      <text:p text:style-name="P1919">00:33:09:16 - 00:33:12:10</text:p>
      <text:p text:style-name="P1920">i feddwl am syniadau maen nhw’n</text:p>
      <text:p text:style-name="P1921">credu y gallai fod.</text:p>
      <text:p text:style-name="P1922"/>
      <text:p text:style-name="P1923">00:33:12:10 - 00:33:16:05</text:p>
      <text:soft-page-break/>
      <text:p text:style-name="P1924">Ac yna pan fyddwn ni wedi esbonio beth ydyw</text:p>
      <text:p text:style-name="P1925"/>
      <text:p text:style-name="P1926">00:33:16:05 - 00:33:20:14</text:p>
      <text:p text:style-name="P1927">ac rydyn ni’n archwilio’r geiriau a’u hystyr,</text:p>
      <text:p text:style-name="P1928">yna mae’r plant yn edrych ar y</text:p>
      <text:p text:style-name="P1929"/>
      <text:p text:style-name="P1930">00:33:20:14 - 00:33:24:17</text:p>
      <text:p text:style-name="P1931">daflen eto ac yn penderfynu pa fath o</text:p>
      <text:p text:style-name="P1932">bethau yr hoffen nhw ddysgu amdanynt,</text:p>
      <text:p text:style-name="P1933"/>
      <text:p text:style-name="P1934">00:33:25:00 - 00:33:27:06</text:p>
      <text:p text:style-name="P1935">ac rydyn ni’n datblygu hynny ymhellach.</text:p>
      <text:p text:style-name="P1936"/>
      <text:p text:style-name="P1937">00:33:27:06 -<text:s/>00:33:30:13</text:p>
      <text:p text:style-name="P1938">Felly un enghraifft, a dwi’n</text:p>
      <text:p text:style-name="P1939"/>
      <text:p text:style-name="P1940">00:33:32:08 - 00:33:34:22</text:p>
      <text:p text:style-name="P1941">credu beth oeddech chi’n gofyn</text:p>
      <text:p text:style-name="P1942">amdano oedd,</text:p>
      <text:p text:style-name="P1943"/>
      <text:p text:style-name="P1944">00:33:34:22 - 00:33:40:16</text:p>
      <text:p text:style-name="P1945">rydyn ni wedi bod yn datblygu canllaw</text:p>
      <text:p text:style-name="P1946">i blant i’r plwyf.</text:p>
      <text:p text:style-name="P1947"/>
      <text:p text:style-name="P1948">00:33:41:03 - 00:33:44:03</text:p>
      <text:p text:style-name="P1949">Mae’n rhywbeth y gwnaethon ni 20<text:s/>mlynedd yn ôl,</text:p>
      <text:p text:style-name="P1950"/>
      <text:p text:style-name="P1951">00:33:44:08 - 00:33:47:21</text:p>
      <text:p text:style-name="P1952">ac roedd ar ffurf copi papur.</text:p>
      <text:p text:style-name="P1953"/>
      <text:p text:style-name="P1954">00:33:48:10 - 00:33:50:23</text:p>
      <text:soft-page-break/>
      <text:p text:style-name="P1955">Mae’r oes wedi newid yn aruthrol.</text:p>
      <text:p text:style-name="P1956"/>
      <text:p text:style-name="P1957">00:33:50:23 - 00:33:53:23</text:p>
      <text:p text:style-name="P1958">Felly sut ydyn ni’n mynd ati i wneud hynny nawr?</text:p>
      <text:p text:style-name="P1959"/>
      <text:p text:style-name="P1960">00:33:54:10 - 00:33:59:07</text:p>
      <text:p text:style-name="P1961">Wel, mae’r plant wedi bod yn mynd allan</text:p>
      <text:p text:style-name="P1962">i’r amgylchedd,</text:p>
      <text:p text:style-name="P1963"/>
      <text:p text:style-name="P1964">00:33:59:07 - 00:34:02:18</text:p>
      <text:p text:style-name="P1965">yn archwilio yn yr un modd ag y gwnaed</text:p>
      <text:p text:style-name="P1966">flynyddoedd maith yn ôl.</text:p>
      <text:p text:style-name="P1967"/>
      <text:p text:style-name="P1968">00:34:03:03 - 00:34:08:10</text:p>
      <text:p text:style-name="P1969">Fodd bynnag, y tro hwn,</text:p>
      <text:p text:style-name="P1970">maen nhw’n ei ddatblygu â chodau QR,</text:p>
      <text:p text:style-name="P1971"/>
      <text:p text:style-name="P1972">00:34:08:10 - 00:34:12:17</text:p>
      <text:p text:style-name="P1973">gyda<text:s/>lluniau,</text:p>
      <text:p text:style-name="P1974"/>
      <text:p text:style-name="P1975">00:34:12:17 - 00:34:16:20</text:p>
      <text:p text:style-name="P1976">gyda fideos, gyda throslais.</text:p>
      <text:p text:style-name="P1977"/>
      <text:p text:style-name="P1978">00:34:17:02 - 00:34:19:21</text:p>
      <text:p text:style-name="P1979">Maen nhw’n llunio canllaw</text:p>
      <text:p text:style-name="P1980"/>
      <text:p text:style-name="P1981">00:34:19:21 - 00:34:23:08</text:p>
      <text:p text:style-name="P1982">y gallan nhw ei roi ar y wefan i</text:p>
      <text:p text:style-name="P1983"/>
      <text:p text:style-name="P1984">00:34:24:11 - 00:34:28:24</text:p>
      <text:p text:style-name="P1985">helpu plant eraill</text:p>
      <text:soft-page-break/>
      <text:p text:style-name="P1986">sy’n dod i ymweld â’n</text:p>
      <text:p text:style-name="P1987"/>
      <text:p text:style-name="P1988">00:34:28:24 - 00:34:32:24</text:p>
      <text:p text:style-name="P1989">plwyf i ddeall</text:p>
      <text:p text:style-name="P1990">mwy am y lle maen nhw’n byw ynddo.</text:p>
      <text:p text:style-name="P1991"/>
      <text:p text:style-name="P1992">00:34:33:14 - 00:34:37:24</text:p>
      <text:p text:style-name="P1993">Mae pob maes, pob MDaPh,</text:p>
      <text:p text:style-name="P1994"/>
      <text:p text:style-name="P1995">00:34:37:24 - 00:34:42:00</text:p>
      <text:p text:style-name="P1996">pob maes dysgu wedi’i gynnwys</text:p>
      <text:p text:style-name="P1997">o fewn hynny.</text:p>
      <text:p text:style-name="P1998"/>
      <text:p text:style-name="P1999">00:34:42:13 - 00:34:48:01</text:p>
      <text:p text:style-name="P2000">Y rhifedd dan sylw,<text:s/></text:p>
      <text:p text:style-name="P2001">y sgiliau<text:s/>digidol.</text:p>
      <text:p text:style-name="P2002"/>
      <text:p text:style-name="P2003">00:34:48:01 - 00:34:50:06</text:p>
      <text:p text:style-name="P2004">Felly eto, y meysydd hynny,</text:p>
      <text:p text:style-name="P2005"/>
      <text:p text:style-name="P2006">00:34:51:09 - 00:34:52:00</text:p>
      <text:p text:style-name="P2007">wyddoch chi, y mae angen</text:p>
      <text:p text:style-name="P2008"/>
      <text:p text:style-name="P2009">00:34:52:00 - 00:34:55:17</text:p>
      <text:p text:style-name="P2010">eu gwneud, ond hefyd llythrennedd, gwyddoniaeth,</text:p>
      <text:p text:style-name="P2011"/>
      <text:p text:style-name="P2012">00:34:55:18 - 00:35:00:22</text:p>
      <text:p text:style-name="P2013">wyddoch chi, popeth,</text:p>
      <text:p text:style-name="P2014">mae’r dyniaethau<text:s/>wedi’u cynnwys hefyd.</text:p>
      <text:p text:style-name="P2015"/>
      <text:p text:style-name="P2016">00:35:01:05 - 00:35:05:04</text:p>
      <text:soft-page-break/>
      <text:p text:style-name="P2017">Felly, efallai y byddan nhw’n edrych ar</text:p>
      <text:p text:style-name="P2018"/>
      <text:p text:style-name="P2019">00:35:05:04 - 00:35:10:12</text:p>
      <text:p text:style-name="P2020">berthnasedd hanesyddol</text:p>
      <text:p text:style-name="P2021">y castell Normanaidd, yr eglwys Normanaidd,</text:p>
      <text:p text:style-name="P2022"/>
      <text:p text:style-name="P2023">00:35:10:22 - 00:35:15:12</text:p>
      <text:p text:style-name="P2024">neu efallai y byddan nhw’n edrych ar<text:s/></text:p>
      <text:p text:style-name="P2025">y<text:s/>tir tonnog,</text:p>
      <text:p text:style-name="P2026"/>
      <text:p text:style-name="P2027">00:35:16:19 - 00:35:18:19</text:p>
      <text:p text:style-name="P2028">yr,</text:p>
      <text:p text:style-name="P2029"/>
      <text:p text:style-name="P2030">00:35:18:19 - 00:35:22:12</text:p>
      <text:p text:style-name="P2031">wyddoch chi, gallai’r pethau mathemategol</text:p>
      <text:p text:style-name="P2032">gynnwys lefelau’r môr,</text:p>
      <text:p text:style-name="P2033"/>
      <text:p text:style-name="P2034">00:35:22:16 - 00:35:26:20</text:p>
      <text:p text:style-name="P2035">gallan nhw, wyddoch chi,</text:p>
      <text:p text:style-name="P2036">mae cymaint o wahanol</text:p>
      <text:p text:style-name="P2037"/>
      <text:p text:style-name="P2038">00:35:27:08 - 00:35:29:20</text:p>
      <text:p text:style-name="P2039">bethau o fewn hynny.</text:p>
      <text:p text:style-name="P2040"/>
      <text:p text:style-name="P2041">00:35:29:20 - 00:35:33:08</text:p>
      <text:p text:style-name="P2042">Felly mae trychineb y Sea Empress</text:p>
      <text:p text:style-name="P2043">wedi bod yn rhan o’r pwnc hwnnw</text:p>
      <text:p text:style-name="P2044"/>
      <text:p text:style-name="P2045">00:35:33:12 - 00:35:37:12</text:p>
      <text:p text:style-name="P2046">sydd, eto, yn mynd ar draws pob un o’r meysydd.</text:p>
      <text:p text:style-name="P2047"/>
      <text:soft-page-break/>
      <text:p text:style-name="P2048">00:35:37:23 - 00:35:40:23</text:p>
      <text:p text:style-name="P2049">A sut,</text:p>
      <text:p text:style-name="P2050"/>
      <text:p text:style-name="P2051">00:35:41:14 - 00:35:44:02</text:p>
      <text:p text:style-name="P2052">wyddoch chi, mae’r<text:s/>cychod tynnu ar y Cleddau</text:p>
      <text:p text:style-name="P2053"/>
      <text:p text:style-name="P2054">00:35:44:02 - 00:35:48:15</text:p>
      <text:p text:style-name="P2055">wedi cynyddu</text:p>
      <text:p text:style-name="P2056">oherwydd hynny, a’r deddfau.</text:p>
      <text:p text:style-name="P2057"/>
      <text:p text:style-name="P2058">00:35:49:06 - 00:35:52:12</text:p>
      <text:p text:style-name="P2059">Mae yna gymaint o feysydd</text:p>
      <text:p text:style-name="P2060">y maen nhw wedi edrych arnynt</text:p>
      <text:p text:style-name="P2061"/>
      <text:p text:style-name="P2062">00:35:52:17 - 00:35:55:17</text:p>
      <text:p text:style-name="P2063">o fewn hynny. Maint y Sea Empress.</text:p>
      <text:p text:style-name="P2064"/>
      <text:p text:style-name="P2065">00:35:55:20 - 00:35:59:15</text:p>
      <text:p text:style-name="P2066">Pan roedden ni yn yr ysgol,</text:p>
      <text:p text:style-name="P2067">fe wnaethon nhw fapio hynny ar gae’r ysgol.</text:p>
      <text:p text:style-name="P2068"/>
      <text:p text:style-name="P2069">00:35:59:24 - 00:36:02:16</text:p>
      <text:p text:style-name="P2070">Oherwydd doedd gan yr un ohonyn nhw, mewn gwirionedd,</text:p>
      <text:p text:style-name="P2071"/>
      <text:p text:style-name="P2072">00:36:02:16 - 00:36:05:16</text:p>
      <text:p text:style-name="P2073">unrhyw syniad pa mor fawr oedd tancer.</text:p>
      <text:p text:style-name="P2074"/>
      <text:p text:style-name="P2075">00:36:06:00 - 00:36:09:08</text:p>
      <text:p text:style-name="P2076">Ac wrth gwrs, yna ysgrifennu</text:p>
      <text:p text:style-name="P2077"/>
      <text:p text:style-name="P2078">00:36:09:08 - 00:36:13:12</text:p>
      <text:soft-page-break/>
      <text:p text:style-name="P2079">llythyrau, cynnwys Aelodau Seneddol lleol,</text:p>
      <text:p text:style-name="P2080"/>
      <text:p text:style-name="P2081">00:36:13:12 - 00:36:19:18</text:p>
      <text:p text:style-name="P2082">ysgrifennu am danceri ag un corff a</text:p>
      <text:p text:style-name="P2083">dau gorff yn dod i’r ardal.</text:p>
      <text:p text:style-name="P2084"/>
      <text:p text:style-name="P2085">00:36:19:21 - 00:36:24:02</text:p>
      <text:p text:style-name="P2086">Dyma sut <text:s/>gallwch chi ddefnyddio’r</text:p>
      <text:p text:style-name="P2087"/>
      <text:p text:style-name="P2088">00:36:24:03 - 00:36:28:10</text:p>
      <text:p text:style-name="P2089">amgylchedd</text:p>
      <text:p text:style-name="P2090">i fynd ar draws pob un o’r MDaPhau hynny,</text:p>
      <text:p text:style-name="P2091"/>
      <text:p text:style-name="P2092">00:36:28:10 - 00:36:31:17</text:p>
      <text:p text:style-name="P2093">ac yna mae gennych chi’r addysgu</text:p>
      <text:p text:style-name="P2094"/>
      <text:p text:style-name="P2095">00:36:31:17 - 00:36:34:22</text:p>
      <text:p text:style-name="P2096">trawsgwricwlaidd hyfryd, cyfoethog.</text:p>
      <text:p text:style-name="P2097"/>
      <text:p text:style-name="P2098">00:36:35:07 - 00:36:39:21</text:p>
      <text:p text:style-name="P2099">Ac mae gennych chi’r pethau hynny nad ydyn nhw’n</text:p>
      <text:p text:style-name="P2100">agored i drafodaeth, y mae angen eu dysgu o hyd,</text:p>
      <text:p text:style-name="P2101"/>
      <text:p text:style-name="P2102">00:36:40:05 - 00:36:44:02</text:p>
      <text:p text:style-name="P2103">wyddoch chi, y mae angen eu hymgorffori,</text:p>
      <text:p text:style-name="P2104"/>
      <text:p text:style-name="P2105">00:36:44:11 - 00:36:50:12</text:p>
      <text:p text:style-name="P2106">ond maen nhw’n cael eu gwneud mewn ffordd</text:p>
      <text:p text:style-name="P2107">lle mae’r plant yn mwynhau’r gwaith hwnnw.</text:p>
      <text:p text:style-name="P2108"/>
      <text:p text:style-name="P2109">00:36:50:16 - 00:36:55:03</text:p>
      <text:soft-page-break/>
      <text:p text:style-name="P2110">Felly, maen nhw’n atgyfnerthu eu sgiliau’n</text:p>
      <text:p text:style-name="P2111"/>
      <text:p text:style-name="P2112">00:36:55:03 - 00:36:59:00</text:p>
      <text:p text:style-name="P2113">haws o lawer,</text:p>
      <text:p text:style-name="P2114">mewn ffordd haws,</text:p>
      <text:p text:style-name="P2115"/>
      <text:p text:style-name="P2116">00:36:59:00 - 00:37:01:13</text:p>
      <text:p text:style-name="P2117">ac mewn ffordd llawer mwy trylwyr.</text:p>
      <text:p text:style-name="P2118"/>
      <text:p text:style-name="P2119">00:37:02:16 - 00:37:05:09</text:p>
      <text:p text:style-name="P2120">A hoffwn i<text:s/>ychwanegu at hynny, Sharon.</text:p>
      <text:p text:style-name="P2121"/>
      <text:p text:style-name="P2122">00:37:05:09 - 00:37:09:17</text:p>
      <text:p text:style-name="P2123">Hynny yw, mae’r hyn sy’n digwydd</text:p>
      <text:p text:style-name="P2124">yn y dosbarth mor, mor bwysig,</text:p>
      <text:p text:style-name="P2125"/>
      <text:p text:style-name="P2126">00:37:10:03 - 00:37:13:20</text:p>
      <text:p text:style-name="P2127">ond mae hefyd,</text:p>
      <text:p text:style-name="P2128">mae’ch ysgol chi’n enghraifft o hyn.</text:p>
      <text:p text:style-name="P2129"/>
      <text:p text:style-name="P2130">00:37:14:11 - 00:37:17:06</text:p>
      <text:p text:style-name="P2131">Rydych chi’n siarad,</text:p>
      <text:p text:style-name="P2132">ond rydych<text:s/>chi hefyd yn gweithredu.</text:p>
      <text:p text:style-name="P2133"/>
      <text:p text:style-name="P2134">00:37:17:06 - 00:37:19:18</text:p>
      <text:p text:style-name="P2135">Nid yw’n ymwneud â’r hyn sy’n digwydd</text:p>
      <text:p text:style-name="P2136">yn y wers yn unig.</text:p>
      <text:p text:style-name="P2137"/>
      <text:p text:style-name="P2138">00:37:19:18 - 00:37:25:00</text:p>
      <text:p text:style-name="P2139">Mae hefyd yn ymwneud â’r ymagwedd</text:p>
      <text:p text:style-name="P2140">ysgol-gyfan at yr amgylchedd.</text:p>
      <text:p text:style-name="P2141"/>
      <text:p text:style-name="P2142">00:37:25:10 - 00:37:28:18</text:p>
      <text:p text:style-name="P2143">Felly, wyddoch chi, a<text:s/>ydyn ni’n ailgylchu?</text:p>
      <text:p text:style-name="P2144"/>
      <text:p text:style-name="P2145">00:37:29:02 - 00:37:33:14</text:p>
      <text:p text:style-name="P2146">O ble mae’n gwisgoedd ysgol yn dod?<text:s/></text:p>
      <text:p text:style-name="P2147">O ble mae’n bwyd yn dod?</text:p>
      <text:p text:style-name="P2148"/>
      <text:p text:style-name="P2149">00:37:33:22 - 00:37:36:22</text:p>
      <text:p text:style-name="P2150">I ble mae’n gwastraff yn mynd?</text:p>
      <text:p text:style-name="P2151"/>
      <text:p text:style-name="P2152">00:37:36:24 - 00:37:40:06</text:p>
      <text:p text:style-name="P2153">Wyddoch chi, faint o ddŵr ydyn ni’n ei ddefnyddio</text:p>
      <text:p text:style-name="P2154">a sut gallwn ni leihau hynny?</text:p>
      <text:p text:style-name="P2155"/>
      <text:p text:style-name="P2156">00:37:40:12 - 00:37:44:14</text:p>
      <text:p text:style-name="P2157">Ac mae’n ymwneud ag ymagwedd ysgol-gyfan,</text:p>
      <text:p text:style-name="P2158">fel nad yw’r plant,</text:p>
      <text:p text:style-name="P2159"/>
      <text:p text:style-name="P2160">00:37:44:15 - 00:37:48:16</text:p>
      <text:p text:style-name="P2161">wyddoch chi, yn cael gwersi</text:p>
      <text:p text:style-name="P2162">addysg amgylcheddol gwych</text:p>
      <text:p text:style-name="P2163"/>
      <text:p text:style-name="P2164">00:37:48:16 - 00:37:49:21</text:p>
      <text:p text:style-name="P2165">ac yn cael eu hysbrydoli’n llwyr,</text:p>
      <text:p text:style-name="P2166"/>
      <text:p text:style-name="P2167">00:37:49:21 - 00:37:53:01</text:p>
      <text:p text:style-name="P2168">ac yna maen nhw’n cerdded allan o’r ystafell</text:p>
      <text:p text:style-name="P2169">ddosbarth ac mae’r gwres ymlaen</text:p>
      <text:p text:style-name="P2170"/>
      <text:p text:style-name="P2171">00:37:53:01 - 00:37:54:19</text:p>
      <text:soft-page-break/>
      <text:p text:style-name="P2172">a’r holl ddrysau ar agor.</text:p>
      <text:p text:style-name="P2173"/>
      <text:p text:style-name="P2174">00:37:54:19 - 00:37:57:19</text:p>
      <text:p text:style-name="P2175">Felly, mae meddwl o ddifrif am</text:p>
      <text:p text:style-name="P2176"/>
      <text:p text:style-name="P2177">00:37:57:21 - 00:38:02:04</text:p>
      <text:p text:style-name="P2178">yr ymagwedd<text:s/>gyfannol tuag</text:p>
      <text:p text:style-name="P2179">at yr amgylchedd mor bwysig.</text:p>
      <text:p text:style-name="P2180"/>
      <text:p text:style-name="P2181">00:38:02:10 - 00:38:06:07</text:p>
      <text:p text:style-name="P2182">Felly ie, fel rwy’n dweud,</text:p>
      <text:p text:style-name="P2183">siarad a gweithredu.</text:p>
      <text:p text:style-name="P2184"/>
      <text:p text:style-name="P2185">00:38:07:10 - 00:38:07:22</text:p>
      <text:p text:style-name="P2186">Diolch</text:p>
      <text:p text:style-name="P2187"/>
      <text:p text:style-name="P2188">00:38:07:22 - 00:38:12:11</text:p>
      <text:p text:style-name="P2189">Verity, dwi’n meddwl, mae hynny</text:p>
      <text:p text:style-name="P2190">newydd fy atgoffa o beth hyfryd iawn.</text:p>
      <text:p text:style-name="P2191"/>
      <text:p text:style-name="P2192">00:38:12:17 - 00:38:15:20</text:p>
      <text:p text:style-name="P2193">Felly mae’r rhieni newydd ddechrau,</text:p>
      <text:p text:style-name="P2194">menter ailddefnyddio ac ailgylchu.</text:p>
      <text:p text:style-name="P2195"/>
      <text:p text:style-name="P2196">00:38:16:04 - 00:38:19:06</text:p>
      <text:p text:style-name="P2197">Mae’r rhieni,</text:p>
      <text:p text:style-name="P2198">wyddoch chi, wedi buddsoddi’n llwyr.</text:p>
      <text:p text:style-name="P2199"/>
      <text:p text:style-name="P2200">00:38:19:13 - 00:38:23:04</text:p>
      <text:p text:style-name="P2201">Felly dwi ddim yn credu bod prin neb</text:p>
      <text:p text:style-name="P2202">sy’n prynu unrhyw<text:s/>wisgoedd ysgol.</text:p>
      <text:p text:style-name="P2203"/>
      <text:p text:style-name="P2204">00:38:23:04 - 00:38:26:06</text:p>
      <text:p text:style-name="P2205">Felly dydyn ni ddim</text:p>
      <text:p text:style-name="P2206">yn ysgol di-wisg ysgol,</text:p>
      <text:p text:style-name="P2207"/>
      <text:p text:style-name="P2208">00:38:26:06 - 00:38:29:08</text:p>
      <text:p text:style-name="P2209">ond rydyn ni’n ymwybodol iawn</text:p>
      <text:p text:style-name="P2210">na all rhieni ei fforddio.</text:p>
      <text:p text:style-name="P2211"/>
      <text:p text:style-name="P2212">00:38:29:17 - 00:38:32:17</text:p>
      <text:p text:style-name="P2213">Felly mae gennym ni</text:p>
      <text:p text:style-name="P2214">lywodraethwr sydd wedi dylunio logo,</text:p>
      <text:p text:style-name="P2215"/>
      <text:p text:style-name="P2216">00:38:32:17 - 00:38:35:22</text:p>
      <text:p text:style-name="P2217">wedi’i argraffu,<text:s/></text:p>
      <text:p text:style-name="P2218">ac mae’n cael ei roi i rieni.</text:p>
      <text:p text:style-name="P2219"/>
      <text:p text:style-name="P2220">00:38:36:06 - 00:38:42:05</text:p>
      <text:p text:style-name="P2221">Yna, mae gennym ni rieni</text:p>
      <text:p text:style-name="P2222">sy’n casglu’r holl ddillad o’u gwirfodd,</text:p>
      <text:p text:style-name="P2223"/>
      <text:p text:style-name="P2224">00:38:43:18 - 00:38:46:18</text:p>
      <text:p text:style-name="P2225">wyddoch chi,</text:p>
      <text:p text:style-name="P2226">yn gwneud yn siŵr fod pob dim yn iawn</text:p>
      <text:p text:style-name="P2227"/>
      <text:p text:style-name="P2228">00:38:47:01 - 00:38:49:20</text:p>
      <text:p text:style-name="P2229">ac yna, ar grŵp WhatsApp,</text:p>
      <text:p text:style-name="P2230">maen nhw’n cysylltu â’i gilydd</text:p>
      <text:p text:style-name="P2231"/>
      <text:p text:style-name="P2232">00:38:49:20 - 00:38:53:23</text:p>
      <text:p text:style-name="P2233">os oes angen rhywbeth arnyn nhw, mae rhywun yn ei<text:s/></text:p>
      <text:soft-page-break/>
      <text:p text:style-name="P2234">ollwng yn yr ysgol ac mae’r unigolyn yn ei gasglu.</text:p>
      <text:p text:style-name="P2235"/>
      <text:p text:style-name="P2236">00:38:54:10 - 00:38:56:20</text:p>
      <text:p text:style-name="P2237">Mae’n ffordd hyfryd,</text:p>
      <text:p text:style-name="P2238"/>
      <text:p text:style-name="P2239">00:38:57:22 - 00:38:58:24</text:p>
      <text:p text:style-name="P2240">wel, yn enghraifft</text:p>
      <text:p text:style-name="P2241"/>
      <text:p text:style-name="P2242">00:38:58:24 - 00:39:02:15</text:p>
      <text:p text:style-name="P2243">hyfryd arall o’r rhieni’n</text:p>
      <text:p text:style-name="P2244">cyfrannu at y broses hefyd.</text:p>
      <text:p text:style-name="P2245"/>
      <text:p text:style-name="P2246">00:39:02:21 - 00:39:05:09</text:p>
      <text:p text:style-name="P2247">Dwi’n credu ei fod yn wirioneddol bwysig.</text:p>
      <text:p text:style-name="P2248"/>
      <text:p text:style-name="P2249">00:39:05:09 - 00:39:08:19</text:p>
      <text:p text:style-name="P2250">Felly eto, dwi’n credu bod</text:p>
      <text:p text:style-name="P2251">hynny’n wirioneddol bwysig, on’d ydy?</text:p>
      <text:p text:style-name="P2252"/>
      <text:p text:style-name="P2253">00:39:08:19 - 00:39:12:23</text:p>
      <text:p text:style-name="P2254">Oherwydd, yn ystod cyfnod o gyni,</text:p>
      <text:p text:style-name="P2255"/>
      <text:p text:style-name="P2256">00:39:12:24 - 00:39:16:19</text:p>
      <text:p text:style-name="P2257">gall y newidiadau a wnawn ar gyfer cynaliadwyedd</text:p>
      <text:p text:style-name="P2258">helpu pocedi pobl hefyd.</text:p>
      <text:p text:style-name="P2259"/>
      <text:p text:style-name="P2260">00:39:17:04 - 00:39:20:01</text:p>
      <text:p text:style-name="P2261">Felly, hynny yw,</text:p>
      <text:p text:style-name="P2262">beth<text:s/>ydyn ni’n ei wneud â’n sborion bwyd</text:p>
      <text:p text:style-name="P2263"/>
      <text:p text:style-name="P2264">00:39:20:01 - 00:39:21:05</text:p>
      <text:soft-page-break/>
      <text:p text:style-name="P2265">neu ein gweddillion bwyd?</text:p>
      <text:p text:style-name="P2266"/>
      <text:p text:style-name="P2267">00:39:21:05 - 00:39:24:24</text:p>
      <text:p text:style-name="P2268">Sut gallwn ni arbed arian trwy ddiffodd</text:p>
      <text:p text:style-name="P2269">y trydan neu ddefnyddio llai o ddŵr?</text:p>
      <text:p text:style-name="P2270"/>
      <text:p text:style-name="P2271">00:39:25:06 - 00:39:29:00</text:p>
      <text:p text:style-name="P2272">Ac mae’n ymwneud ag ymgorffori’r</text:p>
      <text:p text:style-name="P2273">arferion da iawn hynny,</text:p>
      <text:p text:style-name="P2274"/>
      <text:p text:style-name="P2275">00:39:29:00 - 00:39:30:21</text:p>
      <text:p text:style-name="P2276">sydd nid yn unig yn dda i’r blaned,</text:p>
      <text:p text:style-name="P2277"/>
      <text:p text:style-name="P2278">00:39:30:21 - 00:39:33:15</text:p>
      <text:p text:style-name="P2279">ond hefyd yn dda iawn</text:p>
      <text:p text:style-name="P2280">ar gyfer eich poced.</text:p>
      <text:p text:style-name="P2281"/>
      <text:p text:style-name="P2282">00:39:33:15 - 00:39:35:09</text:p>
      <text:p text:style-name="P2283">Sgiliau gydol oes.</text:p>
      <text:p text:style-name="P2284"/>
      <text:p text:style-name="P2285">00:39:35:09 - 00:39:38:08</text:p>
      <text:p text:style-name="P2286">Mae hynny’n bwynt da<text:s/>iawn, a dweud y gwir,</text:p>
      <text:p text:style-name="P2287"/>
      <text:p text:style-name="P2288">00:39:38:08 - 00:39:40:21</text:p>
      <text:p text:style-name="P2289">ac mae angen rhannu’r</text:p>
      <text:p text:style-name="P2290">negeseuon hynny</text:p>
      <text:p text:style-name="P2291"/>
      <text:p text:style-name="P2292">00:39:40:21 - 00:39:44:05</text:p>
      <text:p text:style-name="P2293">on’d oes?</text:p>
      <text:p text:style-name="P2294">Ond hoffwn i ofyn un peth arall,</text:p>
      <text:p text:style-name="P2295"/>
      <text:soft-page-break/>
      <text:p text:style-name="P2296">00:39:44:05 - 00:39:46:11</text:p>
      <text:p text:style-name="P2297">dwi’n ymwybodol o’r amser,</text:p>
      <text:p text:style-name="P2298">rydyn ni’n brin o amser</text:p>
      <text:p text:style-name="P2299"/>
      <text:p text:style-name="P2300">00:39:46:11 - 00:39:49:04</text:p>
      <text:p text:style-name="P2301">yn anffodus,</text:p>
      <text:p text:style-name="P2302">gallan ni fod yma’n hirach o lawer,</text:p>
      <text:p text:style-name="P2303"/>
      <text:p text:style-name="P2304">00:39:49:04 - 00:39:51:10</text:p>
      <text:p text:style-name="P2305">dwi wir yn mwynhau’r</text:p>
      <text:p text:style-name="P2306">sgwrs, a dweud y gwir.</text:p>
      <text:p text:style-name="P2307"/>
      <text:p text:style-name="P2308">00:39:53:02 - 00:39:56:12</text:p>
      <text:p text:style-name="P2309">Ond yn gyflym iawn, gan y ddwy ohonoch chi,</text:p>
      <text:p text:style-name="P2310"/>
      <text:p text:style-name="P2311">00:39:57:10 - 00:40:02:14</text:p>
      <text:p text:style-name="P2312">ydych chi wedi arsylwi<text:s/>newidiadau</text:p>
      <text:p text:style-name="P2313">mewn agweddau neu weithredoedd dysgwyr</text:p>
      <text:p text:style-name="P2314"/>
      <text:p text:style-name="P2315">00:40:02:14 - 00:40:05:22</text:p>
      <text:p text:style-name="P2316">o ran yr amgylchedd</text:p>
      <text:p text:style-name="P2317">a chynaliadwyedd?</text:p>
      <text:p text:style-name="P2318"/>
      <text:p text:style-name="P2319">00:40:07:00 - 00:40:10:16</text:p>
      <text:p text:style-name="P2320">Mae gen i un bach iawn,</text:p>
      <text:p text:style-name="P2321">oherwydd weithiau,</text:p>
      <text:p text:style-name="P2322"/>
      <text:p text:style-name="P2323">00:40:10:16 - 00:40:13:18</text:p>
      <text:p text:style-name="P2324">dim ond rhywbeth bach sydd ei eisiau<text:s/>arnoch,</text:p>
      <text:p text:style-name="P2325">on’d oes? Ac,</text:p>
      <text:p text:style-name="P2326"/>
      <text:soft-page-break/>
      <text:p text:style-name="P2327">00:40:14:19 - 00:40:19:17</text:p>
      <text:p text:style-name="P2328">M.G. Leonard, os oes unrhyw un heb ddarllen<text:s/></text:p>
      <text:p text:style-name="P2329">cyfres Beetle Boy, dwi’n ei hargymell yn fawr.</text:p>
      <text:p text:style-name="P2330"/>
      <text:p text:style-name="P2331">00:40:19:24 - 00:40:20:06</text:p>
      <text:p text:style-name="P2332">Mae’n,</text:p>
      <text:p text:style-name="P2333"/>
      <text:p text:style-name="P2334">00:40:20:06 - 00:40:24:12</text:p>
      <text:p text:style-name="P2335">mae’n hyfryd, ac ysgrifennodd M.G.</text:p>
      <text:p text:style-name="P2336">Leonard y gyfres Beetle Boy, ac</text:p>
      <text:p text:style-name="P2337"/>
      <text:p text:style-name="P2338">00:40:24:12 - 00:40:27:14</text:p>
      <text:p text:style-name="P2339">fe wnes i rywfaint o waith yn ymwneud â defnyddio’r</text:p>
      <text:p text:style-name="P2340"/>
      <text:p text:style-name="P2341">00:40:28:22 - 00:40:30:15</text:p>
      <text:p text:style-name="P2342">llyfrau hyn mewn ysgolion,</text:p>
      <text:p text:style-name="P2343"/>
      <text:p text:style-name="P2344">00:40:30:15 - 00:40:33:04</text:p>
      <text:p text:style-name="P2345">a daeth myfyriwr</text:p>
      <text:p text:style-name="P2346"/>
      <text:p text:style-name="P2347">00:40:33:04 - 00:40:36:24</text:p>
      <text:p text:style-name="P2348">ata’ i wedi hynny ac,<text:s/></text:p>
      <text:p text:style-name="P2349">yn yr<text:s/>hanfod, mae’n ymwneud â bachgen bach</text:p>
      <text:p text:style-name="P2350"/>
      <text:p text:style-name="P2351">00:40:37:08 - 00:40:42:09</text:p>
      <text:p text:style-name="P2352">sy’n dod yn gyfaill i chwilen enfawr,</text:p>
      <text:p text:style-name="P2353">ac maen nhw’n mynd ar antur gyda’i gilydd.</text:p>
      <text:p text:style-name="P2354"/>
      <text:p text:style-name="P2355">00:40:42:14 - 00:40:43:14</text:p>
      <text:p text:style-name="P2356">Mae’n wych.</text:p>
      <text:p text:style-name="P2357"/>
      <text:soft-page-break/>
      <text:p text:style-name="P2358">00:40:43:14 - 00:40:47:14</text:p>
      <text:p text:style-name="P2359">Ac yn amlwg,</text:p>
      <text:p text:style-name="P2360">dwi wedi siarad â’r awdur, M.G.<text:s/>Leonard,</text:p>
      <text:p text:style-name="P2361"/>
      <text:p text:style-name="P2362">00:40:47:19 - 00:40:49:24</text:p>
      <text:p text:style-name="P2363">ac un o’r rhesymu pam yr<text:s/></text:p>
      <text:p text:style-name="P2364">ysgrifennodd y llyfr oedd</text:p>
      <text:p text:style-name="P2365"/>
      <text:p text:style-name="P2366">00:40:49:24 - 00:40:52:00</text:p>
      <text:p text:style-name="P2367">oherwydd bod gan bobl gymaint o ofn trychfilod.</text:p>
      <text:p text:style-name="P2368"/>
      <text:p text:style-name="P2369">00:40:52:00 - 00:40:53:03</text:p>
      <text:p text:style-name="P2370">Mae angen trychfilod arnom.</text:p>
      <text:p text:style-name="P2371"/>
      <text:p text:style-name="P2372">00:40:53:03 - 00:40:56:02</text:p>
      <text:p text:style-name="P2373">Mae<text:s/>arnom angen i bob fod yn gadarnhaol</text:p>
      <text:p text:style-name="P2374">iawn am drychfilod.</text:p>
      <text:p text:style-name="P2375"/>
      <text:p text:style-name="P2376">00:40:56:02 - 00:40:58:14</text:p>
      <text:p text:style-name="P2377">Felly fe wnaethon ni’r holl waith yma,</text:p>
      <text:p text:style-name="P2378"/>
      <text:p text:style-name="P2379">00:40:58:14 - 00:41:01:14</text:p>
      <text:p text:style-name="P2380">ac fe wnaeth y plant a’r dysgwyr ddarllen</text:p>
      <text:p text:style-name="P2381"/>
      <text:p text:style-name="P2382">00:41:01:23 - 00:41:05:06</text:p>
      <text:p text:style-name="P2383">y llyfr ac, wedi hynny, roedd yna</text:p>
      <text:p text:style-name="P2384">grwpiau ffocws,</text:p>
      <text:p text:style-name="P2385"/>
      <text:p text:style-name="P2386">00:41:05:06 - 00:41:08:11</text:p>
      <text:p text:style-name="P2387">wyddoch chi, beth ydy’r prif bethau</text:p>
      <text:p text:style-name="P2388">rydych chi wedi’u dysgu o ddarllen y llyfr hwn,</text:p>
      <text:p text:style-name="P2389"/>
      <text:p text:style-name="P2390">00:41:08:23 - 00:41:13:19</text:p>
      <text:p text:style-name="P2391">a dywedodd un unigolyn, un dysgwr,</text:p>
      <text:p text:style-name="P2392">fe ddywedodd, roeddwn i’n arfer cerdded</text:p>
      <text:p text:style-name="P2393"/>
      <text:p text:style-name="P2394">00:41:13:19 - 00:41:17:11</text:p>
      <text:p text:style-name="P2395">o gwmpas y goedwig a byddwn i’n codi</text:p>
      <text:p text:style-name="P2396">brigyn ac yn curo’r coed</text:p>
      <text:p text:style-name="P2397"/>
      <text:p text:style-name="P2398">00:41:17:11 - 00:41:18:06</text:p>
      <text:p text:style-name="P2399">ac roeddwn i wrth fy modd,</text:p>
      <text:p text:style-name="P2400"/>
      <text:p text:style-name="P2401">00:41:18:06 - 00:41:22:22</text:p>
      <text:p text:style-name="P2402">a fyddwn i byth yn gwneud hynny mwyach</text:p>
      <text:p text:style-name="P2403">oherwydd fy mod i’n gwybod faint o bethau</text:p>
      <text:p text:style-name="P2404"/>
      <text:p text:style-name="P2405">00:41:22:22 -<text:s/>00:41:25:22</text:p>
      <text:p text:style-name="P2406">sy’n byw yn y coed hynny,</text:p>
      <text:p text:style-name="P2407">ac mae angen i ni ofalu amdanyn nhw.</text:p>
      <text:p text:style-name="P2408"/>
      <text:p text:style-name="P2409">00:41:25:23 - 00:41:27:05</text:p>
      <text:p text:style-name="P2410">Gwych.</text:p>
      <text:p text:style-name="P2411"/>
      <text:p text:style-name="P2412">00:41:27:05 - 00:41:31:03</text:p>
      <text:p text:style-name="P2413">A dyna beth yw grym stori wych.</text:p>
      <text:p text:style-name="P2414"/>
      <text:p text:style-name="P2415">00:41:31:12 - 00:41:35:08</text:p>
      <text:p text:style-name="P2416">Felly, os gallwn ni fod ag ychydig bach mwy</text:p>
      <text:p text:style-name="P2417">o barch tuag at ein hamgylchedd trwy rywbeth</text:p>
      <text:p text:style-name="P2418"/>
      <text:p text:style-name="P2419">00:41:35:08 - 00:41:38:24</text:p>
      <text:soft-page-break/>
      <text:p text:style-name="P2420">mor syml â darllen llyfr,</text:p>
      <text:p text:style-name="P2421">yna rydyn ni ar y llwybr cywir.</text:p>
      <text:p text:style-name="P2422"/>
      <text:p text:style-name="P2423">00:41:39:09 - 00:41:42:03</text:p>
      <text:p text:style-name="P2424">Dwi’n credu bod pob un o’r athrawon</text:p>
      <text:p text:style-name="P2425"/>
      <text:p text:style-name="P2426">00:41:42:03 - 00:41:45:03</text:p>
      <text:p text:style-name="P2427">yng Nghymru eisiau i’w plant</text:p>
      <text:p text:style-name="P2428"/>
      <text:p text:style-name="P2429">00:41:45:07 - 00:41:50:19</text:p>
      <text:p text:style-name="P2430">ddatblygu yn y ffordd fwyaf cyflawn</text:p>
      <text:p text:style-name="P2431">posibl,<text:s/></text:p>
      <text:p text:style-name="P2432"/>
      <text:p text:style-name="P2433">00:41:51:02 - 00:41:54:17</text:p>
      <text:p text:style-name="P2434">eu bod yn cael cyfoeth o brofiadau,</text:p>
      <text:p text:style-name="P2435"/>
      <text:p text:style-name="P2436">00:41:55:01 - 00:41:58:11</text:p>
      <text:p text:style-name="P2437">er mwyn iddyn nhw allu</text:p>
      <text:p text:style-name="P2438"/>
      <text:p text:style-name="P2439">00:41:59:10 - 00:42:02:20</text:p>
      <text:p text:style-name="P2440">ddatblygu sgiliau dysgu gydol oes,</text:p>
      <text:p text:style-name="P2441"/>
      <text:p text:style-name="P2442">00:42:03:09 -<text:s/>00:42:08:03</text:p>
      <text:p text:style-name="P2443">a dwi’n credu bod unrhyw beth y gallwn ni</text:p>
      <text:p text:style-name="P2444">ei wneud y ddatblygu hynny yn beth gwych.</text:p>
      <text:p text:style-name="P2445"/>
      <text:p text:style-name="P2446">00:42:08:12 - 00:42:10:03</text:p>
      <text:p text:style-name="P2447">Diolch yn fawr iawn.</text:p>
      <text:p text:style-name="P2448"/>
      <text:p text:style-name="P2449">00:42:10:03 - 00:42:13:03</text:p>
      <text:p text:style-name="P2450">Dwi’n credu bod hynny’n ffordd gadarnhaol dros ben</text:p>
      <text:p text:style-name="P2451"/>
      <text:p text:style-name="P2452">00:42:13:03 -<text:s/>00:42:18:00</text:p>
      <text:p text:style-name="P2453">i ddod â’r bennod hon o Sgwrsio gyda CGA i ben.</text:p>
      <text:p text:style-name="P2454"/>
      <text:p text:style-name="P2455">00:42:18:16 - 00:42:23:13</text:p>
      <text:p text:style-name="P2456">Unwaith eto, hoffwn ddiolch i’r<text:s/></text:p>
      <text:p text:style-name="P2457">ddwy ohonoch chi, Verity a Sharon,</text:p>
      <text:p text:style-name="P2458"/>
      <text:p text:style-name="P2459">00:42:23:15 - 00:42:29:09</text:p>
      <text:p text:style-name="P2460">am ddod ag addysg amgylcheddol</text:p>
      <text:p text:style-name="P2461">yn fyw i’n gwrandawyr, rydych chi<text:s/></text:p>
      <text:p text:style-name="P2462"/>
      <text:p text:style-name="P2463">00:42:29:09 - 00:42:33:10</text:p>
      <text:p text:style-name="P2464">wedi ymdrin â llawer o bethau,</text:p>
      <text:p text:style-name="P2465">dwi’n credu, yn ystod y bennod fer hon,</text:p>
      <text:p text:style-name="P2466"/>
      <text:p text:style-name="P2467">00:42:33:12 - 00:42:36:02</text:p>
      <text:p text:style-name="P2468">a dwi’n credu y gallan ni fod wedi dal ati’n hirach.</text:p>
      <text:p text:style-name="P2469"/>
      <text:p text:style-name="P2470">00:42:36:02 - 00:42:41:00</text:p>
      <text:p text:style-name="P2471">Nawr, cyn i ni ddweud hwyl fawr,</text:p>
      <text:p text:style-name="P2472">cofiwch ymuno â ni<text:s/>ar gyfer ein pennod nesaf,</text:p>
      <text:p text:style-name="P2473"/>
      <text:p text:style-name="P2474">00:42:41:00 - 00:42:45:22</text:p>
      <text:p text:style-name="P2475">pan fyddwn yn cadw ar thema</text:p>
      <text:p text:style-name="P2476">gwyddoniaeth, a byddwn yn trafod</text:p>
      <text:p text:style-name="P2477"/>
      <text:p text:style-name="P2478">00:42:45:22 - 00:42:50:06</text:p>
      <text:p text:style-name="P2479">pwysigrwydd hybu pynciau STEM</text:p>
      <text:p text:style-name="P2480">i fenywod a merched, y soniwyd amdano ynghynt,</text:p>
      <text:p text:style-name="P2481"/>
      <text:soft-page-break/>
      <text:p text:style-name="P2482">00:42:50:06 - 00:42:54:21</text:p>
      <text:p text:style-name="P2483">a dweud y<text:s/>gwir. Bydd y bennod honno’n cael</text:p>
      <text:p text:style-name="P2484">ei chyhoeddi ar Ddiwrnod Rhyngwladol</text:p>
      <text:p text:style-name="P2485"/>
      <text:p text:style-name="P2486">00:42:54:21 - 00:42:58:03</text:p>
      <text:p text:style-name="P2487">Menywod a Merched mewn Gwyddoniaeth</text:p>
      <text:p text:style-name="P2488">ar 11 Chwefror.</text:p>
      <text:p text:style-name="P2489"/>
      <text:p text:style-name="P2490">00:42:58:03 - 00:43:02:07</text:p>
      <text:p text:style-name="P2491">Felly cadwch eich llygaid neu’ch clustiau</text:p>
      <text:p text:style-name="P2492">ar agor am hynny.</text:p>
      <text:p text:style-name="P2493"/>
      <text:p text:style-name="P2494">00:43:02:16 - 00:43:05:12</text:p>
      <text:p text:style-name="P2495">Dyna ni ar gyfer y bennod hon. Hwyl am y tro.</text:p>
      <text:p text:style-name="P2496"/>
      <text:p text:style-name="P2497">00:43:16:06 - 00:43:50:17</text:p>
      <text:p text:style-name="Normal"><text:span text:style-name="T2498">Diolch i chi am wrando ar y bennod hon o Sgwrsio gyda CGA. Gallwch wrando ar bob pennod ar ein gwefan www.cga.cymru neu ar eich darparwyr podlediadau dewisol</text:span><text:span text:style-name="T2499">. Cofiwch danysgrifio fel nad ydych chi’n colli pennod, a’i rhannu gyda’ch cydweithwyr.</text:span></text:p>
      <text:p text:style-name="P2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normal" style:display-name="EWC normal" style:family="paragraph" style:parent-style-name="Normal">
      <style:text-properties fo:hyphenate="false"/>
    </style:style>
    <style:style style:name="EWCnormalChar" style:display-name="EWC normal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style:use-window-font-color="tru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Sioned Wyn</dc:creator>
    <meta:creation-date>2025-02-19T09:42:00Z</meta:creation-date>
    <dc:date>2025-03-03T15:09:00Z</dc:date>
    <meta:template xlink:href="Normal" xlink:type="simple"/>
    <meta:editing-cycles>3</meta:editing-cycles>
    <meta:editing-duration>PT60S</meta:editing-duration>
    <meta:document-statistic meta:page-count="81" meta:paragraph-count="107" meta:word-count="8050" meta:character-count="53828" meta:row-count="382" meta:non-whitespace-character-count="45885"/>
  </office:meta>
</office:document-meta>
</file>