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</office:font-face-decls>
  <office:automatic-styles>
    <style:style style:name="P1" style:parent-style-name="EWCtitle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complex="Calibri" style:language-complex="kn" style:country-complex="IN"/>
    </style:style>
    <style:style style:name="T3" style:parent-style-name="DefaultParagraphFont" style:family="text">
      <style:text-properties style:font-name="Calibri" style:font-name-complex="Calibri" style:language-complex="kn" style:country-complex="IN"/>
    </style:style>
    <style:style style:name="T4" style:parent-style-name="DefaultParagraphFont" style:family="text">
      <style:text-properties style:font-name="Calibri" style:font-name-complex="Calibri" style:language-complex="kn" style:country-complex="IN"/>
    </style:style>
    <style:style style:name="T5" style:parent-style-name="DefaultParagraphFont" style:family="text">
      <style:text-properties style:font-name="Calibri" style:font-name-complex="Calibri" style:language-complex="kn" style:country-complex="IN"/>
    </style:style>
    <style:style style:name="T6" style:parent-style-name="DefaultParagraphFont" style:family="text">
      <style:text-properties style:font-name="Calibri" style:font-name-complex="Calibri" style:language-complex="kn" style:country-complex="IN"/>
    </style:style>
    <style:style style:name="T7" style:parent-style-name="DefaultParagraphFont" style:family="text">
      <style:text-properties style:font-name="Calibri" style:font-name-complex="Calibri" style:language-complex="kn" style:country-complex="IN"/>
    </style:style>
    <style:style style:name="T8" style:parent-style-name="DefaultParagraphFont" style:family="text">
      <style:text-properties style:font-name="Calibri" style:font-name-complex="Calibri" style:language-complex="kn" style:country-complex="IN"/>
    </style:style>
    <style:style style:name="T9" style:parent-style-name="DefaultParagraphFont" style:family="text">
      <style:text-properties style:font-name="Calibri" style:font-name-complex="Calibri" style:language-complex="kn" style:country-complex="IN"/>
    </style:style>
    <style:style style:name="T10" style:parent-style-name="DefaultParagraphFont" style:family="text">
      <style:text-properties style:font-name="Calibri" style:font-name-complex="Calibri" style:language-complex="kn" style:country-complex="IN"/>
    </style:style>
    <style:style style:name="T11" style:parent-style-name="DefaultParagraphFont" style:family="text">
      <style:text-properties style:font-name="Calibri" style:font-name-complex="Calibri" style:language-complex="kn" style:country-complex="IN"/>
    </style:style>
    <style:style style:name="T12" style:parent-style-name="DefaultParagraphFont" style:family="text">
      <style:text-properties style:font-name="Calibri" style:font-name-complex="Calibri" style:language-complex="kn" style:country-complex="IN"/>
    </style:style>
    <style:style style:name="T13" style:parent-style-name="DefaultParagraphFont" style:family="text">
      <style:text-properties style:font-name="Calibri" style:font-name-complex="Calibri" style:language-complex="kn" style:country-complex="IN"/>
    </style:style>
    <style:style style:name="T14" style:parent-style-name="DefaultParagraphFont" style:family="text">
      <style:text-properties style:font-name="Calibri" style:font-name-complex="Calibri" style:language-complex="kn" style:country-complex="IN"/>
    </style:style>
    <style:style style:name="T15" style:parent-style-name="DefaultParagraphFont" style:family="text">
      <style:text-properties style:font-name="Calibri" style:font-name-complex="Calibri" style:language-complex="kn" style:country-complex="IN"/>
    </style:style>
    <style:style style:name="T16" style:parent-style-name="DefaultParagraphFont" style:family="text">
      <style:text-properties style:font-name="Calibri" style:font-name-complex="Calibri" style:language-complex="kn" style:country-complex="IN"/>
    </style:style>
    <style:style style:name="T17" style:parent-style-name="DefaultParagraphFont" style:family="text">
      <style:text-properties style:font-name="Calibri" style:font-name-complex="Calibri" style:language-complex="kn" style:country-complex="IN"/>
    </style:style>
    <style:style style:name="T18" style:parent-style-name="DefaultParagraphFont" style:family="text">
      <style:text-properties style:font-name="Calibri" style:font-name-complex="Calibri" style:language-complex="kn" style:country-complex="IN"/>
    </style:style>
    <style:style style:name="T19" style:parent-style-name="DefaultParagraphFont" style:family="text">
      <style:text-properties style:font-name="Calibri" style:font-name-complex="Calibri" style:language-complex="kn" style:country-complex="IN"/>
    </style:style>
    <style:style style:name="T20" style:parent-style-name="DefaultParagraphFont" style:family="text">
      <style:text-properties style:font-name="Calibri" style:font-name-complex="Calibri" style:language-complex="kn" style:country-complex="IN"/>
    </style:style>
    <style:style style:name="T21" style:parent-style-name="DefaultParagraphFont" style:family="text">
      <style:text-properties style:font-name="Calibri" style:font-name-complex="Calibri" style:language-complex="kn" style:country-complex="IN"/>
    </style:style>
    <style:style style:name="T22" style:parent-style-name="DefaultParagraphFont" style:family="text">
      <style:text-properties style:font-name="Calibri" style:font-name-complex="Calibri" style:language-complex="kn" style:country-complex="IN"/>
    </style:style>
    <style:style style:name="T23" style:parent-style-name="DefaultParagraphFont" style:family="text">
      <style:text-properties style:font-name="Calibri" style:font-name-complex="Calibri" style:language-complex="kn" style:country-complex="IN"/>
    </style:style>
    <style:style style:name="T24" style:parent-style-name="DefaultParagraphFont" style:family="text">
      <style:text-properties style:font-name="Calibri" style:font-name-complex="Calibri" style:language-complex="kn" style:country-complex="IN"/>
    </style:style>
    <style:style style:name="T25" style:parent-style-name="DefaultParagraphFont" style:family="text">
      <style:text-properties style:font-name="Calibri" style:font-name-complex="Calibri" style:language-complex="kn" style:country-complex="IN"/>
    </style:style>
    <style:style style:name="T26" style:parent-style-name="DefaultParagraphFont" style:family="text">
      <style:text-properties style:font-name="Calibri" style:font-name-complex="Calibri" style:language-complex="kn" style:country-complex="IN"/>
    </style:style>
    <style:style style:name="T27" style:parent-style-name="DefaultParagraphFont" style:family="text">
      <style:text-properties style:font-name="Calibri" style:font-name-complex="Calibri" style:language-complex="kn" style:country-complex="IN"/>
    </style:style>
    <style:style style:name="T28" style:parent-style-name="DefaultParagraphFont" style:family="text">
      <style:text-properties style:font-name="Calibri" style:font-name-complex="Calibri" style:language-complex="kn" style:country-complex="IN"/>
    </style:style>
    <style:style style:name="T29" style:parent-style-name="DefaultParagraphFont" style:family="text">
      <style:text-properties style:font-name="Calibri" style:font-name-complex="Calibri" style:language-complex="kn" style:country-complex="IN"/>
    </style:style>
    <style:style style:name="T30" style:parent-style-name="DefaultParagraphFont" style:family="text">
      <style:text-properties style:font-name="Calibri" style:font-name-complex="Calibri" style:language-complex="kn" style:country-complex="IN"/>
    </style:style>
    <style:style style:name="T31" style:parent-style-name="DefaultParagraphFont" style:family="text">
      <style:text-properties style:font-name="Calibri" style:font-name-complex="Calibri" style:language-complex="kn" style:country-complex="IN"/>
    </style:style>
    <style:style style:name="T32" style:parent-style-name="DefaultParagraphFont" style:family="text">
      <style:text-properties style:font-name="Calibri" style:font-name-complex="Calibri" style:language-complex="kn" style:country-complex="IN"/>
    </style:style>
    <style:style style:name="T33" style:parent-style-name="DefaultParagraphFont" style:family="text">
      <style:text-properties style:font-name="Calibri" style:font-name-complex="Calibri" style:language-complex="kn" style:country-complex="IN"/>
    </style:style>
    <style:style style:name="T34" style:parent-style-name="DefaultParagraphFont" style:family="text">
      <style:text-properties style:font-name="Calibri" style:font-name-complex="Calibri" style:language-complex="kn" style:country-complex="IN"/>
    </style:style>
    <style:style style:name="T35" style:parent-style-name="DefaultParagraphFont" style:family="text">
      <style:text-properties style:font-name="Calibri" style:font-name-complex="Calibri" style:language-complex="kn" style:country-complex="IN"/>
    </style:style>
    <style:style style:name="T36" style:parent-style-name="DefaultParagraphFont" style:family="text">
      <style:text-properties style:font-name="Calibri" style:font-name-complex="Calibri" style:language-complex="kn" style:country-complex="IN"/>
    </style:style>
    <style:style style:name="T37" style:parent-style-name="DefaultParagraphFont" style:family="text">
      <style:text-properties style:font-name="Calibri" style:font-name-complex="Calibri" style:language-complex="kn" style:country-complex="IN"/>
    </style:style>
    <style:style style:name="T38" style:parent-style-name="DefaultParagraphFont" style:family="text">
      <style:text-properties style:font-name="Calibri" style:font-name-complex="Calibri" style:language-complex="kn" style:country-complex="IN"/>
    </style:style>
    <style:style style:name="T39" style:parent-style-name="DefaultParagraphFont" style:family="text">
      <style:text-properties style:font-name="Calibri" style:font-name-complex="Calibri" style:language-complex="kn" style:country-complex="IN"/>
    </style:style>
    <style:style style:name="T40" style:parent-style-name="DefaultParagraphFont" style:family="text">
      <style:text-properties style:font-name="Calibri" style:font-name-complex="Calibri" style:language-complex="kn" style:country-complex="IN"/>
    </style:style>
    <style:style style:name="T41" style:parent-style-name="DefaultParagraphFont" style:family="text">
      <style:text-properties style:font-name="Calibri" style:font-name-complex="Calibri" style:language-complex="kn" style:country-complex="IN"/>
    </style:style>
    <style:style style:name="T42" style:parent-style-name="DefaultParagraphFont" style:family="text">
      <style:text-properties style:font-name="Calibri" style:font-name-complex="Calibri" style:language-complex="kn" style:country-complex="IN"/>
    </style:style>
    <style:style style:name="T43" style:parent-style-name="DefaultParagraphFont" style:family="text">
      <style:text-properties style:font-name="Calibri" style:font-name-complex="Calibri" style:language-complex="kn" style:country-complex="IN"/>
    </style:style>
  </office:automatic-styles>
  <office:body>
    <office:text text:use-soft-page-breaks="true">
      <text:p text:style-name="P1">Sgwrsio gyda CGA pennod 5.1 pennod ychwanegol lles</text:p>
      <text:h text:style-name="EWCheading1" text:outline-level="1">Cyflwyniad (yn Gymraeg wedyn Saesneg)</text:h>
      <text:p text:style-name="EWCbody">Helo a chroeso i Sgwrsio gyda CGA,<text:s/>y podlediad gan Gyngor y Gweithlu Addysg.</text:p>
      <text:p text:style-name="EWCbody">Ar ôl recordio ein podcast ar y thema lles yn ôl ym mis Mai, fe wnaeth Graeme aros o gwmpas i roi cwpwl o tips i ni. Fe wnaeth e siarad am y pethau mae nhw’n eu gwneud yn Ysgol Gynradd Palmerston i gefnogi myfyrwyr a staff. Gobeithio y bydd rhywbeth yma y gallwch chi eu defnyddio yn eich lleoliad neu’ch sefydliad chi.</text:p>
      <text:h text:style-name="EWCheading1" text:outline-level="1">Graeme Jones</text:h>
      <text:p text:style-name="EWCbody">Felly, mae’n bwysig iawn bod llesiant<text:s/>yn flaenoriaeth strategol.<text:s/>Dyna pam mae wedi bod yn flaenoriaeth yng nghynllun gwella ein hysgol am y ddwy flynedd diwethaf<text:s/>ac rwy’n credu byddwn ni’n parhau i wneud hynny. Ond, mae’n bwysig tu hwnt ein bod yn dechrau trwy hunanasesu ble’r ydym ni, yn y ffordd orau bosibl y gallwn wneud.<text:s/></text:p>
      <text:p text:style-name="EWCbody">Byddwn i’n sicr yn cynghori defnyddio pecyn cymorth y dull ysgol gyfan ar gyfer llesiant emosiynol a meddyliol sy’n cael ei ddarparu gan Iechyd Cyhoeddus Cymru.<text:s/>Mae’n becyn cymorth trylwyr iawn a fydd yn eich<text:s/>helpu<text:s/>i adnabod blaenoriaethau<text:s/>ar gyfer eich lleoliad.<text:s/>Hefyd, gofynnwch i’r staff.<text:s/>A hefyd, rydyn ni’n gwneud holiadur ESTYN i staff, ond rydym wedi ychwanegu cwestiynau llesiant fel<text:s/>‘a oes rhywbeth yr hoffech petaem ni’n gwybod amdano neu y gallwn ei wneud i’ch cefnogi chi ymhellach?’ Hefyd, ‘beth sy’n bwysig i chi o ran bod yn rhan o’r ysgol hon?’ ‘Beth sy’n gweithio’n dda’ ac, yn bwysicach mae’n siŵr, ‘beth sydd ddim yn gweithio’n dda?’<text:s/>Felly o’r math o ddata, roeddem ni wedyn yn gallu cael rhai enillion cyflym i staff.<text:s/></text:p>
      <text:p text:style-name="EWCbody">Felly er enghraifft, un ohonom yw ein bod ni’n ysgol AGA ac rydym ni wrth ein bodd yn bod yn ysgol AGA, felly mae’n rhywbeth sy’n gwneud i ni deimlo’n arbennig iawn, iawn. Fodd bynnag,<text:s/>i rai athrawon, dydyn nhw ddim yn hoff o gael myfyrwyr gefn wrth gefn. Felly, rydym ni’n gallu cael trefn ar yr amserlen i wneud yn siŵr nad yw hynny’n digwydd iddyn nhw.<text:s/></text:p>
      <text:p text:style-name="EWCbody">Peth arall, ac un sydd yr un peth i bob ysgol,<text:s/>rwy’n credu. Cyfathrebu, gwella cyfathrebu.<text:s/>Felly rydym ni’n cael briff fore Llun a budd cyflym iawn a gawsom o’r adborth gan staff, mae’n swnio’n wirion, ond<text:s/>oedd<text:s/>anfon e-bost gan ddweud beth<text:s/>ddwedwyd<text:s/>yn ystod y briff fore<text:s/>Llun. Mae pobl yn ei golli, mae pobl yn anghofio.<text:s/>Gallen nhw fyfyrio’n sydyn eu bod yn gwybod, lle bynnag yr oeddent.<text:s/></text:p>
      <text:p text:style-name="EWCbody">Ac un peth arall, amserlen,<text:s/>y cwricwlwm,<text:s/>oedd un ac un o’r pethau gwych newydd am y cwricwlwm newydd yw fod gennym<text:s/>y rhyddid fel petai i addysgu, i<text:s/>raddau, fel y dymunwn. Bues i’n<text:s/>gweithio gydag aelodau staff i edrych sut olwg allai fod ar eu hamserlen.<text:s/></text:p>
      <text:p text:style-name="EWCbody"><text:span text:style-name="T2">A pheth pwysig iawn arall yw codi proffil llesiant. Felly un o’r pethau cyntaf wnes i, rwy’ wedi bod yn fy lleoliad am oddeutu flwyddyn a hanner, oedd sefydlu tîm llesiant. Ac yn bwysig, roedd yn cynnwys aelodau o bob agwedd ar gymuned yr ysgol. Felly mae gennym ni<text:s/></text:span><text:span text:style-name="T3">uwch dîm arweinyddiaeth<text:s/></text:span><text:span text:style-name="T4">yno, mae gennym ni athrawon, mae gennym ni wersi, mae<text:s/></text:span><text:soft-page-break/><text:span text:style-name="T5">gennym ni oruchwylwyr cinio. Yn wir, wyddoch chi, yn gyflym, pan ddaeth un o’r goruchwylwyr cinio<text:s/></text:span><text:span text:style-name="T6">i<text:s/></text:span><text:span text:style-name="T7">mewn gyda’r syniad mwyaf arbennig. Mae’n swnio’n ddadleuol pan rwy’n dweud hyn i ddechrau, ond y cysyniad oedd ‘blind date’. A beth roedd hi wedi’i wneud</text:span><text:span text:style-name="T8">,</text:span><text:span text:style-name="T9"><text:s/>mewn gwirionedd</text:span><text:span text:style-name="T10">,</text:span><text:span text:style-name="T11"><text:s/>oedd prynu llwythi o wahanol lyfrau, eu lapio ac ysgrifennu rhyw gerdd fechan am y llyfr ar y blaen, yna clymu bar siocled a oedd rywsut yn cyfateb i’r llyfr tu mewn. A wir i chi, aeth y cyfan mewn llai na</text:span><text:span text:style-name="T12">g</text:span><text:span text:style-name="T13"><text:s/>24 awr. Felly roedd yn syniad gwych.</text:span></text:p>
      <text:p text:style-name="EWCbody"><text:span text:style-name="T14">Peth arall rydw i a’r pennaeth yn ceisio’i wneud yw gwneud ein hunain yn weladwy. Rydym ni’n gwneud ein gorau i alw heibio’n ffurfiol, bob bore, o gwmpas y dosbarthiadau a gwneud yn siŵr bod y disgyblion a’r staff yn iawn. Ac rydym ni’n weladwy iawn yn yr ardaloedd chwarae yn y bore. Roeddem ni’n arfer, er, dydy’r tywydd ddim wedi bod y gorau yn anffodus, ond roeddem ni’n arfer mynd am dro a sgwrs yn y bore pan fyddai pawb, y staff cyfan, ynghyd â rhieni a phlant, mynd am dro o gwmpas yr ardal chwarae’r peth cyntaf yn y bore, yn aml i gerddoriaeth hefyd. Mae’n beth gwirioneddol hyfryd i’w wneud ar ddiwrnod heulog. Felly mae’n fudd cyflym a hawdd iawn. Does dim ymdrech iddo o gwbl, heblaw rhoi un droed o flaen y llall.</text:span></text:p>
      <text:p text:style-name="EWCbody">Soniais i am bwysigrwydd cael bwrdd llesiant amlwg iawn hefyd, nid dim ond i gyfeirio cymorth ar gyfer iechyd meddwl a gweithgareddau hunanofal,<text:s/>ond hefyd i gyfeirio’r cyfleoedd DPP diweddaraf fel y gallwn fanteisio ar y dysgu proffesiynol gorau, fel y gallwn fod y gweithwyr proffesiynol gorau y gallwn fod.</text:p>
      <text:p text:style-name="EWCbody">A<text:s/>hefyd pethau bach fel mentrau na fydd pobl efallai’n gwybod amdanynt, mae beicio i’r gwaith yn glasur. Wyddoch chi, efallai nad yw rhai pobl yn gwybod sut i fynd<text:s/>ati.<text:s/>Felly mae cael hwnnw’n llythrennol o flaen ystafell y staff, yn syniad da iawn.<text:s/>Ac un arall rydym ni’n mynd i ddechrau ei dreialu hefyd yw gweithgarwch dewisol y mis. A gallai hynny fod mor syml â mynd am dro gyda’r staff ac, efallai, yr hen glasur, efallai cyfarfod am ddiod. Ond mae’n ddewisol, nid yw’n cael ei orfodi. Ac os ydych am ei wneud,<text:s/>bydd dewis yno i chi.<text:s/></text:p>
      <text:p text:style-name="EWCbody">Ac yna, mae ychydig o bethau bach eraill y gallwn ni eu gwneud i hybu llesiant emosiynol a meddyliol yn weithgar yng nghymuned gyfan yr ysgol. Eto, dechrau arfer hunanofal a deall beth sy’n gweithio i chi.<text:s/></text:p>
      <text:p text:style-name="EWCbody">Hefyd, mae gennym ni docyn aur yn ein hysgol. Nid fel<text:s/>Charlie a’r Ffatri Siocled. Beth rydych chi’n ei wneud<text:s/>yw, os ydych chi’n rhedeg clwb ar ôl ysgol am dymor a hanner, byddwn ni’n rhoi diwrnod i ffwrdd i chi yn gyfnewid.<text:s/></text:p>
      <text:p text:style-name="EWCbody"><text:span text:style-name="T15">Hefyd, mae gennym ni weithredodd caredig digymell. Eto, mae cymuned gyfan yr ysgol yn cymryd rhan. Y Gymdeithas Rhieni ac Athrawon sy’n rhedeg hwn a<text:s/></text:span><text:span text:style-name="T16">byddant</text:span><text:span text:style-name="T17"><text:s/>yn rhoi anrheg fach iawn ac yn ei gadael rhywle yn eich ystafell ddosbarth neu yn eich man gweithio. Ychydig wythnosau yn ôl, roedd hi’n fore Iau arbennig o wlyb a cherddais i i mewn i ddod o hyd i fy ffefryn, bar siocled Crunchie, ar fy mysellfwrdd, a wnaeth newid fy meddylfryd ar gyfer y diwrnod yn syth.</text:span></text:p>
      <text:p text:style-name="EWCbody">Y bwrdd hwyliau, y<text:s/>gwnaeth<text:s/>rheolwr<text:s/>gwych<text:s/>ein hysgol ei greu mewn cwta ddiwrnod, bwrdd mawr, tair llinell olchi, mae llawer o bethau y gall pobl fynd â nhw oddi yno, boed yn sachet o goffi, yn llyfr, yn bôs, yn far o siocled. Rydym ni’n gobeithio bod staff yn rhoi rhywbeth yn eu lle.<text:s/>Dydyn nhw ddim y gorau am wneud hynny, ond os na, rydym ni’n ei wneud yn eu lle.<text:s/></text:p>
      <text:p text:style-name="EWCbody">A’r pethau syml. Cyflawni dyletswydd aelod o staff yn eu lle bob hyn a hyn, dim ond 15 munud o’ch amser. Ond gall gael effaith enfawr ar eu diwrnod.</text:p>
      <text:soft-page-break/>
      <text:p text:style-name="EWCbody"><text:span text:style-name="T18">Ac un peth rydym ni wedi dechrau gwneud llawer mwy o waith arno, ac sydd ychydig yn fwy, yw gwella’r amgylchedd. Rydym ni’n dda iawn am ei wella i’n dysgwyr, sef yn amlwg y peth pwysicaf yn ein hysgolion. Ond ei wella i staff</text:span><text:span text:style-name="T19">,</text:span><text:span text:style-name="T20"><text:s/>hefyd. Felly yn ddiweddar, rydym ni wedi paentio un o ardaloedd y staff, prynom ni orchuddion newydd i’r seddi, gosod lluniau newydd yno, a phlanhigion.</text:span></text:p>
      <text:p text:style-name="EWCbody">Hefyd, mae gennym ni fwrdd<text:s/>‘canmol’ gafodd ei roi gan un o’n hathrawon,<text:s/>ac a<text:s/>gafodd ei<text:s/>osod<text:s/>gan un o’n hathrawon, lle gallwn<text:s/>roi canmoliaeth, nid dim ond ar gyfer y plant, ond ar gyfer unrhyw aelod staff sydd wedi gwneud rhywbeth sy’n garedig, neu wedi<text:s/>gwneud diwrnod rhywun yn arbennig.<text:s/></text:p>
      <text:p text:style-name="EWCbody"><text:span text:style-name="T21">A dim ond ychydig bethau eraill rydym ni’n ystyried eu datblygu, y gallai rhai pobl eu cael yn ddefnyddiol yn eu lleoliad. Eto, ystafell y staff, meddyliwch amdani fel ystafell fyw. Rydym ni am i hwn fod yn ardal lle y gall staff roi’r gorau i feddwl am yr ysgol. Felly ie, ystyriwch hynny. Sut galla’ i wneud hwn yn fwy tebyg, yn fwy tebyg i fy ystafell fyw? Mae ein rheolwr swyddfa arbennig yn prynu rhewgell</text:span><text:span text:style-name="T22">,</text:span><text:span text:style-name="T23"><text:s/>fel y mae,<text:s/></text:span><text:span text:style-name="T24">y<text:s/></text:span><text:span text:style-name="T25">gall staff roi prydau ynddo a wnaed gartref neu brydau parod<text:s/></text:span><text:span text:style-name="T26">a<text:s/></text:span><text:span text:style-name="T27">gallant eu nôl yn gyflym o’r fan honno. Ac mae’n fwy cyfleus o lawer, yn gynt o lawer, iddyn nhw. Mae ffwrn ffrio ar ddod gennym. Mae rhyw sôn y byddwn ni’n gallu cael dydd Gwener</text:span><text:span text:style-name="T28"><text:s/>brechdan sglodion</text:span><text:span text:style-name="T29">. Ddim y peth iachach o reidrwydd, ond mae’n dweud y bydd yn dda i lesiant pobl.</text:span></text:p>
      <text:p text:style-name="EWCbody"><text:span text:style-name="T30">A phethau syml</text:span><text:span text:style-name="T31">,</text:span><text:span text:style-name="T32"><text:s/>hefyd. Ystyriwch symud yr hysbysfwrdd o ystafell y staff, wyddoch chi, os ydych chi’n mynd i gael saib o’ch gwaith dyddiol</text:span><text:span text:style-name="T33">. Mae’n siwr</text:span><text:span text:style-name="T34"><text:s/>ma</text:span><text:span text:style-name="T35">i</text:span><text:span text:style-name="T36"><text:s/>rhythu ar yr asesiadau sy’n gorfod bod i mewn ar ddydd Gwener yw’r peth diwethaf rydych chi eisiau ei wneud. Felly efallai symudwch hwnnw i’r ystafell<text:s/></text:span><text:span text:style-name="T37">cynllun, paratoi ac asesu<text:s/></text:span><text:span text:style-name="T38">neu rywle arall lle bydd y staff wir yn ei ddefnyddio.</text:span></text:p>
      <text:p text:style-name="EWCbody">Ardaloedd awyr agored,<text:s/>hefyd. Rydym ni’n treulio llawr o amser yn buddsoddi mewn ardaloedd awyr agored i ddysgwyr, felly pam ddim i’ch staff. Felly yfory,<text:s/>rydym ni’n cynnal ein ‘grŵp cymryd rhan’,<text:s/>sef grŵp o rieni sy’n cyfarfod i ddatblygu’r ardaloedd awyr agored, i’n dysgwyr a hefyd i’n staff.<text:s/>Mae cysyniad mynd allan, i’r awyr agored, yn yr haul pan fydd<text:s/>haul yn achlysurol, mae’n bwysig i bawb ac, rwy’n credu hefyd, llesiant y gymuned gyfan i wneud yn siŵr ein bod yn cynnwys ein llywodraethwyr.<text:s/>Wyddoch chi, cefais y pleser o fod yng nghyfarfod y llywodraethwyr ddoe lle<text:s/>trafodom<text:s/>ein blaenoriaethau llesiant am ddeng munud, sy’n wirioneddol wych.</text:p>
      <text:p text:style-name="EWCbody"><text:span text:style-name="T39">Eto, cynhwyswch bawb. Gwnewch yn siŵr bod y dysgwyr yn cymryd rhan, mae’n siŵr eu bod nhw. Ond peth arall y gallech chi ei wneud yw, os oes gennych uwch dîm arwain iau, fel sydd gennym ni fan yma, aethom â chynllun datblygu’r ysgol a’i dorri i lawr yn gynllun gwella’r ysgol hwylus i blant, a’r trydydd oedd blaenoriaeth llesiant. Ac un o’r targedau rydym ni wedi bod yn gweithio arno’r tymor diwethaf oedd gwella’r ddarpariaeth ar gyfer chwarae. Felly</text:span><text:span text:style-name="T40">, gan d</text:span><text:span text:style-name="T41">dechrau yfory, rwy’n credu, mae pod chwarae newydd yn agor gennym. Felly bydd darpariaeth chwarae well ar gyfer ein holl blant.</text:span></text:p>
      <text:p text:style-name="EWCbody"><text:span text:style-name="T42">Felly yn y pen draw, mae’n debyg, mae’n ymwneud â deall llesiant, i’r gymuned gyfan, ond mae o hyd yn bersonol tu hwnt a deall beth mae’n ei olygu i chi. Ac mae’n ymwneud â dysgu ymarfer hunanofal ac adnabod beth sy’n gweithio i chi. Ac adnabod arwyddion o straen ynoch chi’ch hun ac mewn pobl eraill. A chymryd amser i ddeall beth sy’n mynd ag egni oddi wrthoch chi, ond hefyd beth sy’n rhoi egni i chi. A cheisio creu’r amgylchedd hwnnw a<text:s/></text:span><text:soft-page-break/><text:span text:style-name="T43">diwylliant lle’r ydych chi’n gwybod y gallwch chi estyn allan am gymorth gan gydweithwyr, a bydd y cymorth hwnnw yno i chi.</text:span></text:p>
      <text:h text:style-name="EWCheading1" text:outline-level="1">Diweddglo (yn Gymraeg wedyn Saesneg)</text:h>
      <text:p text:style-name="EWCbody">Diolch am wrando ar y rhifyn hwn o Sgwrsio gyda CGA; gallwch wrando ar yr holl rifynnau ar ein gwefan www.cga.cymru neu ar y darparwr podlediadau o’ch dewis. Cofiwch danysgrifio fel na fyddwch chi’n colli rhifyn a’i rannu gyda’ch cydweithwy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ung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unga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unga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unga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auto-update="true" style:default-outline-level="4">
      <style:paragraph-properties fo:keep-with-next="always" fo:keep-together="always" fo:margin-top="0.0277in" fo:margin-bottom="0in"/>
      <style:text-properties style:font-name="Calibri Light" style:font-name-asian="Yu Gothic Light" style:font-name-complex="Tunga" style:font-style-complex="italic" fo:color="#2F5496" fo:font-size="12pt" style:font-size-asian="12pt" fo:hyphenate="false"/>
    </style:style>
    <style:style style:name="Normal" style:display-name="Normal" style:family="paragraph">
      <style:text-properties fo:language="cy" fo:country="GB" fo:hyphenate="false"/>
    </style:style>
    <style:style style:name="DefaultParagraphFont" style:display-name="Default Paragraph Font" style:family="text"/>
    <style:style style:name="EWCtitle" style:display-name="EWC title" style:family="paragraph" style:parent-style-name="Title" style:auto-update="true">
      <style:paragraph-properties fo:line-height="200%"/>
      <style:text-properties style:font-name="Calibri" style:font-name-complex="Calibri" fo:font-weight="bold" style:font-weight-asian="bold" fo:font-size="20pt" style:font-size-asian="20pt" style:font-size-complex="16pt"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Yu Gothic Light" style:font-name-complex="Tunga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unga" fo:letter-spacing="-0.0069in" style:letter-kerning="true" fo:font-size="28pt" style:font-size-asian="28pt" style:font-size-complex="28pt"/>
    </style:style>
    <style:style style:name="EWCheading1" style:display-name="EWC heading 1" style:family="paragraph" style:parent-style-name="Heading1" style:default-outline-level="1">
      <style:paragraph-properties fo:line-height="150%"/>
      <style:text-properties style:font-name="Calibri" style:font-name-complex="Calibri" fo:font-weight="bold" style:font-weight-asian="bold" style:use-window-font-color="true" style:font-size-complex="14pt" style:language-asian="cy" style:country-asian="GB" fo:hyphenate="false"/>
    </style:style>
    <style:style style:name="Heading1Char" style:display-name="Heading 1 Char" style:family="text" style:parent-style-name="DefaultParagraphFont">
      <style:text-properties style:font-name="Calibri Light" style:font-name-asian="Yu Gothic Light" style:font-name-complex="Tunga" fo:color="#2F5496" fo:font-size="16pt" style:font-size-asian="16pt" style:font-size-complex="16pt"/>
    </style:style>
    <style:style style:name="EWCheading2" style:display-name="EWC heading 2" style:family="paragraph" style:parent-style-name="Heading2" style:auto-update="true" style:default-outline-level="2">
      <style:paragraph-properties fo:margin-top="0.1666in" fo:margin-bottom="0.1666in" fo:line-height="100%"/>
      <style:text-properties style:font-name="Calibri" style:font-name-complex="Calibri" fo:font-weight="bold" style:font-weight-asian="bold" style:use-window-font-color="true" fo:font-size="14pt" style:font-size-asian="14pt" style:font-size-complex="12pt" fo:hyphenate="false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unga" fo:color="#2F5496" fo:font-size="13pt" style:font-size-asian="13pt" style:font-size-complex="13pt"/>
    </style:style>
    <style:style style:name="EWCheading3" style:display-name="EWC heading 3" style:family="paragraph" style:parent-style-name="Heading3" style:auto-update="true" style:default-outline-level="3">
      <style:paragraph-properties fo:line-height="100%"/>
      <style:text-properties style:font-name="Calibri" style:font-name-complex="Calibri" fo:font-weight="bold" style:font-weight-asian="bold" style:use-window-font-color="true" fo:font-size="13pt" style:font-size-asian="13pt" fo:hyphenate="false"/>
    </style:style>
    <style:style style:name="Heading3Char" style:display-name="Heading 3 Char" style:family="text" style:parent-style-name="DefaultParagraphFont">
      <style:text-properties style:font-name="Calibri Light" style:font-name-asian="Yu Gothic Light" style:font-name-complex="Tunga" fo:color="#1F3763" fo:font-size="12pt" style:font-size-asian="12pt" style:font-size-complex="12pt"/>
    </style:style>
    <style:style style:name="EWCbody" style:display-name="EWC body" style:family="paragraph" style:parent-style-name="Normal">
      <style:paragraph-properties fo:line-height="100%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 style:auto-update="true">
      <style:paragraph-properties style:contextual-spacing="true" fo:margin-left="0.5in">
        <style:tab-stops/>
      </style:paragraph-properties>
      <style:text-properties fo:font-size="12pt" style:font-size-asian="12pt" fo:hyphenate="false"/>
    </style:style>
    <style:style style:name="tablebody" style:display-name="table body" style:family="paragraph" style:parent-style-name="EWCbody" style:next-style-name="EWCbody">
      <style:paragraph-properties fo:margin-bottom="0in"/>
      <style:text-properties fo:hyphenate="false"/>
    </style:style>
    <style:style style:name="Heading4Char" style:display-name="Heading 4 Char" style:family="text" style:parent-style-name="DefaultParagraphFont">
      <style:text-properties style:font-name="Calibri Light" style:font-name-asian="Yu Gothic Light" style:font-name-complex="Tunga" style:font-style-complex="italic" fo:color="#2F5496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oned Wyn</meta:initial-creator>
    <dc:creator>Sioned Wyn</dc:creator>
    <meta:creation-date>2025-03-03T15:13:00Z</meta:creation-date>
    <dc:date>2025-03-03T15:13:00Z</dc:date>
    <meta:template xlink:href="Normal.dotm" xlink:type="simple"/>
    <meta:editing-cycles>2</meta:editing-cycles>
    <meta:editing-duration>PT0S</meta:editing-duration>
    <meta:user-defined meta:name="ContentTypeId">0x010100EABE64769E35634D951628394308274F</meta:user-defined>
    <meta:user-defined meta:name="MediaServiceImageTags"/>
    <meta:document-statistic meta:page-count="4" meta:paragraph-count="20" meta:word-count="1540" meta:character-count="10303" meta:row-count="73" meta:non-whitespace-character-count="8783"/>
  </office:meta>
</office:document-meta>
</file>