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office:font-face-decls>
  <office:automatic-styles>
    <style:style style:name="P1" style:parent-style-name="EWCtitle" style:master-page-name="MP0" style:family="paragraph">
      <style:paragraph-properties fo:break-before="page"/>
    </style:style>
    <style:style style:name="T2" style:parent-style-name="DefaultParagraphFont" style:family="text">
      <style:text-properties style:font-name-complex="Calibri"/>
    </style:style>
    <style:style style:name="T3" style:parent-style-name="DefaultParagraphFont" style:family="text">
      <style:text-properties style:font-name-complex="Calibri"/>
    </style:style>
    <style:style style:name="T4" style:parent-style-name="DefaultParagraphFont" style:family="text">
      <style:text-properties fo:background-color="#FFFF00"/>
    </style:style>
  </office:automatic-styles>
  <office:body>
    <office:text text:use-soft-page-breaks="true">
      <text:p text:style-name="P1">Sgwrsio gyda CGA pennod 5 - Lles</text:p>
      <text:p text:style-name="Normal">Siaradwyr<text:s/></text:p>
      <text:p text:style-name="Normal">HLl<text:tab/>Hayden Llewellyn</text:p>
      <text:p text:style-name="Normal">FM<text:tab/>Faye<text:s/>McGuinness</text:p>
      <text:p text:style-name="Normal">GJ<text:tab/>Graeme Jones</text:p>
      <text:p text:style-name="Normal">00:00:00:00 - 00:00:18:17</text:p>
      <text:p text:style-name="Normal">Siaradwr<text:s/>1</text:p>
      <text:p text:style-name="Normal">Helo a<text:s/>chroeso i<text:s/>Sgwrsio<text:s/>gyda CGA,<text:s/>y podlediad gan Gyngor y Gweithlu Addysg.</text:p>
      <text:p text:style-name="Normal">00:00:18:19 -<text:s/>00:00:54:11</text:p>
      <text:p text:style-name="Normal">HLl</text:p>
      <text:p text:style-name="Normal">Helo,<text:s/>bawb. Hayden<text:s/>Llewellyn<text:s/>ydw i,<text:s/>Prif Weithredwr CGA, a hoffwn i’ch croesawu chi i’r rhifyn hwn o Sgwrsio gyda CGA.<text:s/>Dyma un o nifer o bodlediadau rydym ni’n eu gwneud nawr, ac mae’r<text:s/>ymateb<text:s/>gan ein cofrestreion, ac eraill, wedi bod yn gadarnhaol iawn. Felly os ydych chi’n gwrando ar y podlediad hwn, croeso i chi.</text:p>
      <text:p text:style-name="Normal">Pwnc heddiw yw pwnc pwysig iawn lles.<text:s/>Yn ei hanfod, lles cofrestreion CGA.<text:s/>Mae dau westai arbennig yn ymuno â ni heddiw ar gyfer y sesiwn. Rwy’<text:s/>am iddynt gyflwyno’u hunain. Yn gyntaf, Faye.<text:s/></text:p>
      <text:p text:style-name="Normal">00:00:54:11 - 00:01:10:22</text:p>
      <text:p text:style-name="Normal">FM</text:p>
      <text:p text:style-name="Normal">Helo<text:s/>Hayden,<text:s/>mae’n<text:s/>braf<text:s/>bod yma.<text:s/>Fy enw i yw<text:s/>Faye McGuinness.<text:s/>Rwy’n gyfarwyddwr rhaglenni gydag<text:s/>elusen<text:s/>Education Support.<text:s/>Ni yw’r unig elusen<text:s/>bwrpasol<text:s/>yn y Deyrnas<text:s/>Unedig<text:s/>ar gyfer cefnogi iechyd meddwl a lles pawb sy’n gweithio yn y sector addysg. Felly, rwy’n edrych ymlaen yn fawr at y sgwrs hon.</text:p>
      <text:p text:style-name="Normal">00:01:10:24 - 00:01:20:22</text:p>
      <text:p text:style-name="Normal">GJ</text:p>
      <text:p text:style-name="Normal">Diolch,<text:s/>Hayden.<text:s/>Fy enw i yw<text:s/>Graeme<text:s/>Jones.<text:s/>Rwy’n ddirprwy bennaeth Ysgol Gynradd<text:s/>Palmerston,<text:s/>ysgol gynradd hyfryd yn y Barri, Bro Morgannwg. A diolch am gael bod yma bore<text:s/>’ma.</text:p>
      <text:p text:style-name="Normal">00:01:20:24 -<text:s/>00:01:49:12</text:p>
      <text:p text:style-name="Normal">HLl</text:p>
      <text:p text:style-name="Normal">Gwych. Diolch i chi’ch dau.<text:s/>Mae’n wych<text:s/>eich cael chi yma gyda ni heddiw. Felly,<text:s/>lles yw’r pwnc ac mae gennyf i lwyth o gwestiynau i’w holi i’r ddau ohonoch chi.<text:s/>Ond yn ôl yr arfer gyda’n podlediad, sgwrs fydd hon. Ac os oes gennych rywbeth i’w ddweud, ewch amdani, y ddau ohonoch chi. Felly, beth am i ni ddechrau arni.</text:p>
      <text:soft-page-break/>
      <text:p text:style-name="Normal">Beth rydym ni’n ei olygu o ran lles a pham mae mor bwysig i bobl sy’n gweithio ym myd addysg? Faye, ydych chi am ddechrau trwy feddwl am hynny a rhoi eich barn i ni?</text:p>
      <text:p text:style-name="Normal">00:01:49:14 -<text:s/><text:s/>00:04:58:12</text:p>
      <text:p text:style-name="Normal">FM</text:p>
      <text:p text:style-name="Normal">Wrth gwrs.<text:s/>Mae’n lle pwysig iawn i ddechrau, on’d yw e?<text:s/>Mae’n hawdd iawn, wrth i ni feddwl am beth rydym ni’n ei olygu o ran lles, neidio i’n<text:s/>ffordd<text:s/>ni o<text:s/>gyflawni<text:s/>lles,<text:s/>ond mae’n bwysig iawn cofio mai<text:s/>‘bod yn dda’ [wellbeing]<text:s/>ydyw, nid gwneud yn dda<text:s/>[well<text:s/>doing].<text:s/>Felly rwy’n credu bod hynny’n bwynt pwysig iawn i’w wneud.<text:s/></text:p>
      <text:p text:style-name="Normal">Ac rwy’ wastad yn mynd yn ôl i Sefydliad Iechyd y Byd a sut maen nhw’n siarad am les,<text:s/>oherwydd<text:s/>rwy’n credu bod hynny’n ei grynhoi yn dda iawn.<text:s/>Ac mae<text:s/>Sefydliad<text:s/>Iechyd y Byd yn<text:s/>disgrifio bod iechyd yn gyflwr o les corfforol, meddyliol a chymdeithasol llawn, nid dim ond absenoldeb clefyd neu<text:s/>wendid. Ac rwy’n credu bod hynny’n bwysig iawn, oherwydd beth mae’n ei wneud yw gosod lles yn y sgwrs ehangach<text:s/>am iechyd. Felly,<text:s/>nid oes iechyd os nad oes gennym iechyd meddwl a lles da.<text:s/></text:p>
      <text:p text:style-name="Normal">Ac maen nhw hefyd yn sôn bod lles yn<text:s/>brofiad o<text:s/>gyflwr cadarnhaol gan unigolion a chymdeithasau.<text:s/>Felly, y<text:s/>syniad hwn ei fod<text:s/>amdanom<text:s/>ni fel unigolion,<text:s/>ond y syniad hwnnw<text:s/>mewn gwirionedd, fod cymuned a’r bobl o’n cwmpas ni hefyd yn chwarae rhan arwyddocaol yn ein lles.<text:s/>Ac maen nhw’n sôn am y ffaith, fel iechyd, ei fod yn adnodd ar gyfer bywyd bob dydd. Ac<text:s/>y gall<text:s/>amodau cymdeithasol, economaidd ac amgylcheddol ei benderfynu. Ac mae’n cwmpasu ansawdd bywyd a<text:s/>gallu<text:s/>pobl mewn<text:s/>cymdeithasau<text:s/>i gyfrannu<text:s/>ymdeimlad o ystyr a diben i’r byd. Ac rydym yn gwybod yn y sector addysg fod y syniad hwnnw o ystyr a diben yn golygu cymaint i’r rhai sy’n gweithio ym myd addysg. Felly<text:s/>rwy’n credu mai fel yna mae Sefydliad Iechyd y Byd yn sôn amdano.</text:p>
      <text:p text:style-name="Normal">Ac fe<text:s/>orffenna’ i<text:s/>drwy ddweud ein bod ni, yn<text:s/>Education<text:s/>Support,<text:s/>yn meddwl am les ar dair lefel.<text:s/>Ac rydym ni’n meddwl bod hyn yn bwysig iawn, oherwydd pan fyddwn ni’n siarad am les, mae angen i ni siarad am les unigolion.<text:s/>Felly, y bobl hynny’n sy’n gweithio ym maes addysg,<text:s/>a gwneud yn siŵr bod pawb yn deall beth allan nhw ei wneud i ofalu am eu hiechyd meddwl a’u lles eu hunain, ond<text:s/>cydnabod<text:s/>nad dim ond rôl ydyw y gallant ei gwneud ar eu pen eu hunain.</text:p>
      <text:p text:style-name="Normal">Felly, mae’n rhaid i ni edrych arno ar lefel sefydliadol,<text:s/>hefyd.<text:s/>Rydym ni’n gwybod bod ysgolion yn bodoli gyda diwylliannau, ac amodau, a pholisïau, ac arferion, a pherthnasoedd, a bod y pethau hyn yn<text:s/>peri bod pobl yn teimlo’n dda yn y gwaith, neu ddim yn teimlo’n dda yn y gwaith.<text:s/>Rydym ni’n gwybod o’n mynegai lles athrawon fod 55% o’r holl staff o’r farn bod eu diwylliant sefydliadol yn cael effaith negyddol ar eu lles. Felly yn sicr, ar lefel sefydliadol, rydym ni’n gwybod bod gwaith i’w wneud, i feddwl sut rydym ni’n creu’r diwylliannau iach hynny.<text:s/></text:p>
      <text:p text:style-name="Normal">Ac yn olaf, dim ond i ddweud ein bod yn adnabod,<text:s/>mewn addysg, os<text:s/>ydych<text:s/>chi’n gweithio yn y sector, eich bod chi’n rhan o system llawer ehangach. System sy’n gwneud penderfyniadau a pholisïau, a gall hynny yrru rhai o’r<text:s/>problemau rydym ni’n eu gweld o ran pobl yn rhoi gwybod am bwysau llwyth gwaith, a rhai o’r pethau hynny sy’n gyrru iechyd meddwl a lles gwaeth.<text:s/></text:p>
      <text:p text:style-name="Normal">Felly, mae’n bwysig iawn cydnabod<text:s/>fel unigolyn sy’n gweithio ym maes addysg, bod gennych chi’r lens unigol, y ffaith eich bod chi’n<text:s/>gweithio<text:s/>i sefydliad, a’r ffaith eich bod chi’n gweithio i system<text:s/>ehangach<text:s/>a bod lles yn bodoli ar yr holl lefelau hynny.<text:s/></text:p>
      <text:p text:style-name="Normal">00:04:58:14 - 00:05:19:24</text:p>
      <text:p text:style-name="Normal">HLl</text:p>
      <text:soft-page-break/>
      <text:p text:style-name="Normal">Diolch,<text:s/>Faye.<text:s/>Fe ddof i<text:s/>â<text:s/>Graeme<text:s/>i mewn<text:s/>am hyn.<text:s/>Graeme,<text:s/>rwy’n dyfalu o’ch rôl fel dirprwy bennaeth yno yn yr ysgol,<text:s/>bod yn<text:s/>rhaid i chi ystyried eich lles eich hun a lles eich staff, lles y dysgwyr. Felly, mae hynny’n dipyn i gadw mewn cof. Beth ydych chi’n ei feddwl<text:s/>am hyn? Beth yw lles i chi, a<text:s/>pham mae’n bwysig?</text:p>
      <text:p text:style-name="Normal">00:05:20:01 -<text:s/>00:11:36:04</text:p>
      <text:p text:style-name="Normal">GJ</text:p>
      <text:p text:style-name="Normal">Mae Faye wedi gwneud llawer o sylwadau diddorol fan yna.<text:s/>Hynny yw, y cysyniad bod lles yn gymuned gyfan, ond hefyd<text:s/>fod lles yn bersonol tu hwnt.<text:s/>I fi, rwy’n credu, mae’n daith rwy’ wedi bod arni, debyg, ers pedair neu bum mlynedd pan glywais<text:s/>i am gysyniad lles. Rwy’n credu ei fod<text:s/>yn ymwneud â chymryd amser, dysgu beth mae hynny’n ei olygu mewn gwirionedd i chi fel unigolyn.<text:s/></text:p>
      <text:p text:style-name="Normal">Ac mae hynny’n anodd iawn, iawn i bawb.<text:s/>Ac rwy’n teimlo’n anghyfforddus hefyd, efallai, bod ychydig o waith i’w wneud o hyd wrth ddileu stigma iechyd meddwl a lles.<text:s/>Ac mae hynny’n cymryd amser.<text:s/>Rwy’n credu,<text:s/>efallai,<text:s/>gweithio gyda phobl eraill i ddysgu mewn gwirionedd beth sy’n bwysig i chi fel unigolyn, beth sy’n eich helpu, hunan-ofalu amdanoch chi’ch hun.<text:s/><text:s/>A bydd hynny’n unigol iawn<text:s/>i bawb.<text:s/></text:p>
      <text:p text:style-name="Normal">Ac wyddoch chi, petawn i’n rhyw ddod yn ôl at ysgolion fel sefydliad cyfan, mae’n debyg<text:s/>y<text:s/>byddai amrywiol benawdau sy’n effeithio ar les pobl.<text:s/>Ac mae’n debyg petai gennym ni drawstoriad o athrawon o bob rhan o Gymru, rwy’n dychmygu y bydden nhw’n eithaf tebyg.<text:s/></text:p>
      <text:p text:style-name="Normal">Ac rwy’n credu mai un o’r pethau cyntaf oll y byddai llawer o ymarferwyr yn ei ddweud, yn wir pawb ar draws ysgol<text:s/>yw,<text:s/>mae’n siŵr,<text:s/>mai<text:s/>baich gwaith, mewn gwirionedd,<text:s/>yw rhywbeth sy’n effeithio’n enfawr ar<text:s/>eu lles. Rwy’n credu,<text:s/>i ymarferwyr yn yr ystafell ddosbarth, mae’n siŵr<text:s/>y<text:s/>gallen<text:s/>ni rannu hynny’n dri phrif faes o ran baich gwaith.<text:s/>Mae’n siŵr mai cynllunio, marcio ac efallai<text:s/>defnyddio data fyddai hynny.<text:s/>Rwy’n<text:s/>credu petawn ni’n edrych ar gynllunio, yn wir y tri o’r rheiny,<text:s/>bod<text:s/>rhai dogfennau gwych ar gael.<text:s/></text:p>
      <text:p text:style-name="Normal">Yn benodol, rwy’ bob amser yn cael fy nhynnu at ddogfennau ‘lleihau baich gwaith’ Estyn, er<text:s/>eu<text:s/>bod yn gymharol hen, mae’n debyg, o ran<text:s/>ei darddiad,<text:s/>mae tua 6 oed nawr. Mae’n hynod berthnasol o hyd<text:s/>lle maen nhw, un o’r pethau niferus maen nhw’n<text:s/>ei drafod,<text:s/>yw pethau fel cynllunio, gwneud yn siŵr nad yw staff yn gwneud cynlluniau gorfanwl. Felly, er enghraifft, yn ein lleoliad ni, rydym ni’n treulio llawer o amser yn gweithio gyda staff, ac<text:s/>ystyried<text:s/>a derbyn adborth ar sut gallem ni wella ein cynllunio,<text:s/>fel ei fod yn haws<text:s/>ymdopi ag ef.<text:s/>Nawr, mae gennym ni’r cynlluniwr pythefnosol hwnnw.</text:p>
      <text:p text:style-name="Normal">Os ydw i’n edrych ar gysyniad marcio hefyd, efallai na ddylwn i ei alw’n farcio’r dyddiau<text:s/>hyn, dylen ni ddim mewn gwirionedd oherwydd adborth ydyw, on’d<text:s/>yw<text:s/>e? A chaniatáu’r dysgwyr hynny i symud ymlaen.<text:s/>A’r peth pwysig fan yna gydag adborth yw gwneud yn siŵr ein bod yn darparu adborth o safon, nid dim ond faint o adborth<text:s/>sy’n cael ei roi.<text:s/>Wyddoch chi, rwy’<text:s/>wir yn gobeithio<text:s/>ein bod ni wedi symud i ffwrdd o’r diwrnodau hynny pan welwn ni athrawon yn mynd adref gyda<text:s/>llond llaw, nid dim ond llond llaw, llond braich o lyfrau i farcio gartref gyda’r nos. Nawr, dylai hynny gael ei wneud yn y dosbarth.<text:s/>Dylen ni<text:s/>roi adborth ysgafn i helpu’r dysgwyr hynny i symud ymlaen.<text:s/></text:p>
      <text:p text:style-name="Normal">Ac rwy’n gwybod cyn fy amser i yma yn<text:s/>Palmerston,<text:s/>rwy’<text:s/>wedi bod yma<text:s/>ers<text:s/>tua blwyddyn a hanner nawr, gwnaethon nhw lawer o waith, fel ysgol<text:s/>fel sefydliad sy’n dysgu,<text:s/>wir yn dadansoddi beth oedd ystyr adborth. Ac rwy’n<text:s/>credu<text:s/>mai’r peth pwysig iawn fan hyn yw bod y staff wedi gallu treialu pethau. Caniatawyd iddyn<text:s/>nhw<text:s/>gael pethau’n anghywir. Ac mae hynny’n beth pwysig iawn oherwydd bod hynny ond yn digwydd yn y diwylliant cywir. Mae gennym ganiatâd i wneud camgymeriadau ac rydych chi’n eu trafod nhw. Rydych chi’n gwneud gwelliannau wrth i chi fynd yn eich blaen.<text:s/>Mae’n<text:s/><text:soft-page-break/>debyg mai beth rwy’n siarad amdano yma bron yw diwylliant o ddisgwyliadau uchel, ond bygythiad isel tu hwnt, lle’r ydym ni’n gweithio gyda’n gilydd.</text:p>
      <text:p text:style-name="Normal">Hynny yw, penawdau<text:s/>eraill,<text:s/>hynny<text:s/>yw, rwy’n mynd i barhau, os yw hynny’n iawn,<text:s/>Hayden.</text:p>
      <text:p text:style-name="Normal">HLl</text:p>
      <text:p text:style-name="Normal">Â chroeso</text:p>
      <text:p text:style-name="Normal">GJ</text:p>
      <text:p text:style-name="Normal">O ran lles yn benodol i ysgolion, y sector system addysg, cydbwysedd rhwng bywyd a gwaith yn sicr.<text:s/>Efallai y bydd yn sioc, yn enwedig i’n plant ni, bod athrawon yn byw y tu allan i’r ystafell ddosbarth, mae ganddynt eu bywyd eu hunain.<text:s/>Ac mae angen amser arnynt i fyw eu bywyd ac ymhél â’u diddordebau eu hunain y tu allan i’r gwaith. I mi, mae gwir angen i athrawon allu cyflawni hunanofal a deall beth sy’n gweithio iddyn nhw a chael yr amser hwnnw i<text:s/>adfywio a dadflino.<text:s/>Felly, pan fyddan nhw yn amgylchedd yr ysgol, gallant fod y gorau oll y gallant fod.</text:p>
      <text:p text:style-name="Normal">Ac yn bersonol hefyd, rwy’n credu, ar dipyn o genhadaeth mewn gwirionedd i<text:s/>aildanio’r angerdd a’r cariad tuag at addysgu.<text:s/>Wyddoch chi, rydyn ni’n gwneud gwaith anhygoel. Ond<text:s/>ie, mae’n waith<text:s/>ofnadwy o<text:s/>anodd,<text:s/>hefyd.</text:p>
      <text:p text:style-name="Normal">Rwy’n credu bod athrawon efallai, wel, beth am<text:s/>fyfyrio ar<text:s/>gystal<text:s/>gwaith<text:s/>rydym ni’n ei wneud. Gadewch i ni ymfalchïo yn y gwaith rydym ni’n ei wneud a chydnabod, efallai,<text:s/>yr effaith gadarnhaol tu hwnt rydyn ni’n ei chael yn ddyddiol.<text:s/>Rwy’n siŵr, rwy’n siŵr eich bod chi Faye, Hayden hefyd, rwy’ wastad yn cael fy nhynnu’n ôl i’r fideo hwnnw o Ian Wright, y pêl-droediwr.<text:s/>Pan wnaeth e’ gyfarfod â’i athro eto, ar ôl rhyw 20 mlynedd a’r ffordd y gwnaeth<text:s/>droi’n ôl<text:s/>bron<text:s/>i’r plentyn yna’ eto a’r grym y cafodd un dyn, a’r<text:s/>effaith ar ei fywyd. A dyma sefyllfa y mae pob athro yn ei gael ei hun ynddo,<text:s/>bod<text:s/>mewn sefyllfa i wneud hyn bob<text:s/>dydd. Bod ag<text:s/>angerdd<text:s/>am yr hyn rydyn<text:s/>ni’n ei wneud, a bod yn falch tu hwnt<text:s/>am<text:s/>yr hyn rydym ni’n ei wneud.<text:s/>Ac, eto, o ran lles, mae’n bwysig<text:s/>i reolwyr, yn ogystal â’r unigolyn, eto, i gydnabod beth sy’n tynnu egni oddi wrthym ni ein hunain a beth sy’n rhoi egni i ni, os yw hynny’n gwneud synnwyr.</text:p>
      <text:p text:style-name="Normal">Felly,<text:s/>rwy’n credu’r cysyniad hwn, yn sicr yn ein sefydliad<text:s/>ni, mae gennym batrwm gweithio hyblyg i raddau. Felly mae rhai staff yn dod i mewn yn gynnar tu hwnt, 7:00<text:s/>oherwydd<text:s/>eu bod<text:s/>eisiau<text:s/>gwneud<text:s/>hynny,<text:s/>i<text:s/>baratoi ar gyfer y diwrnod<text:s/>i<text:s/>ddod. Maen nhw am gael cwpaned o de gyda’u cydweithwyr yn ystafell y staff cyn dechrau arni,<text:s/>cyn<text:s/>eu bod yn llawn egni.<text:s/></text:p>
      <text:p text:style-name="Normal">I eraill, byddai gofyn iddyn nhw ddod i mewn am<text:s/>7:00<text:s/>yn erchyll o beth.<text:s/>Mae rhai aelodau o’n staff yn gadael tua<text:s/>3:30, 3:45,<text:s/>oherwydd<text:s/>eu bod nhw eisiau bod yno gyda’u plant, ond<text:s/>wedyn<text:s/>yn<text:s/>dewis<text:s/>gweithio ychydig yn hwyrach yn y nos, sy’n hollol iawn.<text:s/>Eto, rwy’n mynd yn ôl i lle dechreuais i. Ydy, mae’n ymwneud â lles fel cymuned, ond mae’n ymwneud â chydnabod hefyd beth mae lles yn ei olygu i ni fel unigolyn. Ac rwy’n credu,<text:s/>fel cydweithwyr, mae angen i ni adnabod hynny o fewn ein gilydd.<text:s/></text:p>
      <text:p text:style-name="Normal">Ac rwy’n mynd yn ôl i ddarn hyfryd o waith, Faye,<text:s/>y<text:s/>gwnaethom ni gyda’ch cydweithiwr. Rwy’n credu mai<text:s/>Angharad<text:s/>Williams<text:s/>oedd hi.<text:s/>Fe wnaeth hi hyfforddiant mewn swydd gwych gyda ni.<text:s/>Ond un o’r pethau gwnaethom ni, yn ein hystafelloedd<text:s/>dosbarth, yn ein<text:s/>gweithgorau, oedd gwneud proffil un dudalen, fel y gwnaeth y plant, gwnaethom broffil un dudalen i’n<text:s/>gweithgorau. Beth yw arwyddion straen a beth sy’n ein helpu ni?<text:s/>Digwydd bod,<text:s/>doeddwn<text:s/>i ddim yn sylweddoli a dydw i<text:s/>ddim<text:s/>wedi<text:s/>gwneud<text:s/>hynny eto, ond doeddwn i ddim yn sylweddoli<text:s/>fy mod i’n ochneidio’n eithaf amlwg pan rwy’ dan fymryn o straen. A sylwodd fy nghydweithwyr ar hynny.<text:s/></text:p>
      <text:soft-page-break/>
      <text:p text:style-name="Normal">Felly,<text:s/>gan ddod yn ôl i’r hyn sy’n wirioneddol bwysig? Sut gallwn ni’n cefnogi ein gilydd yn yr ysgol<text:s/>fan hyn?<text:s/>Un peth yw<text:s/>cymryd yr amser i gael y sgyrsiau hynny, mewn amgylchedd lle gallwn ni gael y sgyrsiau hynny.<text:s/>Ac mae hynny’n cymryd llawer iawn o waith a diwylliant, ac mae hynny’n cymryd llawer iawn o fod yn agored a gonest wrth allu cael y sgyrsiau anodd hynny.</text:p>
      <text:p text:style-name="Normal">00:11:36:06 - 00:11:45:17</text:p>
      <text:p text:style-name="Normal">HLl</text:p>
      <text:p text:style-name="Normal">Beth sy’n galonogol iawn i mi yw gwrando ar angerdd a brwdfrydedd Graeme, wrth siarad am les.<text:s/>Ac rwy’n gwybod bod eich sefydliad chi, Faye, wedi gweithio gyda’r ysgol.</text:p>
      <text:p text:style-name="Normal">00:11:45:19 -<text:s/>00:15:11:19</text:p>
      <text:p text:style-name="Normal">FM</text:p>
      <text:p text:style-name="Normal">Ydyn. Na,<text:s/>heb os.<text:s/>Hynny yw, rwy’n credu bod Graeme yn gwneud pwynt mor dda. Bod lles yn gallu teimlo’n bersonol iawn i bawb.<text:s/>Ond beth rydym ni’n ei wybod,<text:s/>yw<text:s/>bod pobl yn y proffesiwn addysg yn teimlo mor angerddol am y gwaith y daethant i’r sector addysg i’w wneud. Ac rydym ni’n gwybod bod yr ymdeimlad hwnnw o ddiben yn un<text:s/>o<text:s/>ddaroganwyr<text:s/>allweddol sut bydd rhywun yn teimlo o ran ei les. Mae’r ymdeimlad hwnnw o ddiben wir yn bwysig.<text:s/></text:p>
      <text:p text:style-name="Normal">A’r hyn rwy’n credu<text:s/>y mae’n<text:s/>rhaid i ni feddwl amdano wrth feddwl am les, yw’r personol, ond pan fyddwch chi’n rhoi lles yn ganolog i’r hyn rydych chi’n ei wneud, mewn gwirionedd, mae hefyd yn eich gwneud chi’n weithiwr<text:s/>proffesiynol<text:s/>gwell ac mae’n gwella eich perfformiad.<text:s/>Mae ymchwil sy’n awgrymu ei fod yn naill ai/neu, os byddwch chi’n rhoi lles yn ganolog i hyn, fe welwch<text:s/>chi<text:s/>welliannau mewn perfformiad.<text:s/></text:p>
      <text:p text:style-name="Normal">Ac rydym ni’n gwybod nad oes<text:s/>unrhyw un<text:s/>yn<text:s/>gallu gwneud eu gwaith gorau os byddant yn<text:s/>cyrraedd wedi<text:s/>gwacáu. Os ydych chi’n cyrraedd wedi<text:s/>gwacáu’n gorfforol neu wedi<text:s/>gwacáu’n feddyliol, ni all neb wneud eu gwaith gorau.<text:s/>Ac rydym ni’n gwybod hefyd fod<text:s/>llosgi allan yn real iawn yn y sector addysg. Yn ein mynegai lles athrawon 2023, rhoddodd tua 40% o uwch arweinwyr wybod am arwyddion o losgi allan, a 35% o staff.<text:s/>Ac rydym ni’n gwybod mai goblygiadau llosgi allan yw bod pobl yn fwy tebygol o lawer o gael problemau iechyd meddwl neu gorfforol, llai o foddhad â’u gwaith, a’u bod yn bwriadu gadael y proffesiwn. Nid ydym am<text:s/>i athrawon rhagorol adael y proffesiwn, gan nad yw lles yn cael ei wneud yn flaenoriaeth. Felly, mae’n bwysig iawn atgoffa ein hunain bod lles yn ganolog i fod y gweithiwr proffesiynol gorau<text:s/>y<text:s/>gallwn ni fod. Ac rwy’n credu bod angen i ni<text:s/>roi’r neges honno ar led.<text:s/></text:p>
      <text:p text:style-name="Normal">Ond rwy’n meddwl bod rhai ysgolion yn gwneud gwaith gwych yn y maes hwn. A siaradodd Graeme am beth maen nhw’n ei wneud. Ac rwy’n credu ei bod yn bwysig iawn wrth i ni feddwl am ein hiechyd meddwl ein hunain, ein bod hefyd yn meddwl am ein cydweithwyr, a mynd yn ôl at y pwynt hwnnw am gymuned, a sut mae cymuned mor bwysig.</text:p>
      <text:p text:style-name="Normal">Beth rydym ni’n ei wybod o ymchwil yw mai<text:s/>ansawdd ein perthnasoedd yw<text:s/>prif<text:s/>ddaroganwr<text:s/>ein lles cyffredinol. Felly, mae ioga’n grêt, mae mynd i’r gampfa’n grêt, bwyta bwyd da, yr holl bethau rydych chi’n clywed amdanynt, mae’r cyfan yn bwysig iawn. Y<text:s/>prif<text:s/>ddaroganwr<text:s/>yw ansawdd ein perthnasoedd.<text:s/>Felly,<text:s/>os ydych chi’n meddwl faint o amser rydych chi’n ei dreulio mewn ysgol gyda chydweithwyr. Os nad yw’r perthnasoedd hyn yn ddiogel, yn gysylltiedig, os ydych chi’n teimlo mai dim ond helo yn y bore a hwyl fawr ddiwedd y dydd ydyn nhw, mae hynny’n mynd i gael effaith andwyol ar sut rydych chi’n teimlo, a sut mae eich lles.</text:p>
      <text:soft-page-break/>
      <text:p text:style-name="Normal">Felly, efallai gallwn i rannu ychydig o awgrymiadau a syniadau am sut, sut gallech chi fod eisiau meddwl am eich lles eich hun, a chefnogi eich cydweithwyr hefyd.<text:s/>Felly, gwneud y cysylltiadau bach hynny i holi sut mae pobl. Pan fyddwch chi’n gofyn i bobl ‘sut wyt ti?’ Weithiau gallwch chi ddilyn i fyny a dweud<text:s/>‘sut wyt ti wir yn teimlo?’</text:p>
      <text:p text:style-name="Normal">Gofyn y cwestiwn hwnnw ddwywaith.<text:s/>Felly, gwneud y cysylltiadau bach hynny, ac mae’n bwysig iawn dweud bod rhai pethau<text:s/>y<text:s/>gallwch chi eu gwneud. Bod rhai pethau na allwch chi<text:s/>ei wneud. Ac mae’n bwysig iawn ein bod ni<text:s/>gyd<text:s/>yn adnabod ein cyfyngiadau.<text:s/>Felly, er enghraifft, dydyn ni ddim yn gofyn i staff fod yn weithwyr iechyd meddwl proffesiynol. Os bydd rhywun yn datgelu iddynt nad ydynt yn teimlo’n dda iawn, bydd<text:s/>angen cefnogaeth arnyn nhw. Yna,<text:s/>un o’r pethau gorau<text:s/>y<text:s/>gallwch chi ei wneud fel cydweithiwr,<text:s/>yw gwybod<text:s/>ble i<text:s/>atgyfeirio a gwneud yn siŵr eich bod chi, os bydd cydweithiwr yn dweud wrthych nad<text:s/>ydynt yn<text:s/>teimlo ar eu<text:s/>gorau, yn gwybod at bwy y gallwch eu<text:s/>cyfeirio, boed i Linell Gymorth Education Support neu eu rhaglen cymorth gweithwyr. Felly rwy’n credu bod hynny’n bwysig<text:s/>bwysig iawn.</text:p>
      <text:p text:style-name="Normal">00:15:11:21 -<text:s/>00:17:35:01</text:p>
      <text:p text:style-name="Normal">GJ</text:p>
      <text:p text:style-name="Normal">A alla’ i adleisio beth roeddech chi’n ei ddweud<text:s/>sef dweud<text:s/>mod i’n<text:s/>hoff iawn o ‘wyt ti’n iawn?’ ddwywaith.<text:s/>Chi’n gwybod,<text:s/>‘wyt ti’n iawn?;<text:s/>yna oedi oherwydd rydych chi’n cael yr ‘Ydw, rwy’n iawn diolch’ arferol, yna ‘wyt ti’n iawn?’ Ac yn aml rydych chi’n cael<text:s/>eich<text:s/>tynnu mewn i ymateb yr ail dro rydych chi’n gofyn.<text:s/></text:p>
      <text:p text:style-name="Normal">Ac eto, o ran atgyfeirio, rydych chi’n hollol gywir. Rwy’n credu ei bod hi mor bwysig bod staff yn gwybod bod cefnogaeth yno. A phan fyddan nhw’n gofyn y cwestiwn, rydych chi’n gwybod i ble i’w hatgyfeirio.<text:s/>Hynny yw, maen nhw’n adnabod arwyddion pethau fel llosgi allan ynddyn nhw’u hunain ac yn ei gilydd?<text:s/>Felly,<text:s/>er<text:s/>enghraifft, peth syml iawn y gwnaethon ni yn ein hysgol<text:s/>ni, oedd rhoi hysbysfwrdd amlwg yn union wrth ymyl<text:s/>ein hystafell staff, gan atgyfeirio’r gwasanaethau niferus y gallai staff droi atynt. O ran cefnogaeth, ond hefyd i’n hunanofal, ac yn bwysig<text:s/>hefyd i’w datblygiad proffesiynol eu hunain i’r holl staff.<text:s/>O’n cynorthwywyr cymorth dysgu i’n hathrawon, i’n goruchwylwyr amser cinio hefyd, oherwydd rwy’n dod yn ôl at y math yna o beth. Rydym ni mewn proffesiwn anhygoel ond byddwn ni, rydyn ni wedi dod yn well trwy gael at ddatblygiad proffesiynol o ansawdd uche,l hefyd.<text:s/>Fel bod atgyfeirio, fel y gwyddoch<text:s/>chi, rydych chi’n ymfalchïo yn eich gwaith eto, on’d ydych chi?<text:s/></text:p>
      <text:p text:style-name="Normal">Ac o ran sut rydych chi’n mesur effaith lles.<text:s/>Wel,<text:s/>mae hynny’n anodd, anodd iawn.<text:s/>Ond rwy’n gwybod dros y blynyddoedd diwethaf, rwy’ wedi cael mwy o sgyrsiau gyda staff am iechyd meddwl a’u lles nag erioed. Ond rwy’<text:s/>wedi cael fy hun yn y sefyllfa honno,<text:s/>ar ôl gweithio mewn sefydliadau gwych fel chi yn Education Support, i allu eu hatgyfeirio i’r cyfeiriad cywir.<text:s/></text:p>
      <text:p text:style-name="Normal">Ac rwy’n gwybod bod hyn yn swnio’n wirion,<text:s/>eto,<text:s/>beth allwn ni ei wneud i gefnogi ein gilydd yn yr ysgol?<text:s/>Pethau syml, fel gadael staff i wybod<text:s/>ei bod nid dim ond yn iawn<text:s/>i gael saib. Mae’n bwysig ofnadwy ein bod ni’n cael saib. Fel bod gennym amser i ymarfer yr hunanofal hwnnw, rwy’n dod nôl ato eto, sy’n wahanol i bawb. Fel y gwyddoch chi, i rai, mae hunanofal yn golygu mynd i’r gampfa’r peth cyntaf yn y bore neu ar ôl ysgol. I eraill, mae’n llyfr da.<text:s/>Efallai, bwyd da a bod yn yr awyr agored. I mi, y teulu ydyw.</text:p>
      <text:p text:style-name="Normal">Ac eto, mae’n debyg<text:s/>ein bod<text:s/>ni’n dod yn ôl i beth allwn ni ei wneud fel ysgolion,<text:s/>bob un ohonon ni, i gefnogi ein gilydd?<text:s/>Cadw llygad ar ein gilydd. Yn<text:s/>syml, ‘wyt ti’n iawn?’<text:s/>A gwneud yn siŵr, pethau syml, fel a yw pobl yn cael digon<text:s/>o gwsg, a ydyn nhw’n bwyta’n ddigon da? Fel y dywedoch chi, os<text:s/><text:soft-page-break/>ydyn ni’n hanner fersiwn ohonon ni’n hunain, dydyn ni byth yn mynd i allu gwneud a pherfformio, nid perfformio, nid dyna’r gair cywir, gwneud ein gwaith i’r safon uchaf y gallwn ni.<text:s/>Felly roeddwn i am neidio i mewn, mewn gwirionedd,<text:s/>a phwysleisio’r pwyntiau pwysig rydych chi’n eu gwneud<text:s/>yna Faye.<text:s/></text:p>
      <text:p text:style-name="Normal">00:17:35:03 -<text:s/>00:18:33:01</text:p>
      <text:p text:style-name="Normal">FM</text:p>
      <text:p text:style-name="Normal">Ie. Ac rwy’n meddwl, o ran y pwyntiau am<text:s/>seibiannau. Mae angen i ni ailosod sut rydyn ni’n meddwl am<text:s/>seibiannau, oherwydd mae gorffwys a<text:s/>seibiannau<text:s/>yn gyflenwad tanwydd. Ac mae ymchwil sy’n awgrymu bod<text:s/>rhyw dair<text:s/>prif fantais o gymryd<text:s/>saib, hyd yn oed dim ond 5 i 10 munud yr un. A’r<text:s/>tair mantais<text:s/>o’r mathau hynny yw eu bod mewn<text:s/>gwirionedd<text:s/>yn cynyddu ein mwynhad yn y tasgau rydym ni’n eu gwneud, os ydym ni’n gallu cymryd ambell<text:s/>saib<text:s/>ohonynt. Mae’n ein helpu i<text:s/>ddatgloi<text:s/>syniadau newydd.<text:s/>Felly,<text:s/>mewn gwirionedd, pan fyddwn ni’n camu oddi wrth rywbeth, a pheidio<text:s/><text:span text:style-name="T2">â</text:span><text:s/>meddwl am y dasg dan sylw a chael<text:s/>saib, dyma’r adeg pan<text:s/>fyddwn<text:s/>ni’n datgloi’r syniadau<text:s/>newydd<text:s/>hynny.<text:s/>Ac, yn olaf, mae hefyd yn dwys<text:span text:style-name="T3">á</text:span>u ein dysgu, oherwydd rydyn ni mewn gwirionedd yn rhoi lle i’n hunain fyfyrio, a chael yr amser a’r<text:s/>saib<text:s/>hwnnw<text:s/>i ffwrdd.<text:s/></text:p>
      <text:p text:style-name="Normal">Yn fy marn i, felly, mae angen i ni ystyried<text:s/>seibiannau<text:s/>fel tanwydd. A thanwydd o ran helpu ein meddwl. Ac mewn gwirionedd, mae hynny’n mynd i fod o fantais enfawr i bobl sy’n gweithio mewn addysg. Felly oes, mae angen i ni eu hailfframio. Maen nhw’n gwbl hanfodol,<text:s/>seibiannau.<text:s/></text:p>
      <text:p text:style-name="Normal">00:18:33:03 -<text:s/>00:21:46:16</text:p>
      <text:p text:style-name="Normal">GJ</text:p>
      <text:p text:style-name="Normal">Na, na rwy’n cytuno â chi. Ac un o’r pethau bach rydyn ni’n ei wneud yn ein<text:s/>hysgol ni yw, tua<text:s/>phob<text:s/>pythefnos i dair wythnos, byddaf i’n gwneud dyletswydd rhywun arall ac maen nhw wastad yn edrych arna’ i ac yn dweud eu bod nhw’n mynd<text:s/>am gwpaned o goffi pan fyddwn ni’n mynd yno. Ac maen nhw fel petaen nhw’n synnu<text:s/>fy mod i, wrth gwrs,<text:s/>am wneud.<text:s/></text:p>
      <text:p text:style-name="Normal">A’r peth arall hoffwn i<text:s/>gyfeirio ato’n fyr a’i godi o<text:s/>Radio<text:s/>2, rwy’n credu, oedd Jeremy Vine ychydig wythnosau yn ôl mewn ysgolion. Sef ymddygiad. Yn sicr, mae hynny’n cael effaith mewn llawer o leoliadau ac<text:s/>rwy’n gwybod, mae’n siŵr,<text:s/>bod gan Education Support a CGA lawer mwy o dystiolaeth na sydd gen i, i gadarnhau beth rwy’n ei ddweud.<text:s/>Pysigrwydd, eto, cael perthnasoedd cadarnhaol.<text:s/>Rydyn ni fod i gael y perthnasoedd cadarnhaol hyn gyda staff, ond<text:s/>wrth gwrs<text:s/>y perthnasoedd cadarnhaol hyn<text:s/>gyda’r gymuned gyfan,<text:s/>wyddoch chi, y plant, y staff, a’r rheini yn y gymuned ehangach.<text:s/>Eto, rwy’n dod â llawer o hyn<text:s/>yn ôl i hyfforddiant o ansawdd uchel. Rwy’n gwybod bod cymaint o ysgolion wedi gwneud cymaint o waith, ac rydyn ni’n un ohonyn nhw, tuag at<text:s/>fod yn<text:s/>ysgolion sy’n ystyriol o drawma.<text:s/>Felly,<text:s/>gwir ddeall pam mae plant yn ymddwyn fel maen nhw. Ac, yn holl bwysig wedyn, buddsoddi mewn hyfforddiant o ansawdd uchel i roi’r sgiliau i staff allu delio â’r ymddygiadau hynny. <text:s/></text:p>
      <text:p text:style-name="Normal">Rwy’n siŵr bod ein holl wrandawyr yn<text:s/>gwybod am gysyniadau<text:s/>PACE a<text:s/>dysgu sylfaen, PACE, y<text:s/>chwareus, y derbyn, y creadigrwydd, yr empathi hwnnw i ddelio â’r ymddygiadau hyn.<text:s/></text:p>
      <text:p text:style-name="Normal">A’r pethau syml rydyn ni wedi’u gwneud. Rwy’n gwybod am lawer o’r ysgolion hyn sydd wedi mynd ar<text:s/>y trywydd<text:s/>hwn sef<text:s/>peidio â chael polisi ymddygiad mwyach, mae gennym ni bolisi ar berthnasoedd. Ac eto, pwysleisio pwysigrwydd cael perthnasoedd cadarnhaol.<text:s/>Felly heb os, mae’n ymwneud â meithrin perthnasoedd cadarnhaol y gymuned gyfan.<text:s/>Ac rwy’n credu mai dyna lle dechreuoch chi,<text:s/>Faye?<text:s/>Sef bod lles yn beth cymunedol.<text:s/>A<text:s/>gan fynd yn ôl i’r berthynas gadarnhaol<text:s/><text:soft-page-break/>honno gydag staff yn hyn, mae llawer o bethau rydyn ni wedi’u gwneud fel ysgol,<text:s/>fel anogaeth, a bod gallu cael anogaeth a sgyrsiau anodd, a fframio hynny mewn ffordd gadarnhaol.<text:s/></text:p>
      <text:p text:style-name="Normal">Ac eto,<text:s/>gan ddod yn ôl at yr hyn ddywedais i am<text:s/>gadw llygad ar ein<text:s/>gilydd hefyd, a<text:s/>gan ddod â hynny yn ôl i gau’r cylch fel petai, y gymuned gyfan, perthnasoedd cadarnhaol â rhieni a gofalwyr. Mae llawer o bethau syml rydyn ni wedi’u gwneud.<text:s/>Er enghraifft, mae gennym gwpwrdd bwyd cymunedol lle y gall rhieni a gofalwyr helpu eu hunain,<text:s/>ailgyflenwi pan<text:s/>fydd modd.</text:p>
      <text:p text:style-name="Normal">Rydyn ni’n gwneud cymaint o waith gyda sefydliadau gwych fel Coleg Caerdydd a’r Fro, sy’n<text:s/>cyflwyno rhai gweithdai gwych i ni, ac<text:s/>mae’r<text:s/>nyrs ysgol yn ein lleoliad<text:s/>ni<text:s/>yn aml ac mae’n un sy’n gyfarwydd iawn i’n rhieni, ac wedi gwneud rhywfaint o waith eithriadol gyda theuluoedd.<text:s/></text:p>
      <text:p text:style-name="Normal">Ond rwy’n credu mai’r peth trist yw, os ydym ni’n rhyw fyfyrio ar yr holl benawdau soniais i amdanynt, rwy’n credu<text:s/>mod i wedi sôn am gydbwysedd rhwng bywyd a gwaith, sef ffitrwydd, diet a byw’n iach, a hefyd, ymddygiad.<text:s/>Y peth trist yw,<text:s/>o’r holl benawdau hyn, mae hyn<text:s/>i gyd<text:s/>yn digwydd o ran ceisio cynnal ein lles hefyd. Eto ar adeg pan mae’r system mae’n siŵr o dan fwy o bwysau ariannol nag y bu erioed.<text:s/>Felly, rwy wir yn credu ei bod hi’n bwysicach nag erioed i geisio cynnal ein lles. Ac mae ei angen fwy nag erioed, mewn gwirionedd.<text:s/></text:p>
      <text:p text:style-name="Normal">00:21:46:18 -<text:s/>00:22:37:12</text:p>
      <text:p text:style-name="Normal">HLl</text:p>
      <text:p text:style-name="Normal">Wel, diolch i’r ddau ohonoch chi. O’r holl bodlediadau rwy’ wedi’u gwneud hyd yn hyn, dyma’r un lle dydw i ddim wedi gorfod ymyrryd yn ormodol. Ac fy holl gwestiynau i, rydych chi wedi ateb y cyfan!<text:s/>Galla’<text:s/>i weld yr angerdd gan y ddau ohonoch chi am y pwnc hwn.<text:s/></text:p>
      <text:p text:style-name="Normal">Tybed a alla’ i ofyn i chi am y pandemig. Gadewch i ni ddechrau gyda Faye, yna symud ymlaen i Graeme. Faye,<text:s/>felly,<text:s/>o safbwynt cyffredinol o ran y gwaith mae eich corff chi’n ei wneud, yna gwahodd Graeme i siarad ar lefel ysgol.<text:s/>Mae gennyf ddiddordeb yn effaith y pandemig pan oedd yn digwydd ac,<text:s/>yn dilyn<text:s/>hynny, o ran lles.<text:s/>Ac unrhyw safbwyntiau sydd gennych o ran staff, rhieni, y bobl ifanc, a’r dysgwyr hefyd, mae gennyf ddiddordeb mawr yn hynny oll oherwydd rydyn ni’n clywed llawer yn gyhoeddus, ar y newyddion, am effaith y pandemig. Felly Faye i ddechrau, plîs.</text:p>
      <text:p text:style-name="Normal">00:22:37:14 -<text:s/>00:26:21:12</text:p>
      <text:p text:style-name="Normal"><text:span text:style-name="T4">FM</text:span></text:p>
      <text:p text:style-name="Normal">Wrth gwrs.<text:s/>Wrth gwrs galla’<text:s/>i fyfyrio ar beth roedden ni’n ei weld a’i glywed yn ein gwaith. Yn gynnar iawn yn ystod y pandemig,<text:s/>daeth yn glir iawn i ni<text:s/>fod pobl, yn enwedig y rhai mewn rolau arwain mewn ysgolion, wir angen y cyfle i gyfarfod â phenaethiaid, dirprwy benaethiaid eraill a dweud, beth yn y byd sy’n digwydd yma? Beth rydyn ni’n delio ag ef?<text:s/></text:p>
      <text:p text:style-name="Normal">Ac felly roedden ni, yn gynnar iawn, yn gallu sefydlu<text:s/>rhywfaint o waith yn darparu gofod ar gyfer cymorth cymheiriaid, i arweinwyr addysg wir feddwl am effaith beth oedd yn digwydd yn y pandemig, ar eu hiechyd meddwl a’u lles. Ac yn y dyddiau cynnar hynny, fe wnaethon ni<text:s/>hefyd gyflwyno rhywbeth rydyn ni’n parhau i’w gyflwyno, sef goruchwyliaeth broffesiynol 1 i 1.<text:s/>Sef<text:s/>darparu, yn enwedig i arweinwyr, lle i fyfyrio ar effaith eu gwaith.<text:s/>Mae’n canolbwyntio arnyn nhw fel<text:s/>gweithiwr proffesiynol, ac maen mynd â nhw yn ôl at eu diben craidd yn eu gwaith gyda phlant a phobl ifanc. Ond mae’n lle cyfrinachol, annibynnol, lle’r oeddent yn gallu siarad am beth oedd yn digwydd.<text:s/></text:p>
      <text:soft-page-break/>
      <text:p text:style-name="Normal">Felly rydyn ni’n gwybod, yn<text:s/>enwedig yn gynnar iawn yn ystod y pandemig, y bu’n rhaid i ni ddarparu lle, yn enwedig i’r rhai mewn rolau arwain, i siarad am effaith beth oedd yn digwydd arnyn nhw, yn eu rôl arwain, oherwydd bod hynny’n cael effaith ar eu hiechyd meddwl a’u lles.<text:s/></text:p>
      <text:p text:style-name="Normal">A beth sydd wir o ddiddordeb, wyddoch chi, pan rydyn ni nawr yn edrych dros y tair neu<text:s/>bedair blynedd<text:s/>diwethaf, y daith<text:s/>rydyn ni wedi bod arni a’r ffaith ein bod ni o hyd yn cyflwyno’r<text:s/>oruchwyliaeth<text:s/>broffesiynol honno, sydd nawr yn cael ei hariannu’n llawn gan Lywodraeth Cymru yng Nghymru a, hefyd,<text:s/>gan yr Adran Addysg yn Lloegr,<text:s/>ein bod wedi gallu defnyddio’r pandemig<text:s/>fel<text:s/>cyfle, mae’n debyg, i arweinwyr wir ddeall effaith eu gwaith ar eu hiechyd meddwl a’u lles.<text:s/></text:p>
      <text:p text:style-name="Normal">Fe gymerodd hi rywbeth fel hynny i lawer o’r arweinwyr hynny eistedd yn ôl a dweud,<text:s/>wel, digwydd bod, rydyn ni’n dal llawer fan yma ac<text:s/>mae<text:s/>angen<text:s/>y lle hynny arnon ni lle y gallwn ni fyfyrio a bwrw bol.<text:s/>Ac, felly, er mor anodd oedd y pandemig, rwy’n ddiolchgar ei fod wedi rhoi cyfle i ni ddarparu rhywfaint o gymorth i’r sector y mae dirfawr angen amdano o hyd. Felly,<text:s/>rwy’n credu bod hynny’n bwysig iawn.<text:s/></text:p>
      <text:p text:style-name="Normal">Rwy’n credu o ran meddwl am y math o bwysau y rhoddodd y pandemig ar ysgolion, a gall Graeme siarad yn fanylach o lawer am hyn na fi. Ond<text:s/>pan mae’n fater, mae’n siglo’i ben, ond<text:s/>pan mae’n fater o<text:s/>wir gefnogi iechyd meddwl a lles staff, gwelom y cynnydd enfawr hwn mewn ysgolion yn dweud bod hyn yn bwysig iawn ac roedd hynny’n eithaf cyson ar draws llawer o sectorau, nid dim ond addysg.</text:p>
      <text:p text:style-name="Normal">Felly roedd lles staff fel<text:s/>petai wedi cyrraedd rhyw linell. Yna,<text:s/>tarodd y pandemig ac, yn sydyn iawn,<text:s/>roedd ysgolion, colegau, prifysgolion, sectorau eraill yn dweud bod angen i ni gymryd iechyd meddwl a lles staff o<text:s/>ddifri.<text:s/>Ac<text:s/>fe<text:s/>welon ni’r cynnydd hwn mewn gweithgarwch.<text:s/>Mae hynny wedi<text:s/>gwastatau dros y blynyddoedd diwethaf. Felly,<text:s/>mae bron wedi<text:s/>dychwelyd<text:s/>i fusnes yn ôl yr arfer i rai.<text:s/>Felly rwy’n credu bod gennym<text:s/>ni, ac yn wir rwy’n credu ei bod hi’n deg dweud yn dilyn y pandemig, y bu ychydig o flinder lles. Pobl wedi<text:s/>dechrau<text:s/>cael llond bol<text:s/>ar glywed am les neu, oherwydd siaradon ni amdano cryn dipyn yn ystod y pandemig.<text:s/>Felly,<text:s/>mae wedi bod yn dipyn o daith<text:s/>yn fy marn i.<text:s/>Ond rydyn ni’n gwybod bod llawer iawn o gynnydd wedi’i wneud ac mae’r pandemig<text:s/>wir wedi cyflymu hynny.</text:p>
      <text:p text:style-name="Normal">Rwy’n credu ei bod hi’n bwysig dweud bod llawer o broblemau a oedd yn bodoli cyn y pandemig o fewn y gweithlu addysg,<text:s/>o ran beth sy’n gyrru rhai o’r problemau rydyn ni’n eu gweld o ran iechyd meddwl a<text:s/>lles<text:s/>gwael, y<text:s/>siaradodd<text:s/>Graeme amdanyn nhw.<text:s/>Baich gwaith, dwysedd gwaith, a gafodd eu gwaethygu gan y pandemig. Ond roedden nhw wastad yno. Ac felly, rwy’n credu bod dehongli hynny’n eithaf diddorol.</text:p>
      <text:p text:style-name="Normal">Felly ie, dyna rwy’n amau,<text:s/>oedd ychydig o’n profiad o’r pandemig. Ond<text:s/>gan fod<text:s/>Graeme mewn ysgol, byddwch chi’n gwybod llawer mwy am y profiad hwnnw.</text:p>
      <text:p text:style-name="Normal">00:26:21:14 - 00:26:29:04</text:p>
      <text:p text:style-name="Normal">HLl</text:p>
      <text:p text:style-name="Normal">Draw atoch chi<text:s/>Graeme.<text:s/>Rhannwch bopeth,<text:s/>o ran<text:s/>pan oedd yn digwydd ar y pryd a<text:s/>rhowch<text:s/>y diweddaraf i ni,<text:s/>hefyd.</text:p>
      <text:p text:style-name="Normal">00:26:29:06 -<text:s/>00:28:03:11</text:p>
      <text:p text:style-name="Normal">GJ</text:p>
      <text:p text:style-name="Normal">Yn ddiddorol,<text:s/>digwydd bod, doeddwn i ddim yn yr ysgol am y rhan fwyaf o’r pandemig. Roeddwn i’n gweithio fel cynghorydd digidol strategol, yn cefnogi ysgolion, yn darparu dysgu digidol a hybrid.<text:s/><text:soft-page-break/>Felly,<text:s/>mewn ffordd ryfedd, mae hynny’n fy rhoi i<text:s/>mewn, mae’n rhoi golwg ychydig yn wahanol,<text:s/>on’d<text:s/>ydy?<text:s/>Oherwydd un peth oedd yn gwbl, gwbl allweddol, yn fy marn i, oedd pwysigrwydd perthnasoedd, on’d oedd? A sut newidiodd y perthnasoedd hynny ac nid oedd gennym y cysylltiad dynol yn ddyddiol.<text:s/>Ac wrth fyfyrio’n gyflym iawn ar y gwaith a ddigwyddodd, yn ystod y pandemig,<text:s/>oedd ein bod wedi<text:s/>troi<text:s/>at y galwadau ffôn lles yn eithaf cyflym ac, yn gyfiawn. A hynny<text:s/>oedd<text:s/>y ffocws<text:s/>bron<text:s/>ar frig<text:s/>llawer o’r cynnwys digidol yr oedd pobl, ysgolion yn ei ddarparu i’w dysgwyr.</text:p>
      <text:p text:style-name="Normal">Ond rwy’n teimlo hefyd mai un o’r pethau niferus<text:s/>y<text:s/>mae ysgolion yn eu darparu, yw tegwch i’w plant. A<text:s/>doedd hynny’n sicr ddim yno mwyach.<text:s/>Ac, wyddoch chi, mae’n hynod, hynod bwysig gwneud yn siŵr bod ein dysgwyr<text:s/>i gyd<text:s/>yn cael y cyfle cyfartal i fod y gorau oll y gallant fod.<text:s/>Ac<text:s/>wyddoch chi, ar lafar, eto, does gen i ddim yr ystadegau o reidrwydd. Wyddoch chi, mae hyn yn teimlo efallai bod<text:s/>cysylltiad<text:s/>ag ymddygiad. Ac efallai mwy o angen wrth<text:s/>ddod i’r ysgol, sydd efallai’n sgîl-effaith<text:s/>y<text:s/>pandemig pan nad oedd ysgolion hynny’n gallu<text:s/>darparu’r<text:s/>tegwch hwnnw,<text:s/>yr<text:s/>oedd gan ddisgyblion<text:s/>cyn hynny, yn ei hanfod.</text:p>
      <text:p text:style-name="Normal">00:28:03:13 - 00:28:18:21</text:p>
      <text:p text:style-name="Normal">FM</text:p>
      <text:p text:style-name="Normal">Ie, roeddwn i ar fin adeiladu ar y pwynt hwnnw, digwydd bod. Fe wnaethon ni adroddiad, yn Education Support y llynedd, yn edrych ar y cyfrifoldebau a’r rolau ychwanegol sydd gan staff addysgu, yn ogystal ag addysgu ac<text:s/></text:p>
      <text:p text:style-name="Normal">00:28:18:23 - 00:28:20:20</text:p>
      <text:p text:style-name="Normal">GJ</text:p>
      <text:p text:style-name="Normal">Ry’n ni’n amryddawn iawn,<text:s/>Faye!</text:p>
      <text:p text:style-name="Normal">00:28:20:22 -<text:s/>00:30:33:09</text:p>
      <text:p text:style-name="Normal">FM</text:p>
      <text:p text:style-name="Normal">Ydych, yn sicr.<text:s/>Ac rwy’n credu bod rhaid i ni gydnabod bod<text:s/>anghenion iechyd meddwl cynyddol<text:s/>gan<text:s/>blant a phobl ifanc.<text:s/>Rydyn ni’n gweld cynnydd mewn problemau diogelu. Mae tlodi yn dangos ei farc yn ein<text:s/>hysgolion. Ac mae staff addysg yn gorfod delio â hynny. A<text:s/>chafodd rhywfaint o hynny, eto, ei waethygu gan y pandemig.<text:s/></text:p>
      <text:p text:style-name="Normal">Ac mae’n ymwneud ag<text:s/>adnabod a deall<text:s/>y cyfrifoldebau ychwanegol hynny sydd, wrth gwrs, yn ychwanegu at faich gwaith a dwysedd gwaith, ond hefyd at<text:s/>y pethau emosiynol mae staff addysg yn eu dal.<text:s/>Felly, wir yn dal gafael ar rywfaint o gynnwys hynod emosiynol yno, drwy’r dydd, bob dydd. A dyna pam rwy’ o’r farn ei bod hi’n bwysig, bwysig iawn,<text:s/>ein bod ni’n creu mannau lle y gall staff fwrw bol, ac maen nhw’n gallu myfyrio a threulio amser, yn siarad trwy rywfaint o’r effaith emosiynol.</text:p>
      <text:p text:style-name="Normal">Ac, felly, wyddoch chi, mae gennym nifer<text:s/>uchel<text:s/>o<text:s/>staff<text:s/>sy’n cysylltu â’n llinell gymorth sydd angen cymorth<text:s/>yn y fan a’r lle.<text:s/>Ond mae pethau eraill y gall pobl droi atynt.<text:s/>Felly byddwn ni’n rhannu’r ddolen wrth reswm gyda’r recordiad hwn o’r podlediad, ond mae gennym offeryn e-ddysgu rhad ac am ddim o’r enw<text:s/>‘what's on<text:s/>your<text:s/>plate?’<text:s/>Ac mae’n rhoi cyfle i staff ddysgu sut i gael sgyrsiau myfyriol.<text:s/>Ond weithiau,<text:s/>i’ch<text:s/>cydweithiwr chi,<text:s/>rydych chi’n<text:s/>troi ac yn dweud, edrycha, rwy’n<text:s/>stryglo heddiw.<text:s/>Felly mae creu’r mannau hynny ar gyfer myfyrio a chydnabod y cynnwys emosiynol tu hwnt mae staff yn ei ddal yn bwysig iawn, os ydym am wneud yn siŵr ein bod yn cefnogi eu hiechyd meddwl a’u lles.<text:s/></text:p>
      <text:soft-page-break/>
      <text:p text:style-name="Normal">Ac wyddoch chi, rydyn ni’n siarad am rywbeth o’r enw anaf moesol, rhywbeth fu’n destun cryn dipyn o ymchwil yn gysylltiedig â’r GIG, yn dilyn Covid. A dyma’r syniad y gallai fod rhaid i chi wneud penderfyniadau sydd, weithiau, yn mynd yn groes i’ch cod moesol.<text:s/>A sut mae hynny’n eistedd gyda chi, a beth allwch chi ei wneud mewn gwirionedd o ran<text:s/>yr effaith<text:s/>ar eich lles. Felly<text:s/>o ran pwynt Graeme,<text:s/>os cawson ni<text:s/>lawer o bobl ifanc yn ystod y pandemig a allai fod wedi bod yn agored i newid gartref, a’r ysgol fyddai eu lle diogel a byddai<text:s/>i staff addysg<text:s/>wybod hynny, dal hynny, yn beth anodd iawn, yn anodd iawn i orfod ei ddal. Felly,<text:s/>roedd gwir angen i ni wneud yn siŵr ein bod yn darparu’r gofod hwnnw ar gyfer y cymorth hwnnw,<text:s/>y gall pobl fod yn dal rhywfaint o’r stwff hynny o hyd, ar ôl y pandemig. Mae’n bwysig iawn ein bod yn darparu’r cyfleoedd hynny.<text:s/></text:p>
      <text:p text:style-name="Normal">00:30:33:10 -<text:s/>00:31:19:05</text:p>
      <text:p text:style-name="Normal">HLl</text:p>
      <text:p text:style-name="Normal">Diolch,<text:s/>Faye.<text:s/>Yn sicr ers Covid,<text:s/>gan feddwl<text:s/>am<text:s/>y staff sydd gennym ni, mae gennym rhyw 50 o staff. Mae lles wedi bod yn<text:s/>fwy amlwg o lawer nag y<text:s/>bu<text:s/>erioed. Fe wnaeth wir ddod ag ef yn fwy canolog. A thrwy ein tîm cymorth corfforaethol, mae gennym raglen les. Rydyn ni’n cynnal rhai gweithgareddau trwy gydol y flwyddyn i bawb. Mae rhai ohonynt, rhai gweithgareddau, yn addysgiadol. Ond mae’n rhywbeth rydyn ni’n ei wneud<text:s/>i staff yma sy’n cael ei gefnogi’n dda iawn. Ac mae’n rhywbeth sydd wedi bod yn werthfawr i staff. Ac rydyn ni’n cael adborth da arno.<text:s/></text:p>
      <text:p text:style-name="Normal">Ond ie,<text:s/>mae’n un<text:s/>neges<text:s/>allweddol i’r gynulleidfa ei<text:s/>chlywed, a meddwl ychydig amdani.</text:p>
      <text:p text:style-name="Normal">00:31:19:07 -<text:s/>00:33:00:23</text:p>
      <text:p text:style-name="Normal">GJ</text:p>
      <text:p text:style-name="Normal">Byddwn i wrth<text:s/>fy modd yn rhoi mwy nag un<text:s/>neges<text:s/>iddyn nhw,<text:s/>Hayden.<text:s/>Ond rwy’n credu o safbwynt ysgol, rwy’n credu bod rhaid i chi wneud lles yn flaenoriaeth strategol.<text:s/>Mae wir raid i chi amlygu a chodi proffil lles. Felly,<text:s/>am y ddwy flynedd ddiwethaf, mae wedi bod ar gynllun gwella’r ysgol fel blaenoriaeth ac rwy’ o’r farn y bydd<text:s/>yn aros arno. Ac rwy’n credu ei bod hi’n bwysig hefyd eich bod chi, fel arweinydd ysgol, yn treulio’r amser, yn gywir, yn hunanasesu lle mae eich ysgol<text:s/>arni.<text:s/></text:p>
      <text:p text:style-name="Normal">Ac mae rhai adnoddau gwych ar gael,<text:s/>mae’r<text:s/>‘dull ysgol gyfan ar gyfer lles emosiynol a meddyliol’ gan Iechyd Cyhoeddus Cymru yn adnodd gwych, er enghraifft. Rwy’n sicr yn argymell hwnnw, a byddai’n caniatáu i chi ryw edrych ar flaenoriaethau ac, wedyn, bwydo hynny i gynllun gwella ysgol.</text:p>
      <text:p text:style-name="Normal">A hefyd,<text:s/>bod<text:s/>staff<text:s/>yn cyrraedd y<text:s/>diwylliant<text:s/>hwn lle y gallwn ni gael sgyrsiau agored a didwyll. Felly<text:s/>ydyn, rydyn ni’n gwneud arolwg staff blynyddol. Gyda chwestiynau clasurol Estyn ynddo. Ond mae gennym ni’n cwestiynau lles ni ynddo,<text:s/>hefyd.<text:s/>Wyddoch chi, cwestiynau pwysig tu hwnt yn yr arolwg hwnnw,<text:s/>fel ‘a oes rhywbeth<text:s/>byddech chi’n dymuno ein bod ni’n ei wybod<text:s/>amdanoch chi?’ neu ‘beth allwn ni ei wneud i’ch cefnogi<text:s/>chi<text:s/>ymhellach?’.<text:s/>Beth sy’n bwysig i chi a beth sy’n gweithio’n dda. Ac, yn anad dim, beth sydd ddim yn gweithio’n dda, yn yr ysgol hon, yn eich barn chi?<text:s/>A<text:s/>defnyddio hynny fel rhyw fath o sylfaen i yrru cynllun lles strategol yn ei flaen ac i’r dyfodol.<text:s/></text:p>
      <text:p text:style-name="Normal">Y peth pwysicaf yw<text:s/>gwneud<text:s/>yn siŵr<text:s/>bod ganddo broffil gwirioneddol uchel. Ni fydd lles fyth wedi’i gwblhau. Bydd yno bob amser, bydd bob amser yn flaenoriaeth. Ond gwnewch yn siŵr ei fod yn flaenoriaeth.<text:s/>Mae’n cael ei ddangos gan arweinwyr i bawb o amgylch yr ysgol hon ei fod yn hanfodol ac yn<text:s/>rhyfeddol<text:s/>o bwysig.<text:s/></text:p>
      <text:p text:style-name="Normal">00:33:01:00 - 00:33:04:14</text:p>
      <text:p text:style-name="Normal">HLl</text:p>
      <text:soft-page-break/>
      <text:p text:style-name="Normal">Gwych.<text:s/>Diolch.<text:s/>Fe wnaf i wahodd<text:s/>Faye<text:s/>i<text:s/>gynnig neges,<text:s/>hefyd.</text:p>
      <text:p text:style-name="Normal">00:33:04:16 -<text:s/>00:34:40:21</text:p>
      <text:p text:style-name="Normal">FM</text:p>
      <text:p text:style-name="Normal">Rwy’n credu<text:s/>mai’r pwynt allweddol byddwn i wir eisiau ei gyfleu yw dweud wrth unrhyw un sy’n gwrando, nad ydych chi ar eich pen eich hun.<text:s/>Mae<text:s/>Education<text:s/>Support<text:s/>yma i gefnogi ysgolion, i gefnogi unigolion.<text:s/>Ac<text:s/>mae’n wirioneddol bwysig eich bod chi’n gwybod hynny, oherwydd<text:s/>gall hynny deimlo fel tasg fawr pan fyddwn ni’n siarad am gefnogi lles staff, newid diwylliant ysgolion, mae hynny’n<text:s/>teimlo fel<text:s/>gorchwyl<text:s/>fawr.</text:p>
      <text:p text:style-name="Normal">Felly dyma’ch atgoffa<text:s/>trwy<text:s/>ddweud bod<text:s/>Education<text:s/>Support<text:s/>yma.<text:s/>A dweud ein bod yn cael ein hariannu i gyflwyno gwaith yng Nghymru, sydd ar gael am ddim i chi.<text:s/>Felly,<text:s/>i amlygu hynny, rydyn ni’n cynnig goruchwyliaeth broffesiynol wedi’i hariannu’n llawn i unrhyw un mewn rôl arwain.<text:s/>Gallwch gofrestru a chael at chwe sesiwn gyda goruchwylydd cymwysedig. Mae’r holl wybodaeth ar ein gwefan ac mae gennym lawer o leoedd i’w llenwi eleni. Felly,<text:s/>os ydych chi’n bennaeth, yn ddirprwy bennaeth, yn bennaeth cynorthwyol, os ydych chi mewn rôl arwain, manteisiwch ar y lle hwnnw i allu myfyrio a<text:s/>llwytho<text:s/>i lawr.<text:s/>Rydym ni’n gweld effeithiau cadarnhaol enfawr ar yr arweinwyr hynny sydd eisoes wedi cymryd rhan yn ein goruchwyliaeth broffesiynol. Effaith enfawr.</text:p>
      <text:p text:style-name="Normal">A’r darn arall o waith rydym ni’n ei gyflwyno yw gwasanaeth cynghori ysgolion rhanbarthol.<text:s/>Felly siaradodd Graeme am Angharad<text:s/>yn<text:s/>gynharach. Mae gennym bedwar aelod o’r tîm ar hyd a lled Cymru, a ddaw i’ch ysgol a gweithio gyda chi, i feddwl am eich taith les, taith les eich staff, a beth mae angen i chi ei wneud i<text:s/>ddatblygu hynny fel nad ydych chi ar eich pen eich hun. Estynnwch allan atom, dewch i’n gwefan.<text:s/>A’r un cwestiwn yr hoffwn i chi adael<text:s/>heddiw<text:s/>yn meddwl amdano yw, sut galla’<text:s/>i wneud fy swydd, a<text:s/>chadw’n iach?</text:p>
      <text:p text:style-name="Normal">00:34:41:02 -<text:s/>00:35:10:19</text:p>
      <text:p text:style-name="Normal">HLl</text:p>
      <text:p text:style-name="Normal">Ardderchog.<text:s/>Iawn. Hoffwn ddiolch i chi’ch dau.<text:s/>Felly,<text:s/>Faye,<text:s/>Graeme,<text:s/>diolch enfawr i chi am gymryd rhan yn y podlediad heddiw.<text:s/></text:p>
      <text:p text:style-name="Normal">Yr unig beth<text:s/>sydd angen i mi ei wneud nawr yw dweud bod gennym ni swp o bodlediadau ar y wefan.<text:s/>Galwch heibio pryd bynnag<text:s/>yr<text:s/>hoffech chi.<text:s/>Byddan nhw’n parhau i dyfu nawr dros y misoedd.<text:s/>Ac os bydd unrhyw gofrestreion eisiau siarad â CGA neu ein gwahodd i’ch atgyfeirio i leoedd penodol, gwnewch hynny.<text:s/>Ond i’r ddau ohonoch, diolch yn fawr am eich amser. Gobeithio gwnaethoch chi fwynhau’r sesiwn heddiw.<text:s/></text:p>
      <text:p text:style-name="Normal">00:35:10:21 - 00:35:21:16</text:p>
      <text:p text:style-name="Normal">FM</text:p>
      <text:p text:style-name="Normal">Diolch. Mae wedi bod yn grêt.<text:s/></text:p>
      <text:p text:style-name="Normal">GJ</text:p>
      <text:p text:style-name="Normal">Diolch, diolch.</text:p>
      <text:p text:style-name="Normal">00:35:21:17 - 00:36:00:08</text:p>
      <text:soft-page-break/>
      <text:p text:style-name="Normal">Diolch am wrando ar y rhifyn hwn o<text:s/>Sgwrsio<text:s/>gyda CGA; gallwch wrando ar yr holl rifynnau ar ein gwefan<text:s/><text:a xlink:href="http://www.cga.cymru" office:target-frame-name="_top" xlink:show="replace"><text:span text:style-name="Hyperlink">www.cga.cymru</text:span></text:a><text:s/>neu ar y darparwr podlediadau o’ch dewis.<text:s/>Cofiwch danysgrifio fel na fyddwch chi’n colli rhifyn<text:s/>a’i rannu gyda’ch cydweithwy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ung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unga"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unga"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unga" fo:color="#1F3763" fo:font-size="12pt" style:font-size-asian="12pt" style:font-size-complex="12pt" fo:hyphenate="false"/>
    </style:style>
    <style:style style:name="Heading4" style:display-name="Heading 4" style:family="paragraph" style:parent-style-name="Normal" style:next-style-name="Normal" style:auto-update="true" style:default-outline-level="4">
      <style:paragraph-properties fo:keep-with-next="always" fo:keep-together="always" fo:margin-top="0.0277in" fo:margin-bottom="0in"/>
      <style:text-properties style:font-name="Calibri Light" style:font-name-asian="Yu Gothic Light" style:font-name-complex="Tunga" style:font-style-complex="italic" fo:color="#2F5496" fo:font-size="12pt" style:font-size-asian="12pt" fo:hyphenate="false"/>
    </style:style>
    <style:style style:name="Normal" style:display-name="Normal" style:family="paragraph">
      <style:text-properties fo:language="cy" fo:country="GB" fo:hyphenate="false"/>
    </style:style>
    <style:style style:name="DefaultParagraphFont" style:display-name="Default Paragraph Font" style:family="text"/>
    <style:style style:name="EWCtitle" style:display-name="EWC title" style:family="paragraph" style:parent-style-name="Title" style:auto-update="true">
      <style:paragraph-properties fo:line-height="200%"/>
      <style:text-properties style:font-name="Calibri" style:font-name-complex="Calibri" fo:font-weight="bold" style:font-weight-asian="bold" fo:font-size="20pt" style:font-size-asian="20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ung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unga" fo:letter-spacing="-0.0069in" style:letter-kerning="true" fo:font-size="28pt" style:font-size-asian="28pt" style:font-size-complex="28pt"/>
    </style:style>
    <style:style style:name="EWCheading1" style:display-name="EWC heading 1" style:family="paragraph" style:parent-style-name="Heading1" style:default-outline-level="1">
      <style:paragraph-properties fo:line-height="150%"/>
      <style:text-properties style:font-name="Calibri" style:font-name-complex="Calibri" fo:font-weight="bold" style:font-weight-asian="bold" style:use-window-font-color="true" style:font-size-complex="14pt" style:language-asian="cy" style:country-asian="GB" fo:hyphenate="false"/>
    </style:style>
    <style:style style:name="Heading1Char" style:display-name="Heading 1 Char" style:family="text" style:parent-style-name="DefaultParagraphFont">
      <style:text-properties style:font-name="Calibri Light" style:font-name-asian="Yu Gothic Light" style:font-name-complex="Tunga" fo:color="#2F5496" fo:font-size="16pt" style:font-size-asian="16pt" style:font-size-complex="16pt"/>
    </style:style>
    <style:style style:name="EWCheading2" style:display-name="EWC heading 2" style:family="paragraph" style:parent-style-name="Heading2" style:auto-update="true" style:default-outline-level="2">
      <style:paragraph-properties fo:margin-top="0.1666in" fo:margin-bottom="0.1666in" fo:line-height="100%"/>
      <style:text-properties style:font-name="Calibri" style:font-name-complex="Calibri" fo:font-weight="bold" style:font-weight-asian="bold" style:use-window-font-color="true" fo:font-size="14pt" style:font-size-asian="14pt" style:font-size-complex="12pt" fo:hyphenate="false"/>
    </style:style>
    <style:style style:name="Heading2Char" style:display-name="Heading 2 Char" style:family="text" style:parent-style-name="DefaultParagraphFont">
      <style:text-properties style:font-name="Calibri Light" style:font-name-asian="Yu Gothic Light" style:font-name-complex="Tunga" fo:color="#2F5496" fo:font-size="13pt" style:font-size-asian="13pt" style:font-size-complex="13pt"/>
    </style:style>
    <style:style style:name="EWCheading3" style:display-name="EWC heading 3" style:family="paragraph" style:parent-style-name="Heading3" style:auto-update="true" style:default-outline-level="3">
      <style:paragraph-properties fo:line-height="100%"/>
      <style:text-properties style:font-name="Calibri" style:font-name-complex="Calibri" fo:font-weight="bold" style:font-weight-asian="bold" style:use-window-font-color="true" fo:font-size="13pt" style:font-size-asian="13pt" fo:hyphenate="false"/>
    </style:style>
    <style:style style:name="Heading3Char" style:display-name="Heading 3 Char" style:family="text" style:parent-style-name="DefaultParagraphFont">
      <style:text-properties style:font-name="Calibri Light" style:font-name-asian="Yu Gothic Light" style:font-name-complex="Tunga" fo:color="#1F3763" fo:font-size="12pt" style:font-size-asian="12pt" style:font-size-complex="12pt"/>
    </style:style>
    <style:style style:name="EWCbody" style:display-name="EWC body" style:family="paragraph" style:parent-style-name="Normal">
      <style:paragraph-properties fo:line-height="100%"/>
      <style:text-properties fo:font-size="12pt" style:font-size-asian="12pt" style:font-size-complex="12pt" fo:hyphenate="false"/>
    </style:style>
    <style:style style:name="ListParagraph" style:display-name="List Paragraph" style:family="paragraph" style:parent-style-name="Normal" style:auto-update="true">
      <style:paragraph-properties style:contextual-spacing="true" fo:margin-left="0.5in">
        <style:tab-stops/>
      </style:paragraph-properties>
      <style:text-properties fo:font-size="12pt" style:font-size-asian="12pt" fo:hyphenate="false"/>
    </style:style>
    <style:style style:name="tablebody" style:display-name="table body" style:family="paragraph" style:parent-style-name="EWCbody" style:next-style-name="EWCbody">
      <style:paragraph-properties fo:margin-bottom="0in"/>
      <style:text-properties fo:hyphenate="false"/>
    </style:style>
    <style:style style:name="Heading4Char" style:display-name="Heading 4 Char" style:family="text" style:parent-style-name="DefaultParagraphFont">
      <style:text-properties style:font-name="Calibri Light" style:font-name-asian="Yu Gothic Light" style:font-name-complex="Tunga" style:font-style-complex="italic" fo:color="#2F5496"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Sioned Wyn</dc:creator>
    <meta:creation-date>2025-03-03T15:13:00Z</meta:creation-date>
    <dc:date>2025-03-03T15:13:00Z</dc:date>
    <meta:template xlink:href="Normal.dotm" xlink:type="simple"/>
    <meta:editing-cycles>2</meta:editing-cycles>
    <meta:editing-duration>PT0S</meta:editing-duration>
    <meta:user-defined meta:name="ContentTypeId">0x010100EABE64769E35634D951628394308274F</meta:user-defined>
    <meta:user-defined meta:name="MediaServiceImageTags"/>
    <meta:document-statistic meta:page-count="13" meta:paragraph-count="76" meta:word-count="5695" meta:character-count="38081" meta:row-count="270" meta:non-whitespace-character-count="32462"/>
  </office:meta>
</office:document-meta>
</file>