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Title" style:master-page-name="MP0" style:family="paragraph">
      <style:paragraph-properties fo:break-before="page"/>
      <style:text-properties fo:language="cy" fo:country="GB"/>
    </style:style>
    <style:style style:name="P2" style:parent-style-name="Normal" style:family="paragraph">
      <style:text-properties fo:language="cy" fo:country="GB"/>
    </style:style>
    <style:style style:name="T3" style:parent-style-name="Strong" style:family="text">
      <style:text-properties fo:language="cy" fo:country="GB"/>
    </style:style>
    <style:style style:name="P4" style:parent-style-name="Normal" style:family="paragraph">
      <style:text-properties fo:language="cy" fo:country="GB"/>
    </style:style>
    <style:style style:name="P5" style:parent-style-name="Normal" style:family="paragraph">
      <style:text-properties fo:language="cy" fo:country="GB"/>
    </style:style>
    <style:style style:name="P6" style:parent-style-name="Normal" style:family="paragraph">
      <style:text-properties fo:language="cy" fo:country="GB"/>
    </style:style>
    <style:style style:name="T7" style:parent-style-name="Strong" style:family="text">
      <style:text-properties fo:language="cy" fo:country="GB"/>
    </style:style>
    <style:style style:name="P8" style:parent-style-name="Normal" style:family="paragraph">
      <style:text-properties fo:language="cy" fo:country="GB"/>
    </style:style>
    <style:style style:name="P9" style:parent-style-name="Normal" style:family="paragraph">
      <style:text-properties fo:language="cy" fo:country="GB"/>
    </style:style>
    <style:style style:name="P10" style:parent-style-name="Normal" style:family="paragraph">
      <style:text-properties fo:language="cy" fo:country="GB"/>
    </style:style>
    <style:style style:name="P11" style:parent-style-name="Normal" style:family="paragraph">
      <style:text-properties fo:language="cy" fo:country="GB"/>
    </style:style>
    <style:style style:name="T12" style:parent-style-name="Strong" style:family="text">
      <style:text-properties fo:language="cy" fo:country="GB"/>
    </style:style>
    <style:style style:name="P13" style:parent-style-name="Normal" style:family="paragraph">
      <style:text-properties fo:language="cy" fo:country="GB"/>
    </style:style>
    <style:style style:name="P14" style:parent-style-name="Normal" style:family="paragraph">
      <style:text-properties fo:language="cy" fo:country="GB"/>
    </style:style>
    <style:style style:name="P15" style:parent-style-name="Normal" style:family="paragraph">
      <style:text-properties fo:language="cy" fo:country="GB"/>
    </style:style>
    <style:style style:name="P16" style:parent-style-name="Normal" style:family="paragraph">
      <style:text-properties fo:language="cy" fo:country="GB"/>
    </style:style>
    <style:style style:name="T17" style:parent-style-name="Strong" style:family="text">
      <style:text-properties fo:language="cy" fo:country="GB"/>
    </style:style>
    <style:style style:name="P18" style:parent-style-name="Normal" style:family="paragraph">
      <style:text-properties fo:language="cy" fo:country="GB"/>
    </style:style>
    <style:style style:name="P19" style:parent-style-name="Normal" style:family="paragraph">
      <style:text-properties fo:language="cy" fo:country="GB"/>
    </style:style>
    <style:style style:name="P20" style:parent-style-name="Normal" style:family="paragraph">
      <style:text-properties fo:language="cy" fo:country="GB"/>
    </style:style>
    <style:style style:name="T21" style:parent-style-name="Strong" style:family="text">
      <style:text-properties fo:language="cy" fo:country="GB"/>
    </style:style>
    <style:style style:name="P22" style:parent-style-name="Normal" style:family="paragraph">
      <style:text-properties fo:language="cy" fo:country="GB"/>
    </style:style>
    <style:style style:name="P23" style:parent-style-name="Normal" style:family="paragraph">
      <style:text-properties fo:language="cy" fo:country="GB"/>
    </style:style>
    <style:style style:name="P24" style:parent-style-name="Normal" style:family="paragraph">
      <style:text-properties fo:language="cy" fo:country="GB"/>
    </style:style>
    <style:style style:name="T25" style:parent-style-name="Strong" style:family="text">
      <style:text-properties fo:language="cy" fo:country="GB"/>
    </style:style>
    <style:style style:name="P26" style:parent-style-name="Normal" style:family="paragraph">
      <style:text-properties fo:language="cy" fo:country="GB"/>
    </style:style>
    <style:style style:name="P27" style:parent-style-name="Normal" style:family="paragraph">
      <style:text-properties fo:language="cy" fo:country="GB"/>
    </style:style>
    <style:style style:name="P28" style:parent-style-name="Normal" style:family="paragraph">
      <style:text-properties fo:language="cy" fo:country="GB"/>
    </style:style>
    <style:style style:name="P29" style:parent-style-name="Normal" style:family="paragraph">
      <style:text-properties fo:language="cy" fo:country="GB"/>
    </style:style>
    <style:style style:name="T30" style:parent-style-name="Strong" style:family="text">
      <style:text-properties fo:language="cy" fo:country="GB"/>
    </style:style>
    <style:style style:name="T31" style:parent-style-name="DefaultParagraphFont" style:family="text">
      <style:text-properties style:font-name="Calibri" style:font-name-complex="Calibri" fo:language="cy" fo:country="GB" style:language-complex="kn" style:country-complex="IN"/>
    </style:style>
    <style:style style:name="P32" style:parent-style-name="Normal" style:family="paragraph">
      <style:text-properties fo:language="cy" fo:country="GB"/>
    </style:style>
    <style:style style:name="P33" style:parent-style-name="Normal" style:family="paragraph">
      <style:text-properties fo:language="cy" fo:country="GB"/>
    </style:style>
    <style:style style:name="T34" style:parent-style-name="Strong" style:family="text">
      <style:text-properties fo:language="cy" fo:country="GB"/>
    </style:style>
    <style:style style:name="P35" style:parent-style-name="Normal" style:family="paragraph">
      <style:text-properties fo:language="cy" fo:country="GB"/>
    </style:style>
    <style:style style:name="P36" style:parent-style-name="Normal" style:family="paragraph">
      <style:text-properties fo:language="cy" fo:country="GB"/>
    </style:style>
    <style:style style:name="P37" style:parent-style-name="Normal" style:family="paragraph">
      <style:text-properties fo:language="cy" fo:country="GB"/>
    </style:style>
    <style:style style:name="T38" style:parent-style-name="Strong" style:family="text">
      <style:text-properties fo:language="cy" fo:country="GB"/>
    </style:style>
    <style:style style:name="P39" style:parent-style-name="Normal" style:family="paragraph">
      <style:text-properties fo:language="cy" fo:country="GB"/>
    </style:style>
    <style:style style:name="P40" style:parent-style-name="Normal" style:family="paragraph">
      <style:text-properties fo:language="cy" fo:country="GB"/>
    </style:style>
    <style:style style:name="T41" style:parent-style-name="DefaultParagraphFont" style:family="text">
      <style:text-properties style:font-name="Calibri" style:font-name-complex="Calibri" fo:language="cy" fo:country="GB" style:language-complex="kn" style:country-complex="IN"/>
    </style:style>
    <style:style style:name="T42" style:parent-style-name="DefaultParagraphFont" style:family="text">
      <style:text-properties style:font-name="Calibri" style:font-name-complex="Calibri" fo:language="cy" fo:country="GB" style:language-complex="kn" style:country-complex="IN"/>
    </style:style>
    <style:style style:name="T43" style:parent-style-name="DefaultParagraphFont" style:family="text">
      <style:text-properties style:font-name="Calibri" style:font-name-complex="Calibri" fo:language="cy" fo:country="GB" style:language-complex="kn" style:country-complex="IN"/>
    </style:style>
    <style:style style:name="T44" style:parent-style-name="DefaultParagraphFont" style:family="text">
      <style:text-properties style:font-name="Calibri" style:font-name-complex="Calibri" fo:language="cy" fo:country="GB" style:language-complex="kn" style:country-complex="IN"/>
    </style:style>
    <style:style style:name="T45" style:parent-style-name="DefaultParagraphFont" style:family="text">
      <style:text-properties style:font-name="Calibri" style:font-name-complex="Calibri" fo:language="cy" fo:country="GB" style:language-complex="kn" style:country-complex="IN"/>
    </style:style>
    <style:style style:name="T46" style:parent-style-name="DefaultParagraphFont" style:family="text">
      <style:text-properties style:font-name="Calibri" style:font-name-complex="Calibri" fo:language="cy" fo:country="GB" style:language-complex="kn" style:country-complex="IN"/>
    </style:style>
    <style:style style:name="T47" style:parent-style-name="DefaultParagraphFont" style:family="text">
      <style:text-properties style:font-name="Calibri" style:font-name-complex="Calibri" fo:language="cy" fo:country="GB" style:language-complex="kn" style:country-complex="IN"/>
    </style:style>
    <style:style style:name="T48" style:parent-style-name="DefaultParagraphFont" style:family="text">
      <style:text-properties style:font-name="Calibri" style:font-name-complex="Calibri" fo:language="cy" fo:country="GB" style:language-complex="kn" style:country-complex="IN"/>
    </style:style>
    <style:style style:name="T49" style:parent-style-name="DefaultParagraphFont" style:family="text">
      <style:text-properties style:font-name="Calibri" style:font-name-complex="Calibri" fo:language="cy" fo:country="GB" style:language-complex="kn" style:country-complex="IN"/>
    </style:style>
    <style:style style:name="T50" style:parent-style-name="DefaultParagraphFont" style:family="text">
      <style:text-properties style:font-name="Calibri" style:font-name-complex="Calibri" fo:language="cy" fo:country="GB" style:language-complex="kn" style:country-complex="IN"/>
    </style:style>
    <style:style style:name="T51" style:parent-style-name="DefaultParagraphFont" style:family="text">
      <style:text-properties style:font-name="Calibri" style:font-name-complex="Calibri" fo:language="cy" fo:country="GB" style:language-complex="kn" style:country-complex="IN"/>
    </style:style>
    <style:style style:name="T52" style:parent-style-name="DefaultParagraphFont" style:family="text">
      <style:text-properties style:font-name="Calibri" style:font-name-complex="Calibri" fo:language="cy" fo:country="GB" style:language-complex="kn" style:country-complex="IN"/>
    </style:style>
    <style:style style:name="T53" style:parent-style-name="DefaultParagraphFont" style:family="text">
      <style:text-properties style:font-name="Calibri" style:font-name-complex="Calibri" fo:language="cy" fo:country="GB" style:language-complex="kn" style:country-complex="IN"/>
    </style:style>
    <style:style style:name="P54" style:parent-style-name="Normal" style:family="paragraph">
      <style:text-properties fo:language="cy" fo:country="GB"/>
    </style:style>
    <style:style style:name="P55" style:parent-style-name="Normal" style:family="paragraph">
      <style:text-properties fo:language="cy" fo:country="GB"/>
    </style:style>
    <style:style style:name="T56" style:parent-style-name="Strong" style:family="text">
      <style:text-properties fo:language="cy" fo:country="GB"/>
    </style:style>
    <style:style style:name="T57" style:parent-style-name="DefaultParagraphFont" style:family="text">
      <style:text-properties style:font-name="Calibri" style:font-name-complex="Calibri" fo:language="cy" fo:country="GB" style:language-complex="kn" style:country-complex="IN"/>
    </style:style>
    <style:style style:name="T58" style:parent-style-name="DefaultParagraphFont" style:family="text">
      <style:text-properties style:font-name="Calibri" style:font-name-complex="Calibri" fo:language="cy" fo:country="GB" style:language-complex="kn" style:country-complex="IN"/>
    </style:style>
    <style:style style:name="T59" style:parent-style-name="DefaultParagraphFont" style:family="text">
      <style:text-properties style:font-name="Calibri" style:font-name-complex="Calibri" fo:language="cy" fo:country="GB" style:language-complex="kn" style:country-complex="IN"/>
    </style:style>
    <style:style style:name="T60" style:parent-style-name="DefaultParagraphFont" style:family="text">
      <style:text-properties style:font-name="Calibri" style:font-name-complex="Calibri" fo:language="cy" fo:country="GB" style:language-complex="kn" style:country-complex="IN"/>
    </style:style>
    <style:style style:name="T61" style:parent-style-name="DefaultParagraphFont" style:family="text">
      <style:text-properties style:font-name="Calibri" style:font-name-complex="Calibri" fo:language="cy" fo:country="GB" style:language-complex="kn" style:country-complex="IN"/>
    </style:style>
    <style:style style:name="T62" style:parent-style-name="DefaultParagraphFont" style:family="text">
      <style:text-properties style:font-name="Calibri" style:font-name-complex="Calibri" fo:language="cy" fo:country="GB" style:language-complex="kn" style:country-complex="IN"/>
    </style:style>
    <style:style style:name="T63" style:parent-style-name="DefaultParagraphFont" style:family="text">
      <style:text-properties style:font-name="Calibri" style:font-name-complex="Calibri" fo:language="cy" fo:country="GB" style:language-complex="kn" style:country-complex="IN"/>
    </style:style>
    <style:style style:name="T64" style:parent-style-name="DefaultParagraphFont" style:family="text">
      <style:text-properties style:font-name="Calibri" style:font-name-complex="Calibri" fo:language="cy" fo:country="GB" style:language-complex="kn" style:country-complex="IN"/>
    </style:style>
    <style:style style:name="T65" style:parent-style-name="DefaultParagraphFont" style:family="text">
      <style:text-properties style:font-name="Calibri" style:font-name-complex="Calibri" fo:language="cy" fo:country="GB" style:language-complex="kn" style:country-complex="IN"/>
    </style:style>
    <style:style style:name="T66" style:parent-style-name="DefaultParagraphFont" style:family="text">
      <style:text-properties style:font-name="Calibri" style:font-name-complex="Calibri" fo:language="cy" fo:country="GB" style:language-complex="kn" style:country-complex="IN"/>
    </style:style>
    <style:style style:name="T67" style:parent-style-name="DefaultParagraphFont" style:family="text">
      <style:text-properties style:font-name="Calibri" style:font-name-complex="Calibri" fo:language="cy" fo:country="GB" style:language-complex="kn" style:country-complex="IN"/>
    </style:style>
    <style:style style:name="T68" style:parent-style-name="DefaultParagraphFont" style:family="text">
      <style:text-properties style:font-name="Calibri" style:font-name-complex="Calibri" fo:language="cy" fo:country="GB" style:language-complex="kn" style:country-complex="IN"/>
    </style:style>
    <style:style style:name="T69" style:parent-style-name="DefaultParagraphFont" style:family="text">
      <style:text-properties style:font-name="Calibri" style:font-name-complex="Calibri" fo:language="cy" fo:country="GB" style:language-complex="kn" style:country-complex="IN"/>
    </style:style>
    <style:style style:name="T70" style:parent-style-name="DefaultParagraphFont" style:family="text">
      <style:text-properties style:font-name="Calibri" style:font-name-complex="Calibri" fo:language="cy" fo:country="GB" style:language-complex="kn" style:country-complex="IN"/>
    </style:style>
    <style:style style:name="T71" style:parent-style-name="DefaultParagraphFont" style:family="text">
      <style:text-properties style:font-name="Calibri" style:font-name-complex="Calibri" fo:language="cy" fo:country="GB" style:language-complex="kn" style:country-complex="IN"/>
    </style:style>
    <style:style style:name="T72" style:parent-style-name="DefaultParagraphFont" style:family="text">
      <style:text-properties style:font-name="Calibri" style:font-name-complex="Calibri" fo:language="cy" fo:country="GB" style:language-complex="kn" style:country-complex="IN"/>
    </style:style>
    <style:style style:name="T73" style:parent-style-name="DefaultParagraphFont" style:family="text">
      <style:text-properties style:font-name="Calibri" style:font-name-complex="Calibri" fo:language="cy" fo:country="GB" style:language-complex="kn" style:country-complex="IN"/>
    </style:style>
    <style:style style:name="T74" style:parent-style-name="DefaultParagraphFont" style:family="text">
      <style:text-properties style:font-name="Calibri" style:font-name-complex="Calibri" fo:language="cy" fo:country="GB" style:language-complex="kn" style:country-complex="IN"/>
    </style:style>
    <style:style style:name="T75" style:parent-style-name="DefaultParagraphFont" style:family="text">
      <style:text-properties style:font-name="Calibri" style:font-name-complex="Calibri" fo:language="cy" fo:country="GB" style:language-complex="kn" style:country-complex="IN"/>
    </style:style>
    <style:style style:name="T76" style:parent-style-name="DefaultParagraphFont" style:family="text">
      <style:text-properties style:font-name="Calibri" style:font-name-complex="Calibri" fo:language="cy" fo:country="GB" style:language-complex="kn" style:country-complex="IN"/>
    </style:style>
    <style:style style:name="T77" style:parent-style-name="DefaultParagraphFont" style:family="text">
      <style:text-properties style:font-name="Calibri" style:font-name-complex="Calibri" fo:language="cy" fo:country="GB" style:language-complex="kn" style:country-complex="IN"/>
    </style:style>
    <style:style style:name="T78" style:parent-style-name="DefaultParagraphFont" style:family="text">
      <style:text-properties style:font-name="Calibri" style:font-name-complex="Calibri" fo:language="cy" fo:country="GB" style:language-complex="kn" style:country-complex="IN"/>
    </style:style>
    <style:style style:name="T79" style:parent-style-name="DefaultParagraphFont" style:family="text">
      <style:text-properties style:font-name="Calibri" style:font-name-complex="Calibri" fo:language="cy" fo:country="GB" style:language-complex="kn" style:country-complex="IN"/>
    </style:style>
    <style:style style:name="T80" style:parent-style-name="DefaultParagraphFont" style:family="text">
      <style:text-properties style:font-name="Calibri" style:font-name-complex="Calibri" fo:language="cy" fo:country="GB" style:language-complex="kn" style:country-complex="IN"/>
    </style:style>
    <style:style style:name="T81" style:parent-style-name="DefaultParagraphFont" style:family="text">
      <style:text-properties style:font-name="Calibri" style:font-name-complex="Calibri" fo:language="cy" fo:country="GB" style:language-complex="kn" style:country-complex="IN"/>
    </style:style>
    <style:style style:name="P82" style:parent-style-name="Normal" style:family="paragraph">
      <style:text-properties fo:language="cy" fo:country="GB"/>
    </style:style>
    <style:style style:name="P83" style:parent-style-name="Normal" style:family="paragraph">
      <style:text-properties fo:language="cy" fo:country="GB"/>
    </style:style>
    <style:style style:name="T84" style:parent-style-name="Strong" style:family="text">
      <style:text-properties fo:language="cy" fo:country="GB"/>
    </style:style>
    <style:style style:name="P85" style:parent-style-name="Normal" style:family="paragraph">
      <style:text-properties fo:language="cy" fo:country="GB"/>
    </style:style>
    <style:style style:name="P86" style:parent-style-name="Normal" style:family="paragraph">
      <style:text-properties fo:language="cy" fo:country="GB"/>
    </style:style>
    <style:style style:name="P87" style:parent-style-name="Normal" style:family="paragraph">
      <style:text-properties fo:language="cy" fo:country="GB"/>
    </style:style>
    <style:style style:name="P88" style:parent-style-name="Normal" style:family="paragraph">
      <style:text-properties fo:language="cy" fo:country="GB"/>
    </style:style>
    <style:style style:name="T89" style:parent-style-name="Strong" style:family="text">
      <style:text-properties fo:language="cy" fo:country="GB"/>
    </style:style>
    <style:style style:name="P90" style:parent-style-name="Normal" style:family="paragraph">
      <style:text-properties fo:language="cy" fo:country="GB"/>
    </style:style>
    <style:style style:name="P91" style:parent-style-name="Normal" style:family="paragraph">
      <style:text-properties fo:language="cy" fo:country="GB"/>
    </style:style>
    <style:style style:name="P92" style:parent-style-name="Normal" style:family="paragraph">
      <style:text-properties fo:language="cy" fo:country="GB"/>
    </style:style>
    <style:style style:name="T93" style:parent-style-name="Strong" style:family="text">
      <style:text-properties fo:language="cy" fo:country="GB"/>
    </style:style>
    <style:style style:name="P94" style:parent-style-name="Normal" style:family="paragraph">
      <style:text-properties fo:language="cy" fo:country="GB"/>
    </style:style>
    <style:style style:name="P95" style:parent-style-name="Normal" style:family="paragraph">
      <style:text-properties fo:language="cy" fo:country="GB"/>
    </style:style>
    <style:style style:name="P96" style:parent-style-name="Normal" style:family="paragraph">
      <style:text-properties fo:language="cy" fo:country="GB"/>
    </style:style>
    <style:style style:name="T97" style:parent-style-name="Strong" style:family="text">
      <style:text-properties fo:language="cy" fo:country="GB"/>
    </style:style>
    <style:style style:name="P98" style:parent-style-name="Normal" style:family="paragraph">
      <style:text-properties fo:language="cy" fo:country="GB"/>
    </style:style>
    <style:style style:name="P99" style:parent-style-name="Normal" style:family="paragraph">
      <style:text-properties fo:language="cy" fo:country="GB"/>
    </style:style>
    <style:style style:name="P100" style:parent-style-name="Normal" style:family="paragraph">
      <style:text-properties fo:language="cy" fo:country="GB"/>
    </style:style>
    <style:style style:name="P101" style:parent-style-name="Normal" style:family="paragraph">
      <style:text-properties fo:language="cy" fo:country="GB"/>
    </style:style>
    <style:style style:name="T102" style:parent-style-name="Strong" style:family="text">
      <style:text-properties fo:language="cy" fo:country="GB"/>
    </style:style>
    <style:style style:name="T103" style:parent-style-name="DefaultParagraphFont" style:family="text">
      <style:text-properties style:font-name="Calibri" style:font-name-complex="Calibri" fo:language="cy" fo:country="GB" style:language-complex="kn" style:country-complex="IN"/>
    </style:style>
    <style:style style:name="T104" style:parent-style-name="DefaultParagraphFont" style:family="text">
      <style:text-properties style:font-name="Calibri" style:font-name-complex="Calibri" fo:language="cy" fo:country="GB" style:language-complex="kn" style:country-complex="IN"/>
    </style:style>
    <style:style style:name="T105" style:parent-style-name="DefaultParagraphFont" style:family="text">
      <style:text-properties style:font-name="Calibri" style:font-name-complex="Calibri" fo:language="cy" fo:country="GB" style:language-complex="kn" style:country-complex="IN"/>
    </style:style>
    <style:style style:name="T106" style:parent-style-name="DefaultParagraphFont" style:family="text">
      <style:text-properties style:font-name="Calibri" style:font-name-complex="Calibri" fo:language="cy" fo:country="GB" style:language-complex="kn" style:country-complex="IN"/>
    </style:style>
    <style:style style:name="T107" style:parent-style-name="DefaultParagraphFont" style:family="text">
      <style:text-properties style:font-name="Calibri" style:font-name-complex="Calibri" fo:language="cy" fo:country="GB" style:language-complex="kn" style:country-complex="IN"/>
    </style:style>
    <style:style style:name="T108" style:parent-style-name="DefaultParagraphFont" style:family="text">
      <style:text-properties style:font-name="Calibri" style:font-name-complex="Calibri" fo:language="cy" fo:country="GB" style:language-complex="kn" style:country-complex="IN"/>
    </style:style>
    <style:style style:name="T109" style:parent-style-name="DefaultParagraphFont" style:family="text">
      <style:text-properties style:font-name="Calibri" style:font-name-complex="Calibri" fo:language="cy" fo:country="GB" style:language-complex="kn" style:country-complex="IN"/>
    </style:style>
    <style:style style:name="T110" style:parent-style-name="DefaultParagraphFont" style:family="text">
      <style:text-properties style:font-name="Calibri" style:font-name-complex="Calibri" fo:language="cy" fo:country="GB" style:language-complex="kn" style:country-complex="IN"/>
    </style:style>
    <style:style style:name="T111" style:parent-style-name="DefaultParagraphFont" style:family="text">
      <style:text-properties style:font-name="Calibri" style:font-name-complex="Calibri" fo:language="cy" fo:country="GB" style:language-complex="kn" style:country-complex="IN"/>
    </style:style>
    <style:style style:name="T112" style:parent-style-name="DefaultParagraphFont" style:family="text">
      <style:text-properties fo:language="cy" fo:country="GB"/>
    </style:style>
    <style:style style:name="T113" style:parent-style-name="Hyperlink" style:family="text">
      <style:text-properties fo:language="cy" fo:country="GB"/>
    </style:style>
    <style:style style:name="T114" style:parent-style-name="DefaultParagraphFont" style:family="text">
      <style:text-properties fo:language="cy" fo:country="GB"/>
    </style:style>
    <style:style style:name="T115" style:parent-style-name="DefaultParagraphFont" style:family="text">
      <style:text-properties fo:language="cy" fo:country="GB"/>
    </style:style>
    <style:style style:name="P116" style:parent-style-name="Normal" style:family="paragraph">
      <style:text-properties fo:language="cy" fo:country="GB"/>
    </style:style>
    <style:style style:name="P117" style:parent-style-name="Normal" style:family="paragraph">
      <style:text-properties fo:language="cy" fo:country="GB"/>
    </style:style>
    <style:style style:name="P118" style:parent-style-name="Normal" style:family="paragraph">
      <style:text-properties fo:language="cy" fo:country="GB"/>
    </style:style>
    <style:style style:name="T119" style:parent-style-name="Strong" style:family="text">
      <style:text-properties fo:language="cy" fo:country="GB"/>
    </style:style>
    <style:style style:name="P120" style:parent-style-name="Normal" style:family="paragraph">
      <style:text-properties fo:language="cy" fo:country="GB"/>
    </style:style>
    <style:style style:name="P121" style:parent-style-name="Normal" style:family="paragraph">
      <style:text-properties fo:language="cy" fo:country="GB"/>
    </style:style>
    <style:style style:name="P122" style:parent-style-name="Normal" style:family="paragraph">
      <style:text-properties fo:language="cy" fo:country="GB"/>
    </style:style>
    <style:style style:name="P123" style:parent-style-name="Normal" style:family="paragraph">
      <style:text-properties fo:language="cy" fo:country="GB"/>
    </style:style>
    <style:style style:name="T124" style:parent-style-name="Strong" style:family="text">
      <style:text-properties fo:language="cy" fo:country="GB"/>
    </style:style>
    <style:style style:name="P125" style:parent-style-name="Normal" style:family="paragraph">
      <style:text-properties fo:language="cy" fo:country="GB"/>
    </style:style>
    <style:style style:name="P126" style:parent-style-name="Normal" style:family="paragraph">
      <style:text-properties fo:language="cy" fo:country="GB"/>
    </style:style>
    <style:style style:name="P127" style:parent-style-name="Normal" style:family="paragraph">
      <style:text-properties fo:language="cy" fo:country="GB"/>
    </style:style>
    <style:style style:name="T128" style:parent-style-name="Strong" style:family="text">
      <style:text-properties fo:language="cy" fo:country="GB"/>
    </style:style>
    <style:style style:name="P129" style:parent-style-name="Normal" style:family="paragraph">
      <style:text-properties fo:language="cy" fo:country="GB"/>
    </style:style>
    <style:style style:name="P130" style:parent-style-name="Normal" style:family="paragraph">
      <style:text-properties fo:language="cy" fo:country="GB"/>
    </style:style>
    <style:style style:name="P131" style:parent-style-name="Normal" style:family="paragraph">
      <style:text-properties fo:language="cy" fo:country="GB"/>
    </style:style>
    <style:style style:name="T132" style:parent-style-name="Strong" style:family="text">
      <style:text-properties fo:language="cy" fo:country="GB"/>
    </style:style>
    <style:style style:name="P133" style:parent-style-name="Normal" style:family="paragraph">
      <style:text-properties fo:language="cy" fo:country="GB"/>
    </style:style>
    <style:style style:name="P134" style:parent-style-name="Normal" style:family="paragraph">
      <style:text-properties fo:language="cy" fo:country="GB"/>
    </style:style>
    <style:style style:name="P135" style:parent-style-name="Normal" style:family="paragraph">
      <style:text-properties fo:language="cy" fo:country="GB"/>
    </style:style>
    <style:style style:name="P136" style:parent-style-name="Normal" style:family="paragraph">
      <style:text-properties fo:language="cy" fo:country="GB"/>
    </style:style>
    <style:style style:name="T137" style:parent-style-name="Strong" style:family="text">
      <style:text-properties fo:language="cy" fo:country="GB"/>
    </style:style>
    <style:style style:name="P138" style:parent-style-name="Normal" style:family="paragraph">
      <style:text-properties fo:language="cy" fo:country="GB"/>
    </style:style>
    <style:style style:name="P139" style:parent-style-name="Normal" style:family="paragraph">
      <style:text-properties fo:language="cy" fo:country="GB"/>
    </style:style>
    <style:style style:name="P140" style:parent-style-name="Normal" style:family="paragraph">
      <style:text-properties fo:language="cy" fo:country="GB"/>
    </style:style>
    <style:style style:name="T141" style:parent-style-name="Strong" style:family="text">
      <style:text-properties fo:language="cy" fo:country="GB"/>
    </style:style>
    <style:style style:name="P142" style:parent-style-name="Normal" style:family="paragraph">
      <style:text-properties fo:language="cy" fo:country="GB"/>
    </style:style>
    <style:style style:name="P143" style:parent-style-name="Normal" style:family="paragraph">
      <style:text-properties fo:language="cy" fo:country="GB"/>
    </style:style>
    <style:style style:name="T144" style:parent-style-name="Strong" style:family="text">
      <style:text-properties fo:language="cy" fo:country="GB"/>
    </style:style>
    <style:style style:name="T145" style:parent-style-name="DefaultParagraphFont" style:family="text">
      <style:text-properties style:font-name="Calibri" style:font-name-complex="Calibri" fo:language="cy" fo:country="GB" style:language-complex="kn" style:country-complex="IN"/>
    </style:style>
    <style:style style:name="T146" style:parent-style-name="DefaultParagraphFont" style:family="text">
      <style:text-properties style:font-name="Calibri" style:font-name-complex="Calibri" fo:language="cy" fo:country="GB" style:language-complex="kn" style:country-complex="IN"/>
    </style:style>
    <style:style style:name="T147" style:parent-style-name="DefaultParagraphFont" style:family="text">
      <style:text-properties style:font-name="Calibri" style:font-name-complex="Calibri" fo:language="cy" fo:country="GB" style:language-complex="kn" style:country-complex="IN"/>
    </style:style>
    <style:style style:name="T148" style:parent-style-name="DefaultParagraphFont" style:family="text">
      <style:text-properties style:font-name="Calibri" style:font-name-complex="Calibri" fo:language="cy" fo:country="GB" style:language-complex="kn" style:country-complex="IN"/>
    </style:style>
    <style:style style:name="T149" style:parent-style-name="DefaultParagraphFont" style:family="text">
      <style:text-properties style:font-name="Calibri" style:font-name-complex="Calibri" fo:language="cy" fo:country="GB" style:language-complex="kn" style:country-complex="IN"/>
    </style:style>
    <style:style style:name="T150" style:parent-style-name="DefaultParagraphFont" style:family="text">
      <style:text-properties style:font-name="Calibri" style:font-name-complex="Calibri" fo:language="cy" fo:country="GB" style:language-complex="kn" style:country-complex="IN"/>
    </style:style>
    <style:style style:name="T151" style:parent-style-name="DefaultParagraphFont" style:family="text">
      <style:text-properties style:font-name="Calibri" style:font-name-complex="Calibri" fo:language="cy" fo:country="GB" style:language-complex="kn" style:country-complex="IN"/>
    </style:style>
    <style:style style:name="T152" style:parent-style-name="DefaultParagraphFont" style:family="text">
      <style:text-properties style:font-name="Calibri" style:font-name-complex="Calibri" fo:language="cy" fo:country="GB" style:language-complex="kn" style:country-complex="IN"/>
    </style:style>
    <style:style style:name="T153" style:parent-style-name="DefaultParagraphFont" style:family="text">
      <style:text-properties style:font-name="Calibri" style:font-name-complex="Calibri" fo:language="cy" fo:country="GB" style:language-complex="kn" style:country-complex="IN"/>
    </style:style>
    <style:style style:name="T154" style:parent-style-name="DefaultParagraphFont" style:family="text">
      <style:text-properties style:font-name="Calibri" style:font-name-complex="Calibri" fo:language="cy" fo:country="GB" style:language-complex="kn" style:country-complex="IN"/>
    </style:style>
    <style:style style:name="T155" style:parent-style-name="DefaultParagraphFont" style:family="text">
      <style:text-properties style:font-name="Calibri" style:font-name-complex="Calibri" fo:language="cy" fo:country="GB" style:language-complex="kn" style:country-complex="IN"/>
    </style:style>
    <style:style style:name="T156" style:parent-style-name="DefaultParagraphFont" style:family="text">
      <style:text-properties style:font-name="Calibri" style:font-name-complex="Calibri" fo:language="cy" fo:country="GB" style:language-complex="kn" style:country-complex="IN"/>
    </style:style>
    <style:style style:name="T157" style:parent-style-name="DefaultParagraphFont" style:family="text">
      <style:text-properties style:font-name="Calibri" style:font-name-complex="Calibri" fo:language="cy" fo:country="GB" style:language-complex="kn" style:country-complex="IN"/>
    </style:style>
    <style:style style:name="T158" style:parent-style-name="DefaultParagraphFont" style:family="text">
      <style:text-properties style:font-name="Calibri" style:font-name-complex="Calibri" fo:language="cy" fo:country="GB" style:language-complex="kn" style:country-complex="IN"/>
    </style:style>
    <style:style style:name="T159" style:parent-style-name="DefaultParagraphFont" style:family="text">
      <style:text-properties style:font-name="Calibri" style:font-name-complex="Calibri" fo:language="cy" fo:country="GB" style:language-complex="kn" style:country-complex="IN"/>
    </style:style>
    <style:style style:name="T160" style:parent-style-name="DefaultParagraphFont" style:family="text">
      <style:text-properties style:font-name="Calibri" style:font-name-complex="Calibri" fo:language="cy" fo:country="GB" style:language-complex="kn" style:country-complex="IN"/>
    </style:style>
    <style:style style:name="T161" style:parent-style-name="DefaultParagraphFont" style:family="text">
      <style:text-properties style:font-name="Calibri" style:font-name-complex="Calibri" fo:language="cy" fo:country="GB" style:language-complex="kn" style:country-complex="IN"/>
    </style:style>
    <style:style style:name="T162" style:parent-style-name="DefaultParagraphFont" style:family="text">
      <style:text-properties style:font-name="Calibri" style:font-name-complex="Calibri" fo:language="cy" fo:country="GB" style:language-complex="kn" style:country-complex="IN"/>
    </style:style>
    <style:style style:name="T163" style:parent-style-name="DefaultParagraphFont" style:family="text">
      <style:text-properties style:font-name="Calibri" style:font-name-complex="Calibri" fo:language="cy" fo:country="GB" style:language-complex="kn" style:country-complex="IN"/>
    </style:style>
    <style:style style:name="T164" style:parent-style-name="DefaultParagraphFont" style:family="text">
      <style:text-properties style:font-name="Calibri" style:font-name-complex="Calibri" fo:language="cy" fo:country="GB" style:language-complex="kn" style:country-complex="IN"/>
    </style:style>
    <style:style style:name="T165" style:parent-style-name="DefaultParagraphFont" style:family="text">
      <style:text-properties style:font-name="Calibri" style:font-name-complex="Calibri" fo:language="cy" fo:country="GB" style:language-complex="kn" style:country-complex="IN"/>
    </style:style>
    <style:style style:name="T166" style:parent-style-name="DefaultParagraphFont" style:family="text">
      <style:text-properties style:font-name="Calibri" style:font-name-complex="Calibri" fo:language="cy" fo:country="GB" style:language-complex="kn" style:country-complex="IN"/>
    </style:style>
    <style:style style:name="T167" style:parent-style-name="DefaultParagraphFont" style:family="text">
      <style:text-properties style:font-name="Calibri" style:font-name-complex="Calibri" fo:language="cy" fo:country="GB" style:language-complex="kn" style:country-complex="IN"/>
    </style:style>
    <style:style style:name="T168" style:parent-style-name="DefaultParagraphFont" style:family="text">
      <style:text-properties style:font-name="Calibri" style:font-name-complex="Calibri" fo:language="cy" fo:country="GB" style:language-complex="kn" style:country-complex="IN"/>
    </style:style>
    <style:style style:name="T169" style:parent-style-name="DefaultParagraphFont" style:family="text">
      <style:text-properties style:font-name="Calibri" style:font-name-complex="Calibri" fo:language="cy" fo:country="GB" style:language-complex="kn" style:country-complex="IN"/>
    </style:style>
    <style:style style:name="T170" style:parent-style-name="DefaultParagraphFont" style:family="text">
      <style:text-properties style:font-name="Calibri" style:font-name-complex="Calibri" fo:language="cy" fo:country="GB" style:language-complex="kn" style:country-complex="IN"/>
    </style:style>
    <style:style style:name="T171" style:parent-style-name="DefaultParagraphFont" style:family="text">
      <style:text-properties style:font-name="Calibri" style:font-name-complex="Calibri" fo:language="cy" fo:country="GB" style:language-complex="kn" style:country-complex="IN"/>
    </style:style>
    <style:style style:name="T172" style:parent-style-name="DefaultParagraphFont" style:family="text">
      <style:text-properties style:font-name="Calibri" style:font-name-complex="Calibri" fo:language="cy" fo:country="GB" style:language-complex="kn" style:country-complex="IN"/>
    </style:style>
    <style:style style:name="T173" style:parent-style-name="DefaultParagraphFont" style:family="text">
      <style:text-properties style:font-name="Calibri" style:font-name-complex="Calibri" fo:language="cy" fo:country="GB" style:language-complex="kn" style:country-complex="IN"/>
    </style:style>
    <style:style style:name="P174" style:parent-style-name="Normal" style:family="paragraph">
      <style:text-properties fo:language="cy" fo:country="GB"/>
    </style:style>
    <style:style style:name="P175" style:parent-style-name="Normal" style:family="paragraph">
      <style:text-properties fo:language="cy" fo:country="GB"/>
    </style:style>
    <style:style style:name="T176" style:parent-style-name="Strong" style:family="text">
      <style:text-properties fo:language="cy" fo:country="GB"/>
    </style:style>
    <style:style style:name="P177" style:parent-style-name="Normal" style:family="paragraph">
      <style:text-properties fo:language="cy" fo:country="GB"/>
    </style:style>
    <style:style style:name="P178" style:parent-style-name="Normal" style:family="paragraph">
      <style:text-properties fo:language="cy" fo:country="GB"/>
    </style:style>
    <style:style style:name="P179" style:parent-style-name="Normal" style:family="paragraph">
      <style:text-properties fo:language="cy" fo:country="GB"/>
    </style:style>
    <style:style style:name="T180" style:parent-style-name="Strong" style:family="text">
      <style:text-properties fo:language="cy" fo:country="GB"/>
    </style:style>
    <style:style style:name="P181" style:parent-style-name="Normal" style:family="paragraph">
      <style:text-properties fo:language="cy" fo:country="GB"/>
    </style:style>
    <style:style style:name="P182" style:parent-style-name="Normal" style:family="paragraph">
      <style:text-properties fo:language="cy" fo:country="GB"/>
    </style:style>
    <style:style style:name="P183" style:parent-style-name="Normal" style:family="paragraph">
      <style:text-properties fo:language="cy" fo:country="GB"/>
    </style:style>
    <style:style style:name="T184" style:parent-style-name="Strong" style:family="text">
      <style:text-properties fo:language="cy" fo:country="GB"/>
    </style:style>
    <style:style style:name="T185" style:parent-style-name="DefaultParagraphFont" style:family="text">
      <style:text-properties style:font-name="Calibri" style:font-name-complex="Calibri" fo:language="cy" fo:country="GB" style:language-complex="kn" style:country-complex="IN"/>
    </style:style>
    <style:style style:name="T186" style:parent-style-name="DefaultParagraphFont" style:family="text">
      <style:text-properties style:font-name="Calibri" style:font-name-complex="Calibri" fo:language="cy" fo:country="GB" style:language-complex="kn" style:country-complex="IN"/>
    </style:style>
    <style:style style:name="T187" style:parent-style-name="DefaultParagraphFont" style:family="text">
      <style:text-properties style:font-name="Calibri" style:font-name-complex="Calibri" fo:language="cy" fo:country="GB" style:language-complex="kn" style:country-complex="IN"/>
    </style:style>
    <style:style style:name="T188" style:parent-style-name="DefaultParagraphFont" style:family="text">
      <style:text-properties style:font-name="Calibri" style:font-name-complex="Calibri" fo:language="cy" fo:country="GB" style:language-complex="kn" style:country-complex="IN"/>
    </style:style>
    <style:style style:name="T189" style:parent-style-name="DefaultParagraphFont" style:family="text">
      <style:text-properties style:font-name="Calibri" style:font-name-complex="Calibri" fo:language="cy" fo:country="GB" style:language-complex="kn" style:country-complex="IN"/>
    </style:style>
    <style:style style:name="T190" style:parent-style-name="DefaultParagraphFont" style:family="text">
      <style:text-properties style:font-name="Calibri" style:font-name-complex="Calibri" fo:language="cy" fo:country="GB" style:language-complex="kn" style:country-complex="IN"/>
    </style:style>
    <style:style style:name="T191" style:parent-style-name="DefaultParagraphFont" style:family="text">
      <style:text-properties style:font-name="Calibri" style:font-name-complex="Calibri" fo:language="cy" fo:country="GB" style:language-complex="kn" style:country-complex="IN"/>
    </style:style>
    <style:style style:name="T192" style:parent-style-name="DefaultParagraphFont" style:family="text">
      <style:text-properties style:font-name="Calibri" style:font-name-complex="Calibri" fo:language="cy" fo:country="GB" style:language-complex="kn" style:country-complex="IN"/>
    </style:style>
    <style:style style:name="T193" style:parent-style-name="DefaultParagraphFont" style:family="text">
      <style:text-properties style:font-name="Calibri" style:font-name-complex="Calibri" fo:language="cy" fo:country="GB" style:language-complex="kn" style:country-complex="IN"/>
    </style:style>
    <style:style style:name="T194" style:parent-style-name="DefaultParagraphFont" style:family="text">
      <style:text-properties style:font-name="Calibri" style:font-name-complex="Calibri" fo:language="cy" fo:country="GB" style:language-complex="kn" style:country-complex="IN"/>
    </style:style>
    <style:style style:name="T195" style:parent-style-name="DefaultParagraphFont" style:family="text">
      <style:text-properties style:font-name="Calibri" style:font-name-complex="Calibri" fo:language="cy" fo:country="GB" style:language-complex="kn" style:country-complex="IN"/>
    </style:style>
    <style:style style:name="T196" style:parent-style-name="DefaultParagraphFont" style:family="text">
      <style:text-properties style:font-name="Calibri" style:font-name-complex="Calibri" fo:language="cy" fo:country="GB" style:language-complex="kn" style:country-complex="IN"/>
    </style:style>
    <style:style style:name="T197" style:parent-style-name="DefaultParagraphFont" style:family="text">
      <style:text-properties style:font-name="Calibri" style:font-name-complex="Calibri" fo:language="cy" fo:country="GB" style:language-complex="kn" style:country-complex="IN"/>
    </style:style>
    <style:style style:name="T198" style:parent-style-name="DefaultParagraphFont" style:family="text">
      <style:text-properties style:font-name="Calibri" style:font-name-complex="Calibri" fo:language="cy" fo:country="GB" style:language-complex="kn" style:country-complex="IN"/>
    </style:style>
    <style:style style:name="T199" style:parent-style-name="DefaultParagraphFont" style:family="text">
      <style:text-properties style:font-name="Calibri" style:font-name-complex="Calibri" fo:language="cy" fo:country="GB" style:language-complex="kn" style:country-complex="IN"/>
    </style:style>
    <style:style style:name="T200" style:parent-style-name="DefaultParagraphFont" style:family="text">
      <style:text-properties style:font-name="Calibri" style:font-name-complex="Calibri" fo:language="cy" fo:country="GB" style:language-complex="kn" style:country-complex="IN"/>
    </style:style>
    <style:style style:name="P201" style:parent-style-name="Normal" style:family="paragraph">
      <style:text-properties fo:language="cy" fo:country="GB"/>
    </style:style>
    <style:style style:name="P202" style:parent-style-name="Normal" style:family="paragraph">
      <style:text-properties fo:language="cy" fo:country="GB"/>
    </style:style>
    <style:style style:name="T203" style:parent-style-name="Strong" style:family="text">
      <style:text-properties fo:language="cy" fo:country="GB"/>
    </style:style>
    <style:style style:name="T204" style:parent-style-name="DefaultParagraphFont" style:family="text">
      <style:text-properties style:font-name="Calibri" style:font-name-complex="Calibri" fo:language="cy" fo:country="GB" style:language-complex="kn" style:country-complex="IN"/>
    </style:style>
    <style:style style:name="T205" style:parent-style-name="DefaultParagraphFont" style:family="text">
      <style:text-properties style:font-name="Calibri" style:font-name-complex="Calibri" fo:language="cy" fo:country="GB" style:language-complex="kn" style:country-complex="IN"/>
    </style:style>
    <style:style style:name="T206" style:parent-style-name="DefaultParagraphFont" style:family="text">
      <style:text-properties style:font-name="Calibri" style:font-name-complex="Calibri" fo:language="cy" fo:country="GB" style:language-complex="kn" style:country-complex="IN"/>
    </style:style>
    <style:style style:name="T207" style:parent-style-name="DefaultParagraphFont" style:family="text">
      <style:text-properties style:font-name="Calibri" style:font-name-complex="Calibri" fo:language="cy" fo:country="GB" style:language-complex="kn" style:country-complex="IN"/>
    </style:style>
    <style:style style:name="T208" style:parent-style-name="DefaultParagraphFont" style:family="text">
      <style:text-properties style:font-name="Calibri" style:font-name-complex="Calibri" fo:language="cy" fo:country="GB" style:language-complex="kn" style:country-complex="IN"/>
    </style:style>
    <style:style style:name="P209" style:parent-style-name="Normal" style:family="paragraph">
      <style:text-properties fo:language="cy" fo:country="GB"/>
    </style:style>
    <style:style style:name="P210" style:parent-style-name="Normal" style:family="paragraph">
      <style:text-properties fo:language="cy" fo:country="GB"/>
    </style:style>
    <style:style style:name="T211" style:parent-style-name="Strong" style:family="text">
      <style:text-properties fo:language="cy" fo:country="GB"/>
    </style:style>
    <style:style style:name="T212" style:parent-style-name="DefaultParagraphFont" style:family="text">
      <style:text-properties style:font-name="Calibri" style:font-name-complex="Calibri" fo:language="cy" fo:country="GB" style:language-complex="kn" style:country-complex="IN"/>
    </style:style>
    <style:style style:name="T213" style:parent-style-name="DefaultParagraphFont" style:family="text">
      <style:text-properties style:font-name="Calibri" style:font-name-complex="Calibri" fo:language="cy" fo:country="GB" style:language-complex="kn" style:country-complex="IN"/>
    </style:style>
    <style:style style:name="T214" style:parent-style-name="DefaultParagraphFont" style:family="text">
      <style:text-properties style:font-name="Calibri" style:font-name-complex="Calibri" fo:language="cy" fo:country="GB" style:language-complex="kn" style:country-complex="IN"/>
    </style:style>
    <style:style style:name="T215" style:parent-style-name="DefaultParagraphFont" style:family="text">
      <style:text-properties style:font-name="Calibri" style:font-name-complex="Calibri" fo:language="cy" fo:country="GB" style:language-complex="kn" style:country-complex="IN"/>
    </style:style>
    <style:style style:name="T216" style:parent-style-name="DefaultParagraphFont" style:family="text">
      <style:text-properties style:font-name="Calibri" style:font-name-complex="Calibri" fo:language="cy" fo:country="GB" style:language-complex="kn" style:country-complex="IN"/>
    </style:style>
    <style:style style:name="T217" style:parent-style-name="DefaultParagraphFont" style:family="text">
      <style:text-properties style:font-name="Calibri" style:font-name-complex="Calibri" fo:language="cy" fo:country="GB" style:language-complex="kn" style:country-complex="IN"/>
    </style:style>
    <style:style style:name="T218" style:parent-style-name="DefaultParagraphFont" style:family="text">
      <style:text-properties style:font-name="Calibri" style:font-name-complex="Calibri" fo:language="cy" fo:country="GB" style:language-complex="kn" style:country-complex="IN"/>
    </style:style>
    <style:style style:name="T219" style:parent-style-name="DefaultParagraphFont" style:family="text">
      <style:text-properties style:font-name="Calibri" style:font-name-complex="Calibri" fo:language="cy" fo:country="GB" style:language-complex="kn" style:country-complex="IN"/>
    </style:style>
    <style:style style:name="P220" style:parent-style-name="Normal" style:family="paragraph">
      <style:text-properties fo:language="cy" fo:country="GB"/>
    </style:style>
    <style:style style:name="P221" style:parent-style-name="Normal" style:family="paragraph">
      <style:text-properties fo:language="cy" fo:country="GB"/>
    </style:style>
    <style:style style:name="P222" style:parent-style-name="Normal" style:family="paragraph">
      <style:text-properties fo:language="cy" fo:country="GB"/>
    </style:style>
    <style:style style:name="T223" style:parent-style-name="Strong" style:family="text">
      <style:text-properties fo:language="cy" fo:country="GB"/>
    </style:style>
    <style:style style:name="P224" style:parent-style-name="Normal" style:family="paragraph">
      <style:text-properties fo:language="cy" fo:country="GB"/>
    </style:style>
    <style:style style:name="P225" style:parent-style-name="Normal" style:family="paragraph">
      <style:text-properties fo:language="cy" fo:country="GB"/>
    </style:style>
    <style:style style:name="P226" style:parent-style-name="Normal" style:family="paragraph">
      <style:text-properties fo:language="cy" fo:country="GB"/>
    </style:style>
    <style:style style:name="T227" style:parent-style-name="Strong" style:family="text">
      <style:text-properties fo:language="cy" fo:country="GB"/>
    </style:style>
    <style:style style:name="T228" style:parent-style-name="DefaultParagraphFont" style:family="text">
      <style:text-properties fo:language="cy" fo:country="GB"/>
    </style:style>
    <style:style style:name="T229" style:parent-style-name="DefaultParagraphFont" style:family="text">
      <style:text-properties fo:language="cy" fo:country="GB"/>
    </style:style>
    <style:style style:name="T230" style:parent-style-name="DefaultParagraphFont" style:family="text">
      <style:text-properties fo:language="cy" fo:country="GB"/>
    </style:style>
    <style:style style:name="T231" style:parent-style-name="DefaultParagraphFont" style:family="text">
      <style:text-properties fo:language="cy" fo:country="GB"/>
    </style:style>
    <style:style style:name="T232" style:parent-style-name="DefaultParagraphFont" style:family="text">
      <style:text-properties fo:language="cy" fo:country="GB"/>
    </style:style>
    <style:style style:name="T233" style:parent-style-name="DefaultParagraphFont" style:family="text">
      <style:text-properties fo:language="cy" fo:country="GB"/>
    </style:style>
    <style:style style:name="T234" style:parent-style-name="DefaultParagraphFont" style:family="text">
      <style:text-properties fo:language="cy" fo:country="GB"/>
    </style:style>
    <style:style style:name="T235" style:parent-style-name="DefaultParagraphFont" style:family="text">
      <style:text-properties fo:language="cy" fo:country="GB"/>
    </style:style>
    <style:style style:name="T236" style:parent-style-name="DefaultParagraphFont" style:family="text">
      <style:text-properties fo:language="cy" fo:country="GB"/>
    </style:style>
    <style:style style:name="T237" style:parent-style-name="DefaultParagraphFont" style:family="text">
      <style:text-properties fo:language="cy" fo:country="GB"/>
    </style:style>
    <style:style style:name="T238" style:parent-style-name="DefaultParagraphFont" style:family="text">
      <style:text-properties fo:language="cy" fo:country="GB"/>
    </style:style>
    <style:style style:name="T239" style:parent-style-name="DefaultParagraphFont" style:family="text">
      <style:text-properties fo:language="cy" fo:country="GB"/>
    </style:style>
    <style:style style:name="T240" style:parent-style-name="DefaultParagraphFont" style:family="text">
      <style:text-properties fo:language="cy" fo:country="GB"/>
    </style:style>
    <style:style style:name="T241" style:parent-style-name="DefaultParagraphFont" style:family="text">
      <style:text-properties fo:language="cy" fo:country="GB"/>
    </style:style>
    <style:style style:name="T242" style:parent-style-name="DefaultParagraphFont" style:family="text">
      <style:text-properties fo:language="cy" fo:country="GB"/>
    </style:style>
    <style:style style:name="T243" style:parent-style-name="DefaultParagraphFont" style:family="text">
      <style:text-properties fo:language="cy" fo:country="GB"/>
    </style:style>
    <style:style style:name="T244" style:parent-style-name="DefaultParagraphFont" style:family="text">
      <style:text-properties fo:language="cy" fo:country="GB"/>
    </style:style>
    <style:style style:name="T245" style:parent-style-name="DefaultParagraphFont" style:family="text">
      <style:text-properties fo:language="cy" fo:country="GB"/>
    </style:style>
    <style:style style:name="T246" style:parent-style-name="DefaultParagraphFont" style:family="text">
      <style:text-properties fo:language="cy" fo:country="GB"/>
    </style:style>
    <style:style style:name="T247" style:parent-style-name="DefaultParagraphFont" style:family="text">
      <style:text-properties fo:language="cy" fo:country="GB"/>
    </style:style>
    <style:style style:name="T248" style:parent-style-name="DefaultParagraphFont" style:family="text">
      <style:text-properties fo:language="cy" fo:country="GB"/>
    </style:style>
    <style:style style:name="T249" style:parent-style-name="DefaultParagraphFont" style:family="text">
      <style:text-properties fo:language="cy" fo:country="GB"/>
    </style:style>
    <style:style style:name="T250" style:parent-style-name="DefaultParagraphFont" style:family="text">
      <style:text-properties fo:language="cy" fo:country="GB"/>
    </style:style>
    <style:style style:name="T251" style:parent-style-name="DefaultParagraphFont" style:family="text">
      <style:text-properties fo:language="cy" fo:country="GB"/>
    </style:style>
    <style:style style:name="T252" style:parent-style-name="DefaultParagraphFont" style:family="text">
      <style:text-properties fo:language="cy" fo:country="GB"/>
    </style:style>
    <style:style style:name="T253" style:parent-style-name="DefaultParagraphFont" style:family="text">
      <style:text-properties fo:language="cy" fo:country="GB"/>
    </style:style>
    <style:style style:name="T254" style:parent-style-name="DefaultParagraphFont" style:family="text">
      <style:text-properties fo:language="cy" fo:country="GB"/>
    </style:style>
    <style:style style:name="T255" style:parent-style-name="DefaultParagraphFont" style:family="text">
      <style:text-properties fo:language="cy" fo:country="GB"/>
    </style:style>
    <style:style style:name="T256" style:parent-style-name="DefaultParagraphFont" style:family="text">
      <style:text-properties fo:language="cy" fo:country="GB"/>
    </style:style>
    <style:style style:name="T257" style:parent-style-name="DefaultParagraphFont" style:family="text">
      <style:text-properties fo:language="cy" fo:country="GB"/>
    </style:style>
    <style:style style:name="T258" style:parent-style-name="DefaultParagraphFont" style:family="text">
      <style:text-properties fo:language="cy" fo:country="GB"/>
    </style:style>
    <style:style style:name="T259" style:parent-style-name="DefaultParagraphFont" style:family="text">
      <style:text-properties fo:language="cy" fo:country="GB"/>
    </style:style>
    <style:style style:name="T260" style:parent-style-name="DefaultParagraphFont" style:family="text">
      <style:text-properties fo:language="cy" fo:country="GB"/>
    </style:style>
    <style:style style:name="T261" style:parent-style-name="DefaultParagraphFont" style:family="text">
      <style:text-properties fo:language="cy" fo:country="GB"/>
    </style:style>
    <style:style style:name="T262" style:parent-style-name="DefaultParagraphFont" style:family="text">
      <style:text-properties fo:language="cy" fo:country="GB"/>
    </style:style>
    <style:style style:name="T263" style:parent-style-name="DefaultParagraphFont" style:family="text">
      <style:text-properties fo:language="cy" fo:country="GB"/>
    </style:style>
    <style:style style:name="T264" style:parent-style-name="DefaultParagraphFont" style:family="text">
      <style:text-properties fo:language="cy" fo:country="GB"/>
    </style:style>
    <style:style style:name="T265" style:parent-style-name="DefaultParagraphFont" style:family="text">
      <style:text-properties fo:language="cy" fo:country="GB"/>
    </style:style>
    <style:style style:name="T266" style:parent-style-name="DefaultParagraphFont" style:family="text">
      <style:text-properties fo:language="cy" fo:country="GB"/>
    </style:style>
    <style:style style:name="T267" style:parent-style-name="DefaultParagraphFont" style:family="text">
      <style:text-properties fo:language="cy" fo:country="GB"/>
    </style:style>
    <style:style style:name="T268" style:parent-style-name="DefaultParagraphFont" style:family="text">
      <style:text-properties fo:language="cy" fo:country="GB"/>
    </style:style>
    <style:style style:name="T269" style:parent-style-name="DefaultParagraphFont" style:family="text">
      <style:text-properties fo:language="cy" fo:country="GB"/>
    </style:style>
    <style:style style:name="T270" style:parent-style-name="DefaultParagraphFont" style:family="text">
      <style:text-properties fo:language="cy" fo:country="GB"/>
    </style:style>
    <style:style style:name="T271" style:parent-style-name="DefaultParagraphFont" style:family="text">
      <style:text-properties fo:language="cy" fo:country="GB"/>
    </style:style>
    <style:style style:name="T272" style:parent-style-name="DefaultParagraphFont" style:family="text">
      <style:text-properties fo:language="cy" fo:country="GB"/>
    </style:style>
    <style:style style:name="T273" style:parent-style-name="DefaultParagraphFont" style:family="text">
      <style:text-properties fo:language="cy" fo:country="GB"/>
    </style:style>
    <style:style style:name="T274" style:parent-style-name="DefaultParagraphFont" style:family="text">
      <style:text-properties fo:language="cy" fo:country="GB"/>
    </style:style>
    <style:style style:name="T275" style:parent-style-name="DefaultParagraphFont" style:family="text">
      <style:text-properties fo:language="cy" fo:country="GB"/>
    </style:style>
    <style:style style:name="T276" style:parent-style-name="DefaultParagraphFont" style:family="text">
      <style:text-properties fo:language="cy" fo:country="GB"/>
    </style:style>
    <style:style style:name="T277" style:parent-style-name="DefaultParagraphFont" style:family="text">
      <style:text-properties fo:language="cy" fo:country="GB"/>
    </style:style>
    <style:style style:name="T278" style:parent-style-name="DefaultParagraphFont" style:family="text">
      <style:text-properties fo:language="cy" fo:country="GB"/>
    </style:style>
    <style:style style:name="T279" style:parent-style-name="DefaultParagraphFont" style:family="text">
      <style:text-properties fo:language="cy" fo:country="GB"/>
    </style:style>
    <style:style style:name="T280" style:parent-style-name="DefaultParagraphFont" style:family="text">
      <style:text-properties fo:language="cy" fo:country="GB"/>
    </style:style>
    <style:style style:name="T281" style:parent-style-name="DefaultParagraphFont" style:family="text">
      <style:text-properties fo:language="cy" fo:country="GB"/>
    </style:style>
    <style:style style:name="T282" style:parent-style-name="DefaultParagraphFont" style:family="text">
      <style:text-properties fo:language="cy" fo:country="GB"/>
    </style:style>
    <style:style style:name="T283" style:parent-style-name="DefaultParagraphFont" style:family="text">
      <style:text-properties fo:language="cy" fo:country="GB"/>
    </style:style>
    <style:style style:name="T284" style:parent-style-name="DefaultParagraphFont" style:family="text">
      <style:text-properties fo:language="cy" fo:country="GB"/>
    </style:style>
    <style:style style:name="T285" style:parent-style-name="DefaultParagraphFont" style:family="text">
      <style:text-properties fo:language="cy" fo:country="GB"/>
    </style:style>
    <style:style style:name="P286" style:parent-style-name="Normal" style:family="paragraph">
      <style:text-properties fo:language="cy" fo:country="GB"/>
    </style:style>
    <style:style style:name="P287" style:parent-style-name="Normal" style:family="paragraph">
      <style:text-properties fo:language="cy" fo:country="GB"/>
    </style:style>
    <style:style style:name="T288" style:parent-style-name="Strong" style:family="text">
      <style:text-properties fo:language="cy" fo:country="GB"/>
    </style:style>
    <style:style style:name="P289" style:parent-style-name="Normal" style:family="paragraph">
      <style:text-properties fo:language="cy" fo:country="GB"/>
    </style:style>
    <style:style style:name="P290" style:parent-style-name="Normal" style:family="paragraph">
      <style:text-properties fo:language="cy" fo:country="GB"/>
    </style:style>
    <style:style style:name="P291" style:parent-style-name="Normal" style:family="paragraph">
      <style:text-properties fo:language="cy" fo:country="GB"/>
    </style:style>
    <style:style style:name="T292" style:parent-style-name="Strong" style:family="text">
      <style:text-properties fo:language="cy" fo:country="GB"/>
    </style:style>
    <style:style style:name="P293" style:parent-style-name="Normal" style:family="paragraph">
      <style:text-properties fo:language="cy" fo:country="GB"/>
    </style:style>
    <style:style style:name="P294" style:parent-style-name="Normal" style:family="paragraph">
      <style:text-properties fo:language="cy" fo:country="GB"/>
    </style:style>
    <style:style style:name="P295" style:parent-style-name="Normal" style:family="paragraph">
      <style:text-properties fo:language="cy" fo:country="GB"/>
    </style:style>
    <style:style style:name="T296" style:parent-style-name="Strong" style:family="text">
      <style:text-properties fo:language="cy" fo:country="GB"/>
    </style:style>
    <style:style style:name="P297" style:parent-style-name="Normal" style:family="paragraph">
      <style:text-properties fo:language="cy" fo:country="GB"/>
    </style:style>
    <style:style style:name="P298" style:parent-style-name="Normal" style:family="paragraph">
      <style:text-properties fo:language="cy" fo:country="GB"/>
    </style:style>
    <style:style style:name="P299" style:parent-style-name="Normal" style:family="paragraph">
      <style:text-properties fo:language="cy" fo:country="GB"/>
    </style:style>
    <style:style style:name="T300" style:parent-style-name="Strong" style:family="text">
      <style:text-properties fo:language="cy" fo:country="GB"/>
    </style:style>
    <style:style style:name="P301" style:parent-style-name="Normal" style:family="paragraph">
      <style:text-properties fo:language="cy" fo:country="GB"/>
    </style:style>
    <style:style style:name="P302" style:parent-style-name="Normal" style:family="paragraph">
      <style:text-properties fo:language="cy" fo:country="GB"/>
    </style:style>
    <style:style style:name="P303" style:parent-style-name="Normal" style:family="paragraph">
      <style:text-properties fo:language="cy" fo:country="GB"/>
    </style:style>
    <style:style style:name="P304" style:parent-style-name="Normal" style:family="paragraph">
      <style:text-properties fo:language="cy" fo:country="GB"/>
    </style:style>
    <style:style style:name="T305" style:parent-style-name="Strong" style:family="text">
      <style:text-properties fo:language="cy" fo:country="GB"/>
    </style:style>
    <style:style style:name="P306" style:parent-style-name="Normal" style:family="paragraph">
      <style:text-properties fo:language="cy" fo:country="GB"/>
    </style:style>
    <style:style style:name="P307" style:parent-style-name="Normal" style:family="paragraph">
      <style:text-properties fo:language="cy" fo:country="GB"/>
    </style:style>
    <style:style style:name="P308" style:parent-style-name="Normal" style:family="paragraph">
      <style:text-properties fo:language="cy" fo:country="GB"/>
    </style:style>
    <style:style style:name="T309" style:parent-style-name="Strong" style:family="text">
      <style:text-properties fo:language="cy" fo:country="GB"/>
    </style:style>
    <style:style style:name="P310" style:parent-style-name="Normal" style:family="paragraph">
      <style:text-properties fo:language="cy" fo:country="GB"/>
    </style:style>
    <style:style style:name="P311" style:parent-style-name="Normal" style:family="paragraph">
      <style:text-properties fo:language="cy" fo:country="GB"/>
    </style:style>
    <style:style style:name="P312" style:parent-style-name="Normal" style:family="paragraph">
      <style:text-properties fo:language="cy" fo:country="GB"/>
    </style:style>
    <style:style style:name="T313" style:parent-style-name="Strong" style:family="text">
      <style:text-properties fo:language="cy" fo:country="GB"/>
    </style:style>
    <style:style style:name="P314" style:parent-style-name="Normal" style:family="paragraph">
      <style:text-properties fo:language="cy" fo:country="GB"/>
    </style:style>
    <style:style style:name="P315" style:parent-style-name="Normal" style:family="paragraph">
      <style:text-properties fo:language="cy" fo:country="GB"/>
    </style:style>
    <style:style style:name="P316" style:parent-style-name="Normal" style:family="paragraph">
      <style:text-properties fo:language="cy" fo:country="GB"/>
    </style:style>
    <style:style style:name="T317" style:parent-style-name="Strong" style:family="text">
      <style:text-properties fo:language="cy" fo:country="GB"/>
    </style:style>
    <style:style style:name="T318" style:parent-style-name="DefaultParagraphFont" style:family="text">
      <style:text-properties style:font-name="Calibri" style:font-name-complex="Calibri" fo:language="cy" fo:country="GB" style:language-complex="kn" style:country-complex="IN"/>
    </style:style>
    <style:style style:name="T319" style:parent-style-name="DefaultParagraphFont" style:family="text">
      <style:text-properties style:font-name="Calibri" style:font-name-complex="Calibri" fo:language="cy" fo:country="GB" style:language-complex="kn" style:country-complex="IN"/>
    </style:style>
    <style:style style:name="T320" style:parent-style-name="DefaultParagraphFont" style:family="text">
      <style:text-properties style:font-name="Calibri" style:font-name-complex="Calibri" fo:language="cy" fo:country="GB" style:language-complex="kn" style:country-complex="IN"/>
    </style:style>
    <style:style style:name="T321" style:parent-style-name="DefaultParagraphFont" style:family="text">
      <style:text-properties style:font-name="Calibri" style:font-name-complex="Calibri" fo:language="cy" fo:country="GB" style:language-complex="kn" style:country-complex="IN"/>
    </style:style>
    <style:style style:name="T322" style:parent-style-name="DefaultParagraphFont" style:family="text">
      <style:text-properties style:font-name="Calibri" style:font-name-complex="Calibri" fo:language="cy" fo:country="GB" style:language-complex="kn" style:country-complex="IN"/>
    </style:style>
    <style:style style:name="T323" style:parent-style-name="DefaultParagraphFont" style:family="text">
      <style:text-properties style:font-name="Calibri" style:font-name-complex="Calibri" fo:language="cy" fo:country="GB" style:language-complex="kn" style:country-complex="IN"/>
    </style:style>
    <style:style style:name="T324" style:parent-style-name="DefaultParagraphFont" style:family="text">
      <style:text-properties style:font-name="Calibri" style:font-name-complex="Calibri" fo:language="cy" fo:country="GB" style:language-complex="kn" style:country-complex="IN"/>
    </style:style>
    <style:style style:name="T325" style:parent-style-name="DefaultParagraphFont" style:family="text">
      <style:text-properties style:font-name="Calibri" style:font-name-complex="Calibri" fo:language="cy" fo:country="GB" style:language-complex="kn" style:country-complex="IN"/>
    </style:style>
    <style:style style:name="T326" style:parent-style-name="DefaultParagraphFont" style:family="text">
      <style:text-properties style:font-name="Calibri" style:font-name-complex="Calibri" fo:language="cy" fo:country="GB" style:language-complex="kn" style:country-complex="IN"/>
    </style:style>
    <style:style style:name="T327" style:parent-style-name="DefaultParagraphFont" style:family="text">
      <style:text-properties style:font-name="Calibri" style:font-name-complex="Calibri" fo:language="cy" fo:country="GB" style:language-complex="kn" style:country-complex="IN"/>
    </style:style>
    <style:style style:name="T328" style:parent-style-name="DefaultParagraphFont" style:family="text">
      <style:text-properties style:font-name="Calibri" style:font-name-complex="Calibri" fo:language="cy" fo:country="GB" style:language-complex="kn" style:country-complex="IN"/>
    </style:style>
    <style:style style:name="T329" style:parent-style-name="DefaultParagraphFont" style:family="text">
      <style:text-properties style:font-name="Calibri" style:font-name-complex="Calibri" fo:language="cy" fo:country="GB" style:language-complex="kn" style:country-complex="IN"/>
    </style:style>
    <style:style style:name="T330" style:parent-style-name="DefaultParagraphFont" style:family="text">
      <style:text-properties style:font-name="Calibri" style:font-name-complex="Calibri" fo:language="cy" fo:country="GB" style:language-complex="kn" style:country-complex="IN"/>
    </style:style>
    <style:style style:name="T331" style:parent-style-name="DefaultParagraphFont" style:family="text">
      <style:text-properties style:font-name="Calibri" style:font-name-complex="Calibri" fo:language="cy" fo:country="GB" style:language-complex="kn" style:country-complex="IN"/>
    </style:style>
    <style:style style:name="T332" style:parent-style-name="DefaultParagraphFont" style:family="text">
      <style:text-properties style:font-name="Calibri" style:font-name-complex="Calibri" fo:language="cy" fo:country="GB" style:language-complex="kn" style:country-complex="IN"/>
    </style:style>
    <style:style style:name="T333" style:parent-style-name="DefaultParagraphFont" style:family="text">
      <style:text-properties style:font-name="Calibri" style:font-name-complex="Calibri" fo:language="cy" fo:country="GB" style:language-complex="kn" style:country-complex="IN"/>
    </style:style>
    <style:style style:name="T334" style:parent-style-name="DefaultParagraphFont" style:family="text">
      <style:text-properties style:font-name="Calibri" style:font-name-complex="Calibri" fo:language="cy" fo:country="GB" style:language-complex="kn" style:country-complex="IN"/>
    </style:style>
    <style:style style:name="T335" style:parent-style-name="DefaultParagraphFont" style:family="text">
      <style:text-properties style:font-name="Calibri" style:font-name-complex="Calibri" fo:language="cy" fo:country="GB" style:language-complex="kn" style:country-complex="IN"/>
    </style:style>
    <style:style style:name="T336" style:parent-style-name="DefaultParagraphFont" style:family="text">
      <style:text-properties style:font-name="Calibri" style:font-name-complex="Calibri" fo:language="cy" fo:country="GB" style:language-complex="kn" style:country-complex="IN"/>
    </style:style>
    <style:style style:name="T337" style:parent-style-name="DefaultParagraphFont" style:family="text">
      <style:text-properties style:font-name="Calibri" style:font-name-complex="Calibri" fo:language="cy" fo:country="GB" style:language-complex="kn" style:country-complex="IN"/>
    </style:style>
    <style:style style:name="T338" style:parent-style-name="DefaultParagraphFont" style:family="text">
      <style:text-properties style:font-name="Calibri" style:font-name-complex="Calibri" fo:language="cy" fo:country="GB" style:language-complex="kn" style:country-complex="IN"/>
    </style:style>
    <style:style style:name="T339" style:parent-style-name="DefaultParagraphFont" style:family="text">
      <style:text-properties style:font-name="Calibri" style:font-name-complex="Calibri" fo:language="cy" fo:country="GB" style:language-complex="kn" style:country-complex="IN"/>
    </style:style>
    <style:style style:name="T340" style:parent-style-name="DefaultParagraphFont" style:family="text">
      <style:text-properties style:font-name="Calibri" style:font-name-complex="Calibri" fo:language="cy" fo:country="GB" style:language-complex="kn" style:country-complex="IN"/>
    </style:style>
    <style:style style:name="T341" style:parent-style-name="DefaultParagraphFont" style:family="text">
      <style:text-properties style:font-name="Calibri" style:font-name-complex="Calibri" fo:language="cy" fo:country="GB" style:language-complex="kn" style:country-complex="IN"/>
    </style:style>
    <style:style style:name="T342" style:parent-style-name="DefaultParagraphFont" style:family="text">
      <style:text-properties style:font-name="Calibri" style:font-name-complex="Calibri" fo:language="cy" fo:country="GB" style:language-complex="kn" style:country-complex="IN"/>
    </style:style>
    <style:style style:name="T343" style:parent-style-name="DefaultParagraphFont" style:family="text">
      <style:text-properties style:font-name="Calibri" style:font-name-complex="Calibri" fo:language="cy" fo:country="GB" style:language-complex="kn" style:country-complex="IN"/>
    </style:style>
    <style:style style:name="T344" style:parent-style-name="DefaultParagraphFont" style:family="text">
      <style:text-properties style:font-name="Calibri" style:font-name-complex="Calibri" fo:language="cy" fo:country="GB" style:language-complex="kn" style:country-complex="IN"/>
    </style:style>
    <style:style style:name="T345" style:parent-style-name="DefaultParagraphFont" style:family="text">
      <style:text-properties style:font-name="Calibri" style:font-name-complex="Calibri" fo:language="cy" fo:country="GB" style:language-complex="kn" style:country-complex="IN"/>
    </style:style>
    <style:style style:name="T346" style:parent-style-name="DefaultParagraphFont" style:family="text">
      <style:text-properties style:font-name="Calibri" style:font-name-complex="Calibri" fo:language="cy" fo:country="GB" style:language-complex="kn" style:country-complex="IN"/>
    </style:style>
    <style:style style:name="T347" style:parent-style-name="DefaultParagraphFont" style:family="text">
      <style:text-properties style:font-name="Calibri" style:font-name-complex="Calibri" fo:language="cy" fo:country="GB" style:language-complex="kn" style:country-complex="IN"/>
    </style:style>
    <style:style style:name="T348" style:parent-style-name="DefaultParagraphFont" style:family="text">
      <style:text-properties style:font-name="Calibri" style:font-name-complex="Calibri" fo:language="cy" fo:country="GB" style:language-complex="kn" style:country-complex="IN"/>
    </style:style>
    <style:style style:name="T349" style:parent-style-name="DefaultParagraphFont" style:family="text">
      <style:text-properties style:font-name="Calibri" style:font-name-complex="Calibri" fo:language="cy" fo:country="GB" style:language-complex="kn" style:country-complex="IN"/>
    </style:style>
    <style:style style:name="T350" style:parent-style-name="DefaultParagraphFont" style:family="text">
      <style:text-properties style:font-name="Calibri" style:font-name-complex="Calibri" fo:language="cy" fo:country="GB" style:language-complex="kn" style:country-complex="IN"/>
    </style:style>
    <style:style style:name="T351" style:parent-style-name="DefaultParagraphFont" style:family="text">
      <style:text-properties style:font-name="Calibri" style:font-name-complex="Calibri" fo:language="cy" fo:country="GB" style:language-complex="kn" style:country-complex="IN"/>
    </style:style>
    <style:style style:name="T352" style:parent-style-name="DefaultParagraphFont" style:family="text">
      <style:text-properties style:font-name="Calibri" style:font-name-complex="Calibri" fo:language="cy" fo:country="GB" style:language-complex="kn" style:country-complex="IN"/>
    </style:style>
    <style:style style:name="P353" style:parent-style-name="Normal" style:family="paragraph">
      <style:text-properties fo:language="cy" fo:country="GB"/>
    </style:style>
    <style:style style:name="P354" style:parent-style-name="Normal" style:family="paragraph">
      <style:text-properties fo:language="cy" fo:country="GB"/>
    </style:style>
    <style:style style:name="P355" style:parent-style-name="Normal" style:family="paragraph">
      <style:text-properties fo:language="cy" fo:country="GB"/>
    </style:style>
    <style:style style:name="T356" style:parent-style-name="Strong" style:family="text">
      <style:text-properties fo:language="cy" fo:country="GB"/>
    </style:style>
    <style:style style:name="P357" style:parent-style-name="Normal" style:family="paragraph">
      <style:text-properties fo:language="cy" fo:country="GB"/>
    </style:style>
    <style:style style:name="P358" style:parent-style-name="Normal" style:family="paragraph">
      <style:text-properties fo:language="cy" fo:country="GB"/>
    </style:style>
    <style:style style:name="P359" style:parent-style-name="Normal" style:family="paragraph">
      <style:text-properties fo:language="cy" fo:country="GB"/>
    </style:style>
    <style:style style:name="T360" style:parent-style-name="Strong" style:family="text">
      <style:text-properties fo:language="cy" fo:country="GB"/>
    </style:style>
    <style:style style:name="T361" style:parent-style-name="DefaultParagraphFont" style:family="text">
      <style:text-properties style:font-name="Calibri" style:font-name-complex="Calibri" fo:language="cy" fo:country="GB" style:language-complex="kn" style:country-complex="IN"/>
    </style:style>
    <style:style style:name="T362" style:parent-style-name="DefaultParagraphFont" style:family="text">
      <style:text-properties style:font-name="Calibri" style:font-name-complex="Calibri" fo:language="cy" fo:country="GB" style:language-complex="kn" style:country-complex="IN"/>
    </style:style>
    <style:style style:name="T363" style:parent-style-name="DefaultParagraphFont" style:family="text">
      <style:text-properties style:font-name="Calibri" style:font-name-complex="Calibri" fo:language="cy" fo:country="GB" style:language-complex="kn" style:country-complex="IN"/>
    </style:style>
    <style:style style:name="T364" style:parent-style-name="DefaultParagraphFont" style:family="text">
      <style:text-properties style:font-name="Calibri" style:font-name-complex="Calibri" fo:language="cy" fo:country="GB" style:language-complex="kn" style:country-complex="IN"/>
    </style:style>
    <style:style style:name="T365" style:parent-style-name="DefaultParagraphFont" style:family="text">
      <style:text-properties style:font-name="Calibri" style:font-name-complex="Calibri" fo:language="cy" fo:country="GB" style:language-complex="kn" style:country-complex="IN"/>
    </style:style>
    <style:style style:name="T366" style:parent-style-name="DefaultParagraphFont" style:family="text">
      <style:text-properties style:font-name="Calibri" style:font-name-complex="Calibri" fo:language="cy" fo:country="GB" style:language-complex="kn" style:country-complex="IN"/>
    </style:style>
    <style:style style:name="T367" style:parent-style-name="DefaultParagraphFont" style:family="text">
      <style:text-properties style:font-name="Calibri" style:font-name-complex="Calibri" fo:language="cy" fo:country="GB" style:language-complex="kn" style:country-complex="IN"/>
    </style:style>
    <style:style style:name="T368" style:parent-style-name="DefaultParagraphFont" style:family="text">
      <style:text-properties style:font-name="Calibri" style:font-name-complex="Calibri" fo:language="cy" fo:country="GB" style:language-complex="kn" style:country-complex="IN"/>
    </style:style>
    <style:style style:name="T369" style:parent-style-name="DefaultParagraphFont" style:family="text">
      <style:text-properties style:font-name="Calibri" style:font-name-complex="Calibri" fo:language="cy" fo:country="GB" style:language-complex="kn" style:country-complex="IN"/>
    </style:style>
    <style:style style:name="T370" style:parent-style-name="DefaultParagraphFont" style:family="text">
      <style:text-properties style:font-name="Calibri" style:font-name-complex="Calibri" fo:language="cy" fo:country="GB" style:language-complex="kn" style:country-complex="IN"/>
    </style:style>
    <style:style style:name="T371" style:parent-style-name="DefaultParagraphFont" style:family="text">
      <style:text-properties style:font-name="Calibri" style:font-name-complex="Calibri" fo:language="cy" fo:country="GB" style:language-complex="kn" style:country-complex="IN"/>
    </style:style>
    <style:style style:name="T372" style:parent-style-name="DefaultParagraphFont" style:family="text">
      <style:text-properties style:font-name="Calibri" style:font-name-complex="Calibri" fo:language="cy" fo:country="GB" style:language-complex="kn" style:country-complex="IN"/>
    </style:style>
    <style:style style:name="T373" style:parent-style-name="DefaultParagraphFont" style:family="text">
      <style:text-properties style:font-name="Calibri" style:font-name-complex="Calibri" fo:language="cy" fo:country="GB" style:language-complex="kn" style:country-complex="IN"/>
    </style:style>
    <style:style style:name="T374" style:parent-style-name="DefaultParagraphFont" style:family="text">
      <style:text-properties style:font-name="Calibri" style:font-name-complex="Calibri" fo:language="cy" fo:country="GB" style:language-complex="kn" style:country-complex="IN"/>
    </style:style>
    <style:style style:name="T375" style:parent-style-name="DefaultParagraphFont" style:family="text">
      <style:text-properties style:font-name="Calibri" style:font-name-complex="Calibri" fo:language="cy" fo:country="GB" style:language-complex="kn" style:country-complex="IN"/>
    </style:style>
    <style:style style:name="T376" style:parent-style-name="DefaultParagraphFont" style:family="text">
      <style:text-properties style:font-name="Calibri" style:font-name-complex="Calibri" fo:language="cy" fo:country="GB" style:language-complex="kn" style:country-complex="IN"/>
    </style:style>
    <style:style style:name="T377" style:parent-style-name="DefaultParagraphFont" style:family="text">
      <style:text-properties style:font-name="Calibri" style:font-name-complex="Calibri" fo:language="cy" fo:country="GB" style:language-complex="kn" style:country-complex="IN"/>
    </style:style>
    <style:style style:name="T378" style:parent-style-name="DefaultParagraphFont" style:family="text">
      <style:text-properties style:font-name="Calibri" style:font-name-complex="Calibri" fo:language="cy" fo:country="GB" style:language-complex="kn" style:country-complex="IN"/>
    </style:style>
    <style:style style:name="T379" style:parent-style-name="DefaultParagraphFont" style:family="text">
      <style:text-properties style:font-name="Calibri" style:font-name-complex="Calibri" fo:language="cy" fo:country="GB" style:language-complex="kn" style:country-complex="IN"/>
    </style:style>
    <style:style style:name="T380" style:parent-style-name="DefaultParagraphFont" style:family="text">
      <style:text-properties style:font-name="Calibri" style:font-name-complex="Calibri" fo:language="cy" fo:country="GB" style:language-complex="kn" style:country-complex="IN"/>
    </style:style>
    <style:style style:name="T381" style:parent-style-name="DefaultParagraphFont" style:family="text">
      <style:text-properties style:font-name="Calibri" style:font-name-complex="Calibri" fo:language="cy" fo:country="GB" style:language-complex="kn" style:country-complex="IN"/>
    </style:style>
    <style:style style:name="T382" style:parent-style-name="DefaultParagraphFont" style:family="text">
      <style:text-properties style:font-name="Calibri" style:font-name-complex="Calibri" fo:language="cy" fo:country="GB" style:language-complex="kn" style:country-complex="IN"/>
    </style:style>
    <style:style style:name="T383" style:parent-style-name="DefaultParagraphFont" style:family="text">
      <style:text-properties style:font-name="Calibri" style:font-name-complex="Calibri" fo:language="cy" fo:country="GB" style:language-complex="kn" style:country-complex="IN"/>
    </style:style>
    <style:style style:name="T384" style:parent-style-name="DefaultParagraphFont" style:family="text">
      <style:text-properties style:font-name="Calibri" style:font-name-complex="Calibri" fo:language="cy" fo:country="GB" style:language-complex="kn" style:country-complex="IN"/>
    </style:style>
    <style:style style:name="T385" style:parent-style-name="DefaultParagraphFont" style:family="text">
      <style:text-properties style:font-name="Calibri" style:font-name-complex="Calibri" fo:language="cy" fo:country="GB" style:language-complex="kn" style:country-complex="IN"/>
    </style:style>
    <style:style style:name="T386" style:parent-style-name="DefaultParagraphFont" style:family="text">
      <style:text-properties style:font-name="Calibri" style:font-name-complex="Calibri" fo:language="cy" fo:country="GB" style:language-complex="kn" style:country-complex="IN"/>
    </style:style>
    <style:style style:name="T387" style:parent-style-name="DefaultParagraphFont" style:family="text">
      <style:text-properties style:font-name="Calibri" style:font-name-complex="Calibri" fo:language="cy" fo:country="GB" style:language-complex="kn" style:country-complex="IN"/>
    </style:style>
    <style:style style:name="T388" style:parent-style-name="DefaultParagraphFont" style:family="text">
      <style:text-properties style:font-name="Calibri" style:font-name-complex="Calibri" fo:language="cy" fo:country="GB" style:language-complex="kn" style:country-complex="IN"/>
    </style:style>
    <style:style style:name="T389" style:parent-style-name="DefaultParagraphFont" style:family="text">
      <style:text-properties style:font-name="Calibri" style:font-name-complex="Calibri" fo:language="cy" fo:country="GB" style:language-complex="kn" style:country-complex="IN"/>
    </style:style>
    <style:style style:name="T390" style:parent-style-name="DefaultParagraphFont" style:family="text">
      <style:text-properties style:font-name="Calibri" style:font-name-complex="Calibri" fo:language="cy" fo:country="GB" style:language-complex="kn" style:country-complex="IN"/>
    </style:style>
    <style:style style:name="T391" style:parent-style-name="DefaultParagraphFont" style:family="text">
      <style:text-properties style:font-name="Calibri" style:font-name-complex="Calibri" fo:language="cy" fo:country="GB" style:language-complex="kn" style:country-complex="IN"/>
    </style:style>
    <style:style style:name="T392" style:parent-style-name="DefaultParagraphFont" style:family="text">
      <style:text-properties style:font-name="Calibri" style:font-name-complex="Calibri" fo:language="cy" fo:country="GB" style:language-complex="kn" style:country-complex="IN"/>
    </style:style>
    <style:style style:name="P393" style:parent-style-name="Normal" style:family="paragraph">
      <style:text-properties fo:language="cy" fo:country="GB"/>
    </style:style>
    <style:style style:name="P394" style:parent-style-name="Normal" style:family="paragraph">
      <style:text-properties fo:language="cy" fo:country="GB"/>
    </style:style>
    <style:style style:name="T395" style:parent-style-name="Strong" style:family="text">
      <style:text-properties fo:language="cy" fo:country="GB"/>
    </style:style>
    <style:style style:name="T396" style:parent-style-name="DefaultParagraphFont" style:family="text">
      <style:text-properties style:font-name="Calibri" style:font-name-complex="Calibri" fo:language="cy" fo:country="GB" style:language-complex="kn" style:country-complex="IN"/>
    </style:style>
    <style:style style:name="P397" style:parent-style-name="Normal" style:family="paragraph">
      <style:text-properties fo:language="cy" fo:country="GB"/>
    </style:style>
    <style:style style:name="P398" style:parent-style-name="Normal" style:family="paragraph">
      <style:text-properties fo:language="cy" fo:country="GB"/>
    </style:style>
    <style:style style:name="T399" style:parent-style-name="Strong" style:family="text">
      <style:text-properties fo:language="cy" fo:country="GB"/>
    </style:style>
    <style:style style:name="T400" style:parent-style-name="DefaultParagraphFont" style:family="text">
      <style:text-properties style:font-name="Calibri" style:font-name-complex="Calibri" fo:language="cy" fo:country="GB" style:language-complex="kn" style:country-complex="IN"/>
    </style:style>
    <style:style style:name="T401" style:parent-style-name="DefaultParagraphFont" style:family="text">
      <style:text-properties style:font-name="Calibri" style:font-name-complex="Calibri" fo:language="cy" fo:country="GB" style:language-complex="kn" style:country-complex="IN"/>
    </style:style>
    <style:style style:name="T402" style:parent-style-name="DefaultParagraphFont" style:family="text">
      <style:text-properties style:font-name="Calibri" style:font-name-complex="Calibri" fo:language="cy" fo:country="GB" style:language-complex="kn" style:country-complex="IN"/>
    </style:style>
    <style:style style:name="T403" style:parent-style-name="DefaultParagraphFont" style:family="text">
      <style:text-properties style:font-name="Calibri" style:font-name-complex="Calibri" fo:language="cy" fo:country="GB" style:language-complex="kn" style:country-complex="IN"/>
    </style:style>
    <style:style style:name="T404" style:parent-style-name="DefaultParagraphFont" style:family="text">
      <style:text-properties style:font-name="Calibri" style:font-name-complex="Calibri" fo:language="cy" fo:country="GB" style:language-complex="kn" style:country-complex="IN"/>
    </style:style>
    <style:style style:name="T405" style:parent-style-name="DefaultParagraphFont" style:family="text">
      <style:text-properties style:font-name="Calibri" style:font-name-complex="Calibri" fo:language="cy" fo:country="GB" style:language-complex="kn" style:country-complex="IN"/>
    </style:style>
    <style:style style:name="T406" style:parent-style-name="DefaultParagraphFont" style:family="text">
      <style:text-properties style:font-name="Calibri" style:font-name-complex="Calibri" fo:language="cy" fo:country="GB" style:language-complex="kn" style:country-complex="IN"/>
    </style:style>
    <style:style style:name="T407" style:parent-style-name="DefaultParagraphFont" style:family="text">
      <style:text-properties style:font-name="Calibri" style:font-name-complex="Calibri" fo:language="cy" fo:country="GB" style:language-complex="kn" style:country-complex="IN"/>
    </style:style>
    <style:style style:name="T408" style:parent-style-name="DefaultParagraphFont" style:family="text">
      <style:text-properties style:font-name="Calibri" style:font-name-complex="Calibri" fo:language="cy" fo:country="GB" style:language-complex="kn" style:country-complex="IN"/>
    </style:style>
    <style:style style:name="T409" style:parent-style-name="DefaultParagraphFont" style:family="text">
      <style:text-properties style:font-name="Calibri" style:font-name-complex="Calibri" fo:language="cy" fo:country="GB" style:language-complex="kn" style:country-complex="IN"/>
    </style:style>
    <style:style style:name="T410" style:parent-style-name="DefaultParagraphFont" style:family="text">
      <style:text-properties style:font-name="Calibri" style:font-name-complex="Calibri" fo:language="cy" fo:country="GB" style:language-complex="kn" style:country-complex="IN"/>
    </style:style>
    <style:style style:name="T411" style:parent-style-name="DefaultParagraphFont" style:family="text">
      <style:text-properties style:font-name="Calibri" style:font-name-complex="Calibri" fo:language="cy" fo:country="GB" style:language-complex="kn" style:country-complex="IN"/>
    </style:style>
    <style:style style:name="T412" style:parent-style-name="DefaultParagraphFont" style:family="text">
      <style:text-properties style:font-name="Calibri" style:font-name-complex="Calibri" fo:language="cy" fo:country="GB" style:language-complex="kn" style:country-complex="IN"/>
    </style:style>
    <style:style style:name="T413" style:parent-style-name="DefaultParagraphFont" style:family="text">
      <style:text-properties style:font-name="Calibri" style:font-name-complex="Calibri" fo:language="cy" fo:country="GB" style:language-complex="kn" style:country-complex="IN"/>
    </style:style>
    <style:style style:name="T414" style:parent-style-name="DefaultParagraphFont" style:family="text">
      <style:text-properties style:font-name="Calibri" style:font-name-complex="Calibri" fo:language="cy" fo:country="GB" style:language-complex="kn" style:country-complex="IN"/>
    </style:style>
    <style:style style:name="T415" style:parent-style-name="DefaultParagraphFont" style:family="text">
      <style:text-properties style:font-name="Calibri" style:font-name-complex="Calibri" fo:language="cy" fo:country="GB" style:language-complex="kn" style:country-complex="IN"/>
    </style:style>
    <style:style style:name="T416" style:parent-style-name="DefaultParagraphFont" style:family="text">
      <style:text-properties style:font-name="Calibri" style:font-name-complex="Calibri" fo:language="cy" fo:country="GB" style:language-complex="kn" style:country-complex="IN"/>
    </style:style>
    <style:style style:name="T417" style:parent-style-name="DefaultParagraphFont" style:family="text">
      <style:text-properties style:font-name="Calibri" style:font-name-complex="Calibri" fo:language="cy" fo:country="GB" style:language-complex="kn" style:country-complex="IN"/>
    </style:style>
    <style:style style:name="T418" style:parent-style-name="DefaultParagraphFont" style:family="text">
      <style:text-properties style:font-name="Calibri" style:font-name-complex="Calibri" fo:language="cy" fo:country="GB" style:language-complex="kn" style:country-complex="IN"/>
    </style:style>
    <style:style style:name="P419" style:parent-style-name="Normal" style:family="paragraph">
      <style:text-properties fo:language="cy" fo:country="GB"/>
    </style:style>
    <style:style style:name="P420" style:parent-style-name="Normal" style:family="paragraph">
      <style:text-properties fo:language="cy" fo:country="GB"/>
    </style:style>
    <style:style style:name="T421" style:parent-style-name="Strong" style:family="text">
      <style:text-properties fo:language="cy" fo:country="GB"/>
    </style:style>
    <style:style style:name="T422" style:parent-style-name="DefaultParagraphFont" style:family="text">
      <style:text-properties style:font-name="Calibri" style:font-name-complex="Calibri" fo:language="cy" fo:country="GB" style:language-complex="kn" style:country-complex="IN"/>
    </style:style>
    <style:style style:name="T423" style:parent-style-name="DefaultParagraphFont" style:family="text">
      <style:text-properties style:font-name="Calibri" style:font-name-complex="Calibri" fo:language="cy" fo:country="GB" style:language-complex="kn" style:country-complex="IN"/>
    </style:style>
    <style:style style:name="T424" style:parent-style-name="DefaultParagraphFont" style:family="text">
      <style:text-properties style:font-name="Calibri" style:font-name-complex="Calibri" fo:language="cy" fo:country="GB" style:language-complex="kn" style:country-complex="IN"/>
    </style:style>
    <style:style style:name="T425" style:parent-style-name="DefaultParagraphFont" style:family="text">
      <style:text-properties style:font-name="Calibri" style:font-name-complex="Calibri" fo:language="cy" fo:country="GB" style:language-complex="kn" style:country-complex="IN"/>
    </style:style>
    <style:style style:name="T426" style:parent-style-name="DefaultParagraphFont" style:family="text">
      <style:text-properties style:font-name="Calibri" style:font-name-complex="Calibri" fo:language="cy" fo:country="GB" style:language-complex="kn" style:country-complex="IN"/>
    </style:style>
    <style:style style:name="T427" style:parent-style-name="DefaultParagraphFont" style:family="text">
      <style:text-properties style:font-name="Calibri" style:font-name-complex="Calibri" fo:language="cy" fo:country="GB" style:language-complex="kn" style:country-complex="IN"/>
    </style:style>
    <style:style style:name="T428" style:parent-style-name="DefaultParagraphFont" style:family="text">
      <style:text-properties style:font-name="Calibri" style:font-name-complex="Calibri" fo:language="cy" fo:country="GB" style:language-complex="kn" style:country-complex="IN"/>
    </style:style>
    <style:style style:name="T429" style:parent-style-name="DefaultParagraphFont" style:family="text">
      <style:text-properties style:font-name="Calibri" style:font-name-complex="Calibri" fo:language="cy" fo:country="GB" style:language-complex="kn" style:country-complex="IN"/>
    </style:style>
    <style:style style:name="T430" style:parent-style-name="DefaultParagraphFont" style:family="text">
      <style:text-properties style:font-name="Calibri" style:font-name-complex="Calibri" fo:language="cy" fo:country="GB" style:language-complex="kn" style:country-complex="IN"/>
    </style:style>
    <style:style style:name="T431" style:parent-style-name="DefaultParagraphFont" style:family="text">
      <style:text-properties style:font-name="Calibri" style:font-name-complex="Calibri" fo:language="cy" fo:country="GB" style:language-complex="kn" style:country-complex="IN"/>
    </style:style>
    <style:style style:name="T432" style:parent-style-name="DefaultParagraphFont" style:family="text">
      <style:text-properties style:font-name="Calibri" style:font-name-complex="Calibri" fo:language="cy" fo:country="GB" style:language-complex="kn" style:country-complex="IN"/>
    </style:style>
    <style:style style:name="T433" style:parent-style-name="DefaultParagraphFont" style:family="text">
      <style:text-properties style:font-name="Calibri" style:font-name-complex="Calibri" fo:language="cy" fo:country="GB" style:language-complex="kn" style:country-complex="IN"/>
    </style:style>
    <style:style style:name="T434" style:parent-style-name="DefaultParagraphFont" style:family="text">
      <style:text-properties style:font-name="Calibri" style:font-name-complex="Calibri" fo:language="cy" fo:country="GB" style:language-complex="kn" style:country-complex="IN"/>
    </style:style>
    <style:style style:name="T435" style:parent-style-name="DefaultParagraphFont" style:family="text">
      <style:text-properties style:font-name="Calibri" style:font-name-complex="Calibri" fo:language="cy" fo:country="GB" style:language-complex="kn" style:country-complex="IN"/>
    </style:style>
    <style:style style:name="T436" style:parent-style-name="DefaultParagraphFont" style:family="text">
      <style:text-properties style:font-name="Calibri" style:font-name-complex="Calibri" fo:language="cy" fo:country="GB" style:language-complex="kn" style:country-complex="IN"/>
    </style:style>
    <style:style style:name="T437" style:parent-style-name="DefaultParagraphFont" style:family="text">
      <style:text-properties style:font-name="Calibri" style:font-name-complex="Calibri" fo:language="cy" fo:country="GB" style:language-complex="kn" style:country-complex="IN"/>
    </style:style>
    <style:style style:name="T438" style:parent-style-name="DefaultParagraphFont" style:family="text">
      <style:text-properties style:font-name="Calibri" style:font-name-complex="Calibri" fo:language="cy" fo:country="GB" style:language-complex="kn" style:country-complex="IN"/>
    </style:style>
    <style:style style:name="T439" style:parent-style-name="DefaultParagraphFont" style:family="text">
      <style:text-properties style:font-name="Calibri" style:font-name-complex="Calibri" fo:language="cy" fo:country="GB" style:language-complex="kn" style:country-complex="IN"/>
    </style:style>
    <style:style style:name="T440" style:parent-style-name="DefaultParagraphFont" style:family="text">
      <style:text-properties style:font-name="Calibri" style:font-name-complex="Calibri" fo:language="cy" fo:country="GB" style:language-complex="kn" style:country-complex="IN"/>
    </style:style>
    <style:style style:name="T441" style:parent-style-name="DefaultParagraphFont" style:family="text">
      <style:text-properties style:font-name="Calibri" style:font-name-complex="Calibri" fo:language="cy" fo:country="GB" style:language-complex="kn" style:country-complex="IN"/>
    </style:style>
    <style:style style:name="T442" style:parent-style-name="DefaultParagraphFont" style:family="text">
      <style:text-properties style:font-name="Calibri" style:font-name-complex="Calibri" fo:language="cy" fo:country="GB" style:language-complex="kn" style:country-complex="IN"/>
    </style:style>
    <style:style style:name="T443" style:parent-style-name="DefaultParagraphFont" style:family="text">
      <style:text-properties style:font-name="Calibri" style:font-name-complex="Calibri" fo:language="cy" fo:country="GB" style:language-complex="kn" style:country-complex="IN"/>
    </style:style>
    <style:style style:name="T444" style:parent-style-name="DefaultParagraphFont" style:family="text">
      <style:text-properties style:font-name="Calibri" style:font-name-complex="Calibri" fo:language="cy" fo:country="GB" style:language-complex="kn" style:country-complex="IN"/>
    </style:style>
    <style:style style:name="T445" style:parent-style-name="DefaultParagraphFont" style:family="text">
      <style:text-properties style:font-name="Calibri" style:font-name-complex="Calibri" fo:language="cy" fo:country="GB" style:language-complex="kn" style:country-complex="IN"/>
    </style:style>
    <style:style style:name="T446" style:parent-style-name="DefaultParagraphFont" style:family="text">
      <style:text-properties style:font-name="Calibri" style:font-name-complex="Calibri" fo:language="cy" fo:country="GB" style:language-complex="kn" style:country-complex="IN"/>
    </style:style>
    <style:style style:name="T447" style:parent-style-name="DefaultParagraphFont" style:family="text">
      <style:text-properties style:font-name="Calibri" style:font-name-complex="Calibri" fo:language="cy" fo:country="GB" style:language-complex="kn" style:country-complex="IN"/>
    </style:style>
    <style:style style:name="T448" style:parent-style-name="DefaultParagraphFont" style:family="text">
      <style:text-properties style:font-name="Calibri" style:font-name-complex="Calibri" fo:language="cy" fo:country="GB" style:language-complex="kn" style:country-complex="IN"/>
    </style:style>
    <style:style style:name="T449" style:parent-style-name="DefaultParagraphFont" style:family="text">
      <style:text-properties style:font-name="Calibri" style:font-name-complex="Calibri" fo:language="cy" fo:country="GB" style:language-complex="kn" style:country-complex="IN"/>
    </style:style>
    <style:style style:name="T450" style:parent-style-name="DefaultParagraphFont" style:family="text">
      <style:text-properties style:font-name="Calibri" style:font-name-complex="Calibri" fo:language="cy" fo:country="GB" style:language-complex="kn" style:country-complex="IN"/>
    </style:style>
    <style:style style:name="T451" style:parent-style-name="DefaultParagraphFont" style:family="text">
      <style:text-properties style:font-name="Calibri" style:font-name-complex="Calibri" fo:language="cy" fo:country="GB" style:language-complex="kn" style:country-complex="IN"/>
    </style:style>
    <style:style style:name="T452" style:parent-style-name="DefaultParagraphFont" style:family="text">
      <style:text-properties style:font-name="Calibri" style:font-name-complex="Calibri" fo:language="cy" fo:country="GB" style:language-complex="kn" style:country-complex="IN"/>
    </style:style>
    <style:style style:name="T453" style:parent-style-name="DefaultParagraphFont" style:family="text">
      <style:text-properties style:font-name="Calibri" style:font-name-complex="Calibri" fo:language="cy" fo:country="GB" style:language-complex="kn" style:country-complex="IN"/>
    </style:style>
    <style:style style:name="T454" style:parent-style-name="DefaultParagraphFont" style:family="text">
      <style:text-properties style:font-name="Calibri" style:font-name-complex="Calibri" fo:language="cy" fo:country="GB" style:language-complex="kn" style:country-complex="IN"/>
    </style:style>
    <style:style style:name="T455" style:parent-style-name="DefaultParagraphFont" style:family="text">
      <style:text-properties style:font-name="Calibri" style:font-name-complex="Calibri" fo:language="cy" fo:country="GB" style:language-complex="kn" style:country-complex="IN"/>
    </style:style>
    <style:style style:name="T456" style:parent-style-name="DefaultParagraphFont" style:family="text">
      <style:text-properties style:font-name="Calibri" style:font-name-complex="Calibri" fo:language="cy" fo:country="GB" style:language-complex="kn" style:country-complex="IN"/>
    </style:style>
    <style:style style:name="T457" style:parent-style-name="DefaultParagraphFont" style:family="text">
      <style:text-properties style:font-name="Calibri" style:font-name-complex="Calibri" fo:language="cy" fo:country="GB" style:language-complex="kn" style:country-complex="IN"/>
    </style:style>
    <style:style style:name="T458" style:parent-style-name="DefaultParagraphFont" style:family="text">
      <style:text-properties style:font-name="Calibri" style:font-name-complex="Calibri" fo:language="cy" fo:country="GB" style:language-complex="kn" style:country-complex="IN"/>
    </style:style>
    <style:style style:name="T459" style:parent-style-name="DefaultParagraphFont" style:family="text">
      <style:text-properties style:font-name="Calibri" style:font-name-complex="Calibri" fo:language="cy" fo:country="GB" style:language-complex="kn" style:country-complex="IN"/>
    </style:style>
    <style:style style:name="T460" style:parent-style-name="DefaultParagraphFont" style:family="text">
      <style:text-properties style:font-name="Calibri" style:font-name-complex="Calibri" fo:language="cy" fo:country="GB" style:language-complex="kn" style:country-complex="IN"/>
    </style:style>
    <style:style style:name="T461" style:parent-style-name="DefaultParagraphFont" style:family="text">
      <style:text-properties style:font-name="Calibri" style:font-name-complex="Calibri" fo:language="cy" fo:country="GB" style:language-complex="kn" style:country-complex="IN"/>
    </style:style>
    <style:style style:name="T462" style:parent-style-name="DefaultParagraphFont" style:family="text">
      <style:text-properties style:font-name="Calibri" style:font-name-complex="Calibri" fo:language="cy" fo:country="GB" style:language-complex="kn" style:country-complex="IN"/>
    </style:style>
    <style:style style:name="T463" style:parent-style-name="DefaultParagraphFont" style:family="text">
      <style:text-properties style:font-name="Calibri" style:font-name-complex="Calibri" fo:language="cy" fo:country="GB" style:language-complex="kn" style:country-complex="IN"/>
    </style:style>
    <style:style style:name="T464" style:parent-style-name="DefaultParagraphFont" style:family="text">
      <style:text-properties style:font-name="Calibri" style:font-name-complex="Calibri" fo:language="cy" fo:country="GB" style:language-complex="kn" style:country-complex="IN"/>
    </style:style>
    <style:style style:name="T465" style:parent-style-name="DefaultParagraphFont" style:family="text">
      <style:text-properties style:font-name="Calibri" style:font-name-complex="Calibri" fo:language="cy" fo:country="GB" style:language-complex="kn" style:country-complex="IN"/>
    </style:style>
    <style:style style:name="T466" style:parent-style-name="DefaultParagraphFont" style:family="text">
      <style:text-properties style:font-name="Calibri" style:font-name-complex="Calibri" fo:language="cy" fo:country="GB" style:language-complex="kn" style:country-complex="IN"/>
    </style:style>
    <style:style style:name="T467" style:parent-style-name="DefaultParagraphFont" style:family="text">
      <style:text-properties style:font-name="Calibri" style:font-name-complex="Calibri" fo:language="cy" fo:country="GB" style:language-complex="kn" style:country-complex="IN"/>
    </style:style>
    <style:style style:name="T468" style:parent-style-name="DefaultParagraphFont" style:family="text">
      <style:text-properties style:font-name="Calibri" style:font-name-complex="Calibri" fo:language="cy" fo:country="GB" style:language-complex="kn" style:country-complex="IN"/>
    </style:style>
    <style:style style:name="P469" style:parent-style-name="Normal" style:family="paragraph">
      <style:text-properties fo:language="cy" fo:country="GB"/>
    </style:style>
    <style:style style:name="P470" style:parent-style-name="Normal" style:family="paragraph">
      <style:text-properties fo:language="cy" fo:country="GB"/>
    </style:style>
    <style:style style:name="T471" style:parent-style-name="Strong" style:family="text">
      <style:text-properties fo:language="cy" fo:country="GB"/>
    </style:style>
    <style:style style:name="P472" style:parent-style-name="Normal" style:family="paragraph">
      <style:text-properties fo:language="cy" fo:country="GB"/>
    </style:style>
    <style:style style:name="P473" style:parent-style-name="Normal" style:family="paragraph">
      <style:text-properties fo:language="cy" fo:country="GB"/>
    </style:style>
    <style:style style:name="P474" style:parent-style-name="Normal" style:family="paragraph">
      <style:text-properties fo:language="cy" fo:country="GB"/>
    </style:style>
    <style:style style:name="T475" style:parent-style-name="IntenseReference" style:family="text">
      <style:text-properties fo:language="cy" fo:country="GB"/>
    </style:style>
    <style:style style:name="T476" style:parent-style-name="DefaultParagraphFont" style:family="text">
      <style:text-properties style:font-name="Calibri" style:font-name-complex="Calibri" fo:language="cy" fo:country="GB" style:language-complex="kn" style:country-complex="IN"/>
    </style:style>
    <style:style style:name="T477" style:parent-style-name="DefaultParagraphFont" style:family="text">
      <style:text-properties style:font-name="Calibri" style:font-name-complex="Calibri" fo:language="cy" fo:country="GB" style:language-complex="kn" style:country-complex="IN"/>
    </style:style>
    <style:style style:name="T478" style:parent-style-name="DefaultParagraphFont" style:family="text">
      <style:text-properties style:font-name="Calibri" style:font-name-complex="Calibri" fo:language="cy" fo:country="GB" style:language-complex="kn" style:country-complex="IN"/>
    </style:style>
    <style:style style:name="T479" style:parent-style-name="DefaultParagraphFont" style:family="text">
      <style:text-properties style:font-name="Calibri" style:font-name-complex="Calibri" fo:language="cy" fo:country="GB" style:language-complex="kn" style:country-complex="IN"/>
    </style:style>
    <style:style style:name="T480" style:parent-style-name="DefaultParagraphFont" style:family="text">
      <style:text-properties style:font-name="Calibri" style:font-name-complex="Calibri" fo:language="cy" fo:country="GB" style:language-complex="kn" style:country-complex="IN"/>
    </style:style>
    <style:style style:name="T481" style:parent-style-name="DefaultParagraphFont" style:family="text">
      <style:text-properties style:font-name="Calibri" style:font-name-complex="Calibri" fo:language="cy" fo:country="GB" style:language-complex="kn" style:country-complex="IN"/>
    </style:style>
    <style:style style:name="T482" style:parent-style-name="DefaultParagraphFont" style:family="text">
      <style:text-properties style:font-name="Calibri" style:font-name-complex="Calibri" fo:language="cy" fo:country="GB" style:language-complex="kn" style:country-complex="IN"/>
    </style:style>
    <style:style style:name="T483" style:parent-style-name="DefaultParagraphFont" style:family="text">
      <style:text-properties style:font-name="Calibri" style:font-name-complex="Calibri" fo:language="cy" fo:country="GB" style:language-complex="kn" style:country-complex="IN"/>
    </style:style>
    <style:style style:name="T484" style:parent-style-name="DefaultParagraphFont" style:family="text">
      <style:text-properties style:font-name="Calibri" style:font-name-complex="Calibri" fo:language="cy" fo:country="GB" style:language-complex="kn" style:country-complex="IN"/>
    </style:style>
    <style:style style:name="T485" style:parent-style-name="DefaultParagraphFont" style:family="text">
      <style:text-properties style:font-name="Calibri" style:font-name-complex="Calibri" fo:language="cy" fo:country="GB" style:language-complex="kn" style:country-complex="IN"/>
    </style:style>
    <style:style style:name="T486" style:parent-style-name="DefaultParagraphFont" style:family="text">
      <style:text-properties style:font-name="Calibri" style:font-name-complex="Calibri" fo:language="cy" fo:country="GB" style:language-complex="kn" style:country-complex="IN"/>
    </style:style>
    <style:style style:name="T487" style:parent-style-name="DefaultParagraphFont" style:family="text">
      <style:text-properties style:font-name="Calibri" style:font-name-complex="Calibri" fo:language="cy" fo:country="GB" style:language-complex="kn" style:country-complex="IN"/>
    </style:style>
    <style:style style:name="T488" style:parent-style-name="DefaultParagraphFont" style:family="text">
      <style:text-properties style:font-name="Calibri" style:font-name-complex="Calibri" fo:language="cy" fo:country="GB" style:language-complex="kn" style:country-complex="IN"/>
    </style:style>
    <style:style style:name="P489" style:parent-style-name="Normal" style:family="paragraph">
      <style:text-properties fo:language="cy" fo:country="GB"/>
    </style:style>
    <style:style style:name="P490" style:parent-style-name="Normal" style:family="paragraph">
      <style:text-properties fo:language="cy" fo:country="GB"/>
    </style:style>
    <style:style style:name="T491" style:parent-style-name="Strong" style:family="text">
      <style:text-properties fo:language="cy" fo:country="GB"/>
    </style:style>
    <style:style style:name="P492" style:parent-style-name="Normal" style:family="paragraph">
      <style:text-properties fo:language="cy" fo:country="GB"/>
    </style:style>
    <style:style style:name="T493" style:parent-style-name="DefaultParagraphFont" style:family="text">
      <style:text-properties style:font-name="Calibri" style:font-name-complex="Calibri" fo:language="cy" fo:country="GB" style:language-complex="kn" style:country-complex="IN"/>
    </style:style>
    <style:style style:name="T494" style:parent-style-name="DefaultParagraphFont" style:family="text">
      <style:text-properties style:font-name="Calibri" style:font-name-complex="Calibri" fo:language="cy" fo:country="GB" style:language-complex="kn" style:country-complex="IN"/>
    </style:style>
    <style:style style:name="T495" style:parent-style-name="DefaultParagraphFont" style:family="text">
      <style:text-properties style:font-name="Calibri" style:font-name-complex="Calibri" fo:language="cy" fo:country="GB" style:language-complex="kn" style:country-complex="IN"/>
    </style:style>
    <style:style style:name="T496" style:parent-style-name="DefaultParagraphFont" style:family="text">
      <style:text-properties style:font-name="Calibri" style:font-name-complex="Calibri" fo:language="cy" fo:country="GB" style:language-complex="kn" style:country-complex="IN"/>
    </style:style>
    <style:style style:name="T497" style:parent-style-name="DefaultParagraphFont" style:family="text">
      <style:text-properties style:font-name="Calibri" style:font-name-complex="Calibri" fo:language="cy" fo:country="GB" style:language-complex="kn" style:country-complex="IN"/>
    </style:style>
    <style:style style:name="T498" style:parent-style-name="DefaultParagraphFont" style:family="text">
      <style:text-properties style:font-name="Calibri" style:font-name-complex="Calibri" fo:language="cy" fo:country="GB" style:language-complex="kn" style:country-complex="IN"/>
    </style:style>
    <style:style style:name="T499" style:parent-style-name="DefaultParagraphFont" style:family="text">
      <style:text-properties style:font-name="Calibri" style:font-name-complex="Calibri" fo:language="cy" fo:country="GB" style:language-complex="kn" style:country-complex="IN"/>
    </style:style>
    <style:style style:name="T500" style:parent-style-name="DefaultParagraphFont" style:family="text">
      <style:text-properties style:font-name="Calibri" style:font-name-complex="Calibri" fo:language="cy" fo:country="GB" style:language-complex="kn" style:country-complex="IN"/>
    </style:style>
    <style:style style:name="T501" style:parent-style-name="DefaultParagraphFont" style:family="text">
      <style:text-properties style:font-name="Calibri" style:font-name-complex="Calibri" fo:language="cy" fo:country="GB" style:language-complex="kn" style:country-complex="IN"/>
    </style:style>
    <style:style style:name="T502" style:parent-style-name="DefaultParagraphFont" style:family="text">
      <style:text-properties style:font-name="Calibri" style:font-name-complex="Calibri" fo:language="cy" fo:country="GB" style:language-complex="kn" style:country-complex="IN"/>
    </style:style>
    <style:style style:name="T503" style:parent-style-name="DefaultParagraphFont" style:family="text">
      <style:text-properties style:font-name="Calibri" style:font-name-complex="Calibri" fo:language="cy" fo:country="GB" style:language-complex="kn" style:country-complex="IN"/>
    </style:style>
    <style:style style:name="T504" style:parent-style-name="DefaultParagraphFont" style:family="text">
      <style:text-properties style:font-name="Calibri" style:font-name-complex="Calibri" fo:language="cy" fo:country="GB" style:language-complex="kn" style:country-complex="IN"/>
    </style:style>
    <style:style style:name="P505" style:parent-style-name="Normal" style:family="paragraph">
      <style:text-properties fo:language="cy" fo:country="GB"/>
    </style:style>
    <style:style style:name="P506" style:parent-style-name="Normal" style:family="paragraph">
      <style:text-properties fo:language="cy" fo:country="GB"/>
    </style:style>
    <style:style style:name="P507" style:parent-style-name="Normal" style:family="paragraph">
      <style:text-properties fo:font-weight="bold" style:font-weight-asian="bold" style:font-weight-complex="bold" fo:language="cy" fo:country="GB"/>
    </style:style>
    <style:style style:name="P508" style:parent-style-name="Normal" style:family="paragraph">
      <style:text-properties fo:language="cy" fo:country="GB"/>
    </style:style>
    <style:style style:name="P509" style:parent-style-name="Normal" style:family="paragraph">
      <style:text-properties fo:language="cy" fo:country="GB"/>
    </style:style>
  </office:automatic-styles>
  <office:body>
    <office:text text:use-soft-page-breaks="true">
      <text:p text:style-name="P1">Sgwrsio gyda CGA pennod 3 - amrywiaeth yng ngweithlu addysg Cymru</text:p>
      <text:p text:style-name="P2">00:00:04:00 - 00:00:16:00</text:p>
      <text:p text:style-name="Normal"><text:span text:style-name="T3">Cyflwyniad<text:s/></text:span></text:p>
      <text:p text:style-name="P4">Helo a<text:s/>chroeso i Sgwrsio gyda CGA, y podlediad gan Gyngor y Gweithlu Addysg.<text:s/></text:p>
      <text:p text:style-name="P5"/>
      <text:p text:style-name="P6">00:00:21:24 - 00:00:28:20</text:p>
      <text:p text:style-name="Normal"><text:span text:style-name="T7">Hayden</text:span></text:p>
      <text:p text:style-name="P8">Helo,<text:s/>bawb. Hayden Llewellyn<text:s/>ydw i,<text:s/>Prif Weithredwr CGA, Cyngor y Gweithlu Addysg yng Nghymru.</text:p>
      <text:p text:style-name="P9">Mae’n bleser gen<text:s/>i<text:s/>groesawu pawb<text:s/>i’r podlediad heddiw.<text:s/>Mae gennym bwnc amserol iawn i chi, sef amrywiaethu’r gweithlu addysg yng Nghymru.<text:s/>Mae gennym bum gwestai arbennig heddiw, felly hoffwn<text:s/>ofyn<text:s/>iddynt gyflwyno’u hunain yn eu tro a<text:s/>rhoi gair<text:s/>byr iawn am beth maen nhw’n ei wneud yn eu gwaith o ddydd i ddydd.</text:p>
      <text:p text:style-name="P10"/>
      <text:p text:style-name="P11">00:00:46:16 - 00:00:48:03</text:p>
      <text:p text:style-name="Normal"><text:span text:style-name="T12">Yusef</text:span></text:p>
      <text:p text:style-name="P13">Diolch yn fawr iawn<text:s/>Hayden<text:s/>am fy nghroesawu i.</text:p>
      <text:p text:style-name="P14">Mae’n wych bod yma. Fy enw i yw<text:s/>Yusef<text:s/>ac rwy’n Bennaeth Cynorthwyol yng Ngholeg Caerdydd a’r Fro.</text:p>
      <text:p text:style-name="P15"/>
      <text:p text:style-name="P16">00:00:52:12 - 00:01:08:07</text:p>
      <text:p text:style-name="Normal"><text:span text:style-name="T17">Chantelle</text:span></text:p>
      <text:p text:style-name="P18">Helo, Chantelle Haughton<text:s/>ydw i.<text:s/>Rwy’n gyfarwyddwr ac yn sylfaenydd<text:s/>DARPL, Diversity and Anti-Racist, Professional Learning.<text:s/>Hefyd, rwy’ wedi gwneud nifer o ddarnau ymchwil i broblemau recriwtio a chadw yn y gweithlu addysg.</text:p>
      <text:p text:style-name="P19"/>
      <text:p text:style-name="P20">00:01:08:09 - 00:01:17:08</text:p>
      <text:p text:style-name="Normal"><text:span text:style-name="T21">Leon</text:span></text:p>
      <text:p text:style-name="P22">Leon Andrews<text:s/>ydw i, ac rwy’n athro yn Ysgol Uwchradd<text:s/>Llanwern<text:s/>yng Nghasnewydd, ac rwy’ hefyd yn rhan o dîm DARPL dridiau’r wythnos ym Met Caerdydd.</text:p>
      <text:p text:style-name="P23"/>
      <text:p text:style-name="P24">00:01:17:08 - 00:01:25:06</text:p>
      <text:soft-page-break/>
      <text:p text:style-name="Normal"><text:span text:style-name="T25">Loren</text:span></text:p>
      <text:p text:style-name="P26">Helo bawb, mae’n bleser bod yma.<text:s/>Loren Henry<text:s/>ydw i ac rwy’n Brif Weithredwr<text:s/>Urban Circle Newport,<text:s/>sef elusen gelf i bobl ifanc yng Nghasnewydd.</text:p>
      <text:p text:style-name="P27">Rydym yn gweithio gyda phobl ifanc o dair oed hyd at 30 oed yn y celfyddydau creadigol a meithrin a datblygu’u hunain.</text:p>
      <text:p text:style-name="P28"/>
      <text:p text:style-name="P29">00:01:34:02 - 00:01:51:02</text:p>
      <text:p text:style-name="Normal"><text:span text:style-name="T30">Aminur</text:span></text:p>
      <text:p text:style-name="Normal"><text:span text:style-name="T31">Helo bawb, Aminur Rahman ydw i. Rwy’n Swyddog Recriwtio a Chymorth i Addysgwyr Cymru. Rwy’n hyrwyddo gyrfaoedd mewn addysg a fy mhrif faes yw ceisio amrywiaethu’r gweithlu, gan geisio annog pobl o gefndir du, Asiaidd ac ethnig lleiafrifol i ystyried addysg fel gyrfa.</text:span></text:p>
      <text:p text:style-name="P32"/>
      <text:p text:style-name="P33">00:01:51:02 - 00:02:03:02</text:p>
      <text:p text:style-name="Normal"><text:span text:style-name="T34">Hayden</text:span></text:p>
      <text:p text:style-name="P35">Diolch yn fawr iawn.<text:s/>Mae’n dda gallu’ch croesawu chi.<text:s/>Felly, dyma ni’n troi at y cwestiynau.<text:s/>Y cwestiwn cyntaf yw, beth rydym ni’n ei wybod am amrywiaeth bresennol y gweithlu addysg yng Nghymru?</text:p>
      <text:p text:style-name="P36"/>
      <text:p text:style-name="P37">00:02:03:02 - 00:02:08:00</text:p>
      <text:p text:style-name="Normal"><text:span text:style-name="T38">Yusef</text:span></text:p>
      <text:p text:style-name="P39">Rwy’n hapus i<text:s/>ddweud gair fan hyn, Hayden.<text:s/>Rwy’n credu bod hwn yn gwestiwn pwysig iawn.</text:p>
      <text:p text:style-name="P40">Yn amlwg, mae hyn wedi’i osod yng nghyd-destun<text:s/>ein bod am ddod yn genedl wrth-hiliaeth yng Nghymru. Ac rwy’n credu’i bod hi’n bwysig gosod y cyd-destun hwnnw oherwydd rydyn ni’n unigryw fel gwlad yn edrych i symud tuag at Gymru wrth-hiliol 2030.<text:s/>Ar hyn o bryd, byddwn i’n dweud nad yw’r amrywiaeth yn y gweithlu yn gyffredinol yn cynrychioli’r poblogaethau ethnig lleiafrifol sydd yng Nghymru.</text:p>
      <text:p text:style-name="Normal"><text:span text:style-name="T41">Felly</text:span><text:span text:style-name="T42">,</text:span><text:span text:style-name="T43"><text:s/>yn nodweddiadol, os ydym ni’n edrych yn benodol ar addysg, mae’r canrannau’n<text:s/></text:span><text:span text:style-name="T44">llai na deg</text:span><text:span text:style-name="T45">. Ac<text:s/></text:span><text:span text:style-name="T46">wrth i’r lefel fynd i fyny</text:span><text:span text:style-name="T47">, felly</text:span><text:span text:style-name="T48">, yr<text:s/></text:span><text:span text:style-name="T49">uwch yw’r swydd, mae’r canrannau hynny’n tueddu i ddirywio a bydd gwahaniaeth o<text:s/></text:span><text:span text:style-name="T50">gymharu â</text:span><text:span text:style-name="T51"><text:s/>p</text:span><text:span text:style-name="T52">h</text:span><text:span text:style-name="T53">oblogaeth Cymru. Felly rwy’n gobeithio bod hynny’n rhoi ychydig o olwg gyffredinol, o fy safbwynt i, o ran crynodeb.</text:span></text:p>
      <text:p text:style-name="P54"/>
      <text:p text:style-name="P55">00:02:53:12 - 00:03:13:19</text:p>
      <text:p text:style-name="Normal"><text:span text:style-name="T56">Chantelle</text:span></text:p>
      <text:p text:style-name="Normal"><text:span text:style-name="T57">A</text:span><text:span text:style-name="T58">c wrth i ni f</text:span><text:span text:style-name="T59">eddwl<text:s/></text:span><text:span text:style-name="T60">‘</text:span><text:span text:style-name="T61">nôl i’r ymchwil wnaethom ni yn 2021, roeddem ni’n edrych bryd hynny ar ffigurau a amlinellwyd yn 2019, ac roedd hynny tuag 1.3% o’n gweithlu addysg enfawr. Pan edrychon ni ar hynny ac athrawon ac arweinwyr o fewn y parth ysgolion, ac os ydym ni’n meddwl am hynny’n benodol o ran arweinwyr sy’n dod o dreftadaeth du, Asiaidd, ethnig lleiafrifol, treftadaeth y mwyafrif<text:s/></text:span><text:soft-page-break/><text:span text:style-name="T62">byd-eang, mae’n bwysig iawn ein bod yn edrych ar ba mor<text:s/></text:span><text:span text:style-name="T63">siomedig y</text:span><text:span text:style-name="T64">w hi i weld<text:s/></text:span><text:span text:style-name="T65">nad oes piblinell o arweinwyr, dim ond grŵp bach o arweinwyr, dim ond grŵp bach</text:span><text:span text:style-name="T66">, bach</text:span><text:span text:style-name="T67"><text:s/>iawn o benaethiaid yn y gofod ysgolion. Felly, mae angen i ni archwilio hynny’n fanwl iawn, ac rwy’n gwybod bod eich bod chi a Llywodraeth Cymru wir wedi gwrando ar yr ymchwil wnaethom<text:s/></text:span><text:span text:style-name="T68">ni<text:s/></text:span><text:span text:style-name="T69">yn 2021, ynghyd â’r gwaith <text:s/>wnaethoch<text:s/></text:span><text:span text:style-name="T70">chi<text:s/></text:span><text:span text:style-name="T71">yn yr adroddiad cam dau a cham tri</text:span><text:span text:style-name="T72">,</text:span><text:span text:style-name="T73"><text:s/>bryd hynny. Ac<text:s/></text:span><text:span text:style-name="T74">rwy’n credu</text:span><text:span text:style-name="T75"><text:s/>os ydym<text:s/></text:span><text:span text:style-name="T76">ni’n<text:s/></text:span><text:span text:style-name="T77">edrych ar rai o’r camau sydd wedi cael eu cymryd, maen nhw’n gamau cadarnhaol, ond gwaith<text:s/></text:span><text:span text:style-name="T78">etifeddol</text:span><text:span text:style-name="T79"><text:s/>yw hyn, mae’n waith tymor hir, ac mae’r ystadegau hyn yn hanesyddol ac nid yw’n edrych fel petaen nhw’n gwella</text:span><text:span text:style-name="T80">,</text:span><text:span text:style-name="T81"><text:s/>er gwell.</text:span></text:p>
      <text:p text:style-name="P82"/>
      <text:p text:style-name="P83">00:04:11:24 - 00:04:12:17</text:p>
      <text:p text:style-name="Normal"><text:span text:style-name="T84">Hayden</text:span></text:p>
      <text:p text:style-name="P85">Diolch<text:s/>Chantelle,</text:p>
      <text:p text:style-name="P86">Leon,<text:s/>hoffet ti<text:s/>ychwanegu at hynny?</text:p>
      <text:p text:style-name="P87"/>
      <text:p text:style-name="P88">00:04:13:22 - 00:04:36:21</text:p>
      <text:p text:style-name="Normal"><text:span text:style-name="T89">Leon</text:span></text:p>
      <text:p text:style-name="P90">Na,<text:s/>rwy’n credu bod<text:s/>Chantelle<text:s/>wedi dweud popeth sydd angen ei ddweud. Yn amlwg, dydy’r ystadegau ddim yn dweud celwydd. Ac yn sicr, mae angen mwy o gynrychiolaeth ymhlith uwch arweinwyr ar draws addysg,<text:s/>mewn gwirionedd, nid dim ond yn yr ysgolion, ond ym mhob agwedd ar addysg.<text:s/></text:p>
      <text:p text:style-name="P91"/>
      <text:p text:style-name="P92">00:04:30:16 – 00:04:35:19</text:p>
      <text:p text:style-name="Normal"><text:span text:style-name="T93">Hayden</text:span></text:p>
      <text:p text:style-name="P94">Diolch<text:s/>Leon. Loren,<text:s/>beth amdanat ti?<text:s/>Alli di<text:s/>roi safbwynt o waith ieuenctid, efallai?</text:p>
      <text:p text:style-name="P95"/>
      <text:p text:style-name="P96">00:04:36:23 - 00:05:11:06</text:p>
      <text:p text:style-name="Normal"><text:span text:style-name="T97">Loren</text:span></text:p>
      <text:p text:style-name="P98">Ie, roeddwn i am<text:s/>gyfrannu<text:s/>o fy mhrofiad fy hun.<text:s/>Yn amlwg, rwy’n arweinydd yn fy sefydliad i ac o fewn fy sefydliad, o’r bwrdd i<text:s/>lawr, mae cynrychiolaeth arbennig o dda.<text:s/>Fodd bynnag,<text:s/>pan fydda’ i’n mynd i fannau eraill, fi bob amser yw’r unig berson o liw<text:s/>ac sydd mewn swydd lefel uchel iawn, boed hynny mewn addysg, boed mewn lleoliad gwaith ieuenctid, boed mewn lleoliad busnes.</text:p>
      <text:p text:style-name="P99">Felly rwy’ wedi gorfod dod, beth yw’r gair, rwy’n gyfarwydd iawn â bod yr unig un, ac nid dyna<text:s/>fel y<text:s/>dylai fod, fel y mae Chantelle ac Yusef wedi esbonio.<text:s/>Ar y gwaith ar lawr gwlad, mae llawer, ac wrth i chi fynd i fyny’r rhengoedd, nid yw’r gynrychiolaeth yno. Ac rwy’n credu mai dyna<text:s/>ble mae’r diffyg cysylltiad ac mae angen i fwy o arweinwyr sy’n dod o’r mwyafrif byd-eang fod yn yr uwch swyddi hynny i alluogi gwaith i fod yn ddilys, yn ogystal â chyrraedd pawb mewn ffordd sy’n galluogi pawb.</text:p>
      <text:p text:style-name="P100"/>
      <text:soft-page-break/>
      <text:p text:style-name="P101">00:05:53:12 - 00:06:24:00</text:p>
      <text:p text:style-name="Normal"><text:span text:style-name="T102">Hayden</text:span></text:p>
      <text:p text:style-name="Normal"><text:span text:style-name="T103">Diolch yn fawr Loren. I unrhyw un sy’n gwrando ac sydd â diddordeb mewn ffigurau, mae CGA yn cyhoeddi ystadegau blynyddol y gweithlu bob blwyddyn, sy’n dod o’n Cofrestr o Ymarferwyr Addysg. Felly edrychwch ar y data ac, fel y mae ein siaradwyr wedi</text:span><text:span text:style-name="T104"><text:s/>sôn</text:span><text:span text:style-name="T105">,<text:s/></text:span><text:span text:style-name="T106">beth<text:s/></text:span><text:span text:style-name="T107">welwch<text:s/></text:span><text:span text:style-name="T108">chi y</text:span><text:span text:style-name="T109">no<text:s/></text:span><text:span text:style-name="T110">yw bod<text:s/></text:span><text:span text:style-name="T111">cynrychiolaeth ymarferwyr du, Asiaidd, ethnig lleiafrifol islaw’r boblogaeth gyffredinol a gallwch weld y data hwnnw ar gyfer athrawon, cynorthwywyr addysgu, mewn AB, dysgu seiliedig ar waith, a gwaith ieuenctid.</text:span></text:p>
      <text:p text:style-name="Normal"><text:span text:style-name="T112">Felly, i unrhyw wrandawyr sydd â diddordeb, ewch i’r wefan (</text:span><text:a xlink:href="http://www.cga.cymru" office:target-frame-name="_top" xlink:show="replace"><text:span text:style-name="T113">www.cga.cymru</text:span></text:a><text:span text:style-name="T114">) i gael golwg</text:span><text:span text:style-name="T115">.</text:span></text:p>
      <text:p text:style-name="P116">Felly, pam rydym ni’n<text:s/>meddwl<text:s/>felly<text:s/>ei bod hi’n bwysig ein bod ni’n<text:s/>amrywiaethu ein gweithlu addysg? Mae ychydig ohonoch eisoes wedi cyffwrdd<text:s/>ar<text:s/>hynny’n barod, felly os galla’<text:s/>i ddod yn ôl<text:s/>atat ti Yusef i ddechrau.<text:s/></text:p>
      <text:p text:style-name="P117"/>
      <text:p text:style-name="P118">00:06:39:06 - 00:06:47:04</text:p>
      <text:p text:style-name="Normal"><text:span text:style-name="T119">Yusef</text:span></text:p>
      <text:p text:style-name="P120">Rwy’n credu,<text:s/>gan gysylltu â beth mae Lauren a Chantelle wedi siarad amdano o ran piblinell, rwy’n credu bod hyn yn hanfodol bwysig.<text:s/>Felly rydyn ni’n gwybod bod y doniau allan yno a bod y doniau’n<text:s/>helaeth. Ond mae her<text:s/>o ran<text:s/>cael y doniau hyn i mewn i sefydliadau prif ffrwd.<text:s/>Felly,<text:s/>fe gewch<text:s/>chi<text:s/>lefelau da o gynrychiolaeth yn achos grwpiau sy’n agosach at lawr gwlad ac sy’n fwy cysylltiedig â’r gymuned,<text:s/>ond<text:s/>y mwyaf<text:s/>rydych chi’n symud tuag at sefydliadau,<text:s/>dyma ble mae’r gwahaniaeth yn dechrau.</text:p>
      <text:p text:style-name="P121">Yn yr un modd, fodd bynnag, mae angen i ni edrych hefyd ar lefel y gwaith fan hyn, oherwydd yn nodweddiadol<text:s/>ar y lefel is<text:s/>mewn sefydliadau, gallwch gael gorgynrychiolaeth o blith poblogaeth y mwyafrif byd-eang mewn gwaith lefel is ac, yna, po uchaf<text:s/>rydych chi’n mynd, mae’r gwahaniaeth hwnnw’n dechrau digwydd. Felly, mae’n amlwg bod her<text:s/>yn y biblinell<text:s/>o ran cynrychiolaeth.<text:s/></text:p>
      <text:p text:style-name="P122"/>
      <text:p text:style-name="P123">00:07:43:10 - 00:07:45:20</text:p>
      <text:p text:style-name="Normal"><text:span text:style-name="T124">Hayden</text:span></text:p>
      <text:p text:style-name="P125">Diolch. Aminur,<text:s/>all’a i ofyn i ti ddweud gair<text:s/>fan hyn. Yn amlwg, rwyt ti wedi bod yn gweithio ymhlith y cymunedau ac yn rhoi’r gair ar led o ran buddion gweithio mewn addysg. Beth yw dy safbwynt di am hyn?</text:p>
      <text:p text:style-name="P126"/>
      <text:p text:style-name="P127">00:07:54:09 - 00:08:04:21</text:p>
      <text:p text:style-name="Normal"><text:span text:style-name="T128">Aminur</text:span></text:p>
      <text:p text:style-name="P129">Rwy’n credu bod cynrychiolaeth yn bwysig oherwydd<text:s/>mae angen i ni adlewyrchu’r gymdeithas rydyn<text:s/>ni’n byw ynddi. Ac<text:s/>mae’r ystadegau wedi dangos nad dim ond mewn arweinyddiaeth<text:s/>y<text:s/>mae hynny.<text:s/>Mae<text:s/>lefel arweinyddiaeth yn wael iawn<text:s/>a, hyd yn oed ar lawr gwlad, nid yw o hyd yn cynrychioli cymdeithas ehangach.<text:s/>Hefyd,<text:s/>fe wnaeth<text:s/>gwneud gwaith ar lawr gwlad<text:s/>ddangos bod llawer o bobl<text:s/><text:soft-page-break/>ifanc eisiau esiamplau, ond nid ydynt yn cael unrhyw esiamplau mewn amgylchedd dysgu. Felly eto,<text:s/>nid yw hynny’n annog pobl ifanc i ystyried addysg fel gyrfa. Hefyd, mae’n bwysig iawn oherwydd nid ydym am i bobl ifanc na neb mewn addysg deimlo<text:s/>fel dieithriaid ac,<text:s/>fel y cyfeiriodd Yusef ato yn barod, yng Nghymru, mae gan Lywodraeth Cymru’r weledigaeth hon i wneud Cymru’n wrth-hiliol erbyn 2030. Rwy’n credu mai un ffordd o helpu cyrraedd y weledigaeth honno yw gwneud ein hamgylchedd dysgu’n fwy amrywiol a chynhwysol yn weladwy.</text:p>
      <text:p text:style-name="P130"/>
      <text:p text:style-name="P131">00:08:46:03 - 00:09:04:10</text:p>
      <text:p text:style-name="Normal"><text:span text:style-name="T132">Chantelle</text:span></text:p>
      <text:p text:style-name="P133">Rwy’n credu, i blant<text:s/>ifanc<text:s/>a phlant o bob oedran a phobl ifanc, os gallwch<text:s/>chi<text:s/>weld<text:s/>rhywbeth, gallwch chi fod felly. Rwy’n credu bod hynny’n bwysig iawn.<text:s/>Ond<text:s/>hefyd, mae<text:s/>pobl ifanc yn<text:s/>ddysgwyr<text:s/>sydd, efallai, heb brofiadau o fewn bywyd eu teulu eu hunain, bywyd eu cymuned eu hunain,<text:s/>o gymuned<text:s/>amrywiol iawn,<text:s/>er enghraifft,<text:s/>neu grŵp o fannau cymdeithasol, felly<text:s/>rwy’n credu<text:s/>y<text:s/>gallwn ni gael y profiadau hynny a<text:s/>bod<text:s/>angen i ni gael y profiadau hynny o fewn ein hystafelloedd dosbarth sy’n gallu cael eu cyfoethogi yn y cwricwlwm,<text:s/>hefyd.<text:s/>Ond o fewn cynrychiolaeth o fewn y gweithlu, gall fod mor werthfawr. Ond dyw<text:s/>hi ddim mor hawdd â hynny.<text:s/>Rwy’n credu bod rhaid i ni wneud rhywfaint o waith<text:s/>etifeddol<text:s/>hirdymor,<text:s/>ac er ein bod ni’n gwybod o ddatblygiadau diweddar,<text:s/>o’n hymchwil, deilliodd<text:s/>dau ddarn o arweiniad a pholisi<text:s/>gan Lywodraeth Cymru ynghylch cynllunio<text:s/>gweithredu<text:s/>er mwyn recriwtio a chadw athrawon dan hyfforddiant, a hefyd cymhellion ar gyfer<text:s/>bwrsariaethau<text:s/>a<text:s/>chyfranogi gan<text:s/>athrawon, ond yn y tymor hir, rwy’n<text:s/>credu<text:s/>os oes gan blentyn y profiadau hyn yn ei gwricwlwm cyfoethog o gynrychiolaeth mewn<text:s/>storïau, mewn hanesion go iawn, mewn profiadau o brofiadau creadigol, ym mhob agwedd ar ei ddysgu, rwy’n credu<text:s/>y<text:s/>gallwn ni wir feddwl am sut y gallwn ni<text:s/>haenu<text:s/>beth yw ystyr cynrychiolaeth a gwir gynrychiolaeth trwy gydol y daith.<text:s/></text:p>
      <text:p text:style-name="P134">Felly, rwy’n credu<text:s/>y<text:s/>gallem ni wneud rhywfaint o waith tymor byr, ond<text:s/>rwy’n credu bod gennym<text:s/>ni<text:s/>rywfaint o waith hir a dwfn i’w wneud ac rwy’n credu bod cynrychiolaeth mor rymus.<text:s/>Mae<text:s/>Leon<text:s/>yn yr ystafell ddosbarth sawl diwrnod yr wythnos, felly beth yw dy farn di Leon am gynrychiolaeth yn yr ystafell ddosbarth, dy brofiadau di gyda’r dysgwyr?</text:p>
      <text:p text:style-name="P135"/>
      <text:p text:style-name="P136">00:10:36:19 - 00:11:00:07</text:p>
      <text:p text:style-name="Normal"><text:span text:style-name="T137">Leon</text:span></text:p>
      <text:p text:style-name="P138">Rwy’n credu, rwy’n gwneud eitha’ tipyn o waith yn ceisio rhoi cyfleoedd i ddisgyblion ddysgu gan wahanol bobl o gefndiroedd gwahanol a’u hannog nhw.<text:s/>Rydyn ni’n ceisio dod â llawer o siaradwyr gwadd i mewn, i geisio<text:s/>cyfoethogi’r<text:s/>cyfleoedd hyn oherwydd mewn ardal nad yw mor amrywiol, ond<text:s/>cael<text:s/>dod i gysylltiad agos â phobl<text:s/>agos at hynny, bydd<text:s/>hynny’n<text:s/>amlwg yn annog ac, os gallant weld<text:s/>rhywbeth, gallant fod felly; y math hwnnw o feddylfryd oherwydd ddigwyddodd hynny ddim i mi pan oeddwn i’n iau a rhyw ddisgyn i mewn i addysg wnes i, fel petai.<text:s/>Nid oherwydd fy mod i wedi cael fy ysbrydoli gan unrhyw rai o fy athrawon,<text:s/>ond rwy’n meddwl<text:s/>bod llawer o’r disgyblion, pan maen nhw’n fy ngweld i ac yn gweld y bobl rydyn ni’n dod â nhw i mewn i’r ysgol,<text:s/>yn<text:s/>cael eu symbylu gan hynny, ond maen<text:s/>nhw’n<text:s/>gweld eu hunain yn hynny ac mae hynny’n<text:s/>codi eu huchelgais i ryw raddau ac mae’n amlwg<text:s/>wedi annog ychydig ohonynt i ryw ystyried addysg a swyddi mewn addysg.<text:s/>Felly<text:s/>yn fy marn i, cymaint o gynrychiolaeth ag y gallwn ei gael, gorau po fwyaf o gynrychiolaeth.</text:p>
      <text:p text:style-name="P139"/>
      <text:soft-page-break/>
      <text:p text:style-name="P140">00:11:38:18 - 00:11:42:01</text:p>
      <text:p text:style-name="Normal"><text:span text:style-name="T141">Chantelle</text:span></text:p>
      <text:p text:style-name="P142">Rwy’n credu bod rhai o’r dysgwyr yn dweud hynny eu hunain yn gwbl glir.<text:s/>Dydyn nhw ddim yn dal nôl am y sgyrsiau gawsoch chi yn eich clwb amrywiaeth.<text:s/></text:p>
      <text:p text:style-name="P143">00:11:46:17 - 00:12:33:16</text:p>
      <text:p text:style-name="Normal"><text:span text:style-name="T144">Leon</text:span></text:p>
      <text:p text:style-name="Normal"><text:span text:style-name="T145">Na</text:span><text:span text:style-name="T146">,</text:span><text:span text:style-name="T147"><text:s/>a hefyd o ran yr adroddiad rydy</text:span><text:span text:style-name="T148">n</text:span><text:span text:style-name="T149"><text:s/>ni’n edrych arno ar hyn o bryd i’r bwrdd diogelu, pan rydyn ni’n sgwrsio â myfyrwyr ar draws Gwent, roedden nhw bron yn falch o gael siarad â rhywun, a oedd yn edrych fel nhw a</text:span><text:span text:style-name="T150">c</text:span><text:span text:style-name="T151"><text:s/></text:span><text:span text:style-name="T152">i<text:s/></text:span><text:span text:style-name="T153">rannu profiadau</text:span><text:span text:style-name="T154"><text:s/></text:span><text:span text:style-name="T155">â</text:span><text:span text:style-name="T156"><text:s/>nhw</text:span><text:span text:style-name="T157">, am y sefyllfaoedd oedd wedi digwydd yn eu hysgol, ond roedd fel na phe</text:span><text:span text:style-name="T158">tae</text:span><text:span text:style-name="T159">n</text:span><text:span text:style-name="T160"><text:s/>nhw</text:span><text:span text:style-name="T161"><text:s/>wedi gweld hynny o’r blaen, doedd</text:span><text:span text:style-name="T162">e</text:span><text:span text:style-name="T163">n nhw ddim wedi dod ar draws hynny o’r blaen a dim ond un ardal o Gymru</text:span><text:span text:style-name="T164"><text:s/>yw hynny</text:span><text:span text:style-name="T165">. Felly rwy’n credu eto, mae amrywiaethu’r gweithlu a chael y gynrychiolaeth hyd yn oed mewn ardaloedd sydd<text:s/></text:span><text:span text:style-name="T166">heb, sydd<text:s/></text:span><text:span text:style-name="T167">â</text:span><text:span text:style-name="T168"><text:s/></text:span><text:span text:style-name="T169">ch</text:span><text:span text:style-name="T170">anran isel o fyfyrwyr o’r mwyafrif byd-eang</text:span><text:span text:style-name="T171">,</text:span><text:span text:style-name="T172"><text:s/>yr un</text:span><text:span text:style-name="T173"><text:s/>mor bwysig.</text:span></text:p>
      <text:p text:style-name="P174"/>
      <text:p text:style-name="P175">00:12:33:17<text:s/>- 00:12:36:21</text:p>
      <text:p text:style-name="Normal"><text:span text:style-name="T176">Loren</text:span></text:p>
      <text:p text:style-name="P177">Wel,<text:s/>mae fy holl banelwyr gwadd wedi taro’r hoelen ar ei phen, roeddwn i am<text:s/>ychwanegu at beth<text:s/>roedd Leon yn ei<text:s/>ddweud a beth sy’n bwysig i fi, beth sy’n sefyll allan, yw peidio â bod y cyntaf, oherwydd gall hwnnw fod yn lle unig, a phan<text:s/>mai<text:s/>chi yw’r unig un, mae llawer gennych<text:s/>i<text:s/>ddelio<text:s/>ag ef. Felly mae hynny ynddo’i hun, cael mwy o gynrychiolaeth ar bob lefel, yn rhyw<text:s/>cyd-daro<text:s/>â’r<text:s/>hyn<text:s/>roedd Leon yn ei ddweud,<text:s/>gallwch droi at rywun rydych chi’n cysylltu â nhw, rhywun y<text:s/>gallwch<text:s/>rannu pethau â nhw, rhywun sydd, yn eich tyb chi, yn deall pethau penodol sydd wedi digwydd ac, os nad oes neb o’ch treftadaeth yn y<text:s/>meysydd<text:s/>hynny, gall fod yn lle unig<text:s/>ac wedyn dydych chi ddim yn cael rhannu na hyd yn oed datblygu mewn ffordd, na theimlo’n gyfforddus i droi, ac wedyn rydych chi’n dal gafael ar bethau. Felly, mae gwrthsafiad<text:s/>a rhwystr rhag datblygu,<text:s/>hefyd. Felly,<text:s/>mae’n taro<text:s/>ar<text:s/>gymaint o lefelau.<text:s/></text:p>
      <text:p text:style-name="P178"/>
      <text:p text:style-name="P179">00:13:37:01 -<text:s/>00:13:38:11</text:p>
      <text:p text:style-name="Normal"><text:span text:style-name="T180">Hayden</text:span></text:p>
      <text:p text:style-name="P181">Diolch,<text:s/>Loren.<text:s/></text:p>
      <text:p text:style-name="P182"/>
      <text:p text:style-name="P183">00:13:38:12<text:s/>– 00:14:43:18</text:p>
      <text:p text:style-name="Normal"><text:span text:style-name="T184">Chantelle</text:span></text:p>
      <text:p text:style-name="Normal"><text:span text:style-name="T185">A alla’ i ymateb i Loren yma oherwydd rwy’n credu ei bod hi’n bwysig iawn ein bod ni’n meddwl, yn benodol, yn meddwl am y lles emosiynol hwnnw, ac<text:s/></text:span><text:span text:style-name="T186">fel y gwyddoch,<text:s/></text:span><text:span text:style-name="T187">ychydig bach iawn o athrawon sy’n dod i’r gweithlu ar hyn o bryd o gefndir du, Asiaidd ac ethnig lleiafrifol ac felly maen nhw</text:span><text:span text:style-name="T188"><text:s/>mor<text:s/></text:span><text:span text:style-name="T189">brin. Weithiau, fel y mae Michelle Obama a Loren wedi dweud, maen nhw’n disgrifio</text:span><text:span text:style-name="T190">’u hunain</text:span><text:span text:style-name="T191"><text:s/>fel yr unig rai, ac o fod yn un o’r unig rai, mae’n bwysig iawn oherwydd er<text:s/></text:span><text:span text:style-name="T192">cymaint y mae</text:span><text:span text:style-name="T193"><text:s/>recriwtio yn<text:s/></text:span><text:soft-page-break/><text:span text:style-name="T194">bwysig, mae cadw mor, mor bwysig. Felly</text:span><text:span text:style-name="T195">,</text:span><text:span text:style-name="T196"><text:s/>pan fydd pobl yn y gweithlu yng Nghymru, rydyn ni am eu cadw o fewn y gweithlu addysg ac yng Nghymru. Ac yn DARPL, rydy</text:span><text:span text:style-name="T197">n ni</text:span><text:span text:style-name="T198"><text:s/>wedi dechrau datblygu cymunedau ymarfer lle y gall pobl rannu profiadau tebyg, rhannu cymorth rhwng cymheiriaid, a hefyd bod yn rhan o’r ateb a chwilio’n weithgar am ffyrdd ymlaen, felly rwy’n credu bod rhai</text:span><text:span text:style-name="T199">d</text:span><text:span text:style-name="T200"><text:s/>cynnwys cadw yn y cymysgedd recriwtio hwn ar yr un pryd.</text:span></text:p>
      <text:p text:style-name="P201"/>
      <text:p text:style-name="P202">00:14:43:20 - 00:14:48:11</text:p>
      <text:p text:style-name="Normal"><text:span text:style-name="T203">Hayden</text:span></text:p>
      <text:p text:style-name="Normal"><text:span text:style-name="T204">Iawn, symudwn<text:s/></text:span><text:span text:style-name="T205">ni<text:s/></text:span><text:span text:style-name="T206">ymlaen i’n trydydd maes, sy’n adeiladau ar y ddau gwestiwn cyntaf</text:span><text:span text:style-name="T207">,</text:span><text:span text:style-name="T208"><text:s/>mewn gwirionedd. Pam rydyn ni’n meddwl bod amharodrwydd gan bobl o gefndiroedd ethnig lleiafrifol i ddilyn gyrfaoedd mewn addysg?</text:span></text:p>
      <text:p text:style-name="P209"/>
      <text:p text:style-name="P210">00:14:55:22 - 00:15:25:13</text:p>
      <text:p text:style-name="Normal"><text:span text:style-name="T211">Loren</text:span></text:p>
      <text:p text:style-name="Normal"><text:span text:style-name="T212">F</text:span><text:span text:style-name="T213">yddwn i ddim am ddweud bod amharodrwydd a dim ond o fy safbwynt a fy mhrofiad i y galla</text:span><text:span text:style-name="T214">’ i</text:span><text:span text:style-name="T215"><text:s/>siarad. Weithiau, mae’n anodd<text:s/></text:span><text:span text:style-name="T216">wynebu’r</text:span><text:span text:style-name="T217"><text:s/>her bob amser ac mae’n draul, felly mae hynny’n arwain at beth roedd Chantelle yn ei ddweud, yr ochr emosiynol ar bethau. Weithiau, hyd yn oed os yw rhywun yn angerddol am fod yn addysgwr neu’n athro, os ydynt yn gwybod am ymddygiad microymosodol neu wahaniaethu’n digwydd o fewn hynny, mae’n rhaid i chi wneud dewis gwybodus i fynd i mewn i hynny. Fel y dywedais i, mae gan bawb yr hawl i beidio â goddef gweithgareddau penodol oherwydd<text:s/></text:span><text:span text:style-name="T218">mae</text:span><text:span text:style-name="T219"><text:s/>pawb yn gwybod sut yr hoffent gael eu trin ac nid oes neb am gael eu cam-drin.</text:span></text:p>
      <text:p text:style-name="P220">Mae’n ddewis rwy’n<text:s/>amau<text:s/>o fod eisiau camu i amgylchedd<text:s/>os ydyn<text:s/>nhw’n<text:s/>gwybod na fydd yn<text:s/>lle braf<text:s/>i fod<text:s/>oherwydd byddant yn wynebu ymosodiadau dim ond oherwydd lliw eu croen. Mae sawl ffurf wahanol ohono, os ydych chi’n fy neall i, felly fel yr oedd Chantelle yn ei awgrymu, mae<text:s/>angen gwneud<text:s/>llawer o waith dim ond i wneud yn siŵr bod yr amgylchedd yn iawn i bawb allu blodeuo a ffynnu.<text:s/>Felly Cymru,<text:s/>dyma pam<text:s/>rwy’n falch o fod yn<text:s/>Gymraes-Garibïaidd, dyna sut rwy’n disgrifio fy hun, oherwydd bod Cymru’n cymryd camau gweithgar i ddod yn wrth-hiliol o fewn 2030 ac mae hynny’n genhadaeth, ond mae’n genhadaeth y mae’n rhaid i bawb ddewis cymryd rhan ynddi<text:s/>i wneud newid gweithgar yn amgylcheddau pawb.</text:p>
      <text:p text:style-name="P221"/>
      <text:p text:style-name="P222">00:16:34:18 - 00:16:39:09</text:p>
      <text:p text:style-name="Normal"><text:span text:style-name="T223">Hayden</text:span></text:p>
      <text:p text:style-name="P224">Yusef,<text:s/>ti yw’r<text:s/>ôl-16<text:s/>sydd gyda ni<text:s/>heddiw, beth yw dy farn di ar y mater?</text:p>
      <text:p text:style-name="P225"/>
      <text:p text:style-name="P226">00:16:39:09 - 00:17:02:03</text:p>
      <text:p text:style-name="Normal"><text:span text:style-name="T227">Yusef</text:span></text:p>
      <text:soft-page-break/>
      <text:p text:style-name="Normal"><text:span text:style-name="T228">Felly, rwy’n credu bod llawer o resymau cymhleth pam mae’n heriol i bobl weld eu hunain mewn unrhyw broffesiwn</text:span><text:span text:style-name="T229">,</text:span><text:span text:style-name="T230"><text:s/>mewn gwirionedd</text:span><text:span text:style-name="T231">.<text:s/></text:span><text:span text:style-name="T232">Y</text:span>n<text:span text:style-name="T233"><text:s/>enwedig<text:s/></text:span><text:span text:style-name="T234">wrth ystyried proffesiynau cyhoeddus. Pan fyddwch chi’n ystyried pethau fel yr heddlu, os ydych chi’n edrych ar bethau o ran y GIG, iechyd, mae rhwystrau o fewn pob un ohonynt ac rwy’n credu bod Loren wedi cyffwrdd ar sawl peth rwy’n eu hategu ac yn cytuno’n llwyr â nhw, a Leon hefyd,<text:s/></text:span><text:span text:style-name="T235">a</text:span><text:span text:style-name="T236"><text:s/>Chantelle,<text:s/></text:span><text:span text:style-name="T237">mae sôn am yr hunaniaeth a’r cysylltiad hwnnw yn hanfodol bwysig.</text:span><text:span text:style-name="T238"><text:s/></text:span><text:span text:style-name="T239">Rwy’n credu bod y gwrth</text:span><text:span text:style-name="T240">safiad<text:s/></text:span><text:span text:style-name="T241">yn dod o ymdeimlad eithaf dwfn o, a ydw i’n mynd i gael fy nhrin yn deg? A fyddaf i’n cael yr un mathu o gyfleoedd os bydda</text:span><text:span text:style-name="T242">’</text:span><text:span text:style-name="T243"><text:s/>i’n cychwyn ar lwybr o’r fath, a fydda</text:span><text:span text:style-name="T244">’</text:span><text:span text:style-name="T245"><text:s/>i’n hynod unig<text:s/></text:span><text:span text:style-name="T246">ac a fydd, a fydd sbotolau arna</text:span><text:span text:style-name="T247">’</text:span><text:span text:style-name="T248"><text:s/>i,<text:s/></text:span><text:span text:style-name="T249">fel neb arall</text:span><text:span text:style-name="T250">, oherwydd fy mod i’n un o nifer bach iawn mewn maes o’r fath, ac rwy’n credu bod yr holl ystyriaethau hyn yno, ac yn yr un modd ar yr ochr arall,<text:s/></text:span><text:span text:style-name="T251">serch hynny</text:span><text:span text:style-name="T252">, bydd llawer o bobl yn edrych ar hynny ac yn gweld hynny fel cyfle</text:span><text:span text:style-name="T253">,</text:span><text:span text:style-name="T254"><text:s/>hefyd.</text:span><text:span text:style-name="T255"><text:s/></text:span><text:span text:style-name="T256">Ac o ran mynd i wraidd ceisio troi’r<text:s/></text:span><text:span text:style-name="T257">llanw</text:span><text:span text:style-name="T258"><text:s/>yma neu newid y<text:s/></text:span><text:span text:style-name="T259">llanw</text:span><text:span text:style-name="T260"><text:s/>fel arall</text:span><text:span text:style-name="T261">, mae’n ymwneud â’r pethau rydyn ni wedi bod yn eu trafod.</text:span><text:span text:style-name="T262"><text:s/></text:span><text:span text:style-name="T263">Po fwyaf o esiamplau sydd gennych, po fwyaf o bobl sy’n torri tir<text:s/></text:span><text:span text:style-name="T264">newydd</text:span><text:span text:style-name="T265">, mwyaf y bydd yn cael ei normaleiddio a deall bod llwybrau at lwyddiant.<text:s/></text:span><text:span text:style-name="T266">Ac o ran swyddi arwain yn arbennig,<text:s/></text:span><text:span text:style-name="T267">rwy’n credu mai dyma lle<text:s/></text:span><text:span text:style-name="T268">mae’n bwysig iawn nid yn unig bod arweinwyr yn eu lle, ond bod pobl yn gallu gweld piblinell o arweinwyr ac arweinyddiaeth barhaus fel eu bod yn teimlo’</text:span><text:span text:style-name="T269">u</text:span><text:span text:style-name="T270"><text:s/>bod yn ymuno â rhywbeth yn hytrach na’r gwrthwyneb, ohe</text:span><text:span text:style-name="T271">r</text:span><text:span text:style-name="T272">wydd<text:s/></text:span><text:span text:style-name="T273">gallwch<text:s/></text:span><text:span text:style-name="T274">fod ag arweinwyr<text:s/></text:span><text:span text:style-name="T275">unig iawn yn aml lle y gall pobl hyd yn oed o’r tu allan weld mai’r eithriad ydyw i’r norm, neu’r eithriad i’r rheol bron<text:s/></text:span><text:span text:style-name="T276">â</text:span><text:span text:style-name="T277"><text:s/>bod, felly mae angen i ni weld newid systemig yn hyn. Ac yna fe welwch</text:span><text:span text:style-name="T278"><text:s/>chi’r<text:s/></text:span><text:span text:style-name="T279">gwrth</text:span><text:span text:style-name="T280">sefyll<text:s/></text:span><text:span text:style-name="T281">yn<text:s/></text:span><text:span text:style-name="T282">dechrau chwalu</text:span><text:span text:style-name="T283">.<text:s/></text:span><text:span text:style-name="T284">Rwy’n dychmygu</text:span><text:span text:style-name="T285">.</text:span></text:p>
      <text:p text:style-name="P286"/>
      <text:p text:style-name="P287">00:18:38:11 - 00:18:41:11</text:p>
      <text:p text:style-name="Normal"><text:span text:style-name="T288">Hayden</text:span></text:p>
      <text:p text:style-name="P289">Diolch,<text:s/>Yusef. Aminur,<text:s/>fe ddof i atat ti nesaf am hyn.</text:p>
      <text:p text:style-name="P290"/>
      <text:p text:style-name="P291">00:18:41:11 - 00:19:01:05</text:p>
      <text:p text:style-name="Normal"><text:span text:style-name="T292">Aminur</text:span></text:p>
      <text:p text:style-name="P293">Mae’n debyg iawn i beth mae pawb wedi bod yn ei ddweud, rwy’n meddwl.<text:s/>Rwy’n mynd i<text:s/>sôn yn fwy am<text:s/>lawr gwlad, sef y bobl<text:s/>rydw i wedi bod yn gweithio gyda nhw.<text:s/>Mae un<text:s/>yn<text:s/>benodol, rwy’n cofio sesiwn y gwnes i gyda phobl ifanc rhwng 14 neu 15 oed yng Nghasnewydd ac roedd un person ifanc du a ddywedodd wrtha’ i nad oedd ganddo ddiddordeb<text:s/>mynd i faes addysg ond, fe ddywedodd, pe bai ganddo athro a oedd yn edrych fel fi, efallai byddai wedi ystyried gwneud. Felly rwy’n credu eto bod esiampl, esiampl yn bwysig iawn. A wyddoch chi, dim ond 14 oed oedd e, ac roedd yn dweud hynny wrtha’ i, felly mae angen i ni gael ymarferwyr mwy amrywiol yn y gweithlu addysg, o broffesiwn, o’r tu allan gallwn weld nad yw’n ddigon amrywiol.<text:s/>Ac eto, mae’n siŵr ei fod yn gwneud pobl yn amharod i fynd iddo.<text:s/>Maen nhw’n meddwl, a fydd pobl yn fy neall i, sut gall pobl ddeall fy<text:s/>niwylliant? A yw<text:s/>hi wir<text:s/>werth mynd i<text:s/>hynny?<text:s/>Oherwydd yn eu llygaid nhw, mae’n wyn iawn. A hefyd, mae rhywfaint o ymchwil wedi dangos bod rhieni’n chwarae rhan fawr, a gall rhieni yn y DU fod o gefndir du, Asiaidd, lleiafrif ethnig, sydd ddim yn annog eu plant i fynd i faes addysg, ond efallai nad eu bai nhw yw hynny<text:s/>gan fod y rhan fwyaf o rieni eisiau diogelu eu plant ac os ydyn<text:s/>nhw’n<text:s/>gweld nad yw’r amgylchedd yn mynd i fod o gymorth i’r plant,<text:s/>fydden nhw ddim<text:s/>yn eu hannog i fynd i’r proffesiwn hwnnw. Felly eto,<text:s/>efallai bod angen gwneud rhywfaint o waith<text:s/>i rieni i ddangos buddion gweithio mewn addysg iddyn<text:s/>nhw, ac annog eu plant i fynd i’r maes hwn.</text:p>
      <text:p text:style-name="P294"/>
      <text:soft-page-break/>
      <text:p text:style-name="P295">00:20:14:03 - 00:20:32:07</text:p>
      <text:p text:style-name="Normal"><text:span text:style-name="T296">Leon</text:span></text:p>
      <text:p text:style-name="P297">O safbwynt yr ysgol, rwy’n gwybod o siarad â llawer o’r myfyrwyr rwy’ wedi gweithio gyda nhw dros y blynyddoedd,<text:s/>y profiad a<text:s/>gawsant<text:s/>eu hunain yn yr ysgol yw hanfod y mater a’r lle diwethaf y byddent am fod ar ôl gorffen<text:s/>yn yr ysgol yw dychwelyd i’r math hwnnw o leoliad lle cawson<text:s/>nhw<text:s/>brofiad negyddol. Ryw’n gwybod nad yw hynny’n wir i bawb, ond mae’n sicr yn wir i fwyafrif helaeth o’r myfyrwyr rwy’ wedi gweithio gyda nhw.<text:s/></text:p>
      <text:p text:style-name="P298"/>
      <text:p text:style-name="P299">00:20:41:08 –<text:s/></text:p>
      <text:p text:style-name="Normal"><text:span text:style-name="T300">Chantelle<text:s/></text:span></text:p>
      <text:p text:style-name="P301">Rwy’n credu ei bod hi’n bwysig iawn meddwl beth ddysgon ni yn yr ymchwil wnaethon ni yn 2021. Siaradom<text:s/>ni<text:s/>â 68 o bobl ar draws Cymru. Roedd mwyafrif helaeth y rheiny’n gweithio yn y gweithlu addysg, ond roedd rhai ohonyn<text:s/>nhw’n<text:s/>ddysgwyr uwchradd, AB ac AU, ac roeddent yn siarad am eu profiadau a pham<text:s/>y<text:s/>bydden<text:s/>nhw<text:s/>a pham na fydden<text:s/>nhw’n<text:s/>dilyn addysg fel gyrfa a sut roedden<text:s/>nhw’n<text:s/>tynnu ar eu profiadau nhw.<text:s/></text:p>
      <text:p text:style-name="P302">Rwy’n credu<text:s/>mai dyma’r amser gorau oll, oherwydd mae Llywodraeth Cymru wir wedi gwrando ar leisiau’r bobl hynny<text:s/>ac maen nhw wedi disgwyl bod sefydliadau Addysg Uwch ac addysg gychwynnol athrawon, partneriaethau addysg gychwynnol athrawon a darparwyr yn dwyn cynllun gweithredu recriwtio a chadw ynghyd ar gyfer athrawon dan hyfforddiant. Felly mae hynny’n meddwl am<text:s/>y dyfodol, cymhellion i’r athrawon hynny dan hyfforddiant. Ond hefyd os<text:s/>byddwn<text:s/>ni’n meddwl am y<text:s/>cyfnod<text:s/>amserol iawn<text:s/>sydd gennym yma gyda’r<text:s/>Cwricwlwm<text:s/>i Gymru,<text:s/>mae’r Cwricwlwm i Gymru’n disgwyl y bydd gennym hanes Cymru go iawn er enghraifft, ac mae’r pedwar diben yn rhoi llawer iawn o le i ni archwilio dinasyddiaeth foesegol a byd-eang.<text:s/>Ac ar ôl tyfu i fyny mae’n siŵr yng nghwricwlwm cyfoethocaf Cymru, fel rwy’n hoffi ei ddweud, yn y saithdegau, a fy athrawes, fy mhennaeth, actifydd cymunedol a chymydog, Mrs. Betty Campbell,<text:s/>roedd y cwricwlwm anarferol hwnnw roeddwn i’n ei adnabod yn<text:s/>ardderchog, roedd yn gyfoethog, roedd yn gyffrous. Fe wnaeth roi’r lens byd-eang<text:s/>moesegol<text:s/>hwnnw i ni o oedran ifanc iawn.<text:s/>Ac mae’n gyffrous<text:s/>tu hwnt<text:s/>i mi, os byddwn ni’n galluogi’r gweithlu sydd gennym nawr ac sy’n<text:s/>aruthrol o<text:s/>wyn,<text:s/>a’u<text:s/>bod<text:s/>nhw’n gallu cyfoethogi profiadau pawb,<text:s/>felly efallai bydd gan<text:s/>bawb<text:s/>brofiadau i’r<text:s/>gwrthwyneb<text:s/>i’r rhai yr oedd Leon newydd eu disgrifio,<text:s/>dyna’n cyfrifoldeb ni<text:s/>gyd<text:s/>yn ein gweithlu fel y mae.<text:s/>Ond mae’n wirioneddol gymhleth.<text:s/>Byddwn<text:s/>i’n<text:s/>eich annog i ystyried rhai o’r canfyddiadau, o leisiau’r 68 o bobl y gwnaethom<text:s/>ni<text:s/>siarad â nhw. Roedd y sgyrsiau’n<text:s/>gignoeth, yn ddwfn. Roedden ni’n<text:s/>disgwyl y byddai’r rhan fwyaf o bobl yn siarad mewn grŵp bach. Fe wnaeth y rhan fwyaf. Dewisodd 64 o’r 68 siarad un i un, ac fe wnaeth y sgyrsiau hynny bara tua 2 awr,<text:s/>ar y cyfan,<text:s/>ac roedden<text:s/>nhw’n<text:s/>siarad am eu profiadau nawr yn eu rôl fel arweinydd addysg, ond hefyd fel plant. <text:s/>Ac maen nhw’n ddwfn ac maen nhw’n bryderus ond, yn obeithiol<text:s/>hefyd,<text:s/>ac roedd yn troi o rai o’r profiadau y mae pawb wedi bod yn eu trafod yma, y cyfleoedd sydd gennym. Felly, mae gennym<text:s/>lawer o waith i’w wneud, gyda sylw pob un ohonom ar recriwtio, cadw a dilyniant gwirioneddol yn y cwricwlwm.</text:p>
      <text:p text:style-name="P303"/>
      <text:p text:style-name="P304">00:23:39:01 - 00:23:53:07</text:p>
      <text:p text:style-name="Normal"><text:span text:style-name="T305">Hayden</text:span></text:p>
      <text:soft-page-break/>
      <text:p text:style-name="P306">Iawn, bawb.<text:s/>Felly, rwy’n mynd i roi hudlath i chi ac rwy’n eich gwahodd i ddweud beth allai gael ei wneud, beth ddylai gael ei wneud, yn eich barn chi, i gynorthwyo pobl o gefndiroedd ethnig lleiafrifol i fynd i yrfaoedd addysg.</text:p>
      <text:p text:style-name="P307"/>
      <text:p text:style-name="P308">00:23:53:07 - 00:24:13:01</text:p>
      <text:p text:style-name="Normal"><text:span text:style-name="T309">Yusef</text:span></text:p>
      <text:p text:style-name="P310">Rwy’n hapus i ddechrau fan hyn,<text:s/>hefyd.<text:s/>Rwy’n credu mai’r peth allweddol yw cynrychiolaeth.<text:s/>Felly, yr hudlath i fi fyddai, os gallwn i newid lefelau cynrychiolaeth ar y gwahanol lefelau dros nos i adlewyrchu’r poblogaethau hyn yn well, rwy’n credu mai hynny ynddo’i hun fydda’r sbardun ar gyfer newid.<text:s/>Yn naturiol wedyn, byddai gennych lawer o bobl yn edrych i fyny, yn gweld<text:s/>bod<text:s/>y newid hwnnw yno a byddai’n golygu y byddai hynny gennym ar sawl lefel ar draws pob sector, yr amrywiaeth meddwl hwnnw,<text:s/>a’r dod ynghyd diwylliannol<text:s/>hwnnwhefyd.<text:s/>Fell,y rwy’n credu y byddai hynny<text:s/>i gyd<text:s/>yn dod at ei gilydd ac yn cael rhyw effaith rymus iawn.</text:p>
      <text:p text:style-name="P311"/>
      <text:p text:style-name="P312">00:24:35:18 - 00:24:58:06</text:p>
      <text:p text:style-name="Normal"><text:span text:style-name="T313">Hayden</text:span></text:p>
      <text:p text:style-name="P314">Felly<text:s/>Yusef,<text:s/>rwy’n mynd i dy wthio di ychydig ar hynny.<text:s/>O<text:s/>ran<text:s/>cyfansoddiad presennol ystafelloedd dosbarth a lleoliadau gwaith ieuenctid ac ati, mae’r boblogaeth yn cael ei thangynrychioli fel y gwyddom, felly pe na bai gennyt hudlath, pwy yn dy farn di, pa asiantaethau allai gymryd rhan mewn ceisio troi’r llanw fan hyn? Unrhyw syniadau?<text:s/></text:p>
      <text:p text:style-name="P315"/>
      <text:p text:style-name="P316">00:24:58:08 - 00:25:23:20</text:p>
      <text:p text:style-name="Normal"><text:span text:style-name="T317">Yusef</text:span></text:p>
      <text:p text:style-name="Normal"><text:span text:style-name="T318">Felly</text:span><text:span text:style-name="T319">,</text:span><text:span text:style-name="T320"><text:s/>nawr rwyt ti am i fi greu’r hudlath, chwarae teg, rwy wedi cael fy nhwyllo! Felly</text:span><text:span text:style-name="T321">,</text:span><text:span text:style-name="T322"><text:s/>rwy</text:span><text:span text:style-name="T323"><text:s/>wir yn<text:s/></text:span><text:span text:style-name="T324">credu bod rhaid i bawb fod â rhan yn<text:s/></text:span><text:span text:style-name="T325">hy</text:span><text:span text:style-name="T326">n, oherwydd allwch chi ddim gosod un sefydliad neu un sector yn gyfrifol am hyn. Mae hyn yn ddwfn yn ddiwylliannol. Ac rydy</text:span><text:span text:style-name="T327">n</text:span><text:span text:style-name="T328"><text:s/>ni wedi siarad am rieni. Mae agweddau rhieni’n cael effaith enfawr ar beth fydd eu plant yn gwneud felly, m</text:span><text:span text:style-name="T329">ewn g</text:span><text:span text:style-name="T330">wirionedd, mae’n rhaid i bob sector feddwl pa beth mae ganddyn nhw reolaeth arno, beth sydd o fewn eu gallu nhw a sut gallan</text:span><text:span text:style-name="T331"><text:s/>nhw</text:span><text:span text:style-name="T332"><text:s/>greu eu hudlath eu hunain i ddechrau edrych i symud pethau ymlaen, mewn ffordd gydamserol, wedyn. Ac rwy’n credu bod y gwaith rydych chi’n ei wneud o ran Cyngor y Gweithlu Addysg yn gosod esiampl, ac mae hynny’n mynd i sbarduno eraill i feddwl, a ydyn ni’n gwneud hyn</text:span><text:span text:style-name="T333">.</text:span><text:span text:style-name="T334"><text:s/></text:span><text:span text:style-name="T335">M</text:span><text:span text:style-name="T336">ae dim ond cymryd y cam hwnnw gan sefydliadau i hwyluso gwaith yn y maes hwn yn gwneud i eraill fyfyrio, a ydyn ni’n gwneud hyn, a ddyle</text:span><text:span text:style-name="T337">n</text:span><text:span text:style-name="T338"><text:s/>ni fod yn gwneud hyn? Bydd rhai’n dweud<text:s/></text:span><text:span text:style-name="T339">ydyn</text:span><text:span text:style-name="T340">, bydd eraill yn dweud na</text:span><text:span text:style-name="T341">c ydyn</text:span><text:span text:style-name="T342">, ond mae gwneud rhywbeth yn bwysig. Yna’r peth olaf ddwedaf i am hynny, mae angen i’r hyn rydych chi’n ei wneud fod yn<text:s/></text:span><text:span text:style-name="T343">ddiffuant. M</text:span><text:span text:style-name="T344">ae plant yn sylwi a</text:span><text:span text:style-name="T345"><text:s/>yw rhywbeth yn ddiffuant ai peidio<text:s/></text:span><text:span text:style-name="T346">yn hawdd iawn. Yn amlwg, mae oedolion yn sylwi a yw rhywbeth yn<text:s/></text:span><text:span text:style-name="T347">ddiffuant</text:span><text:span text:style-name="T348"><text:s/>ai peidio, ac os</text:span><text:span text:style-name="T349"><text:s/>oes teimlad bod<text:s/></text:span><text:span text:style-name="T350">rhywbeth yn<text:s/></text:span><text:span text:style-name="T351">ddiffuant a gwelir ei fod yn ddiffuant</text:span><text:span text:style-name="T352">, bydd yn cael newid cadarnhaol.</text:span></text:p>
      <text:p text:style-name="P353">Felly rwy wedi<text:s/>ceisio osgoi’r cwestiwn ychydig. Mae angen llawer, sawl hudlath.<text:s/></text:p>
      <text:p text:style-name="P354"/>
      <text:soft-page-break/>
      <text:p text:style-name="P355">00:26:22:02 – 00:26:23:19</text:p>
      <text:p text:style-name="Normal"><text:span text:style-name="T356">Hayden</text:span></text:p>
      <text:p text:style-name="P357">Na, gwych, ymateb rhagorol.</text:p>
      <text:p text:style-name="P358"/>
      <text:p text:style-name="P359">00:26:23:20 - 00:26:50:07</text:p>
      <text:p text:style-name="Normal"><text:span text:style-name="T360">Loren</text:span></text:p>
      <text:p text:style-name="Normal"><text:span text:style-name="T361">Gyda fy hudlathau i, byddwn i’n rhoi coeden arian yn y cefn i bob sefydliad, oherwydd rhaid cael yr arian er mwyn rhoi</text:span><text:span text:style-name="T362">’r</text:span><text:span text:style-name="T363"><text:s/>hyn sydd wir ei angen<text:s/></text:span><text:span text:style-name="T364">ar waith<text:s/></text:span><text:span text:style-name="T365">er mwyn i ni greu amgylchedd diogel.<text:s/></text:span><text:span text:style-name="T366">Gan f</text:span><text:span text:style-name="T367">ynd</text:span><text:span text:style-name="T368"><text:s/></text:span><text:span text:style-name="T369">yn ôl at y cwestiwn a ofynnoch chi o ran sut, beth yw’r amharodrwydd, mae angen i ni greu gofod diogel i bobl gamu iddo. Felly, os byddan nhw’n camu i amgylchedd sy’n elyniaethus i’w hethnigrwydd neu<text:s/></text:span><text:span text:style-name="T370">debyg</text:span><text:span text:style-name="T371">, gallwn roi’r arian yno i roi’r hyfforddiant angenrheidiol i bawb fel y gallant weithio allan beth yw’r broblem gyda nhw a’u tîm er mwyn symud ymlaen yn gytûn, p’un a yw hynny’n golygu rhoi’r seilwaith yn ei le iddynt gynorthwyo a chael yr arweinwyr i mewn i allu cynnal hyfforddiant cydraddoldeb ac amrywiaeth, sy’n<text:s/></text:span><text:span text:style-name="T372">ddiffuant</text:span><text:span text:style-name="T373"><text:s/>iawn, fel y dywedodd Yusef, ac addysgu pawb fel eu bod yn deall beth sy’n digwydd a beth y mae angen gweithio trwyddo yn fy marn i</text:span><text:span text:style-name="T374">.</text:span><text:span text:style-name="T375"><text:s/>Mae<text:s/></text:span><text:span text:style-name="T376">cael y cyllid yno er mwyn<text:s/></text:span><text:span text:style-name="T377">edrych ar</text:span><text:span text:style-name="T378"><text:s/>bob sefyllfa, beth ydyw a ble mae ei angen, yna cychwyn newid gwirioneddol</text:span><text:span text:style-name="T379">,</text:span><text:span text:style-name="T380"><text:s/>yn gost a dyna pam rwy’n teimlo bod Cymru, fel y soniodd Chantelle, mewn cyfnod mor hanfodol nawr oherwydd mae’r angen gennym nid dim ond o’r brig i lawr ac mae gennym arweinwyr rhagorol yn barod sydd hefyd yn meddwl fel hyn oherwydd mae’n feddylfryd. Felly, mae gennym bobl sy’n barod i ymgymryd â’r her, nawr dim ond yr adnoddau<text:s/></text:span><text:span text:style-name="T381">sydd eu</text:span><text:span text:style-name="T382"><text:s/>hangen arnom i gynorthwyo pawb<text:s/></text:span><text:span text:style-name="T383">yn eu rôl eu hunain,<text:s/></text:span><text:span text:style-name="T384">oherwydd bod llawer o wahanol<text:s/></text:span><text:span text:style-name="T385">rolau<text:s/></text:span><text:span text:style-name="T386">a haenau gwahanol, ond dylai pawb<text:s/></text:span><text:span text:style-name="T387">fod â’r</text:span><text:span text:style-name="T388"><text:s/>adnoddau i’w galluog</text:span><text:span text:style-name="T389">i</text:span><text:span text:style-name="T390"><text:s/>nhw i<text:s/></text:span><text:span text:style-name="T391">adael</text:span><text:span text:style-name="T392">, neu greu’r man diogel hwn i bawb weithio ynddo, a fydd yn galluogi’r gynrychiolaeth honno i dreiddio i bob rhan.</text:span></text:p>
      <text:p text:style-name="P393"/>
      <text:p text:style-name="P394">00:28:24:03 - 00:28:46:10</text:p>
      <text:p text:style-name="Normal"><text:span text:style-name="T395">Hayden</text:span></text:p>
      <text:p text:style-name="Normal"><text:span text:style-name="T396">Diolch Loren, dyna ateb rhagorol. Felly, y maes olaf i gael rhywfaint o drafodaeth arno, pa gyngor sydd gennych i rywun sy’n ystyried gyrfa mewn addysg? Chantelle a Leon, hoffwn i chi’ch dau ateb gyntaf. Wrth reswm, rwyt ti Chantelle, yn gweithio mewn prifysgol a Leon mewn ysgol. Felly beth am glywed gennych chi fan hyn. Pa gyngor rydych chi’n ei roi neu byddech chi’n ei roi i rywun?</text:span></text:p>
      <text:p text:style-name="P397"/>
      <text:p text:style-name="P398">00:28:46:10 - 00:28:48:09</text:p>
      <text:p text:style-name="Normal"><text:span text:style-name="T399">Leon</text:span></text:p>
      <text:p text:style-name="Normal"><text:span text:style-name="T400">Ymunwch â thîm DARPL i gael rhywfaint o gymorth fyddai fy mhrif awgrym i i unrhyw un</text:span><text:span text:style-name="T401">,</text:span><text:span text:style-name="T402"><text:s/>oherwydd fel y mae pobl eisoes wedi sôn amdano yn barod, gall fod yn lle unig iawn</text:span><text:span text:style-name="T403">. A</text:span><text:span text:style-name="T404"><text:s/></text:span><text:span text:style-name="T405">fyddwch chi’n<text:s/></text:span><text:span text:style-name="T406">gallu<text:s/></text:span><text:span text:style-name="T407">gwneud hyn, a</text:span><text:span text:style-name="T408"><text:s/>allwch<text:s/></text:span><text:span text:style-name="T409">chi<text:s/></text:span><text:span text:style-name="T410">fod<text:s/></text:span><text:span text:style-name="T411">yn gyfrifol am hyn? Rwy’n credu</text:span><text:span text:style-name="T412"><text:s/>ei</text:span><text:span text:style-name="T413">ch bod chi’n teimlo’n eithaf unig weithiau a chyn gweithio gyda DARPL, er enghraifft, dylanwadodd DARPL arna’ i mewn cynhadledd a dyna’r tro cyntaf i mi deimlo bod<text:s/></text:span><text:span text:style-name="T414">g</text:span><text:span text:style-name="T415">wir gefnogaeth i fi, dyna oedd y tro cyntaf i mi deimlo<text:s/></text:span><text:span text:style-name="T416">‘</text:span><text:span text:style-name="T417">mod i’n gallu siarad â chydweithwyr tebyg, fel petai, ers i fi ddechrau addysgu fy hun, felly doeddwn i ddim<text:s/></text:span><text:soft-page-break/><text:span text:style-name="T418">yn gwybod ei fod yn bodoli tan hynny a phan oeddwn i’n gwybod, dydw i ddim wedi troi fy nghefn arno. Felly dyna fyddai fy nghyngor i.</text:span></text:p>
      <text:p text:style-name="P419"/>
      <text:p text:style-name="P420">00:29:35:23 - 00:30:07:10</text:p>
      <text:p text:style-name="Normal"><text:span text:style-name="T421">Chantelle</text:span></text:p>
      <text:p text:style-name="Normal"><text:span text:style-name="T422">Mae’n rhaid i<text:s/></text:span><text:span text:style-name="T423">ddylanwad</text:span><text:span text:style-name="T424"><text:s/>DARPL barhau. Mae’n rhaid iddo fod yn gontinwwm, ond mae’r ddau ohonom yn eistedd yn ein gofod nawr ym Met Caerdydd yn y Brifysgol</text:span><text:span text:style-name="T425">. R</text:span><text:span text:style-name="T426">wy’n mynd i gyfarfod yn syth ar ôl hwn a fydd yn archwilio ein cynllun<text:s/></text:span><text:span text:style-name="T427">g</text:span><text:span text:style-name="T428">weithredu ein hunain ar gyfer recriwtio a chadw, gan fod gwaith gweithgar yn mynd yn ei flaen. Ac mae gwaith rhagorol yn mynd yn ei flaen ar brofiadau myfyrwyr, sut gallan</text:span><text:span text:style-name="T429"><text:s/>nhw<text:s/></text:span><text:span text:style-name="T430">gael eu croesawu a’u mentora go iawn o ddechrau’r broses<text:s/></text:span><text:span text:style-name="T431">ymgeisio</text:span><text:span text:style-name="T432">, bod yn athro dan hyfforddiant, cael panel cyfweld amrywiol a gwirioneddol iawn,<text:s/></text:span><text:span text:style-name="T433">c</text:span><text:span text:style-name="T434">ael yr ymdeimlad hwnnw o fentora cyn gynted ag y byddant yn y broses o wneud cais i fod yn athro dan hyfforddiant, cael cymunedau ymarfer a rhwydweithiau fel athrawon dan hyfforddiant. A meddwl wedyn am y cwricwla maen nhw</text:span><text:span text:style-name="T435">’n rhan ohonynt</text:span><text:span text:style-name="T436">,</text:span><text:span text:style-name="T437"><text:s/>ac ym Met Caerdydd yma yn arbennig, rydyn ni’n archwilio’r syniad hwn o ddysgu proffesiynol penderfynol, gwrth-hiliol, o fewn y cwricwlwm i athrawon dan hyfforddiant, ac archwilio’r meddwl hwn mewn ffordd holistig. Rwy’n credu hefyd, yn dibynnu<text:s/></text:span><text:span text:style-name="T438">ar b</text:span><text:span text:style-name="T439">le’r ydych chi yn eich gyrfa, mae angen<text:s/></text:span><text:span text:style-name="T440">gofod y</text:span><text:span text:style-name="T441"><text:s/>cymunedau ymarfer hyn lle mae pobl sydd â phrofiad proffesiynol<text:s/></text:span><text:span text:style-name="T442">a ph</text:span><text:span text:style-name="T443">rofiad bywyd, neu ddim ond profiad proffesiynol, yn cael y sgyrsiau hyn gan wir ganolbwyntio ar les a, wyddoch chi, y baich hwn y mae<text:s/></text:span><text:span text:style-name="T444">rhai<text:s/></text:span><text:span text:style-name="T445">pobl yn ein gweithlu’n ei wynebu</text:span><text:span text:style-name="T446"><text:s/></text:span><text:span text:style-name="T447">weithiau</text:span><text:span text:style-name="T448">, felly mae cymaint o bethau i’w gwneud. Hoffwn i weld tuag at rai o’r canfyddiadau o adroddiadau tebyg o rywfaint o’r gwaith<text:s/></text:span><text:span text:style-name="T449">a<text:s/></text:span><text:span text:style-name="T450">wnaeth eich tîm yn CGA yn yr adroddiad cam dau a cham tri. Mae rhai argymhellion cryf iawn fan yno a gwaith yr Athro Charlotte Williams ar ddysgu proffesiynol a’r grŵp gweinidogol roeddwn i’n rhan ohono, a’n hymchwil ar recriwtio a chadw, felly gallem ni<text:s/></text:span><text:span text:style-name="T451">edrych i hynny</text:span><text:span text:style-name="T452">. Ond mae cymaint o bethau<text:s/></text:span><text:span text:style-name="T453">y<text:s/></text:span><text:span text:style-name="T454">gallwn ni eu gwneud. Rwy’n credu bod rhai enillion hawdd</text:span><text:span text:style-name="T455">,</text:span><text:span text:style-name="T456"><text:s/>serch hynny, ac mae’n ymwneud, fel y dywedodd Leon, â chreu’r mannau cefnogol cydweithredol hyn. Rwy’n credu<text:s/></text:span><text:span text:style-name="T457">y<text:s/></text:span><text:span text:style-name="T458">gallen nhw ysbrydoli ac annog dyhead. O fewn DARPL, er enghraifft, mae cymuned ymarfer. Fe wnaeth Leon dynnu coes am ddylanwad DARPL yna parhau â hynny ac roedd dyrnaid bach o athrawon gyda phrofiad proffesiynol<text:s/></text:span><text:span text:style-name="T459">a<text:s/></text:span><text:span text:style-name="T460">neu brofiad bywyd, ac fe wnaeth y bobl a gym</text:span><text:span text:style-name="T461">e</text:span><text:span text:style-name="T462">r</text:span><text:span text:style-name="T463">o</text:span><text:span text:style-name="T464">d</text:span><text:span text:style-name="T465">d</text:span><text:span text:style-name="T466"><text:s/>ran ym mhrosiect gan Athrawon i Athrawon wneud rhywfaint o ddysgu proffesiynol dwfn ac araf. Ac mae’n ddiddorol iawn bod llawer ohonyn</text:span><text:span text:style-name="T467"><text:s/>nhw</text:span><text:span text:style-name="T468"><text:s/>nawr wedi mynd ymlaen i wneud pethau eraill. Mae un newydd fynd ymlaen i rôl arolygydd cymheiriaid gydag Estyn ac ati, felly yn fy marn i, pan fydd gennym ni’r amrywiaeth hyn o fewn y gweithlu, beth nesaf? Beth yw’r llwybrau at arweinyddiaeth, y cyfeiriodd Yusef ato’n gynt, sy’n bwysig.</text:span></text:p>
      <text:p text:style-name="P469"/>
      <text:p text:style-name="P470">00:32:37:24 - 00:32:38:03</text:p>
      <text:p text:style-name="Normal"><text:span text:style-name="T471">Hayden</text:span></text:p>
      <text:p text:style-name="P472">Diolch,<text:s/>Chantelle. Aminur,<text:s/>rhoi cyngor a darparu eiriolaeth rwyt ti’n ei wneud bob dydd.</text:p>
      <text:p text:style-name="P473"/>
      <text:p text:style-name="P474">00:32:43:18 - 00:32:53:11</text:p>
      <text:p text:style-name="Normal"><text:span text:style-name="T475">Aminur</text:span></text:p>
      <text:soft-page-break/>
      <text:p text:style-name="Normal"><text:span text:style-name="T476">I’r rhai sy’n edrych pam ddylen nhw ystyried gyrfa mewn addysg, yn anad dim, rhowch wybod i</text:span><text:span text:style-name="T477"><text:s text:c="2"/>bobl<text:s/></text:span><text:span text:style-name="T478">beth yw bod yn athro, beth yw bod yn addysgwr. Mae’n swydd fuddiol ac mae’n effeithio ar bobl yn gadarnhaol. Mae gan bob un ohonon ni’r cysylltiad dynol hwnnw ac, os ydych chi’n gwybod</text:span><text:span text:style-name="T479"><text:s/>y</text:span><text:span text:style-name="T480"><text:s/>gallwch<text:s/></text:span><text:span text:style-name="T481">chi<text:s/></text:span><text:span text:style-name="T482">gael effaith ar fywyd pobl, mae hynny’n mynd i roi ymdeimlad o foddhad i chi. Rwy’n mynd i ddefnyddio’r cyfle hwn i ddal ati i hyrwyddo ein gwasanaeth. Felly, os yw pobl yn ystyried gyrfa mewn addysg, edrychwch ar wefan Addysgwyr Cymru (www.addysgwyr.cymru). Mae gandd</text:span><text:span text:style-name="T483">i</text:span><text:span text:style-name="T484"><text:s/>wybodaeth am y llwybrau gyrfaol gwahanol yn y sector addysg a sut i fynd i mewn iddo, gallan nhw hefyd eu cynorthwyo nhw os ydynt yn gwneud cais am TAR, gallwn gynorthwyo â cheisiadau TAR. Hefyd, gallwn gynorthwyo’r sgiliau CV a chyfweld hefyd, os ydyn nhw am hynny. Hefyd, os ydych chi’n gweithio gyda phobl yn y gymuned ac os ydych chi am i Addysgwyr Cymru eich helpu chi hefyd, cysylltwch ag Addysgwyr Cymru a gall</text:span><text:span text:style-name="T485">en ni gynnal<text:s/></text:span><text:span text:style-name="T486">digwyddiadau pwrpasol i geisio annog pobl i fynd i addysg. Felly,<text:s/></text:span><text:span text:style-name="T487">yn sicr</text:span><text:span text:style-name="T488">, dangos ochr fuddiol bod yn addysgwr a sut gall effeithio ar gymdeithas.</text:span></text:p>
      <text:p text:style-name="P489"/>
      <text:p text:style-name="P490">00:33:47:22 - 00:33:48:18</text:p>
      <text:p text:style-name="Normal"><text:span text:style-name="T491">Hayden</text:span></text:p>
      <text:p text:style-name="P492">Diolch,<text:s/>Aminur.<text:s/>Byddwn i wrth y modd petai mwy o amser gennym a’ch gwahodd i glywed cymaint yn fwy gan ein siaradwyr, ond fel y mae nifer o’n siaradwyr wedi dweud, maen nhw’n hapus iawn i glywed gennych.<text:s/>Mae<text:s/>Chantelle<text:s/>wedi siarad am rwydwaith<text:s/>DARPL,<text:s/>mae GCA yn<text:s/>chwarae rhan fawr oherwydd rydyn ni o’r farn ei fod yn cael effaith fawr ac yn bwysig iawn, felly mae croeso i chi<text:s/>ddod o dan ddylanwad DARPL, fel y dywedon ni.<text:s/></text:p>
      <text:p text:style-name="Normal"><text:span text:style-name="T493">Felly,<text:s/></text:span><text:span text:style-name="T494">dyma</text:span><text:span text:style-name="T495"><text:s/></text:span><text:span text:style-name="T496">ddod<text:s/></text:span><text:span text:style-name="T497">â’r podlediad i ben a rhoi blas i chi ar y podlediad nesaf sydd i ddod. Bydd ar bwnc pwysig lles mewn addysg. Felly, os ydych chi wedi mwynhau’r podlediad hwn a’n podlediadau blaenorol, mynnwch flas ar y nesaf a phodlediadau i ddod.</text:span></text:p>
      <text:p text:style-name="Normal"><text:span text:style-name="T498">Diolch<text:s/></text:span><text:span text:style-name="T499">bob un ohonoch<text:s/></text:span><text:span text:style-name="T500">a hoffwn ddiolch i’n gwesteion heddiw</text:span><text:span text:style-name="T501">,</text:span><text:span text:style-name="T502"><text:s/>hefyd. Gobeithio<text:s/></text:span><text:span text:style-name="T503">y<text:s/></text:span><text:span text:style-name="T504">gwnaethoch chi eu mwynhau.</text:span></text:p>
      <text:p text:style-name="P505"/>
      <text:p text:style-name="P506">00:34:34:02 - 00:34:51:17</text:p>
      <text:p text:style-name="P507">Outro</text:p>
      <text:p text:style-name="P508">Diolch am wrando ar y rhifyn hwn o<text:s/>Sgwrsio<text:s/>gyda CGA.<text:s/>Gallwch wrando ar bob rhifyn ar ein gwefan www.cga.cymru neu ar y darparwr podlediadau o’ch dewis. Cofiwch danysgrifio fel na fyddwch yn colli rhifyn, a’i rannu gyda’ch cydweithwyr.</text:p>
      <text:p text:style-name="P509"><text:bookmark-start text:name="cysill"/><text:bookmark-end text:name="cysi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unga" svg:font-family="Tunga" style:font-family-generic="swiss"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MS Mincho" style:font-name-complex="Tung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ung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unga"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unga"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unga"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unga"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ung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Sioned Wyn</dc:creator>
    <meta:creation-date>2025-03-03T15:12:00Z</meta:creation-date>
    <dc:date>2025-03-03T15:12:00Z</dc:date>
    <meta:template xlink:href="Normal.dotm" xlink:type="simple"/>
    <meta:editing-cycles>2</meta:editing-cycles>
    <meta:editing-duration>PT0S</meta:editing-duration>
    <meta:user-defined meta:name="ContentTypeId">0x010100EABE64769E35634D951628394308274F</meta:user-defined>
    <meta:user-defined meta:name="MediaServiceImageTags"/>
    <meta:document-statistic meta:page-count="13" meta:paragraph-count="65" meta:word-count="4921" meta:character-count="32912" meta:row-count="233" meta:non-whitespace-character-count="28056"/>
  </office:meta>
</office:document-meta>
</file>