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body" style:family="paragraph">
      <style:text-properties fo:language="cy" fo:country="GB"/>
    </style:style>
    <style:style style:name="T3" style:parent-style-name="DefaultParagraphFont" style:family="text">
      <style:text-properties fo:language="cy" fo:country="GB"/>
    </style:style>
    <style:style style:name="T4" style:parent-style-name="Hyperlink" style:family="text">
      <style:text-properties fo:language="cy" fo:country="GB"/>
    </style:style>
    <style:style style:name="T5" style:parent-style-name="DefaultParagraphFont" style:family="text">
      <style:text-properties fo:language="cy" fo:country="GB"/>
    </style:style>
    <style:style style:name="P6" style:parent-style-name="EWCbody" style:family="paragraph">
      <style:text-properties fo:language="cy" fo:country="GB"/>
    </style:style>
    <style:style style:name="P7" style:parent-style-name="EWCheading2" style:family="paragraph">
      <style:text-properties fo:language="cy" fo:country="GB"/>
    </style:style>
    <style:style style:name="P8" style:parent-style-name="EWCbody" style:family="paragraph">
      <style:text-properties fo:language="cy" fo:country="GB"/>
    </style:style>
    <style:style style:name="P9" style:parent-style-name="EWCbody" style:family="paragraph">
      <style:text-properties fo:language="cy" fo:country="GB"/>
    </style:style>
    <style:style style:name="P10" style:parent-style-name="EWCbody" style:family="paragraph">
      <style:text-properties fo:language="cy" fo:country="GB"/>
    </style:style>
    <style:style style:name="P11" style:parent-style-name="EWCbody" style:family="paragraph">
      <style:text-properties fo:language="cy" fo:country="GB"/>
    </style:style>
    <style:style style:name="P12" style:parent-style-name="EWCbody" style:family="paragraph">
      <style:text-properties fo:language="cy" fo:country="GB"/>
    </style:style>
    <style:style style:name="P13" style:parent-style-name="EWCbody" style:family="paragraph">
      <style:text-properties fo:language="cy" fo:country="GB"/>
    </style:style>
    <style:style style:name="P14" style:parent-style-name="EWCbody" style:family="paragraph">
      <style:text-properties fo:language="cy" fo:country="GB"/>
    </style:style>
    <style:style style:name="P15" style:parent-style-name="EWCbody" style:family="paragraph">
      <style:text-properties fo:language="cy" fo:country="GB"/>
    </style:style>
    <style:style style:name="P16" style:parent-style-name="EWCbody" style:family="paragraph">
      <style:text-properties fo:language="cy" fo:country="GB"/>
    </style:style>
    <style:style style:name="P17" style:parent-style-name="EWCbody" style:family="paragraph">
      <style:text-properties fo:language="cy" fo:country="GB"/>
    </style:style>
    <style:style style:name="P18" style:parent-style-name="EWCbody" style:family="paragraph">
      <style:text-properties fo:language="cy" fo:country="GB"/>
    </style:style>
    <style:style style:name="P19" style:parent-style-name="EWCbody" style:family="paragraph">
      <style:text-properties fo:language="cy" fo:country="GB"/>
    </style:style>
    <style:style style:name="P20" style:parent-style-name="EWCbody" style:family="paragraph">
      <style:text-properties fo:language="cy" fo:country="GB"/>
    </style:style>
    <style:style style:name="P21" style:parent-style-name="EWCbody" style:family="paragraph">
      <style:text-properties fo:language="cy" fo:country="GB"/>
    </style:style>
    <style:style style:name="P22" style:parent-style-name="EWCbody" style:family="paragraph">
      <style:text-properties fo:language="cy" fo:country="GB"/>
    </style:style>
    <style:style style:name="P23" style:parent-style-name="EWCbody" style:family="paragraph">
      <style:text-properties fo:language="cy" fo:country="GB"/>
    </style:style>
    <style:style style:name="P24" style:parent-style-name="EWCbody" style:family="paragraph">
      <style:text-properties fo:language="cy" fo:country="GB"/>
    </style:style>
    <style:style style:name="P25" style:parent-style-name="EWCbody" style:family="paragraph">
      <style:text-properties fo:language="cy" fo:country="GB"/>
    </style:style>
    <style:style style:name="P26" style:parent-style-name="EWCbody" style:family="paragraph">
      <style:text-properties fo:language="cy" fo:country="GB"/>
    </style:style>
    <style:style style:name="T27" style:parent-style-name="DefaultParagraphFont" style:family="text">
      <style:text-properties fo:language="cy" fo:country="GB"/>
    </style:style>
    <style:style style:name="T28" style:parent-style-name="Hyperlink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language="cy" fo:country="GB"/>
    </style:style>
    <style:style style:name="P31" style:parent-style-name="EWCbody" style:family="paragraph">
      <style:paragraph-properties fo:margin-left="0.5in">
        <style:tab-stops/>
      </style:paragraph-properties>
      <style:text-properties fo:language="cy" fo:country="GB"/>
    </style:style>
    <style:style style:name="P32" style:parent-style-name="EWCbody" style:family="paragraph">
      <style:text-properties fo:language="cy" fo:country="GB"/>
    </style:style>
    <style:style style:name="P33" style:parent-style-name="EWCbody" style:family="paragraph">
      <style:text-properties fo:language="cy" fo:country="GB"/>
    </style:style>
    <style:style style:name="P34" style:parent-style-name="EWCheading2" style:family="paragraph">
      <style:text-properties fo:language="cy" fo:country="GB"/>
    </style:style>
    <style:style style:name="P35" style:parent-style-name="EWCbody" style:family="paragraph">
      <style:text-properties fo:language="cy" fo:country="GB"/>
    </style:style>
    <style:style style:name="P36" style:parent-style-name="EWCheading2" style:family="paragraph">
      <style:text-properties fo:language="cy" fo:country="GB"/>
    </style:style>
    <style:style style:name="P37" style:parent-style-name="EWCbody" style:family="paragraph">
      <style:text-properties fo:language="cy" fo:country="GB"/>
    </style:style>
    <style:style style:name="P38" style:parent-style-name="EWCbody" style:family="paragraph">
      <style:text-properties fo:language="cy" fo:country="GB"/>
    </style:style>
    <style:style style:name="P39" style:parent-style-name="EWCheading2" style:family="paragraph">
      <style:text-properties fo:language="cy" fo:country="GB"/>
    </style:style>
    <style:style style:name="P40" style:parent-style-name="EWCbody" style:family="paragraph">
      <style:text-properties fo:language="cy" fo:country="GB"/>
    </style:style>
    <style:style style:name="P41" style:parent-style-name="EWCbody" style:family="paragraph">
      <style:text-properties fo:language="cy" fo:country="GB"/>
    </style:style>
    <style:style style:name="P42" style:parent-style-name="EWCbody" style:family="paragraph">
      <style:text-properties fo:language="cy" fo:country="GB"/>
    </style:style>
    <style:style style:name="P43" style:parent-style-name="EWCbody" style:family="paragraph">
      <style:text-properties fo:language="cy" fo:country="GB"/>
    </style:style>
    <style:style style:name="P44" style:parent-style-name="EWCbody" style:family="paragraph">
      <style:text-properties fo:language="cy" fo:country="GB"/>
    </style:style>
    <style:style style:name="P45" style:parent-style-name="EWCbody" style:family="paragraph">
      <style:text-properties fo:language="cy" fo:country="GB"/>
    </style:style>
    <style:style style:name="P46" style:parent-style-name="EWCbody" style:family="paragraph">
      <style:text-properties fo:language="cy" fo:country="GB"/>
    </style:style>
    <style:style style:name="P47" style:parent-style-name="EWCbody" style:family="paragraph">
      <style:text-properties fo:language="cy" fo:country="GB"/>
    </style:style>
    <style:style style:name="P48" style:parent-style-name="EWCbody" style:family="paragraph">
      <style:text-properties fo:language="cy" fo:country="GB"/>
    </style:style>
    <style:style style:name="P49" style:parent-style-name="EWCbody" style:family="paragraph">
      <style:text-properties fo:language="cy" fo:country="GB"/>
    </style:style>
    <style:style style:name="P50" style:parent-style-name="EWCbody" style:family="paragraph">
      <style:text-properties fo:language="cy" fo:country="GB"/>
    </style:style>
    <style:style style:name="T51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>Priodoldeb i Ymarfer<text:s/>-<text:s/>Canllaw i wneud cwyn am ein gwasanaeth</text:p>
      <text:h text:style-name="EWCheading1" text:outline-level="1">Cyflwyniad<text:s/></text:h>
      <text:p text:style-name="P2">Mae Cyngor y Gweithlu Addysg (CGA) wedi ymrwymo i ddarparu gwasanaeth o ansawdd uchel i bob unigolyn sy’n ymwneud â ni, ni waeth ym mha rinwedd.<text:s/></text:p>
      <text:p text:style-name="EWCbody"><text:span text:style-name="T3">Mae’r canllaw hwn yn ymwneud â’r gwasanaethau hynny sy’n cael eu darparu gan Dîm Priodoldeb i Ymarfer CGA yn unig. Os hoffech wneud sylw neu gwyno am safonau gwasanaeth sy’n gysylltiedig ag unrhyw agwedd arall ar waith CGA,<text:s/></text:span><text:a xlink:href="https://www.ewc.wales/site/index.php/cy/amdanom-ni/adborth-a-chwynion.html" office:target-frame-name="_top" xlink:show="replace"><text:span text:style-name="T4">cyfeiriwch at ein gwefan</text:span></text:a><text:span text:style-name="T5">.</text:span></text:p>
      <text:p text:style-name="P6">Ein nod yw ymateb i gwynion a’u datrys yn gyflym, yn deg, yn gymesur ac yn gyfrinachol, trwy wrando ar y gwyn a’i chymryd o ddifri. <text:s/></text:p>
      <text:h text:style-name="P7" text:outline-level="2">Pa gwynion y gallwn eu derbyn a’u hystyried<text:s/></text:h>
      <text:p text:style-name="P8">Bwriedir i’r canllaw hwn ymdrin â chwynion am faterion fel:</text:p>
      <text:list text:style-name="LFO7" text:continue-numbering="true">
        <text:list-item>
          <text:p text:style-name="P9">safonau’r gwasanaeth a gawsoch.</text:p>
        </text:list-item>
        <text:list-item>
          <text:p text:style-name="P10">y ffordd y cafodd achos priodoldeb i ymarfer neu asesiad o addasrwydd i gofrestru ei drin.</text:p>
        </text:list-item>
        <text:list-item>
          <text:p text:style-name="P11">ymddygiad ein staff, neu eraill sy’n gweithio ar ein rhan, yn gysylltiedig â gwaith achos.</text:p>
        </text:list-item>
        <text:list-item>
          <text:p text:style-name="P12">unrhyw weithredu (neu ddiffyg gweithredu) gan ein staff neu eraill sy’n gweithio ar ein rhan, yn gysylltiedig â gwaith achos.</text:p>
        </text:list-item>
        <text:list-item>
          <text:p text:style-name="P13">y ffordd rydym ni wedi cyfathrebu â chi.</text:p>
        </text:list-item>
      </text:list>
      <text:p text:style-name="P14">Fodd bynnag,<text:s/>nid<text:s/>yw’r canllaw hwn wedi cael ei lunio ar gyfer:</text:p>
      <text:list text:style-name="LFO7" text:continue-numbering="true">
        <text:list-item>
          <text:p text:style-name="P15">cwynion am y ffaith bod CGA yn ystyried achos priodoldeb i ymarfer yn eich erbyn chi. <text:s/>Mae Gweithdrefnau a Rheolau Disgyblu CGA yn eich galluogi i roi sylwadau am hyn i’r panel annibynnol sy’n ystyried eich achos.</text:p>
        </text:list-item>
        <text:list-item>
          <text:p text:style-name="P16">cwynion am y ffaith bod CGA yn asesu neu wedi asesu eich addasrwydd i gofrestru yn unol â’r Rheolau Cofrestru.</text:p>
        </text:list-item>
        <text:list-item>
          <text:p text:style-name="P17">apeliadau yn erbyn canlyniad achos priodoldeb i ymarfer neu asesiad o addasrwydd i gofrestru.</text:p>
        </text:list-item>
        <text:list-item>
          <text:p text:style-name="P18">cwynion am berson cofrestredig<text:s/></text:p>
        </text:list-item>
        <text:list-item>
          <text:p text:style-name="P19">sylwadau am Weithdrefnau a Rheolau Disgyblu CGA neu’r Rheolau Cofrestru.</text:p>
        </text:list-item>
      </text:list>
      <text:p text:style-name="P20"/>
      <text:soft-page-break/>
      <text:p text:style-name="P21">Mae’n bwysig nodi bod swyddogion CGA yn weinyddwyr yn y broses priodoldeb i ymarfer. Nid ydynt yn gwneud penderfyniadau am b’un a oes gan berson cofrestredig achos i’w ateb o ran ei ymddygiad neu gymhwysedd, na ph’un a yw cais ymarferydd i gofrestru’n cael ei wrthod. Dyna rôl y pwyllgorau annibynnol sy’n eistedd i ystyried manylion achosion. <text:s/></text:p>
      <text:h text:style-name="EWCheading1" text:outline-level="1">Sut i gwyno</text:h>
      <text:p text:style-name="P22">Os hoffech gwyno, dwedwch wrthym yn glir, yn ysgrifenedig:<text:s/></text:p>
      <text:list text:style-name="LFO7" text:continue-numbering="true">
        <text:list-item>
          <text:p text:style-name="P23">beth ddigwyddodd</text:p>
        </text:list-item>
        <text:list-item>
          <text:p text:style-name="P24">pam rydych chi’n cwyno</text:p>
        </text:list-item>
        <text:list-item>
          <text:p text:style-name="P25">beth hoffech iddo ddigwydd o ganlyniad</text:p>
        </text:list-item>
      </text:list>
      <text:p text:style-name="P26">Cynhwyswch unrhyw ddogfennau neu ohebiaeth sy’n berthnasol yn eich barn chi.</text:p>
      <text:p text:style-name="EWCbody"><text:span text:style-name="T27">Gallwch anfon eich cwyn dros e-bosti at y Rheolwr Priodoldeb i Ymarfer ar<text:s/></text:span><text:a xlink:href="mailto:priodoldebiymarfer@cga.cymru" office:target-frame-name="_top" xlink:show="replace"><text:span text:style-name="T28">priodoldebiymarfer@cga.cymru</text:span></text:a><text:span text:style-name="T29">, neu drwy’r post</text:span><text:span text:style-name="T30">:</text:span></text:p>
      <text:p text:style-name="P31">Rheolwr Priodoldeb i Ymarfer<text:line-break/>Cyngor y Gweithlu Addysg<text:s/><text:line-break/>9fed Llawr Eastgate House<text:line-break/>35-43 Heol Casnewydd<text:line-break/>Caerdydd<text:s/><text:line-break/>CF24 0AB</text:p>
      <text:h text:style-name="EWCheading1" text:outline-level="1">Sut rydym ni’n ymdrin â chwynion</text:h>
      <text:p text:style-name="P32">Mae dau gam i’n gweithdrefn ymdrin â chwynion a byddwn yn eu hesbonio’n fanylach isod. Bydd rhoi cymaint o fanylion i ni â phosibl yn ein helpu i ddatrys eich cwyn yn gyflym, ym mhob cam,.</text:p>
      <text:p text:style-name="P33">Fel arfer, bydd ymchwilio i’ch cwyn yn cynnwys y camau canlynol.</text:p>
      <text:h text:style-name="P34" text:outline-level="2">Cydnabyddiaeth<text:s/></text:h>
      <text:p text:style-name="P35">Byddwn yn ysgrifennu i gydnabod eich cwyn o fewn pum diwrnod gwaith. Hefyd, gallem ofyn i chi gadarnhau unrhyw agwedd nad ydym yn glir amdani, a/neu ddarparu manylion pellach.<text:s/></text:p>
      <text:h text:style-name="P36" text:outline-level="2">Cam 1</text:h>
      <text:p text:style-name="P37">Dyma’r cyfle cyntaf i ni ddatrys beth sydd wedi digwydd. Disgwyliwn i fwyafrif y cwynion gael eu datrys yn ystod y cam hwn.</text:p>
      <text:p text:style-name="P38">Bydd y Rheolwr Priodoldeb i Ymarfer yn ymchwilio i’ch cwyn ac yn ymateb iddi, yn ysgrifenedig. Ein nod fydd ymateb yn llawn o fewn 20 diwrnod gwaith o gydnabod eich cwyn. <text:s/></text:p>
      <text:soft-page-break/>
      <text:h text:style-name="P39" text:outline-level="2">Cam 2</text:h>
      <text:p text:style-name="P40">Os nad ydych yn fodlon â’n hymateb yng ngham 1, gallech ofyn am adolygiad.</text:p>
      <text:p text:style-name="P41">Dylai eich cais, ynghyd â’r holl ohebiaeth ddilynol yn gysylltiedig ag ef, gael eu hanfon i sylw’r Pennaeth Priodoldeb i Ymarfer.</text:p>
      <text:p text:style-name="P42">Ein nod yw ymateb o fewn 20 diwrnod gwaith o gydnabod eich cais am adolygiad. Os bydd yn rhaid i ni newid unrhyw elfen o’n hamserlen, byddwn yn rhoi gwybod i chi ac yn esbonio pam, er enghraifft pan fydd angen gwaith manylach ar y materion a godwch.</text:p>
      <text:p text:style-name="P43">Bydd yr ymateb gan y Pennaeth Priodoldeb i Ymarfer yn derfynol. <text:s/></text:p>
      <text:p text:style-name="P44">Ar ôl i ni gyrraedd diwedd y broses uchod, nid oes unrhyw ffordd arall o ddwyn eich cwyn ymlaen gyda CGA. Dylech geisio cyngor cyfreithiol annibynnol os hoffech fynd â’r mater ymhellach.</text:p>
      <text:h text:style-name="EWCheading1" text:outline-level="1">Beth allwch ei ddisgwyl gennym ni<text:s/></text:h>
      <text:list text:style-name="LFO7" text:continue-numbering="true">
        <text:list-item>
          <text:p text:style-name="P45">Rydym yn ymchwilio i gwynion yn drylwyr ac yn deg, i sefydlu’r ffeithiau, ac rydym yn gwneud penderfyniadau sy’n gymesur, yn briodol ac yn deg.<text:s/></text:p>
        </text:list-item>
        <text:list-item>
          <text:p text:style-name="P46">Rydym yn sicrhau bod cwynion yn cael eu hadolygu gan rywun nad oedd yn gysylltiedig â’r digwyddiadau sy’n arwain at y gwyn.</text:p>
        </text:list-item>
        <text:list-item>
          <text:p text:style-name="P47">Rydym yn delio â chwynion yn sensitif ac yn sicrhau bod pawb sy’n codi cwyn yn cael eu trin yn deg, heb ragfarn na gwahaniaethu anghyfreithlon, ac yng nghyd-destun y ffeithiau a’r amgylchiadau penodol.</text:p>
        </text:list-item>
        <text:list-item>
          <text:p text:style-name="P48">Byddwn yn dweud a yw eich cwyn wedi’i chynnal yn llawn, neu’n rhannol, a byddwn yn amlinellu unrhyw ddysgu neu gamau rydym wedi’u cymryd, neu y byddwn yn eu cymryd, o ganlyniad i’ch cwyn.</text:p>
        </text:list-item>
        <text:list-item>
          <text:p text:style-name="P49">Mae gwelliant parhaus hefyd yn bwysig i ni. Rydym yn cydnabod camgymeriadau neu sefyllfaoedd pan aeth pethau o le, ac rydym yn ymddiheuro fel y bo’n briodol. Rydym yn defnyddio adborth a gwersi a ddysgwyd i wella ein gwasanaeth a’n darpariaeth.</text:p>
        </text:list-item>
      </text:list>
      <text:h text:style-name="EWCheading1" text:outline-level="1">Beth rydym yn ei ddisgwyl ohonoch chi<text:s/></text:h>
      <text:p text:style-name="P50">Mae pob cwyn a gawn yn destun ymchwiliad priodol, ni waeth pwy sy’n cwyno.</text:p>
      <text:p text:style-name="EWCbody"><text:span text:style-name="T51">Rydym yn disgwyl i unrhyw berson sy’n cysylltu â ni barchu ein staff ym mhob gohebiaeth. O ganlyniad i ddiffyg parch, gallem roi’r gorau i ystyried cwyn a godwyd a chyfyngu ar unrhyw gysylltiad pell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03T14:39:00Z</meta:creation-date>
    <dc:date>2025-04-03T14:39:00Z</dc:date>
    <meta:template xlink:href="Normal.dotm" xlink:type="simple"/>
    <meta:editing-cycles>2</meta:editing-cycles>
    <meta:editing-duration>PT0S</meta:editing-duration>
    <meta:document-statistic meta:page-count="3" meta:paragraph-count="10" meta:word-count="804" meta:character-count="5381" meta:row-count="38" meta:non-whitespace-character-count="4587"/>
  </office:meta>
</office:document-meta>
</file>