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27in" text:min-label-width="0.25in" text:list-level-position-and-space-mode="label-alignment">
          <style:list-level-label-alignment text:label-followed-by="listtab" fo:margin-left="5.002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0in">
        <style:tab-stops/>
      </style:paragraph-properties>
      <style:text-properties style:font-name="Calibri" style:font-name-asian="Times New Roman" style:font-name-complex="Arial" style:language-asian="en" style:country-asian="GB"/>
    </style:style>
    <style:style style:name="P2" style:parent-style-name="Normal" style:family="paragraph">
      <style:paragraph-properties fo:margin-bottom="0in" fo:margin-left="0in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Arial" style:language-asian="en" style:country-asian="GB"/>
    </style:style>
    <style:style style:name="P3" style:parent-style-name="Normal" style:family="paragraph">
      <style:paragraph-properties fo:margin-bottom="0in" fo:margin-left="0in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Arial" style:language-asian="en" style:country-asian="GB"/>
    </style:style>
    <style:style style:name="P4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fo:font-weight="bold" style:font-weight-asian="bold" style:language-asian="en" style:country-asian="GB"/>
    </style:style>
    <style:style style:name="P5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fo:font-weight="bold" style:font-weight-asian="bold" style:language-asian="en" style:country-asian="GB"/>
    </style:style>
    <style:style style:name="P6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fo:font-weight="bold" style:font-weight-asian="bold" style:language-asian="en" style:country-asian="GB"/>
    </style:style>
    <style:style style:name="P7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fo:font-weight="bold" style:font-weight-asian="bold" style:language-asian="en" style:country-asian="GB"/>
    </style:style>
    <style:style style:name="P8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fo:font-weight="bold" style:font-weight-asian="bold" style:language-asian="en" style:country-asian="GB"/>
    </style:style>
    <style:style style:name="P9" style:parent-style-name="Normal" style:family="paragraph">
      <style:paragraph-properties fo:margin-bottom="0in" fo:margin-left="0in">
        <style:tab-stops/>
      </style:paragraph-properties>
    </style:style>
    <style:style style:name="T10" style:parent-style-name="DefaultParagraphFont" style:family="text">
      <style:text-properties style:font-name="Calibri" style:font-name-asian="Times New Roman" style:font-name-complex="Arial" fo:font-weight="bold" style:font-weight-asian="bold" style:language-asian="en" style:country-asian="GB"/>
    </style:style>
    <style:style style:name="T11" style:parent-style-name="DefaultParagraphFont" style:family="text">
      <style:text-properties style:font-name="Calibri" style:font-name-asian="Times New Roman" style:font-name-complex="Arial" fo:font-weight="bold" style:font-weight-asian="bold" style:language-asian="en" style:country-asian="GB"/>
    </style:style>
    <style:style style:name="T12" style:parent-style-name="DefaultParagraphFont" style:family="text">
      <style:text-properties style:font-name-asian="Times New Roman" style:font-name-complex="Arial" fo:font-weight="bold" style:font-weight-asian="bold" style:language-asian="en" style:country-asian="GB"/>
    </style:style>
    <style:style style:name="T13" style:parent-style-name="DefaultParagraphFont" style:family="text">
      <style:text-properties style:font-name-asian="Times New Roman" style:font-name-complex="Arial" fo:font-weight="bold" style:font-weight-asian="bold" style:language-asian="en" style:country-asian="GB"/>
    </style:style>
    <style:style style:name="P14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fo:font-weight="bold" style:font-weight-asian="bold" style:language-asian="en" style:country-asian="GB"/>
    </style:style>
    <style:style style:name="P15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fo:font-weight="bold" style:font-weight-asian="bold" style:language-asian="en" style:country-asian="GB"/>
    </style:style>
    <style:style style:name="P16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fo:font-weight="bold" style:font-weight-asian="bold" style:language-asian="en" style:country-asian="GB"/>
    </style:style>
    <style:style style:name="P17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style:language-asian="en" style:country-asian="GB"/>
    </style:style>
    <style:style style:name="P18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style:language-asian="en" style:country-asian="GB"/>
    </style:style>
    <style:style style:name="P19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style:language-asian="en" style:country-asian="GB"/>
    </style:style>
    <style:style style:name="P20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style:language-asian="en" style:country-asian="GB"/>
    </style:style>
    <style:style style:name="P21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style:language-asian="en" style:country-asian="GB"/>
    </style:style>
    <style:style style:name="P22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style:language-asian="en" style:country-asian="GB"/>
    </style:style>
    <style:style style:name="P23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style:language-asian="en" style:country-asian="GB"/>
    </style:style>
    <style:style style:name="P24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style:language-asian="en" style:country-asian="GB"/>
    </style:style>
    <style:style style:name="P25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fo:font-weight="bold" style:font-weight-asian="bold" style:language-asian="en" style:country-asian="GB"/>
    </style:style>
    <style:style style:name="P26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style:language-asian="en" style:country-asian="GB"/>
    </style:style>
    <style:style style:name="P27" style:parent-style-name="Normal" style:family="paragraph">
      <style:paragraph-properties fo:margin-bottom="0in"/>
      <style:text-properties style:font-name="Calibri" style:font-name-asian="Times New Roman" style:font-name-complex="Arial" style:language-asian="en" style:country-asian="GB"/>
    </style:style>
    <style:style style:name="P28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fo:font-weight="bold" style:font-weight-asian="bold" style:language-asian="en" style:country-asian="GB"/>
    </style:style>
    <style:style style:name="P29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style:language-asian="en" style:country-asian="GB"/>
    </style:style>
    <style:style style:name="P30" style:parent-style-name="Normal" style:family="paragraph">
      <style:paragraph-properties fo:margin-bottom="0in" fo:margin-left="0in">
        <style:tab-stops/>
      </style:paragraph-properties>
      <style:text-properties style:font-name="Calibri" style:font-name-complex="Arial"/>
    </style:style>
    <style:style style:name="P31" style:parent-style-name="Normal" style:family="paragraph">
      <style:paragraph-properties fo:margin-bottom="0in" fo:margin-left="0in">
        <style:tab-stops/>
      </style:paragraph-properties>
    </style:style>
    <style:style style:name="T32" style:parent-style-name="DefaultParagraphFont" style:family="text">
      <style:text-properties style:font-name="Calibri" style:font-name-complex="Arial"/>
    </style:style>
    <style:style style:name="T33" style:parent-style-name="DefaultParagraphFont" style:family="text">
      <style:text-properties style:font-name="Calibri" style:font-name-complex="Arial"/>
    </style:style>
    <style:style style:name="T34" style:parent-style-name="DefaultParagraphFont" style:family="text">
      <style:text-properties style:font-name="Calibri" style:font-name-complex="Arial"/>
    </style:style>
    <style:style style:name="T35" style:parent-style-name="DefaultParagraphFont" style:family="text">
      <style:text-properties style:font-name="Calibri" style:font-name-complex="Arial"/>
    </style:style>
    <style:style style:name="T36" style:parent-style-name="DefaultParagraphFont" style:family="text">
      <style:text-properties style:font-name="Calibri" style:font-name-complex="Arial"/>
    </style:style>
    <style:style style:name="T37" style:parent-style-name="DefaultParagraphFont" style:family="text">
      <style:text-properties style:font-name="Calibri" style:font-name-complex="Arial" style:font-style-complex="italic"/>
    </style:style>
    <style:style style:name="T38" style:parent-style-name="DefaultParagraphFont" style:family="text">
      <style:text-properties style:font-name="Calibri" style:font-name-complex="Arial"/>
    </style:style>
    <style:style style:name="P39" style:parent-style-name="Normal" style:family="paragraph">
      <style:paragraph-properties fo:margin-bottom="0in" fo:margin-left="0in">
        <style:tab-stops/>
      </style:paragraph-properties>
      <style:text-properties style:font-name="Calibri" style:font-name-complex="Arial"/>
    </style:style>
    <style:style style:name="P40" style:parent-style-name="Normal" style:family="paragraph">
      <style:paragraph-properties fo:margin-bottom="0in" fo:margin-left="0in">
        <style:tab-stops/>
      </style:paragraph-properties>
    </style:style>
    <style:style style:name="T41" style:parent-style-name="DefaultParagraphFont" style:family="text">
      <style:text-properties style:font-name="Calibri" style:font-name-asian="Times New Roman" style:font-name-complex="Arial" style:language-asian="en" style:country-asian="GB"/>
    </style:style>
    <style:style style:name="T42" style:parent-style-name="DefaultParagraphFont" style:family="text">
      <style:text-properties style:font-name="Calibri" style:font-name-asian="Times New Roman" style:font-name-complex="Arial" style:language-asian="en" style:country-asian="GB"/>
    </style:style>
    <style:style style:name="T43" style:parent-style-name="DefaultParagraphFont" style:family="text">
      <style:text-properties style:font-name="Calibri" style:font-name-asian="Times New Roman" style:font-name-complex="Arial" style:language-asian="en" style:country-asian="GB"/>
    </style:style>
    <style:style style:name="T44" style:parent-style-name="DefaultParagraphFont" style:family="text">
      <style:text-properties style:font-name="Calibri" style:font-name-asian="Times New Roman" style:font-name-complex="Arial" style:language-asian="en" style:country-asian="GB"/>
    </style:style>
    <style:style style:name="T45" style:parent-style-name="DefaultParagraphFont" style:family="text">
      <style:text-properties style:font-name="Calibri" style:font-name-asian="Times New Roman" style:font-name-complex="Arial" style:language-asian="en" style:country-asian="GB"/>
    </style:style>
    <style:style style:name="T46" style:parent-style-name="DefaultParagraphFont" style:family="text">
      <style:text-properties style:font-name="Calibri" style:font-name-asian="Times New Roman" style:font-name-complex="Arial" style:language-asian="en" style:country-asian="GB"/>
    </style:style>
    <style:style style:name="T47" style:parent-style-name="DefaultParagraphFont" style:family="text">
      <style:text-properties style:font-name="Calibri" style:font-name-asian="Times New Roman" style:font-name-complex="Arial" fo:font-style="italic" style:font-style-asian="italic" fo:font-size="9pt" style:font-size-asian="9pt" style:font-size-complex="9pt" style:language-asian="en" style:country-asian="GB"/>
    </style:style>
    <style:style style:name="T48" style:parent-style-name="DefaultParagraphFont" style:family="text">
      <style:text-properties style:font-name="Calibri" style:font-name-asian="Times New Roman" style:font-name-complex="Arial" fo:font-style="italic" style:font-style-asian="italic" fo:font-size="9pt" style:font-size-asian="9pt" style:font-size-complex="9pt" style:language-asian="en" style:country-asian="GB"/>
    </style:style>
    <style:style style:name="T49" style:parent-style-name="DefaultParagraphFont" style:family="text">
      <style:text-properties style:font-name="Calibri" style:font-name-asian="Times New Roman" style:font-name-complex="Arial" fo:font-style="italic" style:font-style-asian="italic" fo:font-size="9pt" style:font-size-asian="9pt" style:font-size-complex="9pt" style:language-asian="en" style:country-asian="GB"/>
    </style:style>
    <style:style style:name="P50" style:parent-style-name="Normal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Arial" style:language-asian="en" style:country-asian="GB"/>
    </style:style>
    <style:style style:name="P51" style:parent-style-name="Normal" style:family="paragraph">
      <style:paragraph-properties fo:margin-bottom="0in" fo:margin-left="0in">
        <style:tab-stops/>
      </style:paragraph-properties>
    </style:style>
    <style:style style:name="T52" style:parent-style-name="DefaultParagraphFont" style:family="text">
      <style:text-properties style:font-name="Calibri" style:font-name-complex="Arial"/>
    </style:style>
    <style:style style:name="T53" style:parent-style-name="DefaultParagraphFont" style:family="text">
      <style:text-properties style:font-name="Calibri" style:font-name-complex="Arial"/>
    </style:style>
    <style:style style:name="T54" style:parent-style-name="DefaultParagraphFont" style:family="text">
      <style:text-properties style:font-name="Calibri" style:font-name-complex="Arial"/>
    </style:style>
    <style:style style:name="T55" style:parent-style-name="DefaultParagraphFont" style:family="text">
      <style:text-properties style:font-name="Calibri" style:font-name-complex="Arial"/>
    </style:style>
    <style:style style:name="T56" style:parent-style-name="DefaultParagraphFont" style:family="text">
      <style:text-properties style:font-name="Calibri" style:font-name-complex="Arial"/>
    </style:style>
    <style:style style:name="T57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58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59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P60" style:parent-style-name="Normal" style:family="paragraph">
      <style:paragraph-properties fo:margin-bottom="0in" fo:margin-left="0in">
        <style:tab-stops/>
      </style:paragraph-properties>
    </style:style>
    <style:style style:name="T61" style:parent-style-name="DefaultParagraphFont" style:family="text">
      <style:text-properties style:font-name="Calibri" style:font-name-complex="Arial"/>
    </style:style>
    <style:style style:name="T62" style:parent-style-name="DefaultParagraphFont" style:family="text">
      <style:text-properties style:font-name="Calibri" style:font-name-complex="Arial"/>
    </style:style>
    <style:style style:name="T63" style:parent-style-name="DefaultParagraphFont" style:family="text">
      <style:text-properties style:font-name="Calibri" style:font-name-complex="Arial"/>
    </style:style>
    <style:style style:name="T64" style:parent-style-name="DefaultParagraphFont" style:family="text">
      <style:text-properties style:font-name="Calibri" style:font-name-complex="Arial"/>
    </style:style>
    <style:style style:name="T65" style:parent-style-name="DefaultParagraphFont" style:family="text">
      <style:text-properties style:font-name="Calibri" style:font-name-complex="Arial"/>
    </style:style>
    <style:style style:name="T66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67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68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P69" style:parent-style-name="Normal" style:family="paragraph">
      <style:paragraph-properties fo:margin-bottom="0in"/>
      <style:text-properties style:font-name="Calibri" style:font-name-asian="Times New Roman" style:font-name-complex="Arial" style:language-asian="en" style:country-asian="GB"/>
    </style:style>
    <style:style style:name="P70" style:parent-style-name="Normal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71" style:parent-style-name="Normal" style:family="paragraph">
      <style:paragraph-properties fo:margin-bottom="0in" fo:margin-left="0in" fo:margin-right="0.1812in">
        <style:tab-stops/>
      </style:paragraph-properties>
      <style:text-properties fo:font-weight="bold" style:font-weight-asian="bold"/>
    </style:style>
    <style:style style:name="P72" style:parent-style-name="Normal" style:family="paragraph">
      <style:paragraph-properties fo:margin-bottom="0in" fo:margin-left="0.5in" fo:text-indent="-0.5in">
        <style:tab-stops/>
      </style:paragraph-properties>
    </style:style>
    <style:style style:name="P73" style:parent-style-name="Normal" style:family="paragraph">
      <style:paragraph-properties fo:margin-bottom="0in" fo:margin-left="0.5in" fo:text-indent="-0.5in">
        <style:tab-stops/>
      </style:paragraph-properties>
    </style:style>
    <style:style style:name="P74" style:parent-style-name="Normal" style:family="paragraph">
      <style:paragraph-properties fo:margin-bottom="0in" fo:margin-left="0.5in" fo:text-indent="-0.5in">
        <style:tab-stops/>
      </style:paragraph-properties>
    </style:style>
    <style:style style:name="P75" style:parent-style-name="Normal" style:family="paragraph">
      <style:paragraph-properties fo:margin-bottom="0in" fo:margin-left="0.4923in" fo:text-indent="-0.4923in">
        <style:tab-stops/>
      </style:paragraph-properties>
    </style:style>
    <style:style style:name="P76" style:parent-style-name="Normal" style:family="paragraph">
      <style:paragraph-properties fo:margin-bottom="0in" fo:margin-left="0.4923in" fo:text-indent="-0.4923in">
        <style:tab-stops/>
      </style:paragraph-properties>
    </style:style>
    <style:style style:name="P77" style:parent-style-name="Normal" style:family="paragraph">
      <style:paragraph-properties fo:margin-bottom="0in" fo:margin-left="0.4923in" fo:text-indent="-0.4923in">
        <style:tab-stops/>
      </style:paragraph-properties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P81" style:parent-style-name="Normal" style:family="paragraph">
      <style:paragraph-properties fo:margin-bottom="0in" fo:margin-left="0.4923in" fo:text-indent="-0.4923in">
        <style:tab-stops/>
      </style:paragraph-properties>
    </style:style>
    <style:style style:name="P82" style:parent-style-name="Normal" style:family="paragraph">
      <style:paragraph-properties fo:margin-bottom="0in" fo:margin-left="0.4923in" fo:text-indent="-0.4923in">
        <style:tab-stops/>
      </style:paragraph-properties>
    </style:style>
    <style:style style:name="P83" style:parent-style-name="Normal" style:family="paragraph">
      <style:paragraph-properties fo:margin-bottom="0in" fo:margin-left="0.4923in" fo:text-indent="-0.4923in">
        <style:tab-stops/>
      </style:paragraph-properties>
    </style:style>
    <style:style style:name="P84" style:parent-style-name="Normal" style:family="paragraph">
      <style:paragraph-properties fo:margin-bottom="0in" fo:margin-left="0.4923in" fo:text-indent="-0.4923in">
        <style:tab-stops/>
      </style:paragraph-properties>
    </style:style>
    <style:style style:name="P85" style:parent-style-name="Normal" style:family="paragraph">
      <style:paragraph-properties fo:margin-bottom="0in" fo:margin-left="0.4923in" fo:text-indent="-0.4923in">
        <style:tab-stops/>
      </style:paragraph-properties>
    </style:style>
    <style:style style:name="P86" style:parent-style-name="Normal" style:family="paragraph">
      <style:paragraph-properties fo:margin-bottom="0in" fo:margin-left="0.4923in" fo:text-indent="-0.4923in">
        <style:tab-stops/>
      </style:paragraph-properties>
    </style:style>
    <style:style style:name="P87" style:parent-style-name="Normal" style:family="paragraph">
      <style:paragraph-properties fo:margin-bottom="0in" fo:margin-left="0.4923in" fo:text-indent="-0.4923in">
        <style:tab-stops/>
      </style:paragraph-properties>
    </style:style>
    <style:style style:name="P88" style:parent-style-name="Normal" style:family="paragraph">
      <style:paragraph-properties fo:margin-bottom="0in" fo:margin-left="0.4923in" fo:text-indent="-0.4923in">
        <style:tab-stops/>
      </style:paragraph-properties>
    </style:style>
    <style:style style:name="P89" style:parent-style-name="Normal" style:family="paragraph">
      <style:paragraph-properties fo:margin-bottom="0in" fo:margin-left="0.4923in" fo:text-indent="-0.4923in">
        <style:tab-stops/>
      </style:paragraph-properties>
    </style:style>
    <style:style style:name="P90" style:parent-style-name="Normal" style:family="paragraph">
      <style:paragraph-properties fo:margin-bottom="0in" fo:margin-left="0.4923in" fo:text-indent="-0.4923in">
        <style:tab-stops/>
      </style:paragraph-properties>
    </style:style>
    <style:style style:name="P91" style:parent-style-name="Normal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92" style:parent-style-name="Normal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93" style:parent-style-name="Normal" style:family="paragraph">
      <style:paragraph-properties fo:margin-bottom="0in" fo:margin-left="0.4923in" fo:text-indent="-0.4923in">
        <style:tab-stops/>
      </style:paragraph-properties>
    </style:style>
    <style:style style:name="P94" style:parent-style-name="Normal" style:family="paragraph">
      <style:paragraph-properties fo:margin-bottom="0in" fo:margin-left="0.4923in" fo:text-indent="-0.4923in">
        <style:tab-stops/>
      </style:paragraph-properties>
    </style:style>
    <style:style style:name="P95" style:parent-style-name="Normal" style:family="paragraph">
      <style:paragraph-properties fo:margin-bottom="0in" fo:margin-left="0.4923in" fo:text-indent="-0.4923in">
        <style:tab-stops/>
      </style:paragraph-properties>
    </style:style>
    <style:style style:name="P96" style:parent-style-name="Normal" style:family="paragraph">
      <style:paragraph-properties fo:margin-bottom="0in" fo:margin-left="0.4923in" fo:text-indent="-0.4923in">
        <style:tab-stops/>
      </style:paragraph-properties>
    </style:style>
    <style:style style:name="P97" style:parent-style-name="Normal" style:family="paragraph">
      <style:paragraph-properties fo:margin-bottom="0in" fo:margin-left="0.4923in" fo:text-indent="-0.4923in">
        <style:tab-stops/>
      </style:paragraph-properties>
    </style:style>
    <style:style style:name="P98" style:parent-style-name="Normal" style:family="paragraph">
      <style:paragraph-properties fo:margin-bottom="0in" fo:margin-left="0.4923in" fo:text-indent="-0.4923in">
        <style:tab-stops/>
      </style:paragraph-properties>
    </style:style>
    <style:style style:name="P99" style:parent-style-name="Normal" style:family="paragraph">
      <style:paragraph-properties fo:margin-bottom="0in" fo:margin-left="0.4923in" fo:text-indent="-0.4923in">
        <style:tab-stops/>
      </style:paragraph-properties>
    </style:style>
    <style:style style:name="P100" style:parent-style-name="Normal" style:family="paragraph">
      <style:paragraph-properties fo:margin-bottom="0in" fo:margin-left="0.4923in" fo:text-indent="-0.4923in">
        <style:tab-stops/>
      </style:paragraph-properties>
    </style:style>
    <style:style style:name="P101" style:parent-style-name="Normal" style:family="paragraph">
      <style:paragraph-properties fo:margin-bottom="0in" fo:margin-left="0.4923in" fo:text-indent="-0.4923in">
        <style:tab-stops/>
      </style:paragraph-properties>
    </style:style>
    <style:style style:name="P102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/>
    </style:style>
    <style:style style:name="P103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/>
    </style:style>
    <style:style style:name="P104" style:parent-style-name="Normal" style:family="paragraph">
      <style:paragraph-properties fo:margin-bottom="0in" fo:margin-left="0.5in" fo:text-indent="-0.5in">
        <style:tab-stops/>
      </style:paragraph-properties>
    </style:style>
    <style:style style:name="P105" style:parent-style-name="Normal" style:family="paragraph">
      <style:paragraph-properties fo:margin-bottom="0in" fo:margin-left="0.5in" fo:text-indent="-0.5in">
        <style:tab-stops/>
      </style:paragraph-properties>
    </style:style>
    <style:style style:name="P106" style:parent-style-name="Normal" style:family="paragraph">
      <style:paragraph-properties fo:margin-bottom="0in" fo:margin-left="0.5in" fo:text-indent="-0.5in">
        <style:tab-stops/>
      </style:paragraph-properties>
    </style:style>
    <style:style style:name="P107" style:parent-style-name="Normal" style:family="paragraph">
      <style:paragraph-properties fo:margin-bottom="0in" fo:margin-left="0.5in" fo:text-indent="-0.5in">
        <style:tab-stops/>
      </style:paragraph-properties>
    </style:style>
    <style:style style:name="P108" style:parent-style-name="Normal" style:family="paragraph">
      <style:paragraph-properties fo:margin-bottom="0in" fo:margin-left="0.5in" fo:text-indent="-0.5in">
        <style:tab-stops/>
      </style:paragraph-properties>
    </style:style>
    <style:style style:name="T109" style:parent-style-name="DefaultParagraphFont" style:family="text">
      <style:text-properties style:font-name="Calibri" style:font-name-asian="Times New Roman" style:font-name-complex="Calibri"/>
    </style:style>
    <style:style style:name="T110" style:parent-style-name="DefaultParagraphFont" style:family="text">
      <style:text-properties style:font-name="Calibri" style:font-name-asian="Times New Roman" style:font-name-complex="Calibri"/>
    </style:style>
    <style:style style:name="P111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Calibri"/>
    </style:style>
    <style:style style:name="P112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Calibri"/>
    </style:style>
    <style:style style:name="P113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Calibri"/>
    </style:style>
    <style:style style:name="P114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asian="Times New Roman" style:font-name-complex="Calibri"/>
    </style:style>
    <style:style style:name="P115" style:parent-style-name="Normal" style:family="paragraph">
      <style:paragraph-properties fo:margin-bottom="0in" fo:margin-left="0.5in" fo:text-indent="-0.5in">
        <style:tab-stops/>
      </style:paragraph-properties>
      <style:text-properties fo:color="#C00000"/>
    </style:style>
    <style:style style:name="P116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complex="Arial" fo:font-weight="bold" style:font-weight-asian="bold" fo:color="#C00000"/>
    </style:style>
    <style:style style:name="P117" style:parent-style-name="Normal" style:family="paragraph">
      <style:paragraph-properties fo:margin-bottom="0in" fo:margin-left="0.5in" fo:text-indent="-0.5in">
        <style:tab-stops/>
      </style:paragraph-properties>
      <style:text-properties style:font-name="Calibri" style:font-name-complex="Arial" fo:font-weight="bold" style:font-weight-asian="bold"/>
    </style:style>
    <style:style style:name="P118" style:parent-style-name="Normal" style:family="paragraph">
      <style:paragraph-properties fo:margin-bottom="0in" fo:margin-left="0.5in" fo:text-indent="-0.5in">
        <style:tab-stops/>
      </style:paragraph-properties>
    </style:style>
    <style:style style:name="P119" style:parent-style-name="Normal" style:family="paragraph">
      <style:paragraph-properties fo:margin-bottom="0in" fo:margin-left="0.5in" fo:text-indent="-0.5in">
        <style:tab-stops/>
      </style:paragraph-properties>
    </style:style>
    <style:style style:name="T120" style:parent-style-name="DefaultParagraphFont" style:family="text">
      <style:text-properties style:font-name="Calibri" style:font-name-complex="Arial"/>
    </style:style>
    <style:style style:name="T121" style:parent-style-name="DefaultParagraphFont" style:family="text">
      <style:text-properties style:font-name="Calibri" style:font-name-complex="Arial"/>
    </style:style>
    <style:style style:name="T122" style:parent-style-name="DefaultParagraphFont" style:family="text">
      <style:text-properties style:font-name="Calibri" style:font-name-complex="Arial"/>
    </style:style>
    <style:style style:name="T123" style:parent-style-name="DefaultParagraphFont" style:family="text">
      <style:text-properties style:font-name="Calibri" style:font-name-complex="Arial"/>
    </style:style>
    <style:style style:name="T124" style:parent-style-name="DefaultParagraphFont" style:family="text">
      <style:text-properties style:font-name="Calibri" style:font-name-complex="Arial"/>
    </style:style>
    <style:style style:name="T125" style:parent-style-name="DefaultParagraphFont" style:family="text">
      <style:text-properties style:font-name="Calibri" style:font-name-complex="Arial"/>
    </style:style>
    <style:style style:name="T126" style:parent-style-name="DefaultParagraphFont" style:family="text">
      <style:text-properties style:font-name="Calibri" style:font-name-complex="Arial"/>
    </style:style>
    <style:style style:name="T127" style:parent-style-name="DefaultParagraphFont" style:family="text">
      <style:text-properties style:font-name="Calibri" style:font-name-complex="Arial" fo:font-style="italic" style:font-style-asian="italic"/>
    </style:style>
    <style:style style:name="P128" style:parent-style-name="Normal" style:family="paragraph">
      <style:paragraph-properties fo:margin-bottom="0in" fo:margin-left="0.5in" fo:text-indent="-0.5in">
        <style:tab-stops>
          <style:tab-stop style:type="left" style:position="0.2777in"/>
        </style:tab-stops>
      </style:paragraph-properties>
    </style:style>
    <style:style style:name="T129" style:parent-style-name="DefaultParagraphFont" style:family="text">
      <style:text-properties style:font-name="Calibri" style:font-name-complex="Arial" fo:font-style="italic" style:font-style-asian="italic"/>
    </style:style>
    <style:style style:name="T130" style:parent-style-name="DefaultParagraphFont" style:family="text">
      <style:text-properties style:font-name="Calibri" style:font-name-complex="Arial" fo:font-style="italic" style:font-style-asian="italic"/>
    </style:style>
    <style:style style:name="P131" style:parent-style-name="Normal" style:family="paragraph">
      <style:paragraph-properties fo:margin-bottom="0in" fo:margin-left="0.4923in" fo:text-indent="-0.4923in">
        <style:tab-stops/>
      </style:paragraph-properties>
    </style:style>
    <style:style style:name="P132" style:parent-style-name="Normal" style:family="paragraph">
      <style:paragraph-properties fo:margin-bottom="0in" fo:margin-left="0.4923in" fo:text-indent="-0.4923in">
        <style:tab-stops/>
      </style:paragraph-properties>
      <style:text-properties fo:font-weight="bold" style:font-weight-asian="bold"/>
    </style:style>
    <style:style style:name="P133" style:parent-style-name="Normal" style:family="paragraph">
      <style:paragraph-properties fo:margin-bottom="0in" fo:margin-left="0.4923in" fo:text-indent="-0.4923in">
        <style:tab-stops/>
      </style:paragraph-properties>
      <style:text-properties fo:font-weight="bold" style:font-weight-asian="bold" fo:color="#C00000"/>
    </style:style>
    <style:style style:name="P134" style:parent-style-name="Normal" style:family="paragraph">
      <style:paragraph-properties fo:margin-bottom="0in" fo:margin-left="0.4923in" fo:text-indent="-0.4923in">
        <style:tab-stops/>
      </style:paragraph-properties>
      <style:text-properties style:font-name="Calibri" style:font-name-complex="Arial" fo:font-weight="bold" style:font-weight-asian="bold"/>
    </style:style>
    <style:style style:name="P135" style:parent-style-name="Normal" style:family="paragraph">
      <style:paragraph-properties fo:margin-bottom="0in" fo:margin-left="0.4923in" fo:text-indent="-0.4923in">
        <style:tab-stops/>
      </style:paragraph-properties>
    </style:style>
    <style:style style:name="P136" style:parent-style-name="Normal" style:family="paragraph">
      <style:paragraph-properties fo:margin-bottom="0in" fo:margin-left="0.5in" fo:text-indent="-0.5in">
        <style:tab-stops/>
      </style:paragraph-properties>
    </style:style>
    <style:style style:name="P137" style:parent-style-name="Normal" style:family="paragraph">
      <style:paragraph-properties fo:margin-bottom="0in" fo:margin-left="0.5in" fo:text-indent="-0.5in">
        <style:tab-stops/>
      </style:paragraph-properties>
    </style:style>
    <style:style style:name="P138" style:parent-style-name="Normal" style:family="paragraph">
      <style:paragraph-properties fo:margin-bottom="0in" fo:margin-left="0.5in" fo:text-indent="-0.5in">
        <style:tab-stops/>
      </style:paragraph-properties>
    </style:style>
    <style:style style:name="P139" style:parent-style-name="Normal" style:family="paragraph">
      <style:paragraph-properties fo:margin-bottom="0in" fo:margin-left="0.5in" fo:text-indent="-0.5in">
        <style:tab-stops/>
      </style:paragraph-properties>
      <style:text-properties fo:color="#C00000"/>
    </style:style>
    <style:style style:name="P140" style:parent-style-name="Normal" style:family="paragraph">
      <style:paragraph-properties fo:margin-bottom="0in" fo:margin-left="0.5in" fo:text-indent="-0.5in">
        <style:tab-stops/>
      </style:paragraph-properties>
      <style:text-properties fo:color="#C00000"/>
    </style:style>
    <style:style style:name="P141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/>
    </style:style>
    <style:style style:name="P142" style:parent-style-name="Normal" style:family="paragraph">
      <style:paragraph-properties fo:margin-bottom="0in" fo:margin-left="0.5in" fo:text-indent="-0.5in">
        <style:tab-stops/>
      </style:paragraph-properties>
    </style:style>
    <style:style style:name="P143" style:parent-style-name="Normal" style:list-style-name="LFO1" style:family="paragraph">
      <style:paragraph-properties fo:margin-bottom="0in" fo:margin-left="0.5in" fo:text-indent="-0.5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name-asian="Times New Roman" style:font-name-complex="Arial" style:language-asian="en" style:country-asian="GB"/>
    </style:style>
    <style:style style:name="T145" style:parent-style-name="DefaultParagraphFont" style:family="text">
      <style:text-properties style:font-name-asian="Times New Roman" style:font-name-complex="Arial" style:language-asian="en" style:country-asian="GB"/>
    </style:style>
    <style:style style:name="T146" style:parent-style-name="DefaultParagraphFont" style:family="text">
      <style:text-properties style:font-name-asian="Times New Roman" style:font-name-complex="Arial" style:language-asian="en" style:country-asian="GB"/>
    </style:style>
    <style:style style:name="T147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148" style:parent-style-name="DefaultParagraphFont" style:family="text">
      <style:text-properties style:font-name-asian="Times New Roman" style:font-name-complex="Arial" style:language-asian="en" style:country-asian="GB"/>
    </style:style>
    <style:style style:name="T149" style:parent-style-name="DefaultParagraphFont" style:family="text">
      <style:text-properties style:font-name-asian="Times New Roman" style:font-name-complex="Arial" style:language-asian="en" style:country-asian="GB"/>
    </style:style>
    <style:style style:name="P150" style:parent-style-name="Normal" style:family="paragraph">
      <style:paragraph-properties fo:margin-bottom="0in"/>
      <style:text-properties style:font-name-asian="Times New Roman" style:font-name-complex="Arial" style:language-asian="en" style:country-asian="GB"/>
    </style:style>
    <style:style style:name="P151" style:parent-style-name="Normal" style:list-style-name="LFO1" style:family="paragraph">
      <style:paragraph-properties fo:margin-bottom="0in" fo:margin-left="0.5in" fo:text-indent="-0.5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name-complex="Arial"/>
    </style:style>
    <style:style style:name="T153" style:parent-style-name="DefaultParagraphFont" style:family="text">
      <style:text-properties style:font-name-complex="Arial"/>
    </style:style>
    <style:style style:name="P154" style:parent-style-name="Normal" style:family="paragraph">
      <style:paragraph-properties fo:margin-bottom="0in" fo:margin-left="0.5in" fo:text-indent="-0.5in">
        <style:tab-stops/>
      </style:paragraph-properties>
      <style:text-properties fo:color="#C00000"/>
    </style:style>
    <style:style style:name="P155" style:parent-style-name="Normal" style:family="paragraph">
      <style:paragraph-properties fo:margin-bottom="0in" fo:margin-left="0.5in" fo:text-indent="-0.5in">
        <style:tab-stops/>
      </style:paragraph-properties>
      <style:text-properties fo:color="#C00000"/>
    </style:style>
    <style:style style:name="P156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/>
    </style:style>
    <style:style style:name="P157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/>
    </style:style>
    <style:style style:name="P158" style:parent-style-name="Normal" style:family="paragraph">
      <style:paragraph-properties fo:margin-bottom="0in" fo:margin-left="0.5in" fo:text-indent="-0.5in">
        <style:tab-stops/>
      </style:paragraph-properties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style:font-name-asian="Times New Roman" style:font-name-complex="Arial" style:language-asian="en" style:country-asian="GB"/>
    </style:style>
    <style:style style:name="T164" style:parent-style-name="DefaultParagraphFont" style:family="text">
      <style:text-properties style:font-name-asian="Times New Roman" style:font-name-complex="Arial" style:language-asian="en" style:country-asian="GB"/>
    </style:style>
    <style:style style:name="T165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P166" style:parent-style-name="Normal" style:family="paragraph">
      <style:paragraph-properties fo:margin-bottom="0in" fo:margin-left="0.5in" fo:text-indent="-0.5in">
        <style:tab-stops/>
      </style:paragraph-properties>
    </style:style>
    <style:style style:name="P167" style:parent-style-name="Normal" style:family="paragraph">
      <style:paragraph-properties fo:margin-bottom="0in" fo:margin-left="0.5in" fo:text-indent="-0.5in">
        <style:tab-stops/>
      </style:paragraph-properties>
    </style:style>
    <style:style style:name="T168" style:parent-style-name="DefaultParagraphFont" style:family="text">
      <style:text-properties style:font-name-complex="Arial"/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style:font-name-complex="Arial"/>
    </style:style>
    <style:style style:name="T171" style:parent-style-name="DefaultParagraphFont" style:family="text">
      <style:text-properties style:font-name-complex="Arial"/>
    </style:style>
    <style:style style:name="P172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/>
    </style:style>
    <style:style style:name="P173" style:parent-style-name="Normal" style:family="paragraph">
      <style:paragraph-properties fo:margin-bottom="0in"/>
    </style:style>
    <style:style style:name="P174" style:parent-style-name="Normal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175" style:parent-style-name="Normal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176" style:parent-style-name="Normal" style:family="paragraph">
      <style:paragraph-properties fo:margin-bottom="0in" fo:margin-left="0.5in" fo:text-indent="-0.5in">
        <style:tab-stops/>
      </style:paragraph-properties>
    </style:style>
    <style:style style:name="T177" style:parent-style-name="DefaultParagraphFont" style:family="text">
      <style:text-properties style:font-name="Calibri" style:font-name-complex="Calibri" style:language-complex="kn" style:country-complex="IN"/>
    </style:style>
    <style:style style:name="T178" style:parent-style-name="DefaultParagraphFont" style:family="text">
      <style:text-properties style:font-name="Calibri" style:font-name-complex="Calibri" fo:font-weight="bold" style:font-weight-asian="bold" style:font-weight-complex="bold" style:language-complex="kn" style:country-complex="IN"/>
    </style:style>
    <style:style style:name="T179" style:parent-style-name="DefaultParagraphFont" style:family="text">
      <style:text-properties style:font-name="Calibri" style:font-name-complex="Calibri" style:language-complex="kn" style:country-complex="IN"/>
    </style:style>
    <style:style style:name="T180" style:parent-style-name="DefaultParagraphFont" style:family="text">
      <style:text-properties style:font-name="Calibri" style:font-name-complex="Calibri" fo:font-weight="bold" style:font-weight-asian="bold" style:font-weight-complex="bold" style:language-complex="kn" style:country-complex="IN"/>
    </style:style>
    <style:style style:name="T181" style:parent-style-name="DefaultParagraphFont" style:family="text">
      <style:text-properties style:font-name="Calibri" style:font-name-complex="Calibri" style:language-complex="kn" style:country-complex="IN"/>
    </style:style>
    <style:style style:name="T182" style:parent-style-name="DefaultParagraphFont" style:family="text">
      <style:text-properties style:font-name="Calibri" style:font-name-complex="Calibri" fo:font-style="italic" style:font-style-asian="italic" style:font-style-complex="italic" style:language-complex="kn" style:country-complex="IN"/>
    </style:style>
    <style:style style:name="T183" style:parent-style-name="DefaultParagraphFont" style:family="text">
      <style:text-properties style:font-name="Calibri" style:font-name-complex="Calibri" style:language-complex="kn" style:country-complex="IN"/>
    </style:style>
    <style:style style:name="T184" style:parent-style-name="DefaultParagraphFont" style:family="text">
      <style:text-properties style:font-name="Calibri" style:font-name-complex="Calibri" style:language-complex="kn" style:country-complex="IN"/>
    </style:style>
    <style:style style:name="T185" style:parent-style-name="DefaultParagraphFont" style:family="text">
      <style:text-properties style:font-name="Calibri" style:font-name-complex="Calibri" style:language-complex="kn" style:country-complex="IN"/>
    </style:style>
    <style:style style:name="P186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/>
    </style:style>
    <style:style style:name="P187" style:parent-style-name="Normal" style:family="paragraph">
      <style:paragraph-properties fo:margin-bottom="0in" fo:margin-left="0.5in" fo:text-indent="-0.5in">
        <style:tab-stops/>
      </style:paragraph-properties>
    </style:style>
    <style:style style:name="P188" style:parent-style-name="Normal" style:family="paragraph">
      <style:paragraph-properties fo:margin-bottom="0in" fo:margin-left="0.5in" fo:text-indent="-0.5in">
        <style:tab-stops/>
      </style:paragraph-properties>
    </style:style>
    <style:style style:name="P189" style:parent-style-name="Normal" style:family="paragraph">
      <style:paragraph-properties fo:margin-bottom="0in" fo:margin-left="0.5in" fo:text-indent="-0.5in">
        <style:tab-stops/>
      </style:paragraph-properties>
    </style:style>
    <style:style style:name="P190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 fo:color="#C00000"/>
    </style:style>
    <style:style style:name="P191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 fo:color="#C00000"/>
    </style:style>
    <style:style style:name="P192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/>
    </style:style>
    <style:style style:name="P193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/>
    </style:style>
    <style:style style:name="P194" style:parent-style-name="Normal" style:family="paragraph">
      <style:paragraph-properties fo:margin-bottom="0in" fo:margin-left="0.5in" fo:text-indent="-0.5in">
        <style:tab-stops/>
      </style:paragraph-properties>
    </style:style>
    <style:style style:name="P195" style:parent-style-name="Normal" style:family="paragraph">
      <style:paragraph-properties fo:margin-bottom="0in" fo:margin-left="0.5in" fo:text-indent="-0.5in">
        <style:tab-stops/>
      </style:paragraph-properties>
    </style:style>
    <style:style style:name="P196" style:parent-style-name="Normal" style:family="paragraph">
      <style:paragraph-properties fo:margin-bottom="0in" fo:margin-left="0.5in" fo:text-indent="-0.5in">
        <style:tab-stops/>
      </style:paragraph-properties>
    </style:style>
    <style:style style:name="P197" style:parent-style-name="Normal" style:family="paragraph">
      <style:paragraph-properties fo:margin-bottom="0in" fo:margin-left="0.5in" fo:text-indent="-0.5in">
        <style:tab-stops/>
      </style:paragraph-properties>
      <style:text-properties fo:color="#C00000"/>
    </style:style>
    <style:style style:name="P198" style:parent-style-name="Normal" style:family="paragraph">
      <style:paragraph-properties fo:margin-bottom="0in" fo:margin-left="0.5in" fo:text-indent="-0.5in">
        <style:tab-stops/>
      </style:paragraph-properties>
    </style:style>
    <style:style style:name="P199" style:parent-style-name="Normal" style:family="paragraph">
      <style:paragraph-properties fo:margin-bottom="0in" fo:margin-left="0.5in" fo:text-indent="-0.5in">
        <style:tab-stops/>
      </style:paragraph-properties>
      <style:text-properties fo:color="#C00000"/>
    </style:style>
    <style:style style:name="P200" style:parent-style-name="Normal" style:family="paragraph">
      <style:paragraph-properties fo:margin-bottom="0in" fo:margin-left="0.5in" fo:text-indent="-0.5in">
        <style:tab-stops/>
      </style:paragraph-properties>
    </style:style>
    <style:style style:name="P201" style:parent-style-name="Normal" style:family="paragraph">
      <style:paragraph-properties fo:margin-bottom="0in" fo:margin-left="0.5in" fo:text-indent="-0.5in">
        <style:tab-stops/>
      </style:paragraph-properties>
      <style:text-properties fo:color="#C00000"/>
    </style:style>
    <style:style style:name="P202" style:parent-style-name="Normal" style:family="paragraph">
      <style:paragraph-properties fo:margin-bottom="0in" fo:margin-left="0.5in" fo:text-indent="-0.5in">
        <style:tab-stops/>
      </style:paragraph-properties>
    </style:style>
    <style:style style:name="P203" style:parent-style-name="Normal" style:family="paragraph">
      <style:paragraph-properties fo:margin-bottom="0in" fo:margin-left="0.5in" fo:text-indent="-0.5in">
        <style:tab-stops/>
      </style:paragraph-properties>
      <style:text-properties fo:color="#C00000"/>
    </style:style>
    <style:style style:name="P204" style:parent-style-name="Normal" style:family="paragraph">
      <style:paragraph-properties fo:margin-bottom="0in" fo:margin-left="0.5in" fo:text-indent="-0.5in">
        <style:tab-stops/>
      </style:paragraph-properties>
    </style:style>
    <style:style style:name="P205" style:parent-style-name="Normal" style:family="paragraph">
      <style:paragraph-properties fo:margin-bottom="0in" fo:margin-left="0.5in" fo:text-indent="-0.5in">
        <style:tab-stops/>
      </style:paragraph-properties>
    </style:style>
    <style:style style:name="P206" style:parent-style-name="Normal" style:family="paragraph">
      <style:paragraph-properties fo:margin-bottom="0in" fo:margin-left="0.5in" fo:text-indent="-0.5in">
        <style:tab-stops/>
      </style:paragraph-properties>
    </style:style>
    <style:style style:name="P207" style:parent-style-name="Normal" style:family="paragraph">
      <style:paragraph-properties fo:margin-bottom="0in" fo:margin-left="0.5in" fo:text-indent="-0.5in">
        <style:tab-stops/>
      </style:paragraph-properties>
    </style:style>
    <style:style style:name="P208" style:parent-style-name="Normal" style:family="paragraph">
      <style:paragraph-properties fo:margin-bottom="0in" fo:margin-left="0.5in" fo:text-indent="-0.5in">
        <style:tab-stops/>
      </style:paragraph-properties>
    </style:style>
    <style:style style:name="P209" style:parent-style-name="Normal" style:family="paragraph">
      <style:paragraph-properties fo:margin-bottom="0in" fo:margin-left="0in">
        <style:tab-stops/>
      </style:paragraph-properties>
      <style:text-properties fo:color="#C00000"/>
    </style:style>
    <style:style style:name="P210" style:parent-style-name="Normal" style:family="paragraph">
      <style:paragraph-properties fo:margin-bottom="0in" fo:margin-left="0.5in" fo:text-indent="-0.5in">
        <style:tab-stops/>
      </style:paragraph-properties>
    </style:style>
    <style:style style:name="P211" style:parent-style-name="Normal" style:family="paragraph">
      <style:paragraph-properties fo:margin-bottom="0in" fo:margin-left="0in">
        <style:tab-stops/>
      </style:paragraph-properties>
      <style:text-properties fo:font-weight="bold" style:font-weight-asian="bold" fo:color="#C00000"/>
    </style:style>
    <style:style style:name="P212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 fo:color="#C00000"/>
    </style:style>
    <style:style style:name="P213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/>
    </style:style>
    <style:style style:name="P214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/>
    </style:style>
    <style:style style:name="P215" style:parent-style-name="Normal" style:family="paragraph">
      <style:paragraph-properties fo:margin-bottom="0in" fo:margin-left="0.4881in" fo:text-indent="-0.4881in">
        <style:tab-stops/>
      </style:paragraph-properties>
    </style:style>
    <style:style style:name="P216" style:parent-style-name="Normal" style:family="paragraph">
      <style:paragraph-properties fo:margin-bottom="0in" fo:margin-left="0.4881in" fo:text-indent="-0.4881in">
        <style:tab-stops/>
      </style:paragraph-properties>
    </style:style>
    <style:style style:name="P217" style:parent-style-name="Normal" style:family="paragraph">
      <style:paragraph-properties fo:margin-bottom="0in" fo:margin-left="0.4881in" fo:text-indent="-0.4881in">
        <style:tab-stops/>
      </style:paragraph-properties>
    </style:style>
    <style:style style:name="P218" style:parent-style-name="Normal" style:family="paragraph">
      <style:paragraph-properties fo:margin-bottom="0in" fo:margin-left="0.5in" fo:text-indent="-0.5in">
        <style:tab-stops/>
      </style:paragraph-properties>
      <style:text-properties fo:color="#C00000"/>
    </style:style>
    <style:style style:name="P219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 fo:color="#C00000"/>
    </style:style>
    <style:style style:name="P220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/>
    </style:style>
    <style:style style:name="P221" style:parent-style-name="Normal" style:family="paragraph">
      <style:paragraph-properties fo:margin-bottom="0in" fo:margin-left="0.5in" fo:text-indent="-0.5in">
        <style:tab-stops/>
      </style:paragraph-properties>
    </style:style>
    <style:style style:name="P222" style:parent-style-name="Normal" style:family="paragraph">
      <style:paragraph-properties fo:margin-bottom="0in" fo:margin-left="0.5in" fo:text-indent="-0.5in">
        <style:tab-stops/>
      </style:paragraph-properties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P227" style:parent-style-name="Normal" style:family="paragraph">
      <style:paragraph-properties fo:margin-bottom="0in" fo:margin-left="0.5in" fo:text-indent="-0.5in">
        <style:tab-stops/>
      </style:paragraph-properties>
    </style:style>
    <style:style style:name="P228" style:parent-style-name="Normal" style:family="paragraph">
      <style:paragraph-properties fo:margin-bottom="0in" fo:margin-left="0.5in" fo:text-indent="-0.5in">
        <style:tab-stops/>
      </style:paragraph-properties>
    </style:style>
    <style:style style:name="T229" style:parent-style-name="DefaultParagraphFont" style:family="text">
      <style:text-properties style:font-name="Calibri" style:font-name-complex="Calibri" style:language-complex="kn" style:country-complex="IN"/>
    </style:style>
    <style:style style:name="T230" style:parent-style-name="DefaultParagraphFont" style:family="text">
      <style:text-properties style:font-name="Calibri" style:font-name-complex="Calibri" style:language-complex="kn" style:country-complex="IN"/>
    </style:style>
    <style:style style:name="P231" style:parent-style-name="Normal" style:family="paragraph">
      <style:paragraph-properties fo:margin-bottom="0in" fo:margin-left="0.5in" fo:text-indent="-0.5in">
        <style:tab-stops/>
      </style:paragraph-properties>
      <style:text-properties fo:color="#C00000"/>
    </style:style>
    <style:style style:name="P232" style:parent-style-name="Normal" style:family="paragraph">
      <style:paragraph-properties fo:margin-bottom="0in" fo:margin-left="0.5in" fo:text-indent="-0.5in">
        <style:tab-stops/>
      </style:paragraph-properties>
    </style:style>
    <style:style style:name="P233" style:parent-style-name="Normal" style:family="paragraph">
      <style:paragraph-properties fo:margin-bottom="0in" fo:margin-left="0.5in" fo:text-indent="-0.5in">
        <style:tab-stops/>
      </style:paragraph-properties>
      <style:text-properties fo:color="#C00000"/>
    </style:style>
    <style:style style:name="P234" style:parent-style-name="Normal" style:family="paragraph">
      <style:paragraph-properties fo:margin-bottom="0in" fo:margin-left="0.5in" fo:text-indent="-0.5in">
        <style:tab-stops/>
      </style:paragraph-properties>
    </style:style>
    <style:style style:name="P235" style:parent-style-name="Normal" style:family="paragraph">
      <style:paragraph-properties fo:margin-bottom="0in" fo:margin-left="0.5in" fo:text-indent="-0.5in">
        <style:tab-stops/>
      </style:paragraph-properties>
      <style:text-properties fo:color="#C00000"/>
    </style:style>
    <style:style style:name="P236" style:parent-style-name="Normal" style:family="paragraph">
      <style:paragraph-properties fo:margin-bottom="0in" fo:margin-left="0.5in" fo:text-indent="-0.5in">
        <style:tab-stops/>
      </style:paragraph-properties>
    </style:style>
    <style:style style:name="P237" style:parent-style-name="Normal" style:family="paragraph">
      <style:paragraph-properties fo:margin-bottom="0in" fo:margin-left="0.5in" fo:text-indent="-0.5in">
        <style:tab-stops/>
      </style:paragraph-properties>
    </style:style>
    <style:style style:name="P238" style:parent-style-name="Normal" style:family="paragraph">
      <style:paragraph-properties fo:margin-bottom="0in" fo:margin-left="0.5in" fo:text-indent="-0.5in">
        <style:tab-stops/>
      </style:paragraph-properties>
    </style:style>
    <style:style style:name="P239" style:parent-style-name="Normal" style:family="paragraph">
      <style:paragraph-properties fo:margin-bottom="0in" fo:margin-left="0.5in" fo:text-indent="-0.5in">
        <style:tab-stops/>
      </style:paragraph-properties>
    </style:style>
    <style:style style:name="P240" style:parent-style-name="Normal" style:family="paragraph">
      <style:paragraph-properties fo:margin-bottom="0in" fo:margin-left="0.5in" fo:text-indent="-0.5in">
        <style:tab-stops/>
      </style:paragraph-properties>
    </style:style>
    <style:style style:name="P241" style:parent-style-name="Normal" style:family="paragraph">
      <style:paragraph-properties fo:margin-bottom="0in" fo:margin-left="0in">
        <style:tab-stops/>
      </style:paragraph-properties>
      <style:text-properties fo:color="#C00000"/>
    </style:style>
    <style:style style:name="P242" style:parent-style-name="Normal" style:family="paragraph">
      <style:paragraph-properties fo:margin-bottom="0in" fo:margin-left="0.5in" fo:text-indent="-0.5in">
        <style:tab-stops/>
      </style:paragraph-properties>
    </style:style>
    <style:style style:name="T243" style:parent-style-name="DefaultParagraphFont" style:family="text">
      <style:text-properties style:font-name-complex="Calibri"/>
    </style:style>
    <style:style style:name="T244" style:parent-style-name="DefaultParagraphFont" style:family="text">
      <style:text-properties style:font-name-complex="Calibri"/>
    </style:style>
    <style:style style:name="T245" style:parent-style-name="DefaultParagraphFont" style:family="text">
      <style:text-properties style:font-name-complex="Calibri"/>
    </style:style>
    <style:style style:name="T246" style:parent-style-name="DefaultParagraphFont" style:family="text">
      <style:text-properties style:font-name-complex="Calibri"/>
    </style:style>
    <style:style style:name="T247" style:parent-style-name="DefaultParagraphFont" style:family="text">
      <style:text-properties style:font-name-complex="Calibri"/>
    </style:style>
    <style:style style:name="T248" style:parent-style-name="DefaultParagraphFont" style:family="text">
      <style:text-properties style:font-name-complex="Calibri"/>
    </style:style>
    <style:style style:name="T249" style:parent-style-name="DefaultParagraphFont" style:family="text">
      <style:text-properties style:font-name-complex="Calibri"/>
    </style:style>
    <style:style style:name="T250" style:parent-style-name="DefaultParagraphFont" style:family="text">
      <style:text-properties style:font-name-complex="Calibri"/>
    </style:style>
    <style:style style:name="T251" style:parent-style-name="DefaultParagraphFont" style:family="text">
      <style:text-properties style:font-name-complex="Calibri"/>
    </style:style>
    <style:style style:name="T252" style:parent-style-name="DefaultParagraphFont" style:family="text">
      <style:text-properties style:font-name-complex="Calibri"/>
    </style:style>
    <style:style style:name="T253" style:parent-style-name="DefaultParagraphFont" style:family="text">
      <style:text-properties style:font-name-complex="Calibri"/>
    </style:style>
    <style:style style:name="T254" style:parent-style-name="DefaultParagraphFont" style:family="text">
      <style:text-properties style:font-name-complex="Calibri"/>
    </style:style>
    <style:style style:name="T255" style:parent-style-name="DefaultParagraphFont" style:family="text">
      <style:text-properties style:font-name-complex="Calibri"/>
    </style:style>
    <style:style style:name="P256" style:parent-style-name="Normal" style:family="paragraph">
      <style:paragraph-properties fo:margin-bottom="0in" fo:margin-left="0.5in" fo:text-indent="-0.5in">
        <style:tab-stops/>
      </style:paragraph-properties>
      <style:text-properties fo:color="#C00000"/>
    </style:style>
    <style:style style:name="P257" style:parent-style-name="Normal" style:family="paragraph">
      <style:paragraph-properties fo:margin-bottom="0in" fo:margin-left="0.5in" fo:text-indent="-0.5in">
        <style:tab-stops/>
      </style:paragraph-properties>
    </style:style>
    <style:style style:name="P258" style:parent-style-name="Normal" style:family="paragraph">
      <style:paragraph-properties fo:margin-bottom="0in" fo:margin-left="0.5in" fo:text-indent="-0.5in">
        <style:tab-stops/>
      </style:paragraph-properties>
    </style:style>
    <style:style style:name="P259" style:parent-style-name="Normal" style:family="paragraph">
      <style:paragraph-properties fo:margin-bottom="0in" fo:margin-left="0.5in" fo:text-indent="-0.5in">
        <style:tab-stops/>
      </style:paragraph-properties>
    </style:style>
    <style:style style:name="P260" style:parent-style-name="Normal" style:family="paragraph">
      <style:paragraph-properties fo:margin-bottom="0in" fo:margin-left="0.5in" fo:text-indent="-0.5in">
        <style:tab-stops/>
      </style:paragraph-properties>
    </style:style>
    <style:style style:name="P261" style:parent-style-name="Normal" style:family="paragraph">
      <style:paragraph-properties fo:margin-bottom="0in" fo:margin-left="0.5in" fo:text-indent="-0.5in">
        <style:tab-stops/>
      </style:paragraph-properties>
    </style:style>
    <style:style style:name="P262" style:parent-style-name="Normal" style:family="paragraph">
      <style:paragraph-properties fo:margin-bottom="0in" fo:margin-left="0.5in" fo:text-indent="-0.5in">
        <style:tab-stops/>
      </style:paragraph-properties>
    </style:style>
    <style:style style:name="P263" style:parent-style-name="Normal" style:family="paragraph">
      <style:paragraph-properties fo:margin-bottom="0in" fo:margin-left="0.5in" fo:text-indent="-0.5in">
        <style:tab-stops/>
      </style:paragraph-properties>
    </style:style>
    <style:style style:name="P264" style:parent-style-name="Normal" style:family="paragraph">
      <style:paragraph-properties fo:margin-bottom="0in" fo:margin-left="0.5in" fo:text-indent="-0.5in">
        <style:tab-stops/>
      </style:paragraph-properties>
      <style:text-properties fo:color="#C00000"/>
    </style:style>
    <style:style style:name="P265" style:parent-style-name="Normal" style:family="paragraph">
      <style:paragraph-properties fo:margin-bottom="0in" fo:margin-left="0.5in" fo:text-indent="-0.5in">
        <style:tab-stops/>
      </style:paragraph-properties>
    </style:style>
    <style:style style:name="P266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/>
    </style:style>
    <style:style style:name="P267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/>
    </style:style>
    <style:style style:name="P268" style:parent-style-name="Normal" style:family="paragraph">
      <style:paragraph-properties fo:margin-bottom="0in" fo:margin-left="0.5in" fo:text-indent="-0.5in">
        <style:tab-stops/>
      </style:paragraph-properties>
    </style:style>
    <style:style style:name="P269" style:parent-style-name="Normal" style:family="paragraph">
      <style:paragraph-properties fo:margin-bottom="0in" fo:margin-left="0.5in" fo:text-indent="-0.5in">
        <style:tab-stops/>
      </style:paragraph-properties>
    </style:style>
    <style:style style:name="P270" style:parent-style-name="Normal" style:family="paragraph">
      <style:paragraph-properties fo:margin-bottom="0in" fo:margin-left="0.5in" fo:text-indent="-0.5in">
        <style:tab-stops/>
      </style:paragraph-properties>
    </style:style>
    <style:style style:name="P271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/>
    </style:style>
    <style:style style:name="P272" style:parent-style-name="Normal" style:family="paragraph">
      <style:paragraph-properties fo:margin-bottom="0in" fo:margin-left="0.5in" fo:text-indent="-0.5in">
        <style:tab-stops/>
      </style:paragraph-properties>
    </style:style>
    <style:style style:name="P273" style:parent-style-name="Normal" style:family="paragraph">
      <style:paragraph-properties fo:margin-bottom="0in" fo:margin-left="0.5in" fo:text-indent="-0.5in">
        <style:tab-stops/>
      </style:paragraph-properties>
    </style:style>
    <style:style style:name="P274" style:parent-style-name="Normal" style:family="paragraph">
      <style:paragraph-properties fo:margin-bottom="0in" fo:margin-left="0.5in" fo:text-indent="-0.5in">
        <style:tab-stops/>
      </style:paragraph-properties>
    </style:style>
    <style:style style:name="P275" style:parent-style-name="Normal" style:family="paragraph">
      <style:paragraph-properties fo:margin-bottom="0in" fo:margin-left="0.5in" fo:text-indent="-0.5in">
        <style:tab-stops/>
      </style:paragraph-properties>
    </style:style>
    <style:style style:name="P276" style:parent-style-name="Normal" style:family="paragraph">
      <style:paragraph-properties fo:margin-bottom="0in" fo:margin-left="0.5in" fo:text-indent="-0.5in">
        <style:tab-stops/>
      </style:paragraph-properties>
    </style:style>
    <style:style style:name="T277" style:parent-style-name="DefaultParagraphFont" style:family="text">
      <style:text-properties style:font-name="Calibri" style:font-name-complex="Calibri" style:language-complex="kn" style:country-complex="IN"/>
    </style:style>
    <style:style style:name="T278" style:parent-style-name="DefaultParagraphFont" style:family="text">
      <style:text-properties style:font-name="Calibri" style:font-name-complex="Calibri" style:language-complex="kn" style:country-complex="IN"/>
    </style:style>
    <style:style style:name="T279" style:parent-style-name="DefaultParagraphFont" style:family="text">
      <style:text-properties style:font-name="Calibri" style:font-name-complex="Calibri" style:language-complex="kn" style:country-complex="IN"/>
    </style:style>
    <style:style style:name="T280" style:parent-style-name="DefaultParagraphFont" style:family="text">
      <style:text-properties style:font-name="Calibri" style:font-name-complex="Calibri" style:language-complex="kn" style:country-complex="IN"/>
    </style:style>
    <style:style style:name="T281" style:parent-style-name="DefaultParagraphFont" style:family="text">
      <style:text-properties style:font-name="Calibri" style:font-name-complex="Calibri" style:language-complex="kn" style:country-complex="IN"/>
    </style:style>
    <style:style style:name="T282" style:parent-style-name="DefaultParagraphFont" style:family="text">
      <style:text-properties style:font-name="Calibri" style:font-name-complex="Calibri" style:language-complex="kn" style:country-complex="IN"/>
    </style:style>
    <style:style style:name="P283" style:parent-style-name="Normal" style:family="paragraph">
      <style:paragraph-properties fo:margin-bottom="0in" fo:margin-left="0.5in" fo:text-indent="-0.5in">
        <style:tab-stops/>
      </style:paragraph-properties>
    </style:style>
    <style:style style:name="P284" style:parent-style-name="Normal" style:family="paragraph">
      <style:paragraph-properties fo:margin-bottom="0in" fo:margin-left="0.5in" fo:text-indent="-0.5in">
        <style:tab-stops/>
      </style:paragraph-properties>
    </style:style>
    <style:style style:name="P285" style:parent-style-name="Normal" style:family="paragraph">
      <style:paragraph-properties fo:margin-bottom="0in" fo:margin-left="0.5in" fo:text-indent="-0.5in">
        <style:tab-stops/>
      </style:paragraph-properties>
    </style:style>
    <style:style style:name="P286" style:parent-style-name="Normal" style:family="paragraph">
      <style:paragraph-properties fo:margin-bottom="0in" fo:margin-left="0.5in" fo:text-indent="-0.5in">
        <style:tab-stops/>
      </style:paragraph-properties>
    </style:style>
    <style:style style:name="P287" style:parent-style-name="Normal" style:family="paragraph">
      <style:paragraph-properties fo:margin-bottom="0in" fo:margin-left="0.5in" fo:text-indent="-0.5in">
        <style:tab-stops/>
      </style:paragraph-properties>
    </style:style>
    <style:style style:name="P288" style:parent-style-name="Normal" style:family="paragraph">
      <style:paragraph-properties fo:margin-bottom="0in" fo:margin-left="0.5in" fo:text-indent="-0.5in">
        <style:tab-stops/>
      </style:paragraph-properties>
    </style:style>
    <style:style style:name="P289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/>
    </style:style>
    <style:style style:name="P290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/>
    </style:style>
    <style:style style:name="P291" style:parent-style-name="Normal" style:family="paragraph">
      <style:paragraph-properties fo:margin-bottom="0in" fo:margin-left="0.5in" fo:text-indent="-0.5in">
        <style:tab-stops/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style:font-name-complex="Arial" style:font-size-complex="12pt"/>
    </style:style>
    <style:style style:name="T296" style:parent-style-name="DefaultParagraphFont" style:family="text">
      <style:text-properties style:font-name-complex="Arial" fo:font-style="italic" style:font-style-asian="italic" style:font-size-complex="12pt"/>
    </style:style>
    <style:style style:name="T297" style:parent-style-name="DefaultParagraphFont" style:family="text">
      <style:text-properties style:font-name-complex="Arial" fo:font-style="italic" style:font-style-asian="italic" style:font-size-complex="12pt"/>
    </style:style>
    <style:style style:name="T298" style:parent-style-name="DefaultParagraphFont" style:family="text">
      <style:text-properties style:font-name-complex="Arial" fo:font-style="italic" style:font-style-asian="italic" style:font-size-complex="12pt"/>
    </style:style>
    <style:style style:name="T299" style:parent-style-name="DefaultParagraphFont" style:family="text">
      <style:text-properties style:font-name-complex="Arial" style:font-size-complex="12pt"/>
    </style:style>
    <style:style style:name="T300" style:parent-style-name="DefaultParagraphFont" style:family="text">
      <style:text-properties style:font-name-complex="Arial" style:font-size-complex="12pt"/>
    </style:style>
    <style:style style:name="T301" style:parent-style-name="DefaultParagraphFont" style:family="text">
      <style:text-properties style:font-name-complex="Arial" style:font-size-complex="12pt"/>
    </style:style>
    <style:style style:name="P302" style:parent-style-name="Normal" style:family="paragraph">
      <style:paragraph-properties fo:margin-bottom="0in" fo:margin-left="0.5in" fo:text-indent="-0.5in">
        <style:tab-stops/>
      </style:paragraph-properties>
      <style:text-properties style:font-name-complex="Arial" style:font-size-complex="12pt"/>
    </style:style>
    <style:style style:name="P303" style:parent-style-name="Normal" style:family="paragraph">
      <style:paragraph-properties fo:margin-bottom="0in" fo:margin-left="0.5in" fo:text-indent="-0.5in">
        <style:tab-stops/>
      </style:paragraph-properties>
    </style:style>
    <style:style style:name="T304" style:parent-style-name="DefaultParagraphFont" style:family="text">
      <style:text-properties style:font-name="Calibri" style:font-name-complex="Calibri" style:language-complex="kn" style:country-complex="IN"/>
    </style:style>
    <style:style style:name="T305" style:parent-style-name="DefaultParagraphFont" style:family="text">
      <style:text-properties style:font-name="Calibri" style:font-name-complex="Calibri" style:language-complex="kn" style:country-complex="IN"/>
    </style:style>
    <style:style style:name="T306" style:parent-style-name="DefaultParagraphFont" style:family="text">
      <style:text-properties style:font-name="Calibri" style:font-name-complex="Calibri" style:language-complex="kn" style:country-complex="IN"/>
    </style:style>
    <style:style style:name="T307" style:parent-style-name="DefaultParagraphFont" style:family="text">
      <style:text-properties style:font-name="Calibri" style:font-name-complex="Calibri" style:language-complex="kn" style:country-complex="IN"/>
    </style:style>
    <style:style style:name="P308" style:parent-style-name="Normal" style:family="paragraph">
      <style:paragraph-properties fo:margin-bottom="0in" fo:margin-left="0.5in" fo:text-indent="-0.5in">
        <style:tab-stops/>
      </style:paragraph-properties>
    </style:style>
    <style:style style:name="P309" style:parent-style-name="Normal" style:family="paragraph">
      <style:paragraph-properties fo:margin-bottom="0in" fo:margin-left="0.5in" fo:text-indent="-0.5in">
        <style:tab-stops/>
      </style:paragraph-properties>
    </style:style>
    <style:style style:name="P310" style:parent-style-name="Normal" style:family="paragraph">
      <style:paragraph-properties fo:margin-bottom="0in" fo:margin-left="0.5in" fo:text-indent="-0.5in">
        <style:tab-stops/>
      </style:paragraph-properties>
    </style:style>
    <style:style style:name="P311" style:parent-style-name="Normal" style:family="paragraph">
      <style:paragraph-properties fo:margin-bottom="0in" fo:margin-left="0.5in" fo:text-indent="-0.5in">
        <style:tab-stops/>
      </style:paragraph-properties>
    </style:style>
    <style:style style:name="P312" style:parent-style-name="Normal" style:family="paragraph">
      <style:paragraph-properties fo:margin-bottom="0in" fo:margin-left="0.5in" fo:text-indent="-0.5in">
        <style:tab-stops/>
      </style:paragraph-properties>
    </style:style>
    <style:style style:name="P313" style:parent-style-name="Normal" style:family="paragraph">
      <style:paragraph-properties fo:margin-bottom="0in" fo:margin-left="0.5in" fo:text-indent="-0.5in">
        <style:tab-stops/>
      </style:paragraph-properties>
    </style:style>
    <style:style style:name="P314" style:parent-style-name="Normal" style:family="paragraph">
      <style:paragraph-properties fo:margin-bottom="0in" fo:margin-left="0.5in" fo:text-indent="-0.5in">
        <style:tab-stops/>
      </style:paragraph-properties>
      <style:text-properties style:font-name-complex="Arial" fo:color="#C00000"/>
    </style:style>
    <style:style style:name="P315" style:parent-style-name="Normal" style:family="paragraph">
      <style:paragraph-properties fo:margin-bottom="0in" fo:margin-left="0.5in" fo:text-indent="-0.5in">
        <style:tab-stops/>
      </style:paragraph-properties>
    </style:style>
    <style:style style:name="T316" style:parent-style-name="DefaultParagraphFont" style:family="text">
      <style:text-properties style:font-name-complex="Arial"/>
    </style:style>
    <style:style style:name="T317" style:parent-style-name="DefaultParagraphFont" style:family="text">
      <style:text-properties style:font-name-complex="Arial"/>
    </style:style>
    <style:style style:name="T318" style:parent-style-name="DefaultParagraphFont" style:family="text">
      <style:text-properties style:font-name-complex="Arial"/>
    </style:style>
    <style:style style:name="T319" style:parent-style-name="DefaultParagraphFont" style:family="text">
      <style:text-properties style:font-name-complex="Arial"/>
    </style:style>
    <style:style style:name="T320" style:parent-style-name="DefaultParagraphFont" style:family="text">
      <style:text-properties style:font-name-complex="Arial"/>
    </style:style>
    <style:style style:name="P321" style:parent-style-name="Normal" style:family="paragraph">
      <style:paragraph-properties fo:margin-bottom="0in" fo:margin-left="0.5in" fo:text-indent="-0.5in">
        <style:tab-stops/>
      </style:paragraph-properties>
      <style:text-properties fo:color="#C00000"/>
    </style:style>
    <style:style style:name="P322" style:parent-style-name="Normal" style:family="paragraph">
      <style:paragraph-properties fo:margin-bottom="0in" fo:margin-left="0.5in" fo:text-indent="-0.5in">
        <style:tab-stops/>
      </style:paragraph-properties>
      <style:text-properties fo:color="#C00000"/>
    </style:style>
    <style:style style:name="P323" style:parent-style-name="Normal" style:family="paragraph">
      <style:paragraph-properties fo:margin-bottom="0in" fo:margin-left="0in">
        <style:tab-stops/>
      </style:paragraph-properties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style:font-name="Calibri" style:font-name-asian="Times New Roman" style:font-name-complex="Times New Roman" fo:font-weight="bold" style:font-weight-asian="bold"/>
    </style:style>
    <style:style style:name="T330" style:parent-style-name="DefaultParagraphFont" style:family="text">
      <style:text-properties style:font-name="Calibri" style:font-name-asian="Times New Roman" style:font-name-complex="Times New Roman" fo:font-weight="bold" style:font-weight-asian="bold"/>
    </style:style>
    <style:style style:name="T331" style:parent-style-name="DefaultParagraphFont" style:family="text">
      <style:text-properties style:font-name="Calibri" style:font-name-asian="Times New Roman" style:font-name-complex="Times New Roman" fo:font-weight="bold" style:font-weight-asian="bold"/>
    </style:style>
    <style:style style:name="T332" style:parent-style-name="DefaultParagraphFont" style:family="text">
      <style:text-properties style:font-name="Calibri" style:font-name-asian="Times New Roman" style:font-name-complex="Times New Roman" fo:font-weight="bold" style:font-weight-asian="bold"/>
    </style:style>
    <style:style style:name="T333" style:parent-style-name="DefaultParagraphFont" style:family="text">
      <style:text-properties style:font-name="Calibri" style:font-name-asian="Times New Roman" style:font-name-complex="Times New Roman" fo:font-weight="bold" style:font-weight-asian="bold"/>
    </style:style>
    <style:style style:name="T334" style:parent-style-name="DefaultParagraphFont" style:family="text">
      <style:text-properties style:font-name="Calibri" style:font-name-asian="Times New Roman" style:font-name-complex="Times New Roman"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paragraph-properties fo:margin-bottom="0in" fo:margin-left="0.5in" fo:text-indent="-0.5in">
        <style:tab-stops/>
      </style:paragraph-properties>
    </style:style>
    <style:style style:name="P340" style:parent-style-name="Normal" style:family="paragraph">
      <style:paragraph-properties fo:margin-bottom="0in" fo:margin-left="0.5in" fo:text-indent="-0.5in">
        <style:tab-stops/>
      </style:paragraph-properties>
    </style:style>
    <style:style style:name="P341" style:parent-style-name="Normal" style:family="paragraph">
      <style:paragraph-properties fo:margin-bottom="0in" fo:margin-left="0.5in" fo:text-indent="-0.5in">
        <style:tab-stops/>
      </style:paragraph-properties>
    </style:style>
    <style:style style:name="P342" style:parent-style-name="Normal" style:family="paragraph">
      <style:paragraph-properties fo:margin-bottom="0in" fo:margin-left="0.5in" fo:text-indent="-0.5in">
        <style:tab-stops/>
      </style:paragraph-properties>
    </style:style>
    <style:style style:name="P343" style:parent-style-name="Normal" style:family="paragraph">
      <style:paragraph-properties fo:margin-bottom="0in" fo:margin-left="0.5in" fo:text-indent="-0.5in">
        <style:tab-stops/>
      </style:paragraph-properties>
    </style:style>
    <style:style style:name="P344" style:parent-style-name="Normal" style:family="paragraph">
      <style:paragraph-properties fo:margin-bottom="0in" fo:margin-left="0.5in" fo:text-indent="-0.5in">
        <style:tab-stops/>
      </style:paragraph-properties>
    </style:style>
    <style:style style:name="P345" style:parent-style-name="Normal" style:family="paragraph">
      <style:paragraph-properties fo:margin-bottom="0in" fo:margin-left="0.5in" fo:text-indent="-0.5in">
        <style:tab-stops/>
      </style:paragraph-properties>
    </style:style>
    <style:style style:name="P346" style:parent-style-name="Normal" style:family="paragraph">
      <style:paragraph-properties fo:margin-bottom="0in" fo:margin-left="0.5in" fo:text-indent="-0.5in">
        <style:tab-stops/>
      </style:paragraph-properties>
    </style:style>
    <style:style style:name="T347" style:parent-style-name="DefaultParagraphFont" style:family="text">
      <style:text-properties style:font-name="Calibri" style:font-name-complex="Calibri" style:language-complex="kn" style:country-complex="IN"/>
    </style:style>
    <style:style style:name="T348" style:parent-style-name="DefaultParagraphFont" style:family="text">
      <style:text-properties style:font-name="Calibri" style:font-name-complex="Calibri" style:language-complex="kn" style:country-complex="IN"/>
    </style:style>
    <style:style style:name="P349" style:parent-style-name="Normal" style:family="paragraph">
      <style:paragraph-properties fo:margin-bottom="0in" fo:margin-left="0.5in" fo:text-indent="-0.5in">
        <style:tab-stops/>
      </style:paragraph-properties>
    </style:style>
    <style:style style:name="P350" style:parent-style-name="Normal" style:family="paragraph">
      <style:paragraph-properties fo:margin-bottom="0in" fo:margin-left="0.5in" fo:text-indent="-0.5in">
        <style:tab-stops/>
      </style:paragraph-properties>
    </style:style>
    <style:style style:name="P351" style:parent-style-name="Normal" style:family="paragraph">
      <style:paragraph-properties fo:margin-bottom="0in" fo:margin-left="0.5in" fo:text-indent="-0.5in">
        <style:tab-stops/>
      </style:paragraph-properties>
    </style:style>
    <style:style style:name="P352" style:parent-style-name="Normal" style:family="paragraph">
      <style:paragraph-properties fo:margin-bottom="0in" fo:margin-left="0.5in" fo:text-indent="-0.5in">
        <style:tab-stops/>
      </style:paragraph-properties>
    </style:style>
    <style:style style:name="P353" style:parent-style-name="Normal" style:family="paragraph">
      <style:paragraph-properties fo:margin-bottom="0in" fo:margin-left="0in">
        <style:tab-stops/>
      </style:paragraph-properties>
    </style:style>
    <style:style style:name="P354" style:parent-style-name="Normal" style:family="paragraph">
      <style:paragraph-properties fo:margin-bottom="0in" fo:margin-left="0.5in" fo:text-indent="-0.5in">
        <style:tab-stops/>
      </style:paragraph-properties>
    </style:style>
    <style:style style:name="P355" style:parent-style-name="Normal" style:family="paragraph">
      <style:paragraph-properties fo:margin-bottom="0in" fo:margin-left="0in">
        <style:tab-stops/>
      </style:paragraph-properties>
      <style:text-properties fo:color="#C00000"/>
    </style:style>
    <style:style style:name="P356" style:parent-style-name="Normal" style:family="paragraph">
      <style:paragraph-properties fo:margin-bottom="0in" fo:margin-left="0in">
        <style:tab-stops>
          <style:tab-stop style:type="left" style:position="0.6298in"/>
          <style:tab-stop style:type="left" style:position="0.6819in"/>
          <style:tab-stop style:type="left" style:position="1.0347in"/>
        </style:tab-stops>
      </style:paragraph-properties>
      <style:text-properties fo:font-weight="bold" style:font-weight-asian="bold" fo:color="#C00000"/>
    </style:style>
    <style:style style:name="P357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/>
    </style:style>
    <style:style style:name="P358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/>
    </style:style>
    <style:style style:name="P359" style:parent-style-name="Normal" style:family="paragraph">
      <style:paragraph-properties fo:margin-bottom="0in" fo:margin-left="0.5in" fo:text-indent="-0.5in">
        <style:tab-stops/>
      </style:paragraph-properties>
    </style:style>
    <style:style style:name="P360" style:parent-style-name="Normal" style:family="paragraph">
      <style:paragraph-properties fo:margin-bottom="0in" fo:margin-left="0.5in" fo:text-indent="-0.5in">
        <style:tab-stops/>
      </style:paragraph-properties>
    </style:style>
    <style:style style:name="P361" style:parent-style-name="Normal" style:family="paragraph">
      <style:paragraph-properties fo:margin-bottom="0in" fo:margin-left="0.5in" fo:text-indent="-0.5in">
        <style:tab-stops/>
      </style:paragraph-properties>
    </style:style>
    <style:style style:name="P362" style:parent-style-name="Normal" style:family="paragraph">
      <style:paragraph-properties fo:margin-bottom="0in" fo:margin-left="0.5in" fo:text-indent="-0.5in">
        <style:tab-stops/>
      </style:paragraph-properties>
    </style:style>
    <style:style style:name="P363" style:parent-style-name="Normal" style:family="paragraph">
      <style:paragraph-properties fo:margin-bottom="0in" fo:margin-left="0.5in" fo:text-indent="-0.5in">
        <style:tab-stops/>
      </style:paragraph-properties>
    </style:style>
    <style:style style:name="P364" style:parent-style-name="Normal" style:family="paragraph">
      <style:paragraph-properties fo:margin-bottom="0in" fo:margin-left="0.5in" fo:text-indent="-0.5in">
        <style:tab-stops/>
      </style:paragraph-properties>
    </style:style>
    <style:style style:name="P365" style:parent-style-name="Normal" style:family="paragraph">
      <style:paragraph-properties fo:margin-bottom="0in" fo:margin-left="0.5in" fo:text-indent="-0.5in">
        <style:tab-stops/>
      </style:paragraph-properties>
    </style:style>
    <style:style style:name="P366" style:parent-style-name="Normal" style:family="paragraph">
      <style:paragraph-properties fo:margin-bottom="0in" fo:margin-left="0.5in" fo:text-indent="-0.5in">
        <style:tab-stops/>
      </style:paragraph-properties>
    </style:style>
    <style:style style:name="P367" style:parent-style-name="Normal" style:family="paragraph">
      <style:paragraph-properties fo:margin-bottom="0in" fo:margin-left="0.5in" fo:text-indent="-0.5in">
        <style:tab-stops/>
      </style:paragraph-properties>
    </style:style>
    <style:style style:name="P368" style:parent-style-name="Normal" style:family="paragraph">
      <style:paragraph-properties fo:margin-bottom="0in" fo:margin-left="0.5in" fo:text-indent="-0.5in">
        <style:tab-stops/>
      </style:paragraph-properties>
    </style:style>
    <style:style style:name="P369" style:parent-style-name="Normal" style:family="paragraph">
      <style:paragraph-properties fo:margin-bottom="0in" fo:margin-left="0.5in" fo:text-indent="-0.5in">
        <style:tab-stops/>
      </style:paragraph-properties>
    </style:style>
    <style:style style:name="P370" style:parent-style-name="Normal" style:family="paragraph">
      <style:paragraph-properties fo:margin-bottom="0in" fo:margin-left="0.5in" fo:text-indent="-0.5in">
        <style:tab-stops/>
      </style:paragraph-properties>
    </style:style>
    <style:style style:name="P371" style:parent-style-name="Normal" style:family="paragraph">
      <style:paragraph-properties fo:margin-bottom="0in" fo:margin-left="0.5in" fo:text-indent="-0.5in">
        <style:tab-stops/>
      </style:paragraph-properties>
    </style:style>
    <style:style style:name="P372" style:parent-style-name="Normal" style:family="paragraph">
      <style:paragraph-properties fo:margin-bottom="0in" fo:margin-left="0.5in" fo:text-indent="-0.5in">
        <style:tab-stops/>
      </style:paragraph-properties>
      <style:text-properties fo:color="#C00000"/>
    </style:style>
    <style:style style:name="P373" style:parent-style-name="Normal" style:family="paragraph">
      <style:paragraph-properties fo:margin-bottom="0in" fo:margin-left="0.5in" fo:text-indent="-0.5in">
        <style:tab-stops/>
      </style:paragraph-properties>
      <style:text-properties fo:color="#C00000"/>
    </style:style>
    <style:style style:name="P374" style:parent-style-name="Normal" style:family="paragraph">
      <style:paragraph-properties fo:margin-bottom="0in" fo:margin-left="0.5in" fo:text-indent="-0.5in">
        <style:tab-stops/>
      </style:paragraph-properties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7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8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8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8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8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8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8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8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P387" style:parent-style-name="Normal" style:family="paragraph">
      <style:paragraph-properties fo:margin-bottom="0in" fo:margin-left="0.5in" fo:text-indent="-0.5in">
        <style:tab-stops/>
      </style:paragraph-properties>
      <style:text-properties style:font-name-complex="Arial" style:font-weight-complex="bold" style:font-size-complex="12pt"/>
    </style:style>
    <style:style style:name="P388" style:parent-style-name="Normal" style:family="paragraph">
      <style:paragraph-properties fo:margin-bottom="0in" fo:margin-left="0.5in" fo:text-indent="-0.5in">
        <style:tab-stops/>
      </style:paragraph-properties>
      <style:text-properties style:font-name-complex="Arial" style:font-weight-complex="bold" style:font-size-complex="12pt"/>
    </style:style>
    <style:style style:name="P389" style:parent-style-name="Normal" style:family="paragraph">
      <style:paragraph-properties fo:margin-bottom="0in" fo:margin-left="0.5in" fo:text-indent="-0.5in">
        <style:tab-stops/>
      </style:paragraph-properties>
      <style:text-properties style:font-name-complex="Arial" style:font-weight-complex="bold" style:font-size-complex="12pt"/>
    </style:style>
    <style:style style:name="P390" style:parent-style-name="Normal" style:family="paragraph">
      <style:paragraph-properties fo:margin-bottom="0in" fo:margin-left="0.5in" fo:text-indent="-0.5in">
        <style:tab-stops/>
      </style:paragraph-properties>
    </style:style>
    <style:style style:name="T391" style:parent-style-name="DefaultParagraphFont" style:family="text">
      <style:text-properties style:font-name="Calibri" style:font-name-complex="Calibri" style:language-complex="kn" style:country-complex="IN"/>
    </style:style>
    <style:style style:name="T392" style:parent-style-name="DefaultParagraphFont" style:family="text">
      <style:text-properties style:font-name="Calibri" style:font-name-complex="Calibri" style:language-complex="kn" style:country-complex="IN"/>
    </style:style>
    <style:style style:name="P393" style:parent-style-name="Normal" style:family="paragraph">
      <style:paragraph-properties fo:margin-bottom="0in" fo:margin-left="0.5in" fo:text-indent="-0.5in">
        <style:tab-stops/>
      </style:paragraph-properties>
    </style:style>
    <style:style style:name="P394" style:parent-style-name="Normal" style:family="paragraph">
      <style:paragraph-properties fo:margin-bottom="0in" fo:margin-left="0.5in" fo:text-indent="-0.5in">
        <style:tab-stops/>
      </style:paragraph-properties>
    </style:style>
    <style:style style:name="T395" style:parent-style-name="DefaultParagraphFont" style:family="text">
      <style:text-properties style:font-name="Calibri" style:font-name-complex="Calibri" style:language-complex="kn" style:country-complex="IN"/>
    </style:style>
    <style:style style:name="T396" style:parent-style-name="DefaultParagraphFont" style:family="text">
      <style:text-properties style:font-name="Calibri" style:font-name-complex="Calibri" style:language-complex="kn" style:country-complex="IN"/>
    </style:style>
    <style:style style:name="P397" style:parent-style-name="Normal" style:family="paragraph">
      <style:paragraph-properties fo:margin-bottom="0in" fo:margin-left="0.5in" fo:text-indent="-0.5in">
        <style:tab-stops/>
      </style:paragraph-properties>
    </style:style>
    <style:style style:name="P398" style:parent-style-name="Normal" style:family="paragraph">
      <style:paragraph-properties fo:margin-bottom="0in" fo:margin-left="0.5in" fo:text-indent="-0.5in">
        <style:tab-stops/>
      </style:paragraph-properties>
    </style:style>
    <style:style style:name="P399" style:parent-style-name="Normal" style:family="paragraph">
      <style:paragraph-properties fo:margin-bottom="0in" fo:margin-left="0.5in" fo:text-indent="-0.5in">
        <style:tab-stops/>
      </style:paragraph-properties>
    </style:style>
    <style:style style:name="P400" style:parent-style-name="Normal" style:family="paragraph">
      <style:paragraph-properties fo:margin-bottom="0in" fo:margin-left="0.5in" fo:text-indent="-0.5in">
        <style:tab-stops/>
      </style:paragraph-properties>
    </style:style>
    <style:style style:name="P401" style:parent-style-name="Normal" style:family="paragraph">
      <style:paragraph-properties fo:margin-bottom="0in" fo:margin-left="0.5in" fo:text-indent="-0.5in">
        <style:tab-stops/>
      </style:paragraph-properties>
    </style:style>
    <style:style style:name="P402" style:parent-style-name="Normal" style:family="paragraph">
      <style:paragraph-properties fo:margin-bottom="0in" fo:margin-left="0.5in" fo:text-indent="-0.5in">
        <style:tab-stops/>
      </style:paragraph-properties>
    </style:style>
    <style:style style:name="P403" style:parent-style-name="Normal" style:family="paragraph">
      <style:paragraph-properties fo:margin-bottom="0in" fo:margin-left="0.5in" fo:text-indent="-0.5in">
        <style:tab-stops/>
      </style:paragraph-properties>
      <style:text-properties style:font-name-complex="Arial" style:font-weight-complex="bold" fo:color="#C00000" style:font-size-complex="12pt"/>
    </style:style>
    <style:style style:name="P404" style:parent-style-name="Normal" style:family="paragraph">
      <style:paragraph-properties fo:margin-bottom="0in" fo:margin-left="0.5in" fo:text-indent="-0.5in">
        <style:tab-stops/>
      </style:paragraph-properties>
      <style:text-properties style:font-name-complex="Arial" style:font-weight-complex="bold" style:font-size-complex="12pt"/>
    </style:style>
    <style:style style:name="P405" style:parent-style-name="Normal" style:family="paragraph">
      <style:paragraph-properties fo:margin-bottom="0in" fo:margin-left="0.5in" fo:text-indent="-0.5in">
        <style:tab-stops/>
      </style:paragraph-properties>
      <style:text-properties style:font-name-complex="Arial" style:font-weight-complex="bold" fo:color="#C00000" style:font-size-complex="12pt"/>
    </style:style>
    <style:style style:name="P406" style:parent-style-name="Normal" style:family="paragraph">
      <style:paragraph-properties fo:margin-bottom="0in" fo:margin-left="0.5in" fo:text-indent="-0.5in">
        <style:tab-stops/>
      </style:paragraph-properties>
      <style:text-properties style:font-name-complex="Arial" fo:color="#C00000" style:font-size-complex="12pt"/>
    </style:style>
    <style:style style:name="P407" style:parent-style-name="Normal" style:family="paragraph">
      <style:paragraph-properties fo:margin-bottom="0in" fo:margin-left="0.4881in" fo:text-indent="-0.4881in">
        <style:tab-stops/>
      </style:paragraph-properties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/>
    </style:style>
    <style:style style:name="P419" style:parent-style-name="Normal" style:family="paragraph">
      <style:paragraph-properties fo:margin-bottom="0in" fo:margin-left="0.4881in" fo:text-indent="-0.4881in">
        <style:tab-stops/>
      </style:paragraph-properties>
    </style:style>
    <style:style style:name="P420" style:parent-style-name="Normal" style:family="paragraph">
      <style:paragraph-properties fo:margin-bottom="0in" fo:margin-left="0.4881in" fo:text-indent="-0.4881in">
        <style:tab-stops/>
      </style:paragraph-properties>
    </style:style>
    <style:style style:name="T421" style:parent-style-name="DefaultParagraphFont" style:family="text">
      <style:text-properties style:font-name="Calibri" style:font-name-complex="Calibri" style:language-complex="kn" style:country-complex="IN"/>
    </style:style>
    <style:style style:name="T422" style:parent-style-name="DefaultParagraphFont" style:family="text">
      <style:text-properties style:font-name="Calibri" style:font-name-complex="Calibri" style:language-complex="kn" style:country-complex="IN"/>
    </style:style>
    <style:style style:name="P423" style:parent-style-name="Normal" style:family="paragraph">
      <style:paragraph-properties fo:margin-bottom="0in" fo:margin-left="0.4881in" fo:text-indent="-0.4881in">
        <style:tab-stops/>
      </style:paragraph-properties>
    </style:style>
    <style:style style:name="P424" style:parent-style-name="Normal" style:family="paragraph">
      <style:paragraph-properties fo:margin-bottom="0in" fo:margin-left="0.4881in" fo:text-indent="-0.4881in">
        <style:tab-stops/>
      </style:paragraph-properties>
    </style:style>
    <style:style style:name="P425" style:parent-style-name="Normal" style:family="paragraph">
      <style:paragraph-properties fo:margin-bottom="0in" fo:margin-left="0.4881in" fo:text-indent="-0.4881in">
        <style:tab-stops/>
      </style:paragraph-properties>
    </style:style>
    <style:style style:name="P426" style:parent-style-name="Normal" style:family="paragraph">
      <style:paragraph-properties fo:margin-bottom="0in" fo:margin-left="0.4881in" fo:text-indent="-0.4881in">
        <style:tab-stops/>
      </style:paragraph-properties>
    </style:style>
    <style:style style:name="P427" style:parent-style-name="Normal" style:family="paragraph">
      <style:paragraph-properties fo:margin-bottom="0in" fo:margin-left="0.4881in" fo:text-indent="-0.4881in">
        <style:tab-stops/>
      </style:paragraph-properties>
      <style:text-properties fo:color="#C00000"/>
    </style:style>
    <style:style style:name="P428" style:parent-style-name="Normal" style:family="paragraph">
      <style:paragraph-properties fo:margin-bottom="0in" fo:margin-left="0.4881in" fo:text-indent="-0.4881in">
        <style:tab-stops/>
      </style:paragraph-properties>
      <style:text-properties fo:font-weight="bold" style:font-weight-asian="bold" fo:color="#C00000"/>
    </style:style>
    <style:style style:name="P429" style:parent-style-name="Normal" style:family="paragraph">
      <style:paragraph-properties fo:margin-bottom="0in" fo:margin-left="0.4881in" fo:text-indent="-0.4881in">
        <style:tab-stops/>
      </style:paragraph-properties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style:font-name-complex="Calibri" fo:font-weight="bold" style:font-weight-asian="bold"/>
    </style:style>
    <style:style style:name="T436" style:parent-style-name="DefaultParagraphFont" style:family="text">
      <style:text-properties style:font-name-complex="Calibri" fo:font-weight="bold" style:font-weight-asian="bold"/>
    </style:style>
    <style:style style:name="T437" style:parent-style-name="DefaultParagraphFont" style:family="text">
      <style:text-properties style:font-name-complex="Calibri" fo:font-weight="bold" style:font-weight-asian="bold"/>
    </style:style>
    <style:style style:name="T438" style:parent-style-name="DefaultParagraphFont" style:family="text">
      <style:text-properties style:font-name-complex="Calibri" fo:font-weight="bold" style:font-weight-asian="bold"/>
    </style:style>
    <style:style style:name="T439" style:parent-style-name="DefaultParagraphFont" style:family="text">
      <style:text-properties style:font-name-complex="Calibri" fo:font-weight="bold" style:font-weight-asian="bold"/>
    </style:style>
    <style:style style:name="T440" style:parent-style-name="DefaultParagraphFont" style:family="text">
      <style:text-properties style:font-name-complex="Calibri" fo:font-weight="bold" style:font-weight-asian="bold"/>
    </style:style>
    <style:style style:name="P441" style:parent-style-name="Normal" style:family="paragraph">
      <style:paragraph-properties fo:margin-bottom="0in" fo:margin-left="0.4881in" fo:text-indent="-0.4881in">
        <style:tab-stops/>
      </style:paragraph-properties>
      <style:text-properties style:font-name-complex="Calibri"/>
    </style:style>
    <style:style style:name="P442" style:parent-style-name="Normal" style:family="paragraph">
      <style:paragraph-properties fo:margin-bottom="0in" fo:margin-left="0.4881in" fo:text-indent="-0.4881in">
        <style:tab-stops/>
      </style:paragraph-properties>
    </style:style>
    <style:style style:name="T443" style:parent-style-name="DefaultParagraphFont" style:family="text">
      <style:text-properties style:font-name-complex="Calibri"/>
    </style:style>
    <style:style style:name="T444" style:parent-style-name="DefaultParagraphFont" style:family="text">
      <style:text-properties style:font-name-complex="Calibri"/>
    </style:style>
    <style:style style:name="T445" style:parent-style-name="DefaultParagraphFont" style:family="text">
      <style:text-properties style:font-name-complex="Calibri"/>
    </style:style>
    <style:style style:name="T446" style:parent-style-name="DefaultParagraphFont" style:family="text">
      <style:text-properties style:font-name-complex="Calibri"/>
    </style:style>
    <style:style style:name="P447" style:parent-style-name="Normal" style:family="paragraph">
      <style:paragraph-properties fo:margin-bottom="0in" fo:margin-left="0.4881in" fo:text-indent="-0.4881in">
        <style:tab-stops/>
      </style:paragraph-properties>
    </style:style>
    <style:style style:name="P448" style:parent-style-name="Normal" style:family="paragraph">
      <style:paragraph-properties fo:margin-bottom="0in" fo:margin-left="0.4881in" fo:text-indent="-0.4881in">
        <style:tab-stops/>
      </style:paragraph-properties>
    </style:style>
    <style:style style:name="P449" style:parent-style-name="Normal" style:family="paragraph">
      <style:paragraph-properties fo:margin-bottom="0in" fo:margin-left="0.4881in" fo:text-indent="-0.4881in">
        <style:tab-stops/>
      </style:paragraph-properties>
    </style:style>
    <style:style style:name="P450" style:parent-style-name="Normal" style:family="paragraph">
      <style:paragraph-properties fo:margin-bottom="0in" fo:margin-left="0.4881in" fo:text-indent="-0.4881in">
        <style:tab-stops/>
      </style:paragraph-properties>
    </style:style>
    <style:style style:name="T451" style:parent-style-name="DefaultParagraphFont" style:family="text">
      <style:text-properties style:font-name="Calibri" style:font-name-complex="Calibri" style:language-complex="kn" style:country-complex="IN"/>
    </style:style>
    <style:style style:name="T452" style:parent-style-name="DefaultParagraphFont" style:family="text">
      <style:text-properties style:font-name="Calibri" style:font-name-complex="Calibri" style:language-complex="kn" style:country-complex="IN"/>
    </style:style>
    <style:style style:name="P453" style:parent-style-name="Normal" style:family="paragraph">
      <style:paragraph-properties fo:margin-bottom="0in" fo:margin-left="0.4881in" fo:text-indent="-0.4881in">
        <style:tab-stops/>
      </style:paragraph-properties>
      <style:text-properties fo:color="#C00000"/>
    </style:style>
    <style:style style:name="P454" style:parent-style-name="Normal" style:family="paragraph">
      <style:paragraph-properties fo:margin-bottom="0in" fo:margin-left="0.4881in" fo:text-indent="-0.4881in">
        <style:tab-stops/>
      </style:paragraph-properties>
    </style:style>
    <style:style style:name="P455" style:parent-style-name="Normal" style:family="paragraph">
      <style:paragraph-properties fo:margin-bottom="0in" fo:margin-left="0.4881in" fo:text-indent="-0.4881in">
        <style:tab-stops/>
      </style:paragraph-properties>
    </style:style>
    <style:style style:name="P456" style:parent-style-name="Normal" style:family="paragraph">
      <style:paragraph-properties fo:margin-bottom="0in" fo:margin-left="0.4881in" fo:text-indent="-0.4881in">
        <style:tab-stops/>
      </style:paragraph-properties>
    </style:style>
    <style:style style:name="T457" style:parent-style-name="DefaultParagraphFont" style:family="text">
      <style:text-properties style:font-name="Calibri" style:font-name-complex="Calibri" style:language-complex="kn" style:country-complex="IN"/>
    </style:style>
    <style:style style:name="T458" style:parent-style-name="DefaultParagraphFont" style:family="text">
      <style:text-properties style:font-name="Calibri" style:font-name-complex="Calibri" style:language-complex="kn" style:country-complex="IN"/>
    </style:style>
    <style:style style:name="T459" style:parent-style-name="DefaultParagraphFont" style:family="text">
      <style:text-properties style:font-name="Calibri" style:font-name-complex="Calibri" style:language-complex="kn" style:country-complex="IN"/>
    </style:style>
    <style:style style:name="T460" style:parent-style-name="DefaultParagraphFont" style:family="text">
      <style:text-properties style:font-name="Calibri" style:font-name-complex="Calibri" style:language-complex="kn" style:country-complex="IN"/>
    </style:style>
    <style:style style:name="T461" style:parent-style-name="DefaultParagraphFont" style:family="text">
      <style:text-properties style:font-name="Calibri" style:font-name-complex="Calibri" style:language-complex="kn" style:country-complex="IN"/>
    </style:style>
    <style:style style:name="T462" style:parent-style-name="DefaultParagraphFont" style:family="text">
      <style:text-properties style:font-name="Calibri" style:font-name-complex="Calibri" style:language-complex="kn" style:country-complex="IN"/>
    </style:style>
    <style:style style:name="P463" style:parent-style-name="Normal" style:family="paragraph">
      <style:paragraph-properties fo:margin-bottom="0in" fo:margin-left="0.4881in" fo:text-indent="-0.4881in">
        <style:tab-stops/>
      </style:paragraph-properties>
    </style:style>
    <style:style style:name="P464" style:parent-style-name="Normal" style:family="paragraph">
      <style:paragraph-properties fo:margin-bottom="0in" fo:margin-left="0.4881in" fo:text-indent="-0.4881in">
        <style:tab-stops/>
      </style:paragraph-properties>
    </style:style>
    <style:style style:name="P465" style:parent-style-name="Normal" style:family="paragraph">
      <style:paragraph-properties fo:margin-bottom="0in" fo:margin-left="0.4881in" fo:text-indent="-0.4881in">
        <style:tab-stops/>
      </style:paragraph-properties>
      <style:text-properties fo:color="#C00000"/>
    </style:style>
    <style:style style:name="P466" style:parent-style-name="Normal" style:family="paragraph">
      <style:paragraph-properties fo:margin-bottom="0in" fo:margin-left="0.4881in" fo:text-indent="-0.4881in">
        <style:tab-stops/>
      </style:paragraph-properties>
    </style:style>
    <style:style style:name="P467" style:parent-style-name="Normal" style:family="paragraph">
      <style:paragraph-properties fo:margin-bottom="0in" fo:margin-left="0.5in" fo:text-indent="-0.5in">
        <style:tab-stops/>
      </style:paragraph-properties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style:font-name="Calibri" style:font-name-asian="Times New Roman" style:font-name-complex="Times New Roman" fo:font-weight="bold" style:font-weight-asian="bold"/>
    </style:style>
    <style:style style:name="T473" style:parent-style-name="DefaultParagraphFont" style:family="text">
      <style:text-properties style:font-name="Calibri" style:font-name-asian="Times New Roman" style:font-name-complex="Times New Roman"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/>
    </style:style>
    <style:style style:name="P481" style:parent-style-name="Normal" style:family="paragraph">
      <style:paragraph-properties fo:margin-bottom="0in" fo:margin-left="0.5in" fo:text-indent="-0.5in">
        <style:tab-stops/>
      </style:paragraph-properties>
    </style:style>
    <style:style style:name="P482" style:parent-style-name="Normal" style:family="paragraph">
      <style:paragraph-properties fo:margin-bottom="0in" fo:margin-left="0.5in" fo:text-indent="-0.5in">
        <style:tab-stops/>
      </style:paragraph-properties>
    </style:style>
    <style:style style:name="P483" style:parent-style-name="Normal" style:family="paragraph">
      <style:paragraph-properties fo:margin-bottom="0in" fo:margin-left="0.5in" fo:text-indent="-0.5in">
        <style:tab-stops/>
      </style:paragraph-properties>
    </style:style>
    <style:style style:name="P484" style:parent-style-name="Normal" style:family="paragraph">
      <style:paragraph-properties fo:margin-bottom="0in" fo:margin-left="0.5in" fo:text-indent="-0.5in">
        <style:tab-stops/>
      </style:paragraph-properties>
    </style:style>
    <style:style style:name="P485" style:parent-style-name="Normal" style:family="paragraph">
      <style:paragraph-properties fo:margin-bottom="0in" fo:margin-left="0.5in" fo:text-indent="-0.5in">
        <style:tab-stops/>
      </style:paragraph-properties>
    </style:style>
    <style:style style:name="P486" style:parent-style-name="Normal" style:family="paragraph">
      <style:paragraph-properties fo:margin-bottom="0in" fo:margin-left="0.5in" fo:text-indent="-0.5in">
        <style:tab-stops/>
      </style:paragraph-properties>
    </style:style>
    <style:style style:name="P487" style:parent-style-name="Normal" style:family="paragraph">
      <style:paragraph-properties fo:margin-bottom="0in" fo:margin-left="0.5in" fo:text-indent="-0.5in">
        <style:tab-stops/>
      </style:paragraph-properties>
    </style:style>
    <style:style style:name="P488" style:parent-style-name="Normal" style:family="paragraph">
      <style:paragraph-properties fo:margin-bottom="0in" fo:margin-left="0.4881in" fo:text-indent="-0.4881in">
        <style:tab-stops/>
      </style:paragraph-properties>
    </style:style>
    <style:style style:name="P489" style:parent-style-name="Normal" style:family="paragraph">
      <style:paragraph-properties fo:margin-bottom="0in" fo:margin-left="0.5in" fo:text-indent="-0.5in">
        <style:tab-stops/>
      </style:paragraph-properties>
    </style:style>
    <style:style style:name="P490" style:parent-style-name="Normal" style:family="paragraph">
      <style:paragraph-properties fo:margin-bottom="0in" fo:margin-left="0.5in" fo:text-indent="-0.5in">
        <style:tab-stops/>
      </style:paragraph-properties>
    </style:style>
    <style:style style:name="P491" style:parent-style-name="Normal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492" style:parent-style-name="Normal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493" style:parent-style-name="Normal" style:family="paragraph">
      <style:paragraph-properties fo:margin-bottom="0in" fo:margin-left="0in">
        <style:tab-stops/>
      </style:paragraph-properties>
    </style:style>
    <style:style style:name="P494" style:parent-style-name="List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95" style:parent-style-name="ListParagraph" style:list-style-name="LFO4" style:family="paragraph">
      <style:paragraph-properties fo:margin-bottom="0in" fo:margin-left="0in" fo:text-indent="0in">
        <style:tab-stops/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P502" style:parent-style-name="ListParagraph" style:family="paragraph">
      <style:paragraph-properties fo:margin-bottom="0in" fo:margin-left="0in">
        <style:tab-stops/>
      </style:paragraph-properties>
    </style:style>
    <style:style style:name="P503" style:parent-style-name="ListParagraph" style:list-style-name="LFO4" style:family="paragraph">
      <style:paragraph-properties fo:margin-bottom="0in" fo:margin-left="0in" fo:text-indent="0in">
        <style:tab-stops/>
      </style:paragraph-properties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weight="bold" style:font-weight-asian="bold"/>
    </style:style>
    <style:style style:name="P512" style:parent-style-name="ListParagraph" style:family="paragraph">
      <style:paragraph-properties fo:margin-bottom="0in" fo:margin-left="0in">
        <style:tab-stops/>
      </style:paragraph-properties>
    </style:style>
    <style:style style:name="P513" style:parent-style-name="ListParagraph" style:list-style-name="LFO4" style:family="paragraph">
      <style:paragraph-properties fo:margin-bottom="0in" fo:margin-left="0in" fo:text-indent="0in">
        <style:tab-stops/>
      </style:paragraph-properties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weight="bold" style:font-weight-asian="bold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fo:font-weight="bold" style:font-weight-asian="bold"/>
    </style:style>
    <style:style style:name="P524" style:parent-style-name="ListParagraph" style:family="paragraph">
      <style:paragraph-properties fo:margin-bottom="0in" fo:margin-left="0.9847in">
        <style:tab-stops/>
      </style:paragraph-properties>
    </style:style>
    <style:style style:name="P525" style:parent-style-name="Normal" style:family="paragraph">
      <style:paragraph-properties fo:margin-bottom="0in" fo:margin-left="0in">
        <style:tab-stops/>
      </style:paragraph-properties>
    </style:style>
    <style:style style:name="P526" style:parent-style-name="Normal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527" style:parent-style-name="Normal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528" style:parent-style-name="Normal" style:family="paragraph">
      <style:paragraph-properties fo:margin-bottom="0in" fo:margin-left="0.5in" fo:text-indent="-0.5in">
        <style:tab-stops/>
      </style:paragraph-properties>
    </style:style>
    <style:style style:name="P529" style:parent-style-name="Normal" style:family="paragraph">
      <style:paragraph-properties fo:margin-bottom="0in" fo:margin-left="0.5in" fo:text-indent="-0.5in">
        <style:tab-stops/>
      </style:paragraph-properties>
    </style:style>
    <style:style style:name="P530" style:parent-style-name="Normal" style:family="paragraph">
      <style:paragraph-properties fo:margin-bottom="0in" fo:margin-left="0.5in" fo:text-indent="-0.5in">
        <style:tab-stops/>
      </style:paragraph-properties>
    </style:style>
    <style:style style:name="P531" style:parent-style-name="Normal" style:family="paragraph">
      <style:paragraph-properties fo:margin-bottom="0in" fo:margin-left="0in">
        <style:tab-stops/>
      </style:paragraph-properties>
    </style:style>
    <style:style style:name="P532" style:parent-style-name="Normal" style:family="paragraph">
      <style:paragraph-properties fo:margin-bottom="0in" fo:margin-left="0in">
        <style:tab-stops/>
      </style:paragraph-properties>
    </style:style>
    <style:style style:name="P533" style:parent-style-name="Normal" style:family="paragraph">
      <style:paragraph-properties fo:margin-bottom="0in" fo:margin-left="0in">
        <style:tab-stops/>
      </style:paragraph-properties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EDUCATION WORKFORCE COUNCIL</text:p>
      <text:p text:style-name="P2">CYNGOR Y GWEITHLU ADDYSG</text:p>
      <text:p text:style-name="P3"/>
      <text:p text:style-name="P4">COFNODION<text:s/>UNFED CYFARFOD AR BYMTHEG AR HUGAIN<text:s/></text:p>
      <text:p text:style-name="P5">CYNGOR Y GWEITHLU ADDYSG<text:s/></text:p>
      <text:p text:style-name="P6"/>
      <text:p text:style-name="P7">DYDDIAD:<text:s/>14<text:s/>Tachwedd<text:s/>2024</text:p>
      <text:p text:style-name="P8"/>
      <text:p text:style-name="P9"><text:span text:style-name="T10">LLEOLIAD</text:span><text:span text:style-name="T11">:</text:span><text:span text:style-name="T12"><text:s/></text:span><text:span text:style-name="T13">Swyddfeydd CGA</text:span></text:p>
      <text:p text:style-name="P14"/>
      <text:p text:style-name="P15">Yn bresennol:</text:p>
      <text:p text:style-name="P16">Aelodau:</text:p>
      <text:p text:style-name="P17">Eithne Hughes (Cadeirydd)<text:s/><text:tab/>Bethan Thomas<text:tab/><text:tab/></text:p>
      <text:p text:style-name="P18">David Williams<text:tab/><text:tab/><text:tab/>Kelly Edwards<text:s/></text:p>
      <text:p text:style-name="P19">Nicola Stubbins<text:tab/><text:tab/><text:tab/>Geraint Williams<text:tab/></text:p>
      <text:p text:style-name="P20">Rosemary Jones<text:tab/><text:tab/><text:tab/>Gwawr Taylor<text:tab/><text:tab/></text:p>
      <text:p text:style-name="P21">Theresa Evans-Rickards<text:s/><text:tab/><text:tab/>Jane Jenkins<text:tab/><text:tab/></text:p>
      <text:p text:style-name="P22">Sue Walker<text:tab/><text:tab/><text:tab/>David Edwards</text:p>
      <text:p text:style-name="P23">Karl Jones</text:p>
      <text:p text:style-name="P24"/>
      <text:p text:style-name="P25">Ymddiheuriadau:</text:p>
      <text:p text:style-name="P26">Kathryn Robson</text:p>
      <text:p text:style-name="P27"><text:tab/><text:tab/><text:tab/></text:p>
      <text:p text:style-name="P28">Swyddogion:</text:p>
      <text:p text:style-name="P29">Hayden Llewellyn<text:tab/><text:tab/>Prif Weithredwr</text:p>
      <text:p text:style-name="P30">Lisa Winstone<text:tab/><text:tab/><text:tab/>Cyfarwyddwr Cyllid a Gwasanaethau Corfforaethol<text:s/></text:p>
      <text:p text:style-name="P31"><text:span text:style-name="T32">Bethan Stacey</text:span><text:span text:style-name="T33"><text:tab/></text:span><text:span text:style-name="T34"><text:tab/></text:span><text:span text:style-name="T35"><text:tab/></text:span><text:span text:style-name="T36">Cyfarwyddwr<text:s/></text:span><text:span text:style-name="T37">Datblygiad Proffesiynol, Achredu a Pholisi</text:span><text:span text:style-name="T38"><text:s/></text:span></text:p>
      <text:p text:style-name="P39">David Browne<text:tab/><text:tab/><text:tab/>Cyfarwyddwr Rheoleiddio<text:s/></text:p>
      <text:p text:style-name="P40"><text:span text:style-name="T41">Beverley<text:s/></text:span><text:span text:style-name="T42">Curtis</text:span><text:span text:style-name="T43"><text:tab/></text:span><text:span text:style-name="T44"><text:tab/></text:span><text:span text:style-name="T45"><text:tab/></text:span><text:span text:style-name="T46">Uwch Swyddog Polisi a Chynllunio<text:s/></text:span><text:span text:style-name="T47">(</text:span><text:span text:style-name="T48">cofnodion</text:span><text:span text:style-name="T49">)</text:span></text:p>
      <text:p text:style-name="P50">Nerys Hurford<text:tab/><text:tab/><text:tab/>Cyfieithu ar y pryd<text:s/></text:p>
      <text:p text:style-name="P51"><text:span text:style-name="T52">Jess Tippins</text:span><text:span text:style-name="T53"><text:tab/></text:span><text:span text:style-name="T54"><text:tab/></text:span><text:span text:style-name="T55"><text:tab/></text:span><text:span text:style-name="T56">Rheolwr Cyfathrebu CGA<text:s/></text:span><text:span text:style-name="T57">(</text:span><text:span text:style-name="T58">arsylwi</text:span><text:span text:style-name="T59">)</text:span></text:p>
      <text:p text:style-name="P60"><text:span text:style-name="T61">Meinir Morris</text:span><text:span text:style-name="T62"><text:tab/></text:span><text:span text:style-name="T63"><text:tab/></text:span><text:span text:style-name="T64"><text:tab/></text:span><text:span text:style-name="T65">Swyddog Gweithredol Datblygiad Proffesiynol a Chyllid CGA<text:s/></text:span><text:span text:style-name="T66">(</text:span><text:span text:style-name="T67">arsylwi</text:span><text:span text:style-name="T68">)</text:span></text:p>
      <text:p text:style-name="P69"/>
      <text:p text:style-name="P70"/>
      <text:p text:style-name="P71">1.<text:tab/>Croeso a<text:s/>materion rhagarweiniol<text:s/></text:p>
      <text:p text:style-name="P72"/>
      <text:p text:style-name="P73">1.1<text:tab/>Croesawodd y Cadeirydd yr aelodau,<text:s/>y<text:s/>swyddogion<text:s/>a’r arsylwyr i unfed<text:s/>cyfarfod ar<text:s/>bymtheg<text:s/>ar hugain Cyngor y Gweithlu Addysg (CGA).<text:s/>Nododd y byddai sesiwn<text:s/>breifat yn dilyn sesiwn gyhoeddus y cyfarfod a byddai’r arsylwyr yn cael cais i adael bryd hynny.<text:s/>Ar ôl cinio, byddai’r aelodau’n cymryd rhan yn y Sesiwn Gynllunio flynyddol.<text:s/>Cafwyd ymddiheuriadau gan<text:s/>Kathryn Robson.</text:p>
      <text:p text:style-name="P74"/>
      <text:p text:style-name="P75">1.2<text:tab/>Estynnodd<text:s/>y Cadeirydd groeso arbennig i’r aelodau newydd,<text:s/>David Edwards a Karl Jones, a oedd yn<text:s/>mynychu eu cyfarfod Cyngor cyntaf yn sgil cael eu penodi i’r Cyngor gan Ysgrifennydd Addysg y Cabinet ym mis Gorffennaf 2024. Roedd y ddau aelod wedi cymryd rhan mewn hyfforddiant sefydlu yn ystod yr haf ac wedi mynychu cyfarfodydd eu priod Bwyllgor ym mis Medi 2024.<text:s/></text:p>
      <text:p text:style-name="P76"/>
      <text:p text:style-name="P77">1.3<text:tab/>Diolchodd y cadeirydd i’r cyfieithydd ar y pryd am fod yn bresennol a rhoddodd wybod i aelodau y byddai Bethan<text:s/>Stacey<text:s/><text:span text:style-name="T78">(</text:span><text:span text:style-name="T79">Cyfarwyddwr Datblygiad Proffesiynol, Achredu a Pholisi</text:span><text:span text:style-name="T80">)</text:span><text:s/>yn cyflwyno’i phapurau trwy gyfrwng y Gymraeg.</text:p>
      <text:p text:style-name="P81"/>
      <text:soft-page-break/>
      <text:p text:style-name="P82">1.4<text:tab/>Atgoffwyd aelodau y byddai Briff Polisi nesaf CGA, yn canolbwyntio ar weithwyr cymorth dysgwyr yng Nghymru, yn digwydd ar-lein ar 26 Tachwedd 2024.<text:s/>Gofynnwyd i aelodau gysylltu â’r Rheolwr Gwasanaethau Corfforaethol i<text:s/>archebu<text:s/>eu tocyn os nad oeddent eisoes wedi gwneud hynny.<text:s/></text:p>
      <text:p text:style-name="P83"/>
      <text:p text:style-name="P84">1.5<text:tab/>Cadarnhaodd y Cadeirydd y byddai Ysgrifennydd Addysg y Cabinet yn mynychu cyfarfod nesaf y Cyngor ar 20 Mawrth 2025 i gyfarfod â’r holl aelodau yn ffurfiol.</text:p>
      <text:p text:style-name="P85"/>
      <text:p text:style-name="P86">1.6<text:tab/>Atgoffwyd aelodau y byddai’r hyfforddiant blynyddol gorfodol yn digwydd yn swyddfeydd CGA ar 10 Ebrill 2025.<text:s/>Yn sgil yr adborth a gafwyd yn ystod proses adolygu flynyddol yr aelodau’n gynt yn y flwyddyn, byddai cinio’n cael ei gynnal y noson cyn yr hyfforddiant i roi’r<text:s/>cyfle i aelodau<text:s/>ymgyfarwyddo’n anffurfiol a chael dealltwriaeth fanylach o’u meysydd gwaith ei gilydd.</text:p>
      <text:p text:style-name="P87"/>
      <text:p text:style-name="P88">1.7<text:tab/>Yn sgil y sesiwn addysgiadol a gyflwynwyd gan aelod yn yr hyfforddiant blynyddol y llynedd, gofynnodd y Cadeirydd am wirfoddolwyr i gyflwyno sesiynau tebyg yn gysylltiedig â’u harbenigeddau<text:s/>i lunio rhan o’r agenda ar gyfer yr hyfforddiant blynyddol sydd ar ddod. Gwirfoddolodd<text:s/>Karl Jones, David Edwards a Theresa Evans-Rickards<text:s/>i gyflwyno’r sesiynau ar 10 Ebrill 2025.<text:s/>Diolchodd y Cadeirydd i’r aelodau am eu cyfraniad<text:s/>a nododd ei bwriad<text:s/>i<text:s/>sesiynau o’r fath<text:s/>ddod yn ddigwyddiad mynych.</text:p>
      <text:p text:style-name="P89"/>
      <text:p text:style-name="P90"/>
      <text:p text:style-name="P91">2.<text:tab/>Datganiadau<text:s/>Buddiannau<text:s/></text:p>
      <text:p text:style-name="P92"/>
      <text:p text:style-name="P93">2.1<text:tab/>Datganodd<text:s/>Kelly Edwards<text:s/>fuddiant mewn nifer o eitemau ar yr agenda a hithau’n gweithio i Golegau Cymru. <text:s/></text:p>
      <text:p text:style-name="P94"/>
      <text:p text:style-name="P95">2.2<text:tab/>Datganodd<text:s/>Geraint Williams<text:s/>fuddiant mewn nifer o eitemau ar yr agenda ac yntau’n gweithio i Goleg Gatholig Dewi Sant. <text:s/></text:p>
      <text:p text:style-name="P96"/>
      <text:p text:style-name="P97">2.3<text:tab/>Datganodd<text:s/>Rosemary Jones<text:s/>fuddiant yn CGA<text:s/>36/24<text:s/>yn gysylltiedig â’r blaenoriaethau cenedlaethol<text:s/>am welliannau i ysgolion oherwydd ei chyn-gysylltiad â<text:s/>GwE.</text:p>
      <text:p text:style-name="P98"/>
      <text:p text:style-name="P99">2.4<text:tab/>Cytunodd aelodau na fyddai’r un o’r datganiadau a gafwyd yn rhwystro unrhyw drafodaethau. Ni chafwyd unrhyw ddatganiadau buddiannau pellach.</text:p>
      <text:p text:style-name="P100"/>
      <text:p text:style-name="P101"/>
      <text:p text:style-name="P102">3.<text:tab/>Gohebiaeth ac adroddiad y Cadeirydd<text:s/></text:p>
      <text:p text:style-name="P103"/>
      <text:p text:style-name="P104">3.1<text:tab/>Yn sgil gwahoddiad<text:s/>gan Lywodraeth Cymru, roedd y Cadeirydd a rheolwr Polisi a Chynllunio CGA wedi cymryd rhan mewn dau weithdy, dan arweiniad yr Athro Mick Waters, i ddatblygu cyfres o safonau proffesiynol ar gyfer Cynghorwyr Gwella Ysgolion.<text:s/>Cafwyd gwahoddiad pellach i CGA ddarparu cynrychiolydd i ymuno â grŵp llai i barhau i lywio’r safonau.<text:s/>Mynychodd y Cadeirydd y sesiwn bellach hon ar 25 Hydref<text:s/>2024.</text:p>
      <text:p text:style-name="P105"/>
      <text:p text:style-name="P106">3.2<text:tab/>Adroddodd y Cadeirydd ei bod hi a’r Prif Weithredwr wedi darparu tystiolaeth lafar i Bwyllgor Plant, Pobl Ifanc ac Addysg y Senedd ar Fil y Gymraeg ac Addysg (Cymru) ar 9 Hydref 2024. Yn dilyn y sesiwn, gofynnodd y Pwyllgor i CGA ddarparu nodyn briffio pellach ar “Ba ffactorau sy’n berthnasol wrth ddenu darpar athrawon”.<text:s/>Cyfeiriwyd at dystiolaeth CGA a data o’r sesiwn ar sawl achlysur wedi hynny yn ystod Cyfarfodydd Llawn.</text:p>
      <text:p text:style-name="P107"/>
      <text:soft-page-break/>
      <text:p text:style-name="P108">3.3<text:tab/>Amlygodd y Cadeirydd ei bod wedi mynychu cyfarfod Cadeiryddion Cyrff Cyhoeddus ar 12 Tachwedd a<text:s/>gwmpasodd<text:s/>nifer o eitemau ar yr agenda, gan gynnwys sut y rheolir risg ar lefel Bwrdd<text:span text:style-name="T109">.<text:s/></text:span><text:span text:style-name="T110">Byddai cyfarfod pellach yn cael ei gynnal ym mis Rhagfyr 2024.<text:s/></text:span></text:p>
      <text:p text:style-name="P111"/>
      <text:p text:style-name="P112">3.4<text:tab/>Atgoffwyd aelodau y byddai cyfarfod blynyddol Cadeiryddion a Phrif Weithredwyr pedwar Cyngor Addysgu’r DU ac Iwerddon yn cael ei gynnal ym mis Ionawr 2025.</text:p>
      <text:p text:style-name="P113"/>
      <text:p text:style-name="P114">3.5<text:tab/>Rhoddodd y Cadeirydd wybod i’r Cyngor ei bod wedi mynychu cinio cynhadledd flynyddol Cyngor Ysgolion Annibynnol Cymru (WISC) ar 20 Hydref 2024.</text:p>
      <text:p text:style-name="P115"/>
      <text:p text:style-name="P116"/>
      <text:p text:style-name="P117">4.<text:tab/>Cofnodion drafft cyfarfodydd y Cyngor ar 4 Gorffennaf 2024 ac 1 Awst 2024<text:s/></text:p>
      <text:p text:style-name="P118"/>
      <text:p text:style-name="P119">4.1<text:s/><text:tab/>Cyflwynodd y Cadeirydd gofnodion drafft cyfarfodydd y Cyngor ar 4 Gorffennaf 2024 ac 1 Awst 2024.<text:span text:style-name="T120"><text:s text:c="2"/></text:span><text:span text:style-name="T121">Gofynnodd i’r aelodau gymeradwyo’r cofnodion<text:s/></text:span><text:span text:style-name="T122">yn</text:span><text:span text:style-name="T123"><text:s/></text:span><text:span text:style-name="T124">g</text:span><text:span text:style-name="T125">ofnod cywir o drafodaethau</text:span><text:span text:style-name="T126">.</text:span><text:span text:style-name="T127"><text:s/></text:span></text:p>
      <text:p text:style-name="P128"><text:span text:style-name="T129"><text:s/></text:span><text:span text:style-name="T130"><text:tab/></text:span></text:p>
      <text:p text:style-name="P131">4.2<text:s/><text:tab/>Nid oedd unrhyw faterion yn codi a chadarnhaodd y Cyngor<text:s/>gofnodion<text:s/>y ddau gyfarfod.</text:p>
      <text:p text:style-name="P132"/>
      <text:p text:style-name="P133"/>
      <text:p text:style-name="P134">5.<text:tab/>Cael gwybod am unrhyw faterion y mae’r aelodau’n dymuno eu codi yn gysylltiedig â’r eitemau agenda ‘er gwybodaeth’<text:s/></text:p>
      <text:p text:style-name="P135"/>
      <text:p text:style-name="P136">5.1<text:s/><text:tab/>Estynnodd y Cadeirydd wahoddiad i aelodau godi unrhyw faterion yn gysylltiedig â’r eitemau agenda ‘er gwybodaeth’.<text:s/><text:s/></text:p>
      <text:p text:style-name="P137"/>
      <text:p text:style-name="P138">5.2<text:tab/>Ni roddwyd gwybod am unrhyw faterion.</text:p>
      <text:p text:style-name="P139"/>
      <text:p text:style-name="P140"/>
      <text:p text:style-name="P141">6.<text:tab/>Cofnodion drafft cyfarfod y Pwyllgor Gweithredol ar 17 Medi 2024<text:s/></text:p>
      <text:p text:style-name="P142"/>
      <text:list text:style-name="LFO1" text:continue-numbering="true">
        <text:list-item>
          <text:list>
            <text:list-item>
              <text:p text:style-name="P143"><text:span text:style-name="T144">Cyflwynodd y Prif Weithredwr gofnodion drafft y Pwyllgor Gweithredol a thynnodd sylw’r aelodau at ganllaw arfer da diweddaraf CGA a drafodwyd yn fanwl gan y Pwyllgor yn y cyfarfod diwethaf, ac a gyflwynwyd yn awr i’r Cyngor ei gymeradwyo yn CGA 44/24</text:span><text:span text:style-name="T145">.<text:s/></text:span><text:span text:style-name="T146">Nid oedd unrhyw faterion eraill yn codi i’w tynnu i sylw’r aelodau na fyddent<text:s/></text:span><text:span text:style-name="T147">yn cael eu trafod yn nes ymlaen ar yr agenda</text:span><text:span text:style-name="T148">.</text:span><text:span text:style-name="T149"><text:s text:c="2"/></text:span></text:p>
            </text:list-item>
          </text:list>
        </text:list-item>
      </text:list>
      <text:p text:style-name="P150"/>
      <text:list text:style-name="LFO1" text:continue-numbering="true">
        <text:list-item>
          <text:list>
            <text:list-item>
              <text:p text:style-name="P151"><text:span text:style-name="T152">Ni chododd yr aelodau unrhyw ymholiadau</text:span><text:span text:style-name="T153">.</text:span></text:p>
            </text:list-item>
          </text:list>
        </text:list-item>
      </text:list>
      <text:p text:style-name="P154"/>
      <text:p text:style-name="P155"/>
      <text:p text:style-name="P156">7.<text:tab/>Cofnodion drafft cyfarfod y Pwyllgor Cofrestru a Rheoleiddio ar 17 Medi 2024<text:s/></text:p>
      <text:p text:style-name="P157"/>
      <text:p text:style-name="P158">7.1<text:tab/>Cyflwynodd<text:s/>Nicola Stubbins<text:s/><text:span text:style-name="T159">(</text:span><text:span text:style-name="T160">C</text:span><text:span text:style-name="T161">adeirydd y Pwyllgor Cofrestru a Rheoleiddio</text:span><text:span text:style-name="T162">)</text:span><text:s/>y cofnodion drafft a dywedodd nad oedd unrhyw faterion yn codi<text:span text:style-name="T163"><text:s/></text:span><text:span text:style-name="T164">i’w tynnu i sylw’r aelodau na fyddent<text:s/></text:span><text:span text:style-name="T165">yn cael eu trafod yn nes ymlaen ar yr agenda</text:span>.<text:s text:c="2"/>Sicrhaodd<text:s/>hi’r Cyngor fod y Pwyllgor yn parhau i gael trafodaethau manwl am gynnydd<text:s/>rhoi cronfa ddata<text:s/>ddiweddaredig<text:s/>CGA ar waith.<text:s/>Fe wnaeth y trafodaethau hyn gynnwys trafodaethau manwl am y risg sydd ynghlwm â phrosiect mor fawr.<text:s/></text:p>
      <text:p text:style-name="P166"/>
      <text:p text:style-name="P167">7.2<text:tab/><text:span text:style-name="T168">Ni chododd yr aelodau unrhyw ymholiadau</text:span><text:span text:style-name="T169"><text:s/></text:span><text:span text:style-name="T170">pellach</text:span><text:span text:style-name="T171">.</text:span></text:p>
      <text:p text:style-name="P172"/>
      <text:p text:style-name="P173"/>
      <text:p text:style-name="P174">8.<text:tab/>Cofnodion drafft cyfarfod y Pwyllgor Archwilio a Chraffu ar 19 Medi 2024<text:s/></text:p>
      <text:p text:style-name="P175"/>
      <text:soft-page-break/>
      <text:p text:style-name="P176"><text:span text:style-name="T177">8.1</text:span><text:span text:style-name="T178"><text:tab/></text:span><text:span text:style-name="T179">Cyflwynodd</text:span><text:span text:style-name="T180"><text:s/></text:span><text:span text:style-name="T181">Gwawr Taylor<text:s/></text:span><text:span text:style-name="T182">(Cadeirydd y Pwyllgor Archwilio a Chraffu)</text:span><text:span text:style-name="T183"><text:s/>y cofnodion drafft a dywedodd<text:s/></text:span><text:span text:style-name="T184">f</text:span><text:span text:style-name="T185">od CGA yn parhau i gael canlyniadau archwilio cadarn, yr oedd y Pwyllgor yn craffu arnynt yn fanwl.</text:span></text:p>
      <text:p text:style-name="P186"/>
      <text:p text:style-name="P187">8.2<text:tab/>Gan gyfeirio aelodau at bwynt 8.2 y cofnodion, gofynnodd Gwawr Taylor i’r Cadeirydd gychwyn trafodaeth am y posibilrwydd o ganiatáu i wahanol Bwyllgorau gymryd perchnogaeth ar risgiau sy’n gysylltiedig â phrosiectau mawr sy’n berthnasol i’w meysydd.<text:s/>Trafododd yr aelodau hyn a chytunont fod y trafodaethau hyn eisoes yn digwydd fel rhan o ystyriaethau’r Pwyllgor a adroddwyd trwy’r cofnodion, felly nid oedd angen proses wedi’i ffurfioli.<text:s/>Diolchodd y Cadeirydd i'r Pwyllgor Archwilio a Chraffu am ystyried y mater hwn.</text:p>
      <text:p text:style-name="P188"/>
      <text:p text:style-name="P189">8.3<text:tab/>Nid oedd gan aelodau unrhyw sylwadau pellach.</text:p>
      <text:p text:style-name="P190"/>
      <text:p text:style-name="P191"/>
      <text:p text:style-name="P192">9.<text:tab/>Adroddiad gan y Prif Weithredwr<text:tab/><text:tab/><text:tab/><text:tab/><text:tab/><text:tab/>CGA<text:s/>36/24</text:p>
      <text:p text:style-name="P193"/>
      <text:p text:style-name="P194">9.1<text:tab/>Cyflwynodd y Prif Weithredwr yr adroddiad yn rhoi diweddariad i’r Cyngor ar amrywiaeth o faterion nad ydynt yn cael sylw mewn man arall ar yr agenda, gan wahodd sylwadau ac ymholiadau’r aelodau.</text:p>
      <text:p text:style-name="P195"/>
      <text:p text:style-name="P196">9.2<text:tab/>Fel yr adroddwyd ym mharagraff dau,<text:s/>bu’n rhaid i CGA gytuno ar dri amrywiad i Lythyr y Cynnig Grant gyda Llywodraeth Cymru ers 1 Ebrill 2024. Roedd pedwerydd amrywiad i Lythyr y Cynnig Grant 2024-25, yn gysylltiedig â chymhellion i athrawon ysgol, wrthi’n cael ei drafod.</text:p>
      <text:p text:style-name="P197"/>
      <text:p text:style-name="P198">9.3<text:tab/>Amlygodd y Prif Weithredwr y datganiad ysgrifenedig gan Ysgrifennydd Addysg y Cabinet<text:s/>fel yr adroddwyd amdano ym mharagraff tri, a roddodd ddiweddariad ar drefniadau cenedlaethol i gefnogi gwelliant ysgolion yn dilyn adolygiad o gyfeiriad a rolau a chyfrifoldebau partneriaid addysg yng Nghymru yn y dyfodol.<text:s/>Cyflwynodd y datganiad fwriad i ddwyn ynghyd swyddogaethau presennol NAEL a rhai o swyddogaethau’r consortia rhanbarthol a phartneriaethau awdurdodau addysg lleol mewn corff cenedlaethol newydd.<text:s/></text:p>
      <text:p text:style-name="P199"/>
      <text:p text:style-name="P200">9.4<text:tab/>Gan gyfeirio at baragraff<text:s/>11,<text:s/>amlygodd y Prif Weithredwr ymgynghoriad Llywodraeth Cymru sy’n anelu at gryfhau’r sylfaen gyfreithiol ar gyfer gwaith ieuenctid. Er bod CGA yn parhau i godi pryderon bod<text:s/>staff gwaith ieuenctid anghymwys sy’n cael eu talu y tu hwnt i gwmpas cofrestru gyda CGA,<text:s/>ni aethpwyd i’r afael â hyn fel rhan o’r ymgynghoriad.<text:s/>Byddai’r pryder hwn yn cael i godi yn ymateb CGA, y byddai drafft ohono’n cael ei<text:s/>rannu<text:s/>gydag aelodau<text:s/>am sylwadau,<text:s/>maes o law. <text:s/></text:p>
      <text:p text:style-name="P201"/>
      <text:p text:style-name="P202">9.5<text:tab/>Fel diweddariad pellach i’r cyfarfodydd yr adroddwyd amdanynt ym mharagraffau<text:s/>15-17,<text:s/>rhoddodd y Prif Weithredwr wybod i aelodau bod cyfarfod rhwng CGA a<text:s/>Vikki Howells,<text:s/>y Gweinidog Addysg Bellach ac Uwch newydd, yn cael ei drefnu<text:s/>i’w gynnal yn yr wythnosau i ddod.<text:s/></text:p>
      <text:p text:style-name="P203"/>
      <text:p text:style-name="P204">9.6<text:tab/>I ymateb i ymholiad aelod am drafodaethau CGA gyda gwrthbleidiau, nododd y Prif Weithredwr fod y cyfarfodydd yn gyfle i amlygu meysydd lle gellid cryfhau deddfwriaeth reoleiddiol<text:s/>y<text:s/>Cyngor, gan gynnwys grwpiau sydd heb gofrestru ar hyn o bryd, cymwysterau gofynnol ar gyfer cofrestru, achredu darpariaeth a pherchnogaeth ar safonau proffesiynol.<text:s/>Roedd y gwrthbleidiau hefyd yn awyddus i drafod problemau o ran recriwtio a chadw trwy archwilio data unigryw CGA.<text:s/></text:p>
      <text:p text:style-name="P205"/>
      <text:p text:style-name="P206">9.7<text:tab/>Ar sail awgrym gan aelod, cytunwyd y byddai’r Cadeirydd a’r Prif Weithredwr yn<text:s/>ystyried<text:s/>cyfarfod â Gweinidogion eraill sydd â chyfrifoldebau<text:s/>sy’n berthnasol i gylch gwaith CGA yn sgil y<text:s/><text:soft-page-break/>newidiadau a oedd wedi digwydd yn y llywodraeth, gan gynnwys Ysgrifennydd<text:s/>y<text:s/>Cabinet<text:s/>ar gyfer<text:s/>Cyllid a’r Gymraeg.</text:p>
      <text:p text:style-name="P207"/>
      <text:p text:style-name="P208">9.8<text:tab/>Amlygodd y Prif Weithredwr nifer o ddigwyddiadau ymgysylltu a oedd ar ddod dros y misoedd nesaf, fel yr amlinellir ym mharagraff 23, ac anogodd aelodau i’w mynychu.<text:s/>Gan gyfeirio at y Briff Polisi sy’n digwydd ar 26 Tachwedd 2024, nododd y byddai’r panel arbenigwyr sy’n siarad yn y digwyddiad yn cynnwys nifer o weithwyr cymorth dysgu sy’n rhoi cipolygon dilys i’w rôl yn eu lleoliadau, ac yn fwy cyffredinol ar draws Cymru.</text:p>
      <text:p text:style-name="P209"/>
      <text:p text:style-name="P210">9.9<text:tab/>Nid oedd gan aelodau sylwadau pellach ac roeddent yn fodlon derbyn y diweddariad.</text:p>
      <text:p text:style-name="P211"/>
      <text:p text:style-name="P212"/>
      <text:p text:style-name="P213">10.<text:tab/>Adolygiad chwarterol<text:s/>(1<text:s/>Gorffennaf<text:s/>– 30<text:s/>Medi<text:s/>2024)<text:tab/><text:tab/><text:tab/><text:tab/>CGA<text:s/>37/24</text:p>
      <text:p text:style-name="P214"/>
      <text:p text:style-name="P215">10.1<text:tab/>Rhoddodd y Prif Weithredwr ddiweddariad llafar i’r Cyngor ar gynnydd yn erbyn y targedau a’r dangosyddion perfformiad yng nghyfres CGA o Gynlluniau ar gyfer ail chwarter blwyddyn weithredol<text:s/>2024-25. <text:s/>O’r 166<text:s/>o<text:s/>ôl gamau gweithredu a mesurau neu weithgareddau perfformiad cysylltiedig ar gyfer 2024-25, nododd fod<text:s/>135<text:s/>o weithgareddau<text:s/>yn mynd rhagddynt/wedi’u cwblhau a bwriadwyd<text:s/>i<text:s/>16 o weithgareddau<text:s/>ddechrau yn chwarteri dau, tri neu bedwar.</text:p>
      <text:p text:style-name="P216"/>
      <text:p text:style-name="P217">10.2<text:tab/>Roedd aelodau’n fodlon derbyn y diweddariad ac nid oedd ganddynt unrhyw ymholiadau.</text:p>
      <text:p text:style-name="P218"/>
      <text:p text:style-name="P219"/>
      <text:p text:style-name="P220">11.<text:tab/>Adolygiad ariannol chwe mis<text:tab/><text:tab/><text:tab/><text:tab/><text:tab/><text:tab/>CGA<text:s/>38/24</text:p>
      <text:p text:style-name="P221"/>
      <text:p text:style-name="P222">11.1<text:tab/>Cyflwynodd<text:s/>Lisa Winstone<text:s/><text:span text:style-name="T223">(</text:span><text:span text:style-name="T224">Cyfarwyddwr Cyllid, AD a Gwasanaethau Corfforaethol</text:span><text:span text:style-name="T225">)</text:span><text:span text:style-name="T226"><text:s/></text:span>y papur hwn a adolygodd<text:s/>sefyllfa ariannol y Cyngor wedi chwe mis o’r flwyddyn ariannol.<text:s text:c="2"/>Byddai adolygiad pellach yn cael ei gynnal wedi wyth mis, a fyddai’n cael ei gyflwyno i’r Pwyllgor Gweithredol yn ei gyfarfod ym mis Ionawr<text:s/>2025.</text:p>
      <text:p text:style-name="P227"/>
      <text:p text:style-name="P228"><text:span text:style-name="T229">11.2</text:span><text:span text:style-name="T230"><text:tab/>Atgoffodd hi aelodau mai’r gyllideb flynyddol oedd diffyg wedi’i gyllido o £1,434,831 ar gyfer y flwyddyn.</text:span></text:p>
      <text:p text:style-name="P231"/>
      <text:p text:style-name="P232">11.3<text:tab/>Dangosodd yr adolygiad warged diwedd blwyddyn o<text:s/>£1,187,221;<text:s/>fodd bynnag,<text:s/>atgoffwyd aelodau fod y rhagolwg hwn yn gamarweiniol gan fod y cyfrifon yn dangos incwm blwyddyn lawn yn erbyn gwariant hanner blwyddyn. Cyfeiriodd<text:s/>hi’r aelodau at y dadansoddiad manwl ym mharagraff tri.<text:s/></text:p>
      <text:p text:style-name="P233"/>
      <text:p text:style-name="P234">11.4<text:tab/>Fel yr adroddwyd ym mharagraff pump,<text:s/>roedd y cyfrifon yn adrodd am gyfanswm incwm ffioedd cofrestru o<text:s/>£2,635,295, net ad-daliadau.<text:s/>Roedd disgwyl y byddai’r incwm a gyllidebwyd o ffioedd cofrestru o<text:s/>£2,677,500<text:s/>yn cael ei gyflawni erbyn diwedd y flwyddyn.</text:p>
      <text:p text:style-name="P235"/>
      <text:p text:style-name="P236">11.5<text:tab/>Cyfeiriwyd aelodau at baragraff saith at<text:s/>y<text:s/>gronfa<text:s/>cyfalaf wrth gefn sy’n gysylltiedig â gweithredu’r gronfa ddata Gofrestru newydd.<text:s/>Ar ddiwedd y flwyddyn,<text:s/>byddai swm y dibrisiant a gafwyd<text:s/>yn ystod y flwyddyn yn gysylltiedig â’r gronfa ddata yn cael ei baru â chyllid a ryddhawyd o<text:s/>gronfa wrth gefn ddynodedig y gronfa ddata.<text:s/>Esboniodd<text:s/>Lisa Winstone<text:s/>fod lefel y dibrisiant a godwyd eleni, oherwydd oedi o ran gweithredu, yn is o lawer na’r hyn a gyllidebwyd ac, felly byddai’r swm a ryddheir o’r gronfa wrth gefn<text:s/>£114,795<text:s/>yn is.</text:p>
      <text:p text:style-name="P237"/>
      <text:p text:style-name="P238">11.6<text:tab/>Fel yr amlinellwyd ym mharagraffau<text:s/>9-10,<text:s/>o fewn costau staff, amcangyfrifwyd fod yr alldro rhagolygol ar gyfer y flwyddyn lawn yn<text:s/>£2,296,069,<text:s/>gan roi<text:s/>gorwariant o<text:s/>£14,522<text:s/>ar gyfer y flwyddyn.<text:s/>Roedd cyflogau, cyfraniadau Yswiriant Gwladol y cyflogwyr a chyfraniadau pensiwn y<text:s/><text:soft-page-break/>cyflogwr wedi’u diweddaru i adlewyrchu’r dyfarniad<text:s/>tâl o 5% a oedd i’w dalu i staff ym mis Tachwedd a’i ôl-ddyddio i<text:s/>1<text:s/>Ebrill<text:s/>2024.<text:s/>Rhagwelwyd<text:s/>y byddai<text:s/>prif faes y gorwariant yn gysylltiedig â֗ chyflogau yn<text:s/>£17,364<text:s/>o orwario oherwydd<text:s/>bod y dyfarniad tâl o 5% a gyhoeddwyd gan Lywodraeth Cymru yn uwch na’r 3.7% a gyllidebwyd.</text:p>
      <text:p text:style-name="P239"/>
      <text:p text:style-name="P240">11.7<text:tab/>I ymateb i ymholiad aelod ynghylch y cynnydd sydd ar ddod mewn cyfraniadau yswiriant gwladol a goblygiadau tebygol hyn i gynnydd yng nghostau gwasanaethau gan gyflenwyr, adroddodd Lisa Winstone y byddai swyddogion yn ystyried y ffactorau hyn wrth ddechrau prosesau gosod y gyllideb ar gyfer blwyddyn ariannol 2025-26 yn Ionawr 2025.</text:p>
      <text:p text:style-name="P241"/>
      <text:p text:style-name="P242"><text:span text:style-name="T243">11.8</text:span><text:span text:style-name="T244"><text:tab/></text:span><text:span text:style-name="T245">Gan esbonio’r costau uniongyrchol a amlinellwyd ym mharagraffau<text:s/></text:span><text:span text:style-name="T246">12</text:span><text:span text:style-name="T247">–16,<text:s/></text:span><text:span text:style-name="T248">adroddodd<text:s/></text:span><text:span text:style-name="T249">Lis</text:span><text:span text:style-name="T250">a Winstone<text:s/></text:span><text:span text:style-name="T251">fod y gwariant yn gysylltiedig â gwaith Priodoldeb i Ymarfer y Cyngor yn cyd-fynd i raddau helaeth â’r ffigur a gyllidebwyd ar gyfer y flwyddyn</text:span><text:span text:style-name="T252">. <text:s/></text:span><text:span text:style-name="T253">Atgoffodd aelodau fod y ffioedd cyfreithiol ar gyfer y maes gwaith hwn yn cael eu proffilio dros 12 mis</text:span><text:span text:style-name="T254">.<text:s/></text:span><text:span text:style-name="T255">Nododd yr adolygiad danwariant posibl o<text:s/></text:span>£81,798<text:s/>ar gyfer cyfanswm y costau uniongyrchol, ond gallai hyn newid oherwydd natur gwaith achos a chymhlethdodau posibl cysylltiedig.</text:p>
      <text:p text:style-name="P256"/>
      <text:p text:style-name="P257">11.9<text:tab/>Amlinellodd paragraff<text:s/>20<text:s/>y cyfrifiadau a wnaed wrth ragweld sefyllfa ariannol y Cyngor, a oedd yn amcangyfrif diffyg o<text:s/>£1,260,342<text:s/>ar gyfer y flwyddyn.<text:s/></text:p>
      <text:p text:style-name="P258"/>
      <text:p text:style-name="P259">11.10<text:tab/>Cyfeiriodd<text:s/>Lisa<text:s/>Winstone<text:s/>ar baragraff<text:s/>21<text:s/>ac atgoffodd aelodau fod gan y Cyngor gronfa gyffredinol wrth gefn o<text:s/>£4,536,000.<text:s/>Pe bai’r<text:s/>sefyllfa a ragwelwyd yn digwydd, byddai’r gronfa wrth gefn hon yn gostwng i<text:s/>£3,275,658.<text:s/>Cafodd aelodau wybod y byddai Polisi Cronfeydd Wrth Gefn drafft<text:s/>yn cael ei gyflwyno i’r Pwyllgor Gweithredol ei drafod yn ei gyfarfod nesaf ym mis Ionawr<text:s/>2025.<text:s/>Byddai’r Polisi’n amlinellu’r lefel iach o arian wrth gefn y byddai ei hangen i sicrhau bod gan y Cyngor arian digonol<text:s/>pe bai unrhyw ddigwyddiadau annisgwyl neu<text:s/>anhysbys<text:s/>yn digwydd<text:s/>nad oeddent wedi cyllidebu ar eu cyfer.<text:s/>Fel yr adroddwyd yn flaenorol, roedd swyddogion wedi oedi cyn cyflwyno’r Polisi oherwydd nifer o elfennau anhysbys a oedd yn deillio o ddynodiad CGA.</text:p>
      <text:p text:style-name="P260"/>
      <text:p text:style-name="P261">11.11<text:tab/>I ymateb i ymholiad gan aelod, cadarnhaodd<text:s/>Lisa Winstone<text:s/>fod Cofrestr Risg y Cyngor yn rhoi dadansoddiad manwl o’r awydd risg yn gysylltiedig â phob risg unigol ynghyd â<text:s/>dod i gasgliad am awydd risg cyffredinol ar gyfer y sefydliad.</text:p>
      <text:p text:style-name="P262"/>
      <text:p text:style-name="P263">11.12<text:tab/>Nid oedd gan aelodau ymholiadau pellach ac roeddent yn fodlon derbyn y diweddariad.</text:p>
      <text:p text:style-name="P264"/>
      <text:p text:style-name="P265"/>
      <text:p text:style-name="P266">12.<text:tab/>Diweddariad ar Ffioedd a Fframwaith Llywodraeth Cymru<text:tab/><text:tab/><text:tab/>CGA<text:s/>39/24</text:p>
      <text:p text:style-name="P267"/>
      <text:p text:style-name="P268">12.1<text:tab/>Cyflwynodd<text:s/>Lisa Winstone<text:s/>y papur hwn a roddodd ddiweddariad i aelodau ar gynnydd o ran y Cytundeb Fframwaith drafft rhwng CGA a Llywodraeth Cymru a, hefyd, ar y cynigion ar gyfer ffioedd cofrestreion<text:s/>ar gyfer 2025-26 a 2026-27 ymlaen.</text:p>
      <text:p text:style-name="P269"/>
      <text:p text:style-name="P270">12.2<text:tab/>Cyfeiriwyd aelodau at amserlen y digwyddiadau a fu rhwng Ionawr 2024 ac Awst 2024, fel yr adroddwyd yn<text:s/>flaenorol<text:s/>i’r Cyngor, a<text:s/>ddisgrifir ym mharagraffau 3-6.<text:s/></text:p>
      <text:p text:style-name="P271"/>
      <text:p text:style-name="P272">12.3<text:tab/>Fel yr adroddwyd ym mharagraff saith, roedd y Cytundeb Fframwaith wedi cael ei adolygu gan y Prif Weithredwr a’r Cyfarwyddwr Cyllid a Gwasanaethau Corfforaethol,<text:s/>a gwnaed lefel sylweddol o sylwadau a lefel sylweddol o geisiadau am newidiadau i’r ddogfen.<text:s/>Roedd hwn wedi’i anfon i Lywodraeth Cymru ac rydym wrthi’n aros am ymateb.</text:p>
      <text:p text:style-name="P273"/>
      <text:soft-page-break/>
      <text:p text:style-name="P274">12.4<text:tab/>Yna, cyfeiriodd y Prif Weithredwr yr aelodau at baragraffu 8-11, a roddodd ddiweddariad i aelodau ar y trafodaethau sy’n mynd rhagddynt gyda Llywodraeth Cymru ar ffioedd.<text:s/>Yn y cyfarfod â swyddogion ar<text:s/>19<text:s/>Medi<text:s/>2024,<text:s/>cyflwynodd<text:s/>Lisa Winstone<text:s/>sesiwn yn amlinellu<text:s/>amrywiol opsiynau modelu ffioedd posibl, gan amlinellu’r effeithiau y byddai pob un ohonynt yn eu cael ar CGA, ei gofrestreion a rhanddeiliaid eraill. Yn y cyfarfod, roedd swyddogion wedi mynegi’n glir na fyddai CGA mewn sefyllfa i dalu cost cymhorthdal Llywodraeth Cymru i gofrestreion ar gyfer blwyddyn 2025-26 fel y gwnaeth yn 2024-25 oherwydd yr effaith byddai hyn yn ei chael ar falans ei gronfeydd wrth gefn, fel yr amlinellir yng nghofnod 11.10.<text:s/><text:s/></text:p>
      <text:p text:style-name="P275"/>
      <text:p text:style-name="P276"><text:span text:style-name="T277">12.5</text:span><text:span text:style-name="T278"><text:tab/>Fel yr adroddir ym mharagraff 10, roedd swyddogion wedi cael gwybod bod Ysgrifennydd Addysg y Cabinet yn bwriadu ymgymryd ag ymgynghoriad ym mis Mawrth 2025, gan orffen ym mis Hydref 2025, ar gyfer lefel ffioedd diwygiedig o 1 Ebrill 2026 ymlaen. Cyn y cyfarfod â swyddogion, gan gynnwys y Cyfarwyddwr Ysgolion interim newydd, Georgina Haarhoff, ar 24 Hydref, cafodd CGA ddrafft o’r ddogfen ymgynghori er mwyn rhoi sylwadau</text:span><text:span text:style-name="T279"><text:s/>arno</text:span><text:span text:style-name="T280">. Roedd adborth gan swyddogion ar sylwadau CGA wedi dod i law ar 13 Tachwedd ac roedd swyddogion<text:s/></text:span><text:span text:style-name="T281">bellach wrthi’n eu<text:s/></text:span><text:span text:style-name="T282">gwerthuso.</text:span></text:p>
      <text:p text:style-name="P283"/>
      <text:p text:style-name="P284">12.6<text:tab/>Mynegodd aelodau eu pryder am yr ansicrwydd ynghylch y cymhorthdal i gofrestreion ar gyfer blwyddyn<text:s/>2025-26.<text:s/>Awgrymodd aelodau ofyn am gopi o Gofrestr Risg Llywodraeth Cymru i werthuso eu hasesiad o’r risg gysylltiedig.<text:s/></text:p>
      <text:p text:style-name="P285"/>
      <text:p text:style-name="P286">12.7<text:tab/>Ni chafwyd ymholiadau pellach a nododd aelodau’r diweddariad. Byddai’r Cyngor yn parhau i gael eu hysbysu am y materion pwysig sy’n cael sylw yn yr adroddiad.</text:p>
      <text:p text:style-name="P287"/>
      <text:p text:style-name="P288"/>
      <text:p text:style-name="P289">13.<text:tab/>Uwchraddio Cronfa Ddata Gofrestru CGA<text:tab/><text:tab/><text:tab/><text:tab/><text:tab/>CGA<text:s/>40/24</text:p>
      <text:p text:style-name="P290"/>
      <text:p text:style-name="P291">13.1<text:span text:style-name="T292"><text:tab/></text:span><text:span text:style-name="T293">Cyflwynodd</text:span><text:span text:style-name="T294"><text:s/></text:span><text:span text:style-name="T295">David Browne<text:s/></text:span><text:span text:style-name="T296">(</text:span><text:span text:style-name="T297">Cyfarwyddwr Rheoleiddio</text:span><text:span text:style-name="T298">)</text:span><text:span text:style-name="T299"><text:s/></text:span><text:span text:style-name="T300">y papur hwn, a amlinellodd y cynnydd hyd yn hyn wrth uwchraddio Cronfa Ddata Gofrestru CGA</text:span><text:span text:style-name="T301">. <text:s/></text:span></text:p>
      <text:p text:style-name="P302"/>
      <text:p text:style-name="P303"><text:span text:style-name="T304">13.2</text:span><text:span text:style-name="T305"><text:tab/>Fel yr amlinellir ym mharagraffau 2-3,<text:s/></text:span><text:span text:style-name="T306">parhaodd<text:s/></text:span><text:span text:style-name="T307">cyfarfodydd rheolaidd rhwng swyddogion a’r contractwyr sy’n ymgymryd â’r gwaith ochr yn ochr â bwrdd prosiect mewnol o reolwyr o bob rhan o CGA, i sicrhau bod pob deilliant ar y trywydd cywir.</text:span></text:p>
      <text:p text:style-name="P308"/>
      <text:p text:style-name="P309">13.3<text:tab/>Gan gyfeirio aelodau at baragraffau<text:s/>4-7,<text:s/>adroddodd<text:s/>David Browne<text:s/>for profion derbynioldeb<text:s/>i’r cwsmer<text:s/>(UAT) y cam datblygu wedi dechrau ar 4 Tachwedd 2024, yn unol â chynllun y prosiect. Bwriadwyd i’r profion cychwynnol hyn bara am chwe wythnos.</text:p>
      <text:p text:style-name="P310"/>
      <text:p text:style-name="P311">13.4<text:tab/>Fel yr adroddwyd yn atodiad<text:s/>A,<text:s/>byddai carreg filltir y taliad nesaf o<text:s/>£76,987.50<text:s/>yn cael ei dalu ar 20 Rhagfyr 2024 ar yr amod bod y datrysiad uwchraddio wedi’i gwblhau cyn UAT.<text:s/>Byddai taliad pellach o<text:s/>£205,300<text:s/>yn ddyledus ar<text:s/>18<text:s/>Chwefror<text:s/>2025<text:s/>ar sail bod hyn 60 diwrnod ar ôl dosbarthu i UAT.</text:p>
      <text:p text:style-name="P312"/>
      <text:p text:style-name="P313">13.5<text:tab/>I ymateb i ymholiad gan aelod, nododd David Browne nad oedd unrhyw broblemau pellach wedi’u hamlygu hyd yn hyn i awgrymu y byddai oedi pellach i gwblhau’r prosiect.<text:s/>Atgoffodd aelodau fod<text:s/>uwch dîm reoli CGA yn adolygu’r Gofrestr Risg yn fisol a bod y Pwyllgor Cofrestru a Rheoleiddio a’r Pwyllgor Archwilio a Chraffu yn cael gwybod am gynnydd a gwariant y prosiect trwy gydol cyfnod y prosiect.<text:s/></text:p>
      <text:p text:style-name="P314"/>
      <text:p text:style-name="P315"><text:span text:style-name="T316">1</text:span><text:span text:style-name="T317">3</text:span><text:span text:style-name="T318">.6</text:span><text:span text:style-name="T319"><text:tab/></text:span>Nid oedd gan aelodau ymholiadau pellach ac roeddent yn fodlon derbyn y diweddariad<text:span text:style-name="T320">. <text:s/></text:span></text:p>
      <text:p text:style-name="P321"/>
      <text:p text:style-name="P322"/>
      <text:soft-page-break/>
      <text:p text:style-name="P323"><text:span text:style-name="T324">1</text:span><text:span text:style-name="T325">4</text:span><text:span text:style-name="T326">.</text:span><text:span text:style-name="T327"><text:tab/></text:span><text:span text:style-name="T328">Adroddiad cynnydd SAC</text:span><text:span text:style-name="T329">,<text:s/></text:span><text:span text:style-name="T330">Cofrestru a Sefydlu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CGA</text:span><text:span text:style-name="T337"><text:s/></text:span><text:span text:style-name="T338">41/24</text:span></text:p>
      <text:p text:style-name="P339"/>
      <text:p text:style-name="P340">14.1<text:tab/>Cyflwynodd<text:s/>David Browne<text:s/>ei adroddiad cynnydd a roddodd ddiweddariad i aelodau ar waith CGA yn gysylltiedig â Chofrestru a gweinyddu dyfarnu Statws Athro Cymwysedig (SAC) a Sefydlu.</text:p>
      <text:p text:style-name="P341"/>
      <text:p text:style-name="P342">14.2<text:tab/>Fel yr adroddwyd yn atodiad<text:s/>A,<text:s/>roedd cyfanswm o<text:s/>86,936<text:s/>o gofrestreion unigol ar 15 Hydref 2024.<text:s/>Incwm ffioedd y Cyngor a gyllidebwyd ar gyfer<text:s/>2024-25<text:s/>oedd<text:s/>£2,677,500.<text:s/></text:p>
      <text:p text:style-name="P343"/>
      <text:p text:style-name="P344">14.3<text:tab/>Yn dilyn deddfwriaeth newydd a ddaeth i rym ar 10 Mai 2024, ychwanegwyd 118 o benaethiaid ac uwch arweinwyr addysg bellach a 232 o ymarferwyr<text:s/>addysg oedolion at y Gofrestr.<text:s/>Roedd chwech o’r 22 Awdurdod Lleol yng Nghymru wedi rhoi gwybod i CGA nad oedd ganddynt unrhyw ymarferwyr a oedd yn dod o dan y gofyniad newydd i gofrestru.<text:s/>Cyfeiriwyd y pwynt hwn at Lywodraeth Cymru.</text:p>
      <text:p text:style-name="P345"/>
      <text:p text:style-name="P346"><text:span text:style-name="T347">14.4</text:span><text:span text:style-name="T348"><text:tab/>Adroddodd David Browne fod swyddogion yn parhau i weithio gyda chyflogwyr ym mhob sector i sicrhau eu bod yn deall eu dyletswyddau deddfwriaethol o ran cofrestru ac atgyfeiriadau. Fel diweddariad i baragraff pedwar, nodwyd bod 178 o ymarferwyr yn gweithio ond ddim yn cydymffurfio â deddfwriaeth. Roedd y rhain yn cael eu trin gan ddefnyddio’r weithdrefn fisol sefydledig a oedd yn mynd i’r afael â diffyg cydymffurfio gyda chyflogwyr ac ymarferwyr.</text:span></text:p>
      <text:p text:style-name="P349"/>
      <text:p text:style-name="P350">14.5<text:tab/>Fel yr adroddwyd ym mharagraffau<text:s/>7-8,<text:s/>roedd swyddogion yn parhau i weithio’n agos gyda’r sector Addysg Bellach a Llywodraeth Cymru yn sgil cyflwyno cymwysterau gofynnol ar gyfer athrawon AB o 10 Mai 2024 ymlaen.<text:s/>Roedd aelodau wedi cael gwybod yn flaenorol am gynlluniau swyddogion i reoli’r<text:s/>angen am gymwysterau gofynnol.<text:s/></text:p>
      <text:p text:style-name="P351"/>
      <text:p text:style-name="P352">14.6<text:tab/>Gan gyfeirio aelodau at baragraffau<text:s/>10-11,<text:s/>amlygodd<text:s/>David<text:s/>Browne<text:s/>y gwaith sy’n cael ei wneud i sicrhau bod y data ar y Gofrestr mor gywir â phosibl.<text:s/>Fe wnaeth hyn<text:s/>gynnwys proses lanhau data, pan gysylltwyd â thros<text:s/>3,000<text:s/>o ymarferwyr ar draws pob categori cofrestru i geisio eglurhad o ran p’un a oedd eu rôl bresennol yn gofyn iddynt gofrestru mewn categorïau lluosog ai peidio. At hynny, roedd CGA wedi dechrau proses cipio data, gan ofyn i gofrestreion lenwi unrhyw feysydd coll neu anhysbys ar eu cofnod.<text:s/></text:p>
      <text:p text:style-name="P353"/>
      <text:p text:style-name="P354">14.7<text:tab/>Roedd aelodau’n fodlon derbyn y diweddariad ar gynnydd.</text:p>
      <text:p text:style-name="P355"/>
      <text:p text:style-name="P356"><text:tab/><text:tab/><text:tab/></text:p>
      <text:p text:style-name="P357">15.<text:tab/>Adroddiad cynnydd Priodoldeb i Ymarfer<text:tab/><text:tab/><text:tab/><text:tab/><text:tab/>CGA<text:s/>42/24</text:p>
      <text:p text:style-name="P358"/>
      <text:p text:style-name="P359">15.1<text:tab/>Cyflwynodd<text:s/>David Browne<text:s/>yr adroddiad cynnydd hwn ar waith Priodoldeb i Ymarfer y Cyngor a materion gweithdrefnol cysylltiedig. <text:s/></text:p>
      <text:p text:style-name="P360"/>
      <text:p text:style-name="P361">15.2<text:tab/>Fel yr amlinellwyd ym mharagraff nawr,<text:s/>cafodd 55 gwrandawiad priodoldeb i ymarfer eu cyllidebu ar gyfer 2024-25. Roedd swyddogion yn disgwyl cyrraedd y ffigur hwn wedi’i gyllidebu.</text:p>
      <text:p text:style-name="P362"/>
      <text:p text:style-name="P363">15.3<text:tab/>Cyfeiriwyd aelodau at baragraffau<text:s/>15-16<text:s/>ac fe’u hatgoffwyd<text:s/>bod deddfwriaeth yn gofyn bod y Cod yn cael ei adolygu bob tair blynedd. Bwriadwyd dechrau’r adolygiad nesaf o’r Cod presennol yn hydref 2024, gan ddod i ben erbyn diwedd Medi 2025. I ymateb i ymholiad aelod, cadarnhaodd David Browne y byddai’r adolygiad yn cynnwys sganio’r gorwel i feincnodi yn erbyn rheoleiddwyr eraill ynghyd ag ymgynghori â chofrestreion, cyflogwyr, undebau llafur a rhanddeiliaid eraill.<text:s/><text:s/></text:p>
      <text:p text:style-name="P364"/>
      <text:p text:style-name="P365">15.4<text:tab/>Fel yr adroddwyd ym mharagraff<text:s/>20,<text:s/>roedd CGA wedi ychwanegu fideo at y wefan yn ddiweddar, o’r enw ‘Eich CGA – y Cod Ymddygiad ac Ymarfer Proffesiynol’.<text:s/>Nod y fideo oedd<text:s/><text:soft-page-break/>rhoi golwg gynhwysfawr o’r Cod Ymddygiad ac Ymarfer Proffesiynol.<text:s/>Roedd tîm Cyfathrebu CGA wedi comisiynu’r fideo hwn yn ddiweddar, yn ogystal â’r fideo<text:s/>'Pwy ydym ni, beth rydym ni’n ei wneud’,<text:s/>a fydd yn cael ei ddatblygu gydag Iaith Arwyddion Prydain.<text:s/>Roedd disgwyl i’r rhain gael eu cwblhau a’u cyhoeddi erbyn diwedd y flwyddyn ariannol.<text:s/></text:p>
      <text:p text:style-name="P366"/>
      <text:p text:style-name="P367">15.5<text:tab/>Gan gyfeirio aelodau at baragraff<text:s/>21,<text:s/>adroddodd<text:s/>David Browne<text:s/>fod swyddogion wedi dechrau amserlennu sesiynau diweddaru blynyddol i randdeiliaid gydag<text:s/>arweinwyr<text:s/>gyflogwyr ar draws<text:s/>pob un o’r grwpiau cofrestreion, ynghyd â’r asiantaethau cyflenwi preifat. Byddai swyddogion hefyd yn cyfarfod â heddluoedd ar draws Cymru i sicrhau cydlyniant a dealltwriaeth o ran Gorchmynion Atal Dros Dro a materion eraill.<text:s/>Byddai’r cyfarfodydd ar-lein hyn yn cael eu cynnal erbyn mis Rhagfyr<text:s/>2024.</text:p>
      <text:p text:style-name="P368"/>
      <text:p text:style-name="P369">15.6<text:tab/>Fel yr adroddwyd ym mharagraff 26, dechreuwyd recriwtio aelodau panel cofrestreion ychwanegol yn hydref 2024 i sicrhau bod<text:s/>cynrychiolaeth ddigonol yng ngharfan yr aelodau panel o gymharu â’r gwaith achosion.<text:s/></text:p>
      <text:p text:style-name="P370"/>
      <text:p text:style-name="P371">15.7<text:tab/>Roedd aelodau’n fodlon derbyn yr adroddiad cynnydd.</text:p>
      <text:p text:style-name="P372"/>
      <text:p text:style-name="P373"/>
      <text:p text:style-name="P374"><text:span text:style-name="T375">1</text:span><text:span text:style-name="T376">6</text:span><text:span text:style-name="T377">.</text:span><text:tab/><text:span text:style-name="T378">Ac</text:span><text:span text:style-name="T379">hredu Addysg Gychwynnol Athrawon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CGA</text:span><text:span text:style-name="T386"><text:s/>43/24</text:span></text:p>
      <text:p text:style-name="P387"/>
      <text:p text:style-name="P388">16.1<text:tab/>Cyflwynodd<text:s/>Bethan Stacey<text:s/>y papur hwn a roddodd ddiweddariad cynnydd ynghylch rôl statudol y Cyngor i achredu rhaglenni Addysg Gychwynnol Athrawon (AGA) yng Nghymru. <text:s/></text:p>
      <text:p text:style-name="P389"/>
      <text:p text:style-name="P390"><text:span text:style-name="T391">16.2</text:span><text:span text:style-name="T392"><text:tab/>Fel yr adroddwyd ym mharagraff dau, yn dilyn asesiad gan Bwyllgor y Bwrdd Achredu AGA a ddaeth i ben ar 16 Hydref 2024, roedd cwrs TAR Uwchradd gyda SAC Partneriaeth Ysgolion Prifysgol Abertawe wedi cael ei ailachredu am gyfnod o 5 mlynedd.</text:span></text:p>
      <text:p text:style-name="P393"/>
      <text:p text:style-name="P394"><text:span text:style-name="T395">16.3</text:span><text:span text:style-name="T396"><text:tab/>Cyfeiriwyd aelodau at baragraff chwech, gan nodi bwriad CGA i ddrafftio a chyhoeddi adroddiad ‘cyflwr y genedl’ erbyn diwedd tymor yr hydref 2024. Ar sail tystiolaeth achredu cychwynnol, monitro ac ailachredu nifer o raglenni, byddai’r adroddiad yn rhoi trosolwg o’r ddarpariaeth AGA wedi’i achredu yng Nghymru, gan gynnwys y cynnydd a wnaed a’r heriau sy’n parhau ers y diwygio. Byddai hefyd yn amlinellu camau ar gyfer cynnydd parhaus.</text:span></text:p>
      <text:p text:style-name="P397"/>
      <text:p text:style-name="P398">16.4<text:tab/>I<text:s/>ymateb i ymholiad gan aelod,<text:s/>soniodd<text:s/>Bethan Stacey<text:s/>fod trafodaethau’n parhau i fynd rhagddynt ynghylch y rhwystrau rhag cynnydd wrth ddatblygu dogfen ar y cyd gan CGA/Estyn yn amlinellu<text:s/>proses achredu, monitro ac arolygu unigol (wedi’i chysoni ag egwyddorion y cytunwyd arnynt).<text:s/></text:p>
      <text:p text:style-name="P399"/>
      <text:p text:style-name="P400">16.5<text:tab/>Fel diweddariad i baragraff<text:s/>13,<text:s/>cadarnhaodd<text:s/>Bethan Stacey<text:s/>fod CGA bellach wedi cael<text:s/>rhifau’r niferoedd derbyn cenedlaethol dymuniedig i raglenni AGA ar gyfer 2025-26 gan Lywodraeth Cymru. Byddai’r rhain yn cael eu cyhoeddi a’u cyfleu i Bartneriaethau ddechrau Ionawr<text:s/>2025.</text:p>
      <text:p text:style-name="P401"/>
      <text:p text:style-name="P402">16.6<text:tab/>Gan gyfeirio aelodau at baragraff<text:s/>17,<text:s/>adroddodd<text:s/>Bethan Stacey<text:s/>y byddai hi a Chadeirydd y Bwrdd Achredu AGA, yn sgil gwahoddiad ffurfiol, yn cymryd rhan mewn<text:s/>grŵp llywio Llywodraeth Cymru ar gyfer Gwerthuso polisi AGA. Byddai’r grŵp yn helpu i oruchwylio’r ymchwil a darparu safbwyntiau annibynnol ac arbenigol.</text:p>
      <text:p text:style-name="P403"/>
      <text:p text:style-name="P404">16.7<text:tab/>Nid oedd gan aelodau gwestiynau pellach ac roeddent yn fodlon derbyn yr adroddiad cynnydd.</text:p>
      <text:p text:style-name="P405"/>
      <text:p text:style-name="P406"/>
      <text:p text:style-name="P407"><text:span text:style-name="T408">17</text:span><text:span text:style-name="T409">.</text:span><text:span text:style-name="T410"><text:tab/></text:span><text:span text:style-name="T411">Canllaw Arfer Da Drafft CGA ar Ymarfer Myfyriol</text:span><text:span text:style-name="T412"><text:tab/></text:span><text:span text:style-name="T413"><text:tab/></text:span><text:span text:style-name="T414"><text:tab/></text:span><text:span text:style-name="T415"><text:tab/></text:span><text:span text:style-name="T416">CGA</text:span><text:span text:style-name="T417"><text:s/></text:span><text:span text:style-name="T418">44/24</text:span></text:p>
      <text:p text:style-name="P419"/>
      <text:p text:style-name="P420"><text:span text:style-name="T421">17.1</text:span><text:span text:style-name="T422"><text:tab/>Cyflwynodd y Prif Weithredwr ganllaw arfer da drafft diweddaraf CGA ar bwnc ymarfer myfyriol. Archwiliodd y canllaw drafft yr agweddau hanfodol ar ymarfer myfyriol, gan fanteisio ar yr adolygiad cynhwysfawr, “Arwain Ymarfer Myfyriol - Adolygu’r Dystiolaeth” gan yr Athro Carol Campbell a Maeva Ceau, a gomisiynwyd ar y cyd gan CGA a’r Academi Arweinyddiaeth Addysg Genedlaethol (NAEL).</text:span></text:p>
      <text:p text:style-name="P423"/>
      <text:p text:style-name="P424">17.2<text:tab/>Trafododd<text:s/>y Pwyllgor Gweithredol y drafft yn ei gyfarfod ym mis Medi a’i argymell i’r Cyngor ei gymeradwyo.</text:p>
      <text:p text:style-name="P425"/>
      <text:p text:style-name="P426">17.3<text:tab/>Rhoddodd aelodau’r Cyngor sylwadau cadarnhaol ar y drafft a’i gymeradwyo i’w gyhoeddi.</text:p>
      <text:p text:style-name="P427"/>
      <text:p text:style-name="P428"/>
      <text:p text:style-name="P429"><text:span text:style-name="T430">18</text:span><text:span text:style-name="T431">.</text:span><text:span text:style-name="T432"><text:tab/></text:span><text:span text:style-name="T433">Sefydlu Statudol a’r Pasbort Dysgu Proffesiynol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CGA</text:span><text:span text:style-name="T440"><text:s/>45/24</text:span></text:p>
      <text:p text:style-name="P441"/>
      <text:p text:style-name="P442"><text:span text:style-name="T443">18</text:span><text:span text:style-name="T444">.1</text:span><text:span text:style-name="T445"><text:tab/></text:span><text:span text:style-name="T446">Cyflwynodd<text:s/></text:span>Bethan Stacey<text:s/>y papur hwn,<text:s/>gan<text:s/>wahodd aelodau i drafod y cynnydd<text:s/>yng<text:s/>ngwaith y Cyngor wrth weinyddu<text:s/>trefniadau cyllido, olrhain a chofnodi ar gyfer Sefydlu athrawon ysgol ynghyd â datblygu a gweithredu’r Pasbort Dysgu Proffesiynol (PDP) ar ran Llywodraeth Cymru.</text:p>
      <text:p text:style-name="P447"/>
      <text:p text:style-name="P448">18.2<text:tab/>Gan gyfeirio at baragraff pedwar,<text:s/>adroddodd<text:s/>Bethan Stacey<text:s/>fod y gwaith ar y trywydd cywir, gyda’r holl dargedau wedi’u bodloni.<text:s/>Cafodd crynodeb o’r holl daliadau i gonsortia rhanbarthol, <text:s/>i’r corff priodol neu i ysgolion i gefnogi rôl y Gwiriwr Allanol/Mentor Allanol hyd yn hyn ei gynnwys yn atodiad<text:s/>A.</text:p>
      <text:p text:style-name="P449"/>
      <text:p text:style-name="P450"><text:span text:style-name="T451">18.3</text:span><text:span text:style-name="T452"><text:tab/>Fel y nodwyd ym mharagraff saith, daeth nifer o newidiadau i’r Rhaglen Sefydlu a’i phrosesau i rym o Fedi 2024 ymlaen. I ddarparu ar gyfer y newidiadau hyn, roedd CGA wedi ymgymryd â nifer o dasgau gweinyddol i sicrhau bod y gronfa ddata, e-wasanaethau a’r proffil sefydlu ar-lein oll wedi’u diweddaru. Amlinellwyd y manylion ym mharagraff wyth. <text:s/></text:span></text:p>
      <text:p text:style-name="P453"/>
      <text:p text:style-name="P454">18.4<text:tab/>Gan gyfeirio aelodau at baragraffau<text:s/>13-21,<text:s/>amlygodd<text:s/>Bethan Stacey<text:s/>y gwaith sy’n mynd rhagddo i hyrwyddo sut mae’r PDP yn gallu cynorthwyo sefydliadau a’u staff i gofnodi a rhannu dysgu proffesiynol. Anfonwyd e-daflen i bob ysgol yng Nghymru ar 2 Medi 2024 ac mae wedi’i gweld dros 3,000 gwaith erbyn hyn.</text:p>
      <text:p text:style-name="P455"/>
      <text:p text:style-name="P456"><text:span text:style-name="T457">18.5</text:span><text:span text:style-name="T458"><text:tab/>Fel yr adroddwyd ym mharagraff 17,<text:s/></text:span><text:span text:style-name="T459">gweithiodd<text:s/></text:span><text:span text:style-name="T460">chwe ysgol gyda CGA i ddatblygu adnoddau pwrpasol yn y PDP i’w staff eu defnyddio wrth gofnodi a rhannu dysgu proffesiynol. Roedd naw ysgol arall wedi mynegi diddordeb ac wedi cyrraedd camau datblygu amrywiol. Hefyd,<text:s/></text:span><text:span text:style-name="T461">gweithiodd<text:s/></text:span><text:span text:style-name="T462">CGA gydag Awdurdod Lleol Castell-nedd Port Talbot i ddatblygu templedi pwrpasol i’w defnyddio gan staff ysgolion o fewn yr awdurdod yn y broses adolygu datblygiad proffesiynol ac i’w defnyddio gan y rhai sy’n ymgymryd â phrosiectau ymholiad proffesiynol.</text:span></text:p>
      <text:p text:style-name="P463"/>
      <text:p text:style-name="P464">18.6<text:tab/>Nid oedd gan aelodau ymholiadau ac roeddent yn fodlon derbyn yr adroddiad cynnydd.</text:p>
      <text:p text:style-name="P465"/>
      <text:p text:style-name="P466"/>
      <text:p text:style-name="P467"><text:span text:style-name="T468">19</text:span><text:span text:style-name="T469">.</text:span><text:span text:style-name="T470"><text:tab/></text:span><text:span text:style-name="T471">Hyrwyddo gyrfaoedd mewn addysg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CGA</text:span><text:span text:style-name="T479"><text:s/></text:span><text:span text:style-name="T480">46/24</text:span></text:p>
      <text:p text:style-name="P481"/>
      <text:p text:style-name="P482">19.1<text:tab/>Cyflwynodd<text:s/>Bethan Stacey<text:s/>y papur hwn, a roddodd<text:s/>ddiweddariad i aelodau ar swyddogaeth ddeddfwriaethol CGA i hyrwyddo gyrfaoedd yn y gweithlu addysg.<text:s text:c="2"/></text:p>
      <text:p text:style-name="P483"/>
      <text:p text:style-name="P484">19.2<text:tab/>Fel yr adroddwyd ym mharagraff saith, parhaodd swyddogion CGA i weithio’n agos â thîm cyfathrebu Llywodraeth Cymru i sicrhau bod negeseuon ymgyrchoedd Addysgwyr Cymru a Llywodraeth Cymru yn gyson.<text:s/>Gyda chymorth gan CGA,<text:s/>cyhoeddodd Llywodraeth Cymru<text:s/><text:soft-page-break/>ddatganiad i’r wasg ar<text:s/>17<text:s/>Hydref<text:s/>2024,<text:s/>gan ddangos sut roedd gwaith eiriolaeth Addysgwyr Cymru wedi cynorthwyo un unigolyn i gael lle ar raglen TAR.<text:s/>Yn sgil hynny, codwyd y stori gan<text:s/>y cyfryngau lleol.<text:s/></text:p>
      <text:p text:style-name="P485"/>
      <text:p text:style-name="P486">19.3<text:tab/>I ymateb i ymholiad<text:s/>gan<text:s/>aelod<text:s/>am ymgysylltu â dysgwyr, cadarnhaodd Bethan Stacey fod ymgysylltu o fewn ysgolion yn canolbwyntio ar ddysgwyr oedran chweched dosbarth. Yn sgil trafodaeth ymhlith aelodau, cytunodd swyddogion i drafod ymhellach y posibilrwydd o ymgysylltu â disgyblion iau i gael eu<text:s/>cipolygon a’u safbwyntiau am yrfa bosibl fel athro.</text:p>
      <text:p text:style-name="P487"/>
      <text:p text:style-name="P488">19.4<text:tab/>Nid oedd gan aelodau ymholiadau ac roeddent yn fodlon derbyn yr adroddiad cynnydd.</text:p>
      <text:p text:style-name="P489"/>
      <text:p text:style-name="P490"/>
      <text:p text:style-name="P491">20 - 22.<text:s/>Eitem(au) gwybodaeth<text:s/></text:p>
      <text:p text:style-name="P492"/>
      <text:p text:style-name="P493">Cafodd aelodau bapurau “er gwybodaeth” ar:</text:p>
      <text:p text:style-name="P494"/>
      <text:list text:style-name="LFO4" text:continue-numbering="true">
        <text:list-item>
          <text:list>
            <text:list-item>
              <text:p text:style-name="P495"><text:span text:style-name="T496">Ysgrifenyddiaeth i Gorff Adolygu Cyflogau Annibynnol Cymru (CACAC</text:span><text:span text:style-name="T497">)</text:span><text:tab/><text:tab/><text:span text:style-name="T498">(</text:span><text:span text:style-name="T499">CGA</text:span><text:span text:style-name="T500"><text:s/>47/24</text:span><text:span text:style-name="T501">)</text:span></text:p>
            </text:list-item>
          </text:list>
        </text:list-item>
      </text:list>
      <text:p text:style-name="P502"/>
      <text:list text:style-name="LFO4" text:continue-numbering="true">
        <text:list-item>
          <text:list>
            <text:list-item>
              <text:p text:style-name="P503"><text:span text:style-name="T504">Y Marc Ansawdd ar gyfer Gwaith Ieuenctid yng Nghymru</text:span><text:span text:style-name="T505"><text:tab/></text:span><text:span text:style-name="T506"><text:tab/></text:span><text:span text:style-name="T507"><text:tab/>(</text:span><text:span text:style-name="T508">CGA</text:span><text:span text:style-name="T509"><text:s/></text:span><text:span text:style-name="T510">48/24</text:span><text:span text:style-name="T511">)</text:span></text:p>
            </text:list-item>
          </text:list>
        </text:list-item>
      </text:list>
      <text:p text:style-name="P512"/>
      <text:list text:style-name="LFO4" text:continue-numbering="true">
        <text:list-item>
          <text:list>
            <text:list-item>
              <text:p text:style-name="P513"><text:span text:style-name="T514">Ymatebion CGA i ymgynghoriadau allanol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(</text:span><text:span text:style-name="T520">CGA</text:span><text:span text:style-name="T521"><text:s/></text:span><text:span text:style-name="T522">49/24</text:span><text:span text:style-name="T523">)</text:span></text:p>
            </text:list-item>
          </text:list>
        </text:list-item>
      </text:list>
      <text:p text:style-name="P524"/>
      <text:p text:style-name="P525"><text:tab/><text:tab/><text:tab/><text:tab/><text:tab/><text:tab/><text:tab/><text:tab/><text:tab/><text:tab/><text:tab/><text:tab/><text:tab/><text:tab/><text:tab/><text:tab/><text:tab/><text:tab/></text:p>
      <text:p text:style-name="P526">23.<text:tab/>Unrhyw fater arall<text:s/></text:p>
      <text:p text:style-name="P527"/>
      <text:p text:style-name="P528">23.1<text:tab/>Gofynnodd un aelod i swyddogion sicrhau bod pob<text:s/>plac enw mewn cyfarfodydd yn ddwyieithog. Cytunodd swyddogion i roi’r cais hwn ar waith erbyn y cyfarfod nesaf.</text:p>
      <text:p text:style-name="P529"/>
      <text:p text:style-name="P530">23.2<text:tab/>Ni chodwyd unrhyw fater arall a daeth<text:s/>sesiwn gyhoeddus<text:s/>y cyfarfod i ben.</text:p>
      <text:p text:style-name="P531"/>
      <text:p text:style-name="P532"/>
      <text:p text:style-name="P533"><text:span text:style-name="T534">Yna, symudodd y Cyngor i sesiwn breifat</text:span><text:span text:style-name="T53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margin-left="0.2479in" fo:background-color="transparent" style:tab-stop-distance="0.5in">
        <style:tab-stops/>
      </style:paragraph-properties>
      <style:text-properties style:font-name="Calibri" style:font-name-asian="Calibri" style:font-name-complex="Tung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cy" fo:country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ntstyle01" style:display-name="fontstyle01" style:family="text" style:parent-style-name="DefaultParagraphFon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color="#000000" fo:font-size="11pt" style:font-size-asian="11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27in" text:min-label-width="0.25in" text:list-level-position-and-space-mode="label-alignment">
          <style:list-level-label-alignment text:label-followed-by="listtab" fo:margin-left="5.0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984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verley Price</meta:initial-creator>
    <dc:creator>Louise Deeley</dc:creator>
    <meta:creation-date>2025-04-04T13:33:00Z</meta:creation-date>
    <dc:date>2025-04-04T13:33:00Z</dc:date>
    <meta:print-date>2019-03-15T14:39:00Z</meta:print-date>
    <meta:template xlink:href="Normal" xlink:type="simple"/>
    <meta:editing-cycles>2</meta:editing-cycles>
    <meta:editing-duration>PT0S</meta:editing-duration>
    <meta:user-defined meta:name="ContentTypeId">0x010100EABE64769E35634D951628394308274F</meta:user-defined>
    <meta:user-defined meta:name="MediaServiceImageTags"/>
    <meta:document-statistic meta:page-count="11" meta:paragraph-count="60" meta:word-count="4527" meta:character-count="30277" meta:row-count="215" meta:non-whitespace-character-count="25810"/>
  </office:meta>
</office:document-meta>
</file>