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5in" fo:text-indent="-0.5in">
        <style:tab-stops/>
      </style:paragraph-properties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bottom="0in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1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margin-left="0.5in" fo:text-indent="-0.5in">
        <style:tab-stops/>
      </style:paragraph-properties>
    </style:style>
    <style:style style:name="T13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bottom="0in" fo:margin-left="0in">
        <style:tab-stops/>
      </style:paragraph-properties>
    </style:style>
    <style:style style:name="T25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bottom="0in" fo:margin-left="0in">
        <style:tab-stops/>
      </style:paragraph-properties>
    </style:style>
    <style:style style:name="T27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28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30" style:parent-style-name="DefaultParagraphFont" style:family="text"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in" fo:margin-left="0in">
        <style:tab-stops/>
      </style:paragraph-properties>
    </style:style>
    <style:style style:name="T32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bottom="0in" fo:margin-left="0in">
        <style:tab-stops/>
      </style:paragraph-properties>
    </style:style>
    <style:style style:name="T38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margin-bottom="0in" fo:margin-left="0in">
        <style:tab-stops/>
      </style:paragraph-properties>
    </style:style>
    <style:style style:name="T48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margin-bottom="0in" fo:margin-left="0in">
        <style:tab-stops/>
      </style:paragraph-properties>
    </style:style>
    <style:style style:name="T57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margin-bottom="0in" fo:margin-left="0in">
        <style:tab-stops/>
      </style:paragraph-properties>
    </style:style>
    <style:style style:name="T62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bottom="0in" fo:margin-left="0.5in" fo:text-indent="-0.5in">
        <style:tab-stops/>
      </style:paragraph-properties>
    </style:style>
    <style:style style:name="T67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bottom="0in" fo:margin-left="0.5in" fo:text-indent="-0.5in">
        <style:tab-stops/>
      </style:paragraph-properties>
    </style:style>
    <style:style style:name="T83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margin-bottom="0in" fo:margin-left="0.5in" fo:text-indent="-0.5in">
        <style:tab-stops/>
      </style:paragraph-properties>
    </style:style>
    <style:style style:name="T95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97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margin-bottom="0in" fo:margin-left="0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04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06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07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08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10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12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13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14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15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16" style:parent-style-name="Normal" style:family="paragraph">
      <style:paragraph-properties fo:margin-bottom="0in" fo:margin-left="0.5in" fo:text-indent="-0.5in">
        <style:tab-stops/>
      </style:paragraph-properties>
    </style:style>
    <style:style style:name="T117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fo:margin-bottom="0in" fo:margin-left="0.5in" fo:text-indent="-0.5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P121" style:parent-style-name="Normal" style:family="paragraph">
      <style:paragraph-properties fo:margin-bottom="0in" fo:margin-left="0.5in" fo:text-indent="-0.5in">
        <style:tab-stops/>
      </style:paragraph-properties>
    </style:style>
    <style:style style:name="T122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123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124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  <style:style style:name="T125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EDUCATION WORKFORCE COUNCIL</text:p>
      <text:p text:style-name="P2">CYNGOR Y GWEITHLU ADDYSG</text:p>
      <text:p text:style-name="P3"/>
      <text:p text:style-name="P4">COFNODION<text:s/>PYMTHEGFED<text:s/>CYFARFOD AR HUGAIN<text:s/></text:p>
      <text:p text:style-name="P5">CYNGOR Y GWEITHLU ADDYSG</text:p>
      <text:p text:style-name="P6"/>
      <text:p text:style-name="P7">DYDDIAD: 1 Awst<text:s/>2024</text:p>
      <text:p text:style-name="P8">LLEOLIAD: Microsoft<text:s/>Teams</text:p>
      <text:p text:style-name="P9"/>
      <text:p text:style-name="P10">Yn bresennol</text:p>
      <text:p text:style-name="P11">Aelodau</text:p>
      <text:p text:style-name="P12"><text:span text:style-name="T13">Eithne Hughes</text:span><text:span text:style-name="T14"><text:tab/></text:span><text:span text:style-name="T15"><text:tab/></text:span><text:span text:style-name="T16"><text:tab/></text:span><text:span text:style-name="T17">C</text:span><text:span text:style-name="T18">adeirydd</text:span></text:p>
      <text:p text:style-name="P19"/>
      <text:p text:style-name="P20">David Williams<text:tab/><text:tab/>Geraint Williams<text:tab/><text:tab/>Gwawr Taylor</text:p>
      <text:p text:style-name="P21">Jane Jenkins<text:tab/><text:tab/><text:tab/>Kelly Edwards<text:tab/><text:tab/><text:tab/>Nicola Stubbins</text:p>
      <text:p text:style-name="P22">Sue Walker<text:tab/><text:tab/><text:tab/>Theresa Evans-Rickards</text:p>
      <text:p text:style-name="P23"/>
      <text:p text:style-name="P24"><text:span text:style-name="T25">Swyddogion</text:span></text:p>
      <text:p text:style-name="P26"><text:span text:style-name="T27">Hayden Llewellyn</text:span><text:span text:style-name="T28"><text:tab/></text:span><text:span text:style-name="T29"><text:tab/></text:span><text:span text:style-name="T30">Prif Weithredwr</text:span></text:p>
      <text:p text:style-name="P31"><text:span text:style-name="T32">Lisa Winstone</text:span><text:span text:style-name="T33"><text:tab/></text:span><text:span text:style-name="T34"><text:tab/></text:span><text:span text:style-name="T35"><text:tab/></text:span><text:span text:style-name="T36">Cyfarwyddwr Cyllid a Gwasanaethau Corfforaethol</text:span></text:p>
      <text:p text:style-name="P37"><text:span text:style-name="T38">Amy Pope<text:s/></text:span><text:span text:style-name="T39"><text:tab/></text:span><text:span text:style-name="T40"><text:tab/></text:span><text:span text:style-name="T41"><text:tab/></text:span><text:span text:style-name="T42">Rheolwr Gwasanaethau Corfforaethol</text:span><text:span text:style-name="T43"><text:s/></text:span><text:span text:style-name="T44">(</text:span><text:span text:style-name="T45">cofnodion</text:span><text:span text:style-name="T46">)</text:span></text:p>
      <text:p text:style-name="P47"><text:span text:style-name="T48">Cassandra Samsonov</text:span><text:span text:style-name="T49"><text:tab/></text:span><text:span text:style-name="T50"><text:tab/></text:span><text:span text:style-name="T51">Swyddog Llywodraethu Corfforaethol<text:s/></text:span><text:span text:style-name="T52">(</text:span><text:span text:style-name="T53">cofnodion</text:span><text:span text:style-name="T54">)</text:span></text:p>
      <text:p text:style-name="P55"/>
      <text:p text:style-name="P56"><text:span text:style-name="T57">Ymddiheuriadau</text:span></text:p>
      <text:p text:style-name="P58">Bethan Thomas<text:tab/><text:tab/>Rosemary Jones</text:p>
      <text:p text:style-name="P59"/>
      <text:p text:style-name="P60"/>
      <text:p text:style-name="P61"><text:span text:style-name="T62">1.</text:span><text:span text:style-name="T63"><text:tab/></text:span><text:span text:style-name="T64">Croeso, Materion Rhagarweiniol, a Datganiadau Buddiannau</text:span></text:p>
      <text:p text:style-name="P65"/>
      <text:p text:style-name="P66"><text:span text:style-name="T67">1.1<text:s/></text:span><text:span text:style-name="T68"><text:tab/></text:span><text:span text:style-name="T69">Croesawodd y Cadeirydd yr aelodau a’r<text:s/></text:span><text:span text:style-name="T70">swyddogion i bymthegfed cyfarfod<text:s/></text:span><text:span text:style-name="T71">a</text:span><text:bookmark-start text:name="cysill"/><text:bookmark-end text:name="cysill"/><text:span text:style-name="T72">r</text:span><text:span text:style-name="T73"><text:s/></text:span><text:span text:style-name="T74">hugain Cyngor y Gweithlu Addysg (CGA). Derbyniwyd ymddiheuriadau gan Bethan Thomas a<text:s/></text:span><text:span text:style-name="T75">Rosemary Jones.<text:s/></text:span></text:p>
      <text:p text:style-name="P76"/>
      <text:p text:style-name="P77">1.2<text:s/><text:tab/>Diolchwyd i’r aelodau am fynychu’r cyfarfod arbennig hwn ag un eitem ar yr agenda, sef cymeradwyo Adroddiad Blynyddol a Chyfrifon 2023-24. Cymeradwywyd yr Adroddiad Blynyddol gan y Cyngor ar 4 Gorffennaf a chymeradwywyd y Cyfrifon gan y Pwyllgor Archwilio a Chraffu ar 31 Gorffennaf<text:s/>2024.</text:p>
      <text:p text:style-name="P78"/>
      <text:p text:style-name="P79">1.3<text:tab/>Nid oedd gan yr aelodau unrhyw ddatganiadau buddiannau.<text:s/></text:p>
      <text:p text:style-name="P80"/>
      <text:p text:style-name="P81"/>
      <text:p text:style-name="P82"><text:span text:style-name="T83">2.<text:s/></text:span><text:span text:style-name="T84"><text:tab/></text:span><text:span text:style-name="T85">Adroddiad Blynyddol a Chyfrifon Drafft</text:span><text:span text:style-name="T86"><text:s/>2023-24</text:span><text:span text:style-name="T87"><text:tab/></text:span><text:span text:style-name="T88"><text:tab/></text:span><text:span text:style-name="T89"><text:tab/></text:span><text:span text:style-name="T90"><text:tab/></text:span><text:span text:style-name="T91">CGA</text:span><text:span text:style-name="T92"><text:s/>36/24</text:span></text:p>
      <text:p text:style-name="P93"/>
      <text:p text:style-name="P94"><text:span text:style-name="T95">2.1</text:span><text:span text:style-name="T96"><text:tab/></text:span><text:span text:style-name="T97">Cyflwynodd<text:s/></text:span><text:span text:style-name="T98">Lisa Winstone (</text:span><text:span text:style-name="T99">Cyfarwyddwr Cyllid a Gwasanaethau Corfforaethol</text:span><text:span text:style-name="T100">)<text:s/></text:span><text:span text:style-name="T101">yr Adroddiad Blynyddol a Chyfrifon drafft ar gyfer blwyddyn ariannol<text:s/></text:span><text:span text:style-name="T102">2023-24.</text:span></text:p>
      <text:p text:style-name="P103"/>
      <text:soft-page-break/>
      <text:p text:style-name="P104">2.2<text:tab/>Cynhaliodd y Pwyllgor Archwilio a Chraffu adolygiad trwyadl o’r ddogfen lawn ar 31 Gorffennaf 2024; felly, rhoddwyd crynodeb o’r pwyntiau allweddol i’w nodi i aelodau’r Cyngor. Er y rhagwelwyd diffyg ar gyfer y flwyddyn, gwnaeth y sefydliad warged o £135,000. Fodd bynnag, roedd diffyg o £84,000 ar weithgareddau cyffredin a oedd yn golygu bod gwariant cyffredinol yn fwy na’r incwm gweithredu a dderbyniwyd. Adroddodd Lisa Winstone fod hyn wedi troi’n warged o £135,000 yn syml oherwydd lefel y llog banc a dderbyniwyd, sef £219,000, er y cyllidebwyd ar gyfer £50,000 yn unig.</text:p>
      <text:p text:style-name="P105"/>
      <text:p text:style-name="P106">2.3<text:tab/>Tynnodd<text:s/>Lisa Winstone<text:s/>sylw at ddau argymhelliad â blaenoriaeth isel a godwyd<text:s/>gan<text:s/>yr archwilwyr er mwyn i’r swyddogion eu hystyried yn seiliedig ar arfer gorau. Derbyniwyd y ddau argymhelliad. Roedd un eisoes wedi’i weithredu a byddai’r llall yn cael ei weithredu yn rhan o broses cyfrifon diwedd blwyddyn 2024-25.<text:s/></text:p>
      <text:p text:style-name="P107"/>
      <text:p text:style-name="P108">2.4<text:tab/>Rhoddwyd gwybod i’r aelodau na amlygwyd unrhyw wallau na chywiriadau yn y cyfrifon drafft yn ystod yr archwiliad, felly nid oedd angen unrhyw ddiwygiadau.<text:s/></text:p>
      <text:p text:style-name="P109"/>
      <text:p text:style-name="P110">2.5<text:tab/>I grynhoi, byddai barn archwilio ddiamod yn cael ei rhoi gan Archwilio Cymru ar ôl i CGA gwblhau llythyr cynrychiolaeth. <text:s/></text:p>
      <text:p text:style-name="P111"/>
      <text:p text:style-name="P112">2.6<text:tab/>Rhoddodd Cadeirydd y Pwyllgor Archwilio a Chraffu drosolwg o’u cyfarfod a gynhaliwyd ar 31 Gorffennaf 2024. Canmolodd waith pawb a fu’n gysylltiedig â chynhyrchu’r Adroddiad Blynyddol a’r Cyfrifon. Esboniodd fod Archwilio Cymru wedi dweud bod yr holl dystiolaeth ategol a phapurau gwaith y gofynnwyd amdanynt ar gael yn rhwydd ac wedi’u darparu’n brydlon. Roedd aelodau’r pwyllgor wedi awgrymu dau fân ddiwygiad i’r Prif Weithredwr.<text:s/></text:p>
      <text:p text:style-name="P113"/>
      <text:p text:style-name="P114">2.7<text:tab/>Llongyfarchodd Cadeirydd y Cyngor swyddogion a thimau CGA ar adroddiad archwilio eithriadol a thrwyadl y cydnabuwyd ei fod yn deillio o sefydliad<text:s/>sy’n<text:s/>cael ei<text:s/>redeg<text:s/>yn dda iawn. Mynegodd y Prif Weithredwr werthfawrogiad, gan amlygu bod aelodau staff CGA, a’r tîm cyllid yn arbennig, wedi gwneud ymdrech fawr i gyflawni’r canlyniadau hyn.</text:p>
      <text:p text:style-name="P115"/>
      <text:p text:style-name="P116"><text:span text:style-name="T117">3.</text:span><text:span text:style-name="T118"><text:tab/></text:span><text:span text:style-name="T119">Unrhyw fater arall</text:span></text:p>
      <text:p text:style-name="P120"/>
      <text:p text:style-name="P121"><text:span text:style-name="T122">3.1<text:s/></text:span><text:span text:style-name="T123"><text:tab/>N</text:span><text:span text:style-name="T124">i chodwyd unrhyw fater arall a daeth y cyfarfod i ben</text:span><text:span text:style-name="T1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margin-left="0in">
        <style:tab-stops/>
      </style:paragraph-properties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margin-left="0in">
        <style:tab-stops/>
      </style:paragraph-properties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margin-left="0in">
        <style:tab-stops/>
      </style:paragraph-properties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margin-left="0.2479in">
        <style:tab-stops/>
      </style:paragraph-properties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TitleStyle1" style:display-name="Title Style 1" style:family="paragraph" style:parent-style-name="Heading1" style:auto-update="true" style:default-outline-level="1">
      <style:paragraph-properties fo:line-height="107%"/>
      <style:text-properties style:font-name-complex="Calibri" fo:font-weight="bold" style:font-weight-asian="bold" style:font-weight-complex="bold" fo:font-size="18pt" style:font-size-asian="18pt" style:font-size-complex="14pt" fo:hyphenate="false"/>
    </style:style>
    <style:style style:name="TitleStyle1Char" style:display-name="Title Style 1 Char" style:family="text" style:parent-style-name="DefaultParagraphFont">
      <style:text-properties style:font-name="Calibri Light" style:font-name-asian="Times New Roman" style:font-name-complex="Calibri" fo:font-weight="bold" style:font-weight-asian="bold" style:font-weight-complex="bold" fo:color="#2F5496" fo:font-size="18pt" style:font-size-asian="18pt" style:font-size-complex="14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ubtitleStyle1" style:display-name="Subtitle Style 1" style:family="paragraph" style:parent-style-name="Heading2" style:auto-update="true" style:default-outline-level="2">
      <style:paragraph-properties fo:line-height="107%"/>
      <style:text-properties fo:font-weight="bold" style:font-weight-asian="bold" fo:color="#000000" fo:font-size="14pt" style:font-size-asian="14pt" fo:hyphenate="false"/>
    </style:style>
    <style:style style:name="SubtitleStyle1Char" style:display-name="Subtitle Style 1 Char" style:family="text" style:parent-style-name="TitleStyle1Char">
      <style:text-properties style:font-name="Calibri Light" style:font-name-asian="Times New Roman" style:font-name-complex="Times New Roman" fo:font-weight="bold" style:font-weight-asian="bold" style:font-weight-complex="normal" fo:color="#000000" fo:font-size="14pt" style:font-size-asian="14pt" style:font-size-complex="13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ubheadingStyle1" style:display-name="Subheading Style 1" style:family="paragraph" style:parent-style-name="Heading3" style:auto-update="true" style:default-outline-level="3">
      <style:paragraph-properties fo:line-height="107%" fo:text-indent="0.5in"/>
      <style:text-properties style:text-underline-type="single" style:text-underline-style="solid" style:text-underline-width="auto" style:text-underline-mode="continuous" fo:hyphenate="false"/>
    </style:style>
    <style:style style:name="SubheadingStyle1Char" style:display-name="Subheading Style 1 Char" style:family="text" style:parent-style-name="Heading3Char">
      <style:text-properties style:font-name="Calibri Light" style:font-name-asian="Times New Roman" style:font-name-complex="Times New Roman" fo:color="#1F3763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/>
    </style:style>
    <style:style style:name="FrontPageStyle1" style:display-name="Front Page Style 1" style:family="paragraph" style:parent-style-name="Title" style:auto-update="true">
      <style:paragraph-properties fo:text-align="center"/>
      <style:text-properties style:font-name-complex="Calibri" fo:font-weight="bold" style:font-weight-asian="bold" style:font-weight-complex="bold" fo:font-size="32pt" style:font-size-asian="32pt" fo:hyphenate="false"/>
    </style:style>
    <style:style style:name="FrontPageStyle1Char" style:display-name="Front Page Style 1 Char" style:family="text" style:parent-style-name="TitleChar">
      <style:text-properties style:font-name="Calibri Light" style:font-name-asian="Times New Roman" style:font-name-complex="Calibri" fo:font-weight="bold" style:font-weight-asian="bold" style:font-weight-complex="bold" fo:letter-spacing="-0.0069in" style:letter-kerning="true" fo:font-size="32pt" style:font-size-asian="32pt" style:font-size-complex="28pt"/>
    </style:style>
    <style:style style:name="Title" style:display-name="Title" style:family="paragraph" style:parent-style-name="Normal" style:next-style-name="Normal">
      <style:paragraph-properties fo:margin-bottom="0in" fo:margin-left="0in">
        <style:tab-stops/>
      </style:paragraph-properties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sandra Samsonov</meta:initial-creator>
    <dc:creator>Beverley Curtis</dc:creator>
    <meta:creation-date>2024-11-18T11:10:00Z</meta:creation-date>
    <dc:date>2024-11-18T11:10:00Z</dc:date>
    <meta:print-date>2024-08-20T10:3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4" meta:character-count="3506" meta:row-count="24" meta:non-whitespace-character-count="2989"/>
  </office:meta>
</office:document-meta>
</file>