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EWCtitle" style:master-page-name="MP0" style:family="paragraph">
      <style:paragraph-properties fo:break-before="page"/>
      <style:text-properties fo:language="cy" fo:country="GB"/>
    </style:style>
    <style:style style:name="P2" style:parent-style-name="EWCbody" style:family="paragraph">
      <style:text-properties fo:language="cy" fo:country="GB"/>
    </style:style>
    <style:style style:name="P3" style:parent-style-name="EWCbody" style:family="paragraph">
      <style:text-properties fo:language="cy" fo:country="GB"/>
    </style:style>
    <style:style style:name="P4" style:parent-style-name="EWCbody" style:family="paragraph"/>
    <style:style style:name="T5" style:parent-style-name="DefaultParagraphFont" style:family="text">
      <style:text-properties fo:language="cy" fo:country="GB"/>
    </style:style>
    <style:style style:name="T6" style:parent-style-name="Hyperlink" style:family="text">
      <style:text-properties fo:language="cy" fo:country="GB"/>
    </style:style>
    <style:style style:name="T7" style:parent-style-name="DefaultParagraphFont" style:family="text">
      <style:text-properties fo:language="cy" fo:country="GB"/>
    </style:style>
    <style:style style:name="T8" style:parent-style-name="Hyperlink" style:family="text">
      <style:text-properties fo:language="cy" fo:country="GB"/>
    </style:style>
    <style:style style:name="T9" style:parent-style-name="DefaultParagraphFont" style:family="text">
      <style:text-properties fo:language="cy" fo:country="GB"/>
    </style:style>
    <style:style style:name="P10" style:parent-style-name="EWCbody" style:family="paragraph"/>
    <style:style style:name="T11" style:parent-style-name="DefaultParagraphFont" style:family="text">
      <style:text-properties fo:language="cy" fo:country="GB"/>
    </style:style>
    <style:style style:name="T12" style:parent-style-name="Hyperlink" style:family="text">
      <style:text-properties fo:language="cy" fo:country="GB"/>
    </style:style>
    <style:style style:name="T13" style:parent-style-name="DefaultParagraphFont" style:family="text">
      <style:text-properties fo:language="cy" fo:country="GB"/>
    </style:style>
    <style:style style:name="P14" style:parent-style-name="EWCbody" style:family="paragraph">
      <style:text-properties fo:language="cy" fo:country="GB"/>
    </style:style>
    <style:style style:name="P15" style:parent-style-name="EWCbody" style:family="paragraph">
      <style:text-properties fo:language="cy" fo:country="GB"/>
    </style:style>
    <style:style style:name="P16" style:parent-style-name="EWCbody" style:family="paragraph">
      <style:text-properties fo:language="cy" fo:country="GB"/>
    </style:style>
    <style:style style:name="P17" style:parent-style-name="EWCbody" style:family="paragraph">
      <style:text-properties fo:language="cy" fo:country="GB"/>
    </style:style>
    <style:style style:name="P18" style:parent-style-name="EWCbody" style:family="paragraph">
      <style:text-properties fo:language="cy" fo:country="GB"/>
    </style:style>
    <style:style style:name="P19" style:parent-style-name="EWCbody" style:family="paragraph">
      <style:text-properties fo:language="cy" fo:country="GB"/>
    </style:style>
    <style:style style:name="P20" style:parent-style-name="EWCbody" style:family="paragraph">
      <style:text-properties fo:language="cy" fo:country="GB"/>
    </style:style>
    <style:style style:name="P21" style:parent-style-name="EWCbody" style:family="paragraph">
      <style:text-properties fo:language="cy" fo:country="GB"/>
    </style:style>
    <style:style style:name="P22" style:parent-style-name="EWCbody" style:family="paragraph">
      <style:text-properties fo:language="cy" fo:country="GB"/>
    </style:style>
    <style:style style:name="P23" style:parent-style-name="EWCbody" style:family="paragraph">
      <style:text-properties fo:language="cy" fo:country="GB"/>
    </style:style>
    <style:style style:name="P24" style:parent-style-name="EWCbody" style:family="paragraph">
      <style:text-properties fo:language="cy" fo:country="GB"/>
    </style:style>
    <style:style style:name="P25" style:parent-style-name="EWCbody" style:family="paragraph">
      <style:text-properties fo:language="cy" fo:country="GB"/>
    </style:style>
    <style:style style:name="P26" style:parent-style-name="EWCbody" style:family="paragraph">
      <style:text-properties fo:language="cy" fo:country="GB"/>
    </style:style>
    <style:style style:name="P27" style:parent-style-name="EWCbody" style:family="paragraph"/>
    <style:style style:name="T28" style:parent-style-name="DefaultParagraphFont" style:family="text">
      <style:text-properties fo:language="cy" fo:country="GB"/>
    </style:style>
    <style:style style:name="T29" style:parent-style-name="DefaultParagraphFont" style:family="text">
      <style:text-properties fo:language="cy" fo:country="GB"/>
    </style:style>
    <style:style style:name="T30" style:parent-style-name="DefaultParagraphFont" style:family="text">
      <style:text-properties fo:language="cy" fo:country="GB"/>
    </style:style>
    <style:style style:name="T31" style:parent-style-name="DefaultParagraphFont" style:family="text">
      <style:text-properties fo:language="cy" fo:country="GB"/>
    </style:style>
    <style:style style:name="T32" style:parent-style-name="DefaultParagraphFont" style:family="text">
      <style:text-properties style:text-position="super 66.6%" fo:language="cy" fo:country="GB"/>
    </style:style>
    <style:style style:name="T33" style:parent-style-name="DefaultParagraphFont" style:family="text">
      <style:text-properties fo:language="cy" fo:country="GB"/>
    </style:style>
    <style:style style:name="T34" style:parent-style-name="DefaultParagraphFont" style:family="text">
      <style:text-properties fo:language="cy" fo:country="GB"/>
    </style:style>
    <style:style style:name="T35" style:parent-style-name="DefaultParagraphFont" style:family="text">
      <style:text-properties fo:language="cy" fo:country="GB"/>
    </style:style>
    <style:style style:name="T36" style:parent-style-name="DefaultParagraphFont" style:family="text">
      <style:text-properties fo:language="cy" fo:country="GB"/>
    </style:style>
    <style:style style:name="T37" style:parent-style-name="DefaultParagraphFont" style:family="text">
      <style:text-properties fo:language="cy" fo:country="GB"/>
    </style:style>
    <style:style style:name="T38" style:parent-style-name="DefaultParagraphFont" style:family="text">
      <style:text-properties fo:language="cy" fo:country="GB"/>
    </style:style>
    <style:style style:name="T39" style:parent-style-name="DefaultParagraphFont" style:family="text">
      <style:text-properties fo:language="cy" fo:country="GB"/>
    </style:style>
    <style:style style:name="P40" style:parent-style-name="EWCbody" style:family="paragraph">
      <style:text-properties fo:language="cy" fo:country="GB"/>
    </style:style>
    <style:style style:name="P41" style:parent-style-name="EWCbody" style:family="paragraph">
      <style:text-properties fo:language="cy" fo:country="GB"/>
    </style:style>
    <style:style style:name="P42" style:parent-style-name="EWCbody" style:family="paragraph">
      <style:text-properties fo:language="cy" fo:country="GB"/>
    </style:style>
    <style:style style:name="P43" style:parent-style-name="EWCbody" style:family="paragraph">
      <style:paragraph-properties fo:margin-left="0.5in">
        <style:tab-stops/>
      </style:paragraph-properties>
      <style:text-properties fo:language="cy" fo:country="GB"/>
    </style:style>
    <style:style style:name="P44" style:parent-style-name="EWCbody" style:family="paragraph">
      <style:text-properties fo:language="cy" fo:country="GB"/>
    </style:style>
    <style:style style:name="P45" style:parent-style-name="EWCbody" style:family="paragraph">
      <style:text-properties fo:language="cy" fo:country="GB"/>
    </style:style>
    <style:style style:name="P46" style:parent-style-name="EWCbody" style:family="paragraph">
      <style:text-properties fo:language="cy" fo:country="GB"/>
    </style:style>
    <style:style style:name="P47" style:parent-style-name="EWCbody" style:family="paragraph">
      <style:text-properties fo:language="cy" fo:country="GB"/>
    </style:style>
    <style:style style:name="P48" style:parent-style-name="EWCbody" style:family="paragraph">
      <style:text-properties fo:language="cy" fo:country="GB"/>
    </style:style>
    <style:style style:name="P49" style:parent-style-name="EWCbody" style:family="paragraph">
      <style:text-properties fo:language="cy" fo:country="GB"/>
    </style:style>
    <style:style style:name="P50" style:parent-style-name="EWCbody" style:family="paragraph">
      <style:text-properties fo:language="cy" fo:country="GB"/>
    </style:style>
    <style:style style:name="P51" style:parent-style-name="EWCbody" style:family="paragraph">
      <style:text-properties fo:language="cy" fo:country="GB"/>
    </style:style>
    <style:style style:name="P52" style:parent-style-name="EWCbody" style:family="paragraph">
      <style:text-properties fo:language="cy" fo:country="GB"/>
    </style:style>
    <style:style style:name="P53" style:parent-style-name="EWCbody" style:family="paragraph">
      <style:text-properties fo:language="cy" fo:country="GB"/>
    </style:style>
    <style:style style:name="P54" style:parent-style-name="EWCbody" style:family="paragraph">
      <style:text-properties fo:language="cy" fo:country="GB"/>
    </style:style>
    <style:style style:name="P55" style:parent-style-name="EWCbody" style:family="paragraph">
      <style:text-properties fo:language="cy" fo:country="GB"/>
    </style:style>
    <style:style style:name="P56" style:parent-style-name="EWCbody" style:family="paragraph">
      <style:text-properties fo:language="cy" fo:country="GB"/>
    </style:style>
    <style:style style:name="P57" style:parent-style-name="EWCbody" style:family="paragraph">
      <style:text-properties fo:language="cy" fo:country="GB"/>
    </style:style>
    <style:style style:name="P58" style:parent-style-name="EWCbody" style:family="paragraph"/>
    <style:style style:name="T59" style:parent-style-name="DefaultParagraphFont" style:family="text">
      <style:text-properties fo:language="cy" fo:country="GB"/>
    </style:style>
    <style:style style:name="T60" style:parent-style-name="Hyperlink" style:family="text">
      <style:text-properties fo:language="cy" fo:country="GB"/>
    </style:style>
    <style:style style:name="T61" style:parent-style-name="DefaultParagraphFont" style:family="text">
      <style:text-properties fo:language="cy" fo:country="GB"/>
    </style:style>
    <style:style style:name="P62" style:parent-style-name="EWCbody" style:family="paragraph">
      <style:text-properties fo:language="cy" fo:country="GB"/>
    </style:style>
    <style:style style:name="P63" style:parent-style-name="EWCbody" style:family="paragraph">
      <style:text-properties fo:language="cy" fo:country="GB"/>
    </style:style>
    <style:style style:name="P64" style:parent-style-name="EWCbody" style:family="paragraph">
      <style:text-properties fo:language="cy" fo:country="GB"/>
    </style:style>
    <style:style style:name="P65" style:parent-style-name="EWCbody" style:family="paragraph">
      <style:text-properties fo:language="cy" fo:country="GB"/>
    </style:style>
    <style:style style:name="P66" style:parent-style-name="EWCbody" style:family="paragraph">
      <style:text-properties fo:language="cy" fo:country="GB"/>
    </style:style>
    <style:style style:name="P67" style:parent-style-name="EWCbody" style:family="paragraph">
      <style:text-properties fo:language="cy" fo:country="GB"/>
    </style:style>
    <style:style style:name="T68" style:parent-style-name="DefaultParagraphFont" style:family="text">
      <style:text-properties fo:language="cy" fo:country="GB"/>
    </style:style>
    <style:style style:name="T69" style:parent-style-name="Hyperlink" style:family="text">
      <style:text-properties fo:language="cy" fo:country="GB"/>
    </style:style>
    <style:style style:name="T70" style:parent-style-name="DefaultParagraphFont" style:family="text">
      <style:text-properties fo:language="cy" fo:country="GB"/>
    </style:style>
    <style:style style:name="T71" style:parent-style-name="DefaultParagraphFont" style:family="text">
      <style:text-properties fo:language="cy" fo:country="GB"/>
    </style:style>
    <style:style style:name="T72" style:parent-style-name="Hyperlink" style:family="text">
      <style:text-properties fo:language="cy" fo:country="GB"/>
    </style:style>
    <style:style style:name="T73" style:parent-style-name="DefaultParagraphFont" style:family="text">
      <style:text-properties fo:language="cy" fo:country="GB"/>
    </style:style>
    <style:style style:name="P74" style:parent-style-name="EWCbody" style:family="paragraph">
      <style:text-properties fo:language="cy" fo:country="GB"/>
    </style:style>
  </office:automatic-styles>
  <office:body>
    <office:text text:use-soft-page-breaks="true">
      <text:p text:style-name="P1">Safonau gwasanaeth</text:p>
      <text:list text:style-name="LFO2" text:continue-numbering="true">
        <text:list-item>
          <text:p text:style-name="P2">Mae Cyngor y Gweithlu Addysg (CGA) wedi ymrwymo i ddarparu’r safonau gwasanaeth uchaf i’w gofrestreion, rhanddeiliaid a’r cyhoedd. Mae’r ddogfen hon yn gosod allan y safonau uchel o wasanaeth y gall defnyddwyr gwasanaeth eu disgwyl gan y Cyngor.</text:p>
        </text:list-item>
        <text:list-item>
          <text:p text:style-name="P3">Ein bwriad yw gweithredu ein swyddogaethau mewn modd agored a thryloyw, ac ymateb i geisiadau am wybodaeth gan roi ystyriaeth i’r ddeddfwriaeth diogelu data berthnasol.</text:p>
        </text:list-item>
        <text:list-item>
          <text:p text:style-name="P4"><text:span text:style-name="T5">Mae'r math a fformat o wybodaeth ynglŷn â ni sydd ar gael i ddefnyddwyr gwasanaethau wedi eu gosod allan<text:s/></text:span><text:a xlink:href="https://www.ewc.wales/privacy/index.php/cy/" office:target-frame-name="_top" xlink:show="replace"><text:span text:style-name="T6">ar dudalen preifatrwydd y wefan</text:span></text:a><text:span text:style-name="T7"><text:s/>o dan adrannau gwneud cais rhyddid gwybodaeth a’r cynllun cyhoeddi ac mae rhan helaeth ohono ar gael<text:s/></text:span><text:a xlink:href="https://www.ewc.wales/site/index.php/cy/" office:target-frame-name="_top" xlink:show="replace"><text:span text:style-name="T8">ar ein gwefan</text:span></text:a><text:span text:style-name="T9"><text:s/>hefyd.</text:span></text:p>
        </text:list-item>
        <text:list-item>
          <text:p text:style-name="P10"><text:span text:style-name="T11">Caiff unrhyw geisiadau am wybodaeth gan y cyhoedd eu trin yn unol â gofynion statudol a chanllawiau Swyddfa’r Comisiynydd Gwybodaeth. Caiff y mwyafrif geisiadau am wybodaeth eu hymdrin â nhw trwy’r cwrs busnes arferol sydd wedi’i osod allan yn y ddogfen hon. Caiff geisiadau gan wrthrychau data am eu data personol eu hunain eu hymdrin â nhw yn unol â’r<text:s/></text:span><text:a xlink:href="https://www.ewc.wales/privacy/index.php/cy/cais-mynediad-at-ddata" office:target-frame-name="_top" xlink:show="replace"><text:span text:style-name="T12">adran cyflwyno cais diogelu data</text:span></text:a><text:span text:style-name="T13">.</text:span></text:p>
        </text:list-item>
        <text:list-item>
          <text:p text:style-name="P14">Ein hamcanion:</text:p>
          <text:list text:continue-numbering="true">
            <text:list-item>
              <text:p text:style-name="P15">cyfathrebu'n agored ac yn effeithiol mewn iaith eglur</text:p>
            </text:list-item>
            <text:list-item>
              <text:p text:style-name="P16">darparu gwybodaeth lawn am ein gwasanaethau</text:p>
            </text:list-item>
            <text:list-item>
              <text:p text:style-name="P17">ymdrin â phawb mewn modd teg a chyfartal, gan barchu preifatrwydd, urddas a chyfrinachedd</text:p>
            </text:list-item>
            <text:list-item>
              <text:p text:style-name="P18">bod yn barod i helpu ac yn gwrtais, gan roi sylw i'r rheiny sydd ag anghenion arbennig</text:p>
            </text:list-item>
            <text:list-item>
              <text:p text:style-name="P19">cywiro pethau mewn modd cyflym ac effeithiol, gan ddysgu o unrhyw gwynion yr ydym yn eu derbyn</text:p>
            </text:list-item>
            <text:list-item>
              <text:p text:style-name="P20">ceisio gwella'r gwasanaethau yr ydym yn eu cynnig yn barhaus</text:p>
            </text:list-item>
            <text:list-item>
              <text:p text:style-name="P21">monitro ac adolygu ein perfformiad</text:p>
            </text:list-item>
            <text:list-item>
              <text:p text:style-name="P22">adolygu'r polisi bob yn eilflwydd</text:p>
            </text:list-item>
          </text:list>
        </text:list-item>
      </text:list>
      <text:h text:style-name="EWCheading1" text:outline-level="1">Darpariaeth ar gyfer defnyddwyr gwasanaethau ac ymateb</text:h>
      <text:list text:style-name="LFO2" text:continue-numbering="true">
        <text:list-item>
          <text:p text:style-name="P23">Ein bwriad yw:</text:p>
          <text:list text:continue-numbering="true">
            <text:list-item>
              <text:p text:style-name="P24">ateb galwadau ffôn yn ddwyieithog o fewn wyth caniad neu 20 eiliad, ac yna parhau yn Saesneg neu'r Gymraeg yn ôl y gofyn</text:p>
            </text:list-item>
            <text:list-item>
              <text:p text:style-name="P25">cydnabod derbyn holl ymholiadau a cheisiadau ysgrifenedig am gyhoeddiadau, o fewn pum niwrnod ar ôl derbyn yr ohebiaeth, yn Gymraeg neu Saesneg yn ôl y gofyn</text:p>
            </text:list-item>
            <text:list-item>
              <text:p text:style-name="P26">ymateb i geisiadau am wybodaeth yn unol â’n Canllaw a Chynllun Cyhoeddi ar y Ddeddf Rhyddid Gwybodaeth CGA</text:p>
            </text:list-item>
          </text:list>
        </text:list-item>
        <text:list-item>
          <text:p text:style-name="P27"><text:span text:style-name="T28">Rydym yn gweithredu o un swyddfa ganolog yn y cyfeiriad<text:s/></text:span><text:span text:style-name="T29">yma</text:span><text:span text:style-name="T30">:</text:span><text:span text:style-name="T31"><text:s/>9</text:span><text:span text:style-name="T32">fed</text:span><text:span text:style-name="T33"><text:s/>Llawr Eastgate House</text:span><text:span text:style-name="T34">,<text:s/></text:span><text:span text:style-name="T35">35-43 Ffordd Casnewydd</text:span><text:span text:style-name="T36">,<text:s/></text:span><text:span text:style-name="T37">Caerdydd</text:span><text:span text:style-name="T38">,<text:s/></text:span><text:span text:style-name="T39">CF24 0AB</text:span></text:p>
        </text:list-item>
        <text:list-item>
          <text:p text:style-name="P40">Gall pobl alw i mewn i'r swyddfa yn bersonol neu ffonio'r swyddfa o 09:00 hyd 17:00 ddydd Llun i ddydd Iau ac o 09:00 hyd 16:00 ar ddydd Gwener. Byddwn yn darparu'r gwasanaethau canlynol:</text:p>
          <text:list text:continue-numbering="true">
            <text:list-item>
              <text:p text:style-name="P41">derbynfa gydag arwyddion dwyieithog</text:p>
            </text:list-item>
            <text:list-item>
              <text:p text:style-name="P42">staff derbynfa sy'n gallu ymateb i ymwelwyr yn effeithlon drwy gyfrwng y Gymraeg a'r Saesneg</text:p>
            </text:list-item>
          </text:list>
        </text:list-item>
      </text:list>
      <text:p text:style-name="P43">Rydym yn cydnabod bod pob ymholiad yn unigryw a bydd ein hymatebion yn adlewyrchu hyn.</text:p>
      <text:list text:style-name="LFO2" text:continue-numbering="true">
        <text:list-item>
          <text:p text:style-name="P44">Rydym yn dal gwybodaeth bersonol am gofrestreion yn rhan o'i swyddogaethau. Bydd yn cynnal gwiriadau hunaniaeth gyda galwyr i ddiogelu gwybodaeth a chyfrinachedd.</text:p>
        </text:list-item>
      </text:list>
      <text:h text:style-name="EWCheading1" text:outline-level="1">Y Gymraeg</text:h>
      <text:list text:style-name="LFO2" text:continue-numbering="true">
        <text:list-item>
          <text:p text:style-name="P45">Rydym yn anelu at gynnig gwasanaeth dwyieithog llawn a chydymffurfio â’i swyddogaethau o ran darparu gwasanaethau o dan safonau’r iaith Gymraeg.</text:p>
        </text:list-item>
        <text:list-item>
          <text:p text:style-name="P46">Mae darpariaeth ac ymateb i’r defnyddiwr gwasanaeth sydd wedi’u gosod allan yn y polisi hwn yn berthnasol i’r ymholiadau yn y Gymraeg a’r Saesneg.</text:p>
        </text:list-item>
        <text:list-item>
          <text:p text:style-name="P47">Ni chaiff unrhyw berson sydd am dderbyn gwasanaeth Cymraeg ei drin yn llai ffafriol na pherson sydd am dderbyn gwasanaeth Saesneg.</text:p>
        </text:list-item>
      </text:list>
      <text:h text:style-name="EWCheading1" text:outline-level="1">Cwynion ynglŷn â safonau gwasanaeth</text:h>
      <text:list text:style-name="LFO2" text:continue-numbering="true">
        <text:list-item>
          <text:p text:style-name="P48">Rydym yn ymdrechu i ddarparu defnyddwyr gwasanaethau â gwasanaeth cyson o safon uchel. Fodd bynnag, mae'n sylweddoli y gallai pethau fynd i'r gwellt, ac felly mae wedi rhoi'r broses ganlynol ar waith i ddelio â chwynion, petaent yn codi. Y nod yw bod yn hygyrch a thryloyw ac i ymateb i unrhyw adborth neu gwynion cyn gynted ag y bo’n rhesymol bosibl.</text:p>
        </text:list-item>
        <text:list-item>
          <text:p text:style-name="P49">Bydd cyflogeion CGA yn adrodd unrhyw gwynion maent yn eu derbyn ynglŷn â safonau gwasanaeth i Reolwr y Swyddfa yn y lle cyntaf, p'un a ydynt wedi eu datrys neu wedi gwaethygu (gweler paragraff 17).</text:p>
        </text:list-item>
      </text:list>
      <text:list text:style-name="LFO6" text:continue-numbering="true">
        <text:list-item>
          <text:list>
            <text:list-item>
              <text:p text:style-name="P50">Yn y lle cyntaf, dylai’r gŵyn gael ei chodi gyda'r person sy'n gyfrifol am y gwasanaeth penodol hynny. Yn y rhan fwyaf o achosion, dylai'r gŵyn gael ei datrys yn y cyfnod hwn.</text:p>
            </text:list-item>
            <text:list-item>
              <text:p text:style-name="P51">Os nad yw'r achwynydd yn fodlon ar yr ymateb, yna caiff y gŵyn ei chyfeirio at reolwr y tîm dan sylw, a fydd yn ystyried y gŵyn ac yn ymateb yn unol â hynny.</text:p>
            </text:list-item>
            <text:list-item>
              <text:p text:style-name="P52">Os yw’r mater heb ei ddatrys o hyd er bodlonrwydd yr achwynydd, caiff y gŵyn ei chyfeirio at y Cyfarwyddwr perthnasol er mwyn iddo i’w hystyried ymhellach.<text:s/></text:p>
            </text:list-item>
            <text:list-item>
              <text:p text:style-name="P53">Os nad yw’r mater wedi’i ddatrys ar ôl dilyn y tri cham blaenorol, caiff y gŵyn ei chyfeirio at y Prif Weithredwr i’w hystyried am y tro olaf.</text:p>
            </text:list-item>
          </text:list>
        </text:list-item>
      </text:list>
      <text:list text:style-name="LFO2" text:continue-numbering="true">
        <text:list-item>
          <text:p text:style-name="P54">Pan dderbynnir cwyn ysgrifenedig, rydym yn bwriadu:</text:p>
          <text:list text:continue-numbering="true">
            <text:list-item>
              <text:p text:style-name="P55">cydnabod derbyn y gŵyn gychwynnol o fewn pum niwrnod gwaith</text:p>
            </text:list-item>
            <text:list-item>
              <text:p text:style-name="P56">gwneud ymateb llawn o fewn 20 diwrnod gwaith, oni bai y rhagwelir y bydd yn cymryd amser hirach i ddatrys y mater; os felly, anfonir ateb interim</text:p>
            </text:list-item>
            <text:list-item>
              <text:p text:style-name="P57">gwneud ymateb terfynol o fewn 40 diwrnod gwaith ar ôl derbyn y gŵyn gychwynnol</text:p>
            </text:list-item>
          </text:list>
        </text:list-item>
        <text:list-item>
          <text:p text:style-name="P58"><text:span text:style-name="T59">O ran gweithdrefnau priodoldeb i ymarfer, mae’r<text:s/></text:span><text:a xlink:href="https://www.ewc.wales/site/index.php/cy/priodoldeb-i-ymarfer/sut-i-gwyno-am-ymarferydd-addysg-sydd-wedii-gofrestru-gyda-chyngor-y-gweithlu-addysg" office:target-frame-name="_top" xlink:show="replace"><text:span text:style-name="T60">amserlenni a’r camau sydd yn ein canllaw cwynion</text:span></text:a><text:span text:style-name="T61"><text:s/>yn berthnasol. Mae gweithdrefnau priodoldeb i ymarfer yn destun Gweithdrefnau a Rheolau Disgyblu neu’r Rheolau Cofrestru, fydd yn cymryd blaenoriaeth.</text:span></text:p>
        </text:list-item>
      </text:list>
      <text:h text:style-name="EWCheading1" text:outline-level="1">Monitro a Chofnodi</text:h>
      <text:list text:style-name="LFO2" text:continue-numbering="true">
        <text:list-item>
          <text:p text:style-name="P62">Dylai cyflogeion CGA adrodd unrhyw gwynion a dderbynnir ganddynt ynglŷn â safonau gwasanaeth, gan gynnwys cwynion sy'n ymwneud â chydymffurfio at Safonau'r iaith Gymraeg i’r Rheolwr Gwasanaethau Corfforaethol. Cofnodir pob cwyn at ddibenion monitro ac adrodd. Yna, cynhyrchir crynodeb o unrhyw gwynion a dderbynnir, a chaiff ei adrodd i’r Uwch Dîm Rheolwr bob mis.</text:p>
        </text:list-item>
      </text:list>
      <text:h text:style-name="EWCheading1" text:outline-level="1">Hyfforddiant</text:h>
      <text:list text:style-name="LFO2" text:continue-numbering="true">
        <text:list-item>
          <text:p text:style-name="P63">Rydym yn sicrhau bod hyfforddiant priodol yn cael ei ddarparu i'w weithwyr er mwyn eu cefnogi i ddelio â chwynion yn effeithiol. Darperir hyfforddiant ychwanegol os bod angen am hyfforddiant yn cael ei nodi wrth drin cwyn neu drwy fonitro a chofnodi cwynion yn systematig.</text:p>
        </text:list-item>
      </text:list>
      <text:h text:style-name="EWCheading1" text:outline-level="1">Sut i gysylltu â ni</text:h>
      <text:list text:style-name="LFO2" text:continue-numbering="true">
        <text:list-item>
          <text:p text:style-name="P64">Rydym wedi ymrwymo i gynnal safon uchel o wasanaeth, a chroesewir adborth ac awgrymiadau o ddefnyddwyr ei gwasanaethau gan fod hyn yn ein galluogi i wella’i safonau o ran gwasanaeth.</text:p>
        </text:list-item>
        <text:list-item>
          <text:p text:style-name="P65">Gellir cysylltu â ni drwy ddefnyddio'r dulliau canlynol (cyfeiriwch at baragraff 7 am oriau agor y swyddfa):</text:p>
        </text:list-item>
      </text:list>
      <text:p text:style-name="P66">Ffôn: 029 2046 0099</text:p>
      <text:soft-page-break/>
      <text:p text:style-name="P67">Ffacs: 029 2047 5850</text:p>
      <text:p text:style-name="EWCbody"><text:span text:style-name="T68">E-bost:<text:s/></text:span><text:a xlink:href="mailto:gwybodaeth@cga.cymru" office:target-frame-name="_top" xlink:show="replace"><text:span text:style-name="T69">gwybodaeth@cga.cymru</text:span></text:a><text:span text:style-name="T70"><text:s/></text:span></text:p>
      <text:p text:style-name="EWCbody"><text:span text:style-name="T71">Gwefan:<text:s/></text:span><text:a xlink:href="http://www.cga.cymru" office:target-frame-name="_top" xlink:show="replace"><text:span text:style-name="T72">www.cga.cymru</text:span></text:a><text:span text:style-name="T73"><text:s/>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auto-update="true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style:font-style-complex="italic" fo:color="#2F5496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EWCtitle" style:display-name="EWC title" style:family="paragraph" style:parent-style-name="Title" style:auto-update="true">
      <style:paragraph-properties fo:line-height="200%"/>
      <style:text-properties style:font-name="Calibri" style:font-name-complex="Calibri" fo:font-weight="bold" style:font-weight-asian="bold" fo:font-size="20pt" style:font-size-asian="20pt" style:font-size-complex="16pt" fo:hyphenate="false"/>
    </style:style>
    <style:style style:name="Title" style:display-name="Title" style:family="paragraph" style:parent-style-name="Normal" style:next-style-name="Normal">
      <style:paragraph-properties style:contextual-spacing="true"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EWCheading1" style:display-name="EWC heading 1" style:family="paragraph" style:parent-style-name="Heading1" style:default-outline-level="1">
      <style:paragraph-properties fo:line-height="150%"/>
      <style:text-properties style:font-name="Calibri" style:font-name-complex="Calibri" fo:font-weight="bold" style:font-weight-asian="bold" style:use-window-font-color="true" style:font-size-complex="14pt" fo:language="cy" fo:country="GB" style:language-asian="cy" style:country-asian="GB" fo:hyphenate="fals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EWCheading2" style:display-name="EWC heading 2" style:family="paragraph" style:parent-style-name="Heading2" style:auto-update="true" style:default-outline-level="2">
      <style:paragraph-properties fo:margin-top="0.1666in" fo:margin-bottom="0.1666in" fo:line-height="100%"/>
      <style:text-properties style:font-name="Calibri" style:font-name-complex="Calibri" fo:font-weight="bold" style:font-weight-asian="bold" style:use-window-font-color="true" fo:font-size="14pt" style:font-size-asian="14pt" style:font-size-complex="12pt" fo:hyphenate="false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EWCheading3" style:display-name="EWC heading 3" style:family="paragraph" style:parent-style-name="Heading3" style:auto-update="true" style:default-outline-level="3">
      <style:paragraph-properties fo:line-height="100%"/>
      <style:text-properties style:font-name="Calibri" style:font-name-complex="Calibri" fo:font-weight="bold" style:font-weight-asian="bold" style:use-window-font-color="true" fo:font-size="13pt" style:font-size-asian="13pt" fo:hyphenate="false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EWCbody" style:display-name="EWC body" style:family="paragraph" style:parent-style-name="Normal">
      <style:paragraph-properties fo:line-height="100%"/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 style:auto-update="true">
      <style:paragraph-properties style:contextual-spacing="true" fo:margin-left="0.5in">
        <style:tab-stops/>
      </style:paragraph-properties>
      <style:text-properties fo:font-size="12pt" style:font-size-asian="12pt" fo:hyphenate="false"/>
    </style:style>
    <style:style style:name="tablebody" style:display-name="table body" style:family="paragraph" style:parent-style-name="EWCbody" style:next-style-name="EWCbody">
      <style:paragraph-properties fo:margin-bottom="0in"/>
      <style:text-properties fo:hyphenate="false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style:font-style-complex="italic" fo:color="#2F5496" fo:font-size="12pt" style:font-size-asian="12pt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language="cy" fo:country="GB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ioned Wyn</meta:initial-creator>
    <dc:creator>Sioned Wyn</dc:creator>
    <meta:creation-date>2025-02-19T14:46:00Z</meta:creation-date>
    <dc:date>2025-02-19T14:46:00Z</dc:date>
    <meta:template xlink:href="Normal.dotm" xlink:type="simple"/>
    <meta:editing-cycles>2</meta:editing-cycles>
    <meta:editing-duration>PT0S</meta:editing-duration>
    <meta:document-statistic meta:page-count="4" meta:paragraph-count="12" meta:word-count="971" meta:character-count="6499" meta:row-count="46" meta:non-whitespace-character-count="5540"/>
  </office:meta>
</office:document-meta>
</file>