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916in" text:min-label-width="0.252in" text:list-level-position-and-space-mode="label-alignment">
          <style:list-level-label-alignment text:label-followed-by="listtab" fo:margin-left="1.0437in" fo:text-indent="-0.252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916in" text:min-label-width="0.252in" text:list-level-position-and-space-mode="label-alignment">
          <style:list-level-label-alignment text:label-followed-by="listtab" fo:margin-left="1.0437in" fo:text-indent="-0.252in"/>
        </style:list-level-properties>
        <style:text-properties style:font-name="Symbol"/>
      </text:list-level-style-bullet>
      <text:list-level-style-number text:level="2" style:num-suffix="." style:num-format="1" text:start-value="5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916in" text:min-label-width="0.252in" text:list-level-position-and-space-mode="label-alignment">
          <style:list-level-label-alignment text:label-followed-by="listtab" fo:margin-left="1.0437in" fo:text-indent="-0.252in"/>
        </style:list-level-properties>
        <style:text-properties style:font-name="Symbol"/>
      </text:list-level-style-bullet>
      <text:list-level-style-number text:level="2" style:num-suffix="." style:num-format="1" text:start-value="6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916in" text:min-label-width="0.252in" text:list-level-position-and-space-mode="label-alignment">
          <style:list-level-label-alignment text:label-followed-by="listtab" fo:margin-left="1.0437in" fo:text-indent="-0.252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2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F0" style:family="paragraph">
      <style:paragraph-properties fo:break-before="page"/>
      <style:text-properties fo:language="cy" fo:country="GB"/>
    </style:style>
    <style:style style:name="P5" style:parent-style-name="Normal" style:family="paragraph">
      <style:text-properties fo:language="cy" fo:country="GB"/>
    </style:style>
    <style:style style:name="P6" style:parent-style-name="Normal" style:family="paragraph">
      <style:text-properties fo:language="cy" fo:country="GB"/>
    </style:style>
    <style:style style:name="P7" style:parent-style-name="Normal" style:family="paragraph"/>
    <style:style style:name="T8" style:parent-style-name="DefaultParagraphFont" style:family="text">
      <style:text-properties fo:language="cy" fo:country="GB"/>
    </style:style>
    <style:style style:name="T9" style:parent-style-name="Hyperlink" style:family="text">
      <style:text-properties fo:language="cy" fo:country="GB"/>
    </style:style>
    <style:style style:name="T10" style:parent-style-name="DefaultParagraphFont" style:family="text">
      <style:text-properties fo:language="cy" fo:country="GB"/>
    </style:style>
    <style:style style:name="T11" style:parent-style-name="Hyperlink" style:family="text">
      <style:text-properties fo:language="cy" fo:country="GB"/>
    </style:style>
    <style:style style:name="T12" style:parent-style-name="DefaultParagraphFont" style:family="text">
      <style:text-properties fo:language="cy" fo:country="GB"/>
    </style:style>
    <style:style style:name="T13" style:parent-style-name="Hyperlink" style:family="text">
      <style:text-properties fo:language="cy" fo:country="GB"/>
    </style:style>
    <style:style style:name="T14" style:parent-style-name="DefaultParagraphFont" style:family="text">
      <style:text-properties fo:font-style="italic" style:font-style-asian="italic" fo:language="cy" fo:country="GB"/>
    </style:style>
    <style:style style:name="T15" style:parent-style-name="DefaultParagraphFont" style:family="text">
      <style:text-properties fo:language="cy" fo:country="GB"/>
    </style:style>
    <style:style style:name="T16" style:parent-style-name="Hyperlink" style:family="text">
      <style:text-properties fo:language="cy" fo:country="GB"/>
    </style:style>
    <style:style style:name="T17" style:parent-style-name="DefaultParagraphFont" style:family="text">
      <style:text-properties fo:language="cy" fo:country="GB"/>
    </style:style>
    <style:style style:name="P18" style:parent-style-name="Normal" style:family="paragraph"/>
    <style:style style:name="T19" style:parent-style-name="DefaultParagraphFont" style:family="text">
      <style:text-properties fo:language="cy" fo:country="GB"/>
    </style:style>
    <style:style style:name="T20" style:parent-style-name="Hyperlink" style:family="text">
      <style:text-properties fo:language="cy" fo:country="GB"/>
    </style:style>
    <style:style style:name="T21" style:parent-style-name="DefaultParagraphFont" style:family="text">
      <style:text-properties fo:language="cy" fo:country="GB"/>
    </style:style>
    <style:style style:name="P22" style:parent-style-name="Normal" style:family="paragraph">
      <style:text-properties fo:language="cy" fo:country="GB"/>
    </style:style>
    <style:style style:name="P23" style:parent-style-name="ListParagraph" style:family="paragraph">
      <style:text-properties fo:language="cy" fo:country="GB"/>
    </style:style>
    <style:style style:name="P24" style:parent-style-name="ListParagraph" style:family="paragraph">
      <style:text-properties fo:language="cy" fo:country="GB"/>
    </style:style>
    <style:style style:name="P25" style:parent-style-name="ListParagraph" style:family="paragraph">
      <style:text-properties fo:language="cy" fo:country="GB"/>
    </style:style>
    <style:style style:name="P26" style:parent-style-name="ListParagraph" style:family="paragraph">
      <style:text-properties fo:language="cy" fo:country="GB"/>
    </style:style>
    <style:style style:name="P27" style:parent-style-name="ListParagraph" style:family="paragraph">
      <style:text-properties fo:language="cy" fo:country="GB"/>
    </style:style>
    <style:style style:name="P28" style:parent-style-name="ListParagraph" style:family="paragraph">
      <style:text-properties fo:language="cy" fo:country="GB"/>
    </style:style>
    <style:style style:name="P29" style:parent-style-name="ListParagraph" style:family="paragraph">
      <style:text-properties fo:language="cy" fo:country="GB"/>
    </style:style>
    <style:style style:name="P30" style:parent-style-name="ListParagraph" style:family="paragraph">
      <style:text-properties fo:language="cy" fo:country="GB"/>
    </style:style>
    <style:style style:name="P31" style:parent-style-name="Heading1" style:family="paragraph">
      <style:text-properties fo:language="cy" fo:country="GB"/>
    </style:style>
    <style:style style:name="P32" style:parent-style-name="Normal" style:family="paragraph">
      <style:text-properties fo:language="cy" fo:country="GB"/>
    </style:style>
    <style:style style:name="P33" style:parent-style-name="Normal" style:family="paragraph">
      <style:text-properties fo:language="cy" fo:country="GB"/>
    </style:style>
    <style:style style:name="P34" style:parent-style-name="Normal" style:family="paragraph"/>
    <style:style style:name="T35" style:parent-style-name="DefaultParagraphFont" style:family="text">
      <style:text-properties fo:language="cy" fo:country="GB"/>
    </style:style>
    <style:style style:name="T36" style:parent-style-name="Hyperlink" style:family="text">
      <style:text-properties fo:language="cy" fo:country="GB"/>
    </style:style>
    <style:style style:name="T37" style:parent-style-name="DefaultParagraphFont" style:family="text">
      <style:text-properties fo:language="cy" fo:country="GB"/>
    </style:style>
    <style:style style:name="T38" style:parent-style-name="DefaultParagraphFont" style:family="text">
      <style:text-properties fo:language="cy" fo:country="GB"/>
    </style:style>
    <style:style style:name="T39" style:parent-style-name="DefaultParagraphFont" style:family="text">
      <style:text-properties fo:language="cy" fo:country="GB"/>
    </style:style>
    <style:style style:name="T40" style:parent-style-name="DefaultParagraphFont" style:family="text">
      <style:text-properties fo:language="cy" fo:country="GB"/>
    </style:style>
    <style:style style:name="T41" style:parent-style-name="DefaultParagraphFont" style:family="text">
      <style:text-properties fo:language="cy" fo:country="GB"/>
    </style:style>
    <style:style style:name="T42" style:parent-style-name="DefaultParagraphFont" style:family="text">
      <style:text-properties fo:language="cy" fo:country="GB"/>
    </style:style>
    <style:style style:name="P43" style:parent-style-name="Normal" style:family="paragraph">
      <style:text-properties fo:language="cy" fo:country="GB"/>
    </style:style>
    <style:style style:name="P44" style:parent-style-name="ListParagraph" style:family="paragraph">
      <style:text-properties fo:language="cy" fo:country="GB"/>
    </style:style>
    <style:style style:name="P45" style:parent-style-name="ListParagraph" style:family="paragraph">
      <style:text-properties fo:language="cy" fo:country="GB"/>
    </style:style>
    <style:style style:name="P46" style:parent-style-name="ListParagraph" style:family="paragraph">
      <style:text-properties fo:language="cy" fo:country="GB"/>
    </style:style>
    <style:style style:name="P47" style:parent-style-name="Normal" style:family="paragraph">
      <style:text-properties fo:language="cy" fo:country="GB"/>
    </style:style>
    <style:style style:name="P48" style:parent-style-name="Heading1" style:family="paragraph">
      <style:text-properties fo:language="cy" fo:country="GB"/>
    </style:style>
    <style:style style:name="P49" style:parent-style-name="Normal" style:family="paragraph">
      <style:text-properties style:font-weight-complex="bold" fo:language="cy" fo:country="GB"/>
    </style:style>
    <style:style style:name="P50" style:parent-style-name="Normal" style:family="paragraph">
      <style:text-properties style:font-weight-complex="bold" fo:language="cy" fo:country="GB"/>
    </style:style>
    <style:style style:name="P51" style:parent-style-name="Normal" style:family="paragraph">
      <style:text-properties style:font-weight-complex="bold" fo:language="cy" fo:country="GB"/>
    </style:style>
    <style:style style:name="P52" style:parent-style-name="Heading1" style:family="paragraph">
      <style:text-properties fo:language="cy" fo:country="GB"/>
    </style:style>
    <style:style style:name="P53" style:parent-style-name="Normal" style:family="paragraph">
      <style:text-properties fo:language="cy" fo:country="GB"/>
    </style:style>
    <style:style style:name="P54" style:parent-style-name="Normal" style:family="paragraph">
      <style:text-properties fo:language="cy" fo:country="GB"/>
    </style:style>
    <style:style style:name="P55" style:parent-style-name="Normal" style:family="paragraph">
      <style:text-properties fo:language="cy" fo:country="GB"/>
    </style:style>
    <style:style style:name="P56" style:parent-style-name="Normal" style:family="paragraph">
      <style:text-properties fo:language="cy" fo:country="GB"/>
    </style:style>
    <style:style style:name="P57" style:parent-style-name="Normal" style:family="paragraph">
      <style:text-properties fo:language="cy" fo:country="GB"/>
    </style:style>
    <style:style style:name="P58" style:parent-style-name="Normal" style:family="paragraph">
      <style:text-properties fo:language="cy" fo:country="GB"/>
    </style:style>
    <style:style style:name="P59" style:parent-style-name="Normal" style:family="paragraph">
      <style:text-properties fo:language="cy" fo:country="GB"/>
    </style:style>
    <style:style style:name="P60" style:parent-style-name="Normal" style:family="paragraph">
      <style:text-properties fo:language="cy" fo:country="GB"/>
    </style:style>
    <style:style style:name="P61" style:parent-style-name="ListParagraph" style:family="paragraph">
      <style:text-properties fo:language="cy" fo:country="GB"/>
    </style:style>
    <style:style style:name="P62" style:parent-style-name="ListParagraph" style:family="paragraph">
      <style:text-properties fo:language="cy" fo:country="GB"/>
    </style:style>
    <style:style style:name="P63" style:parent-style-name="ListParagraph" style:family="paragraph">
      <style:text-properties fo:language="cy" fo:country="GB"/>
    </style:style>
    <style:style style:name="P64" style:parent-style-name="Heading1" style:family="paragraph">
      <style:text-properties fo:language="cy" fo:country="GB"/>
    </style:style>
    <style:style style:name="P65" style:parent-style-name="Normal" style:family="paragraph"/>
    <style:style style:name="T66" style:parent-style-name="DefaultParagraphFont" style:family="text">
      <style:text-properties fo:language="cy" fo:country="GB"/>
    </style:style>
    <style:style style:name="T67" style:parent-style-name="DefaultParagraphFont" style:family="text">
      <style:text-properties fo:language="cy" fo:country="GB"/>
    </style:style>
    <style:style style:name="T68" style:parent-style-name="DefaultParagraphFont" style:family="text">
      <style:text-properties fo:language="cy" fo:country="GB"/>
    </style:style>
    <style:style style:name="T69" style:parent-style-name="Hyperlink" style:family="text">
      <style:text-properties fo:language="cy" fo:country="GB"/>
    </style:style>
    <style:style style:name="T70" style:parent-style-name="DefaultParagraphFont" style:family="text">
      <style:text-properties fo:language="cy" fo:country="GB"/>
    </style:style>
    <style:style style:name="T71" style:parent-style-name="DefaultParagraphFont" style:family="text">
      <style:text-properties fo:language="cy" fo:country="GB"/>
    </style:style>
    <style:style style:name="T72" style:parent-style-name="DefaultParagraphFont" style:family="text">
      <style:text-properties fo:language="cy" fo:country="GB"/>
    </style:style>
    <style:style style:name="T73" style:parent-style-name="Hyperlink" style:family="text">
      <style:text-properties fo:language="cy" fo:country="GB"/>
    </style:style>
    <style:style style:name="T74" style:parent-style-name="DefaultParagraphFont" style:family="text">
      <style:text-properties fo:language="cy" fo:country="GB"/>
    </style:style>
    <style:style style:name="T75" style:parent-style-name="Hyperlink" style:family="text">
      <style:text-properties fo:language="cy" fo:country="GB"/>
    </style:style>
    <style:style style:name="T76" style:parent-style-name="DefaultParagraphFont" style:family="text">
      <style:text-properties fo:language="cy" fo:country="GB"/>
    </style:style>
    <style:style style:name="T77" style:parent-style-name="DefaultParagraphFont" style:family="text">
      <style:text-properties fo:language="cy" fo:country="GB"/>
    </style:style>
    <style:style style:name="T78" style:parent-style-name="DefaultParagraphFont" style:family="text">
      <style:text-properties fo:language="cy" fo:country="GB"/>
    </style:style>
    <style:style style:name="P79" style:parent-style-name="Heading1" style:family="paragraph">
      <style:text-properties fo:language="cy" fo:country="GB"/>
    </style:style>
    <style:style style:name="P80" style:parent-style-name="Normal" style:family="paragraph">
      <style:text-properties fo:language="cy" fo:country="GB"/>
    </style:style>
    <style:style style:name="P81" style:parent-style-name="Heading1" style:family="paragraph">
      <style:text-properties fo:language="cy" fo:country="GB"/>
    </style:style>
    <style:style style:name="P82" style:parent-style-name="Normal" style:family="paragraph"/>
    <style:style style:name="T83" style:parent-style-name="DefaultParagraphFont" style:family="text">
      <style:text-properties style:font-style-complex="italic" fo:language="cy" fo:country="GB"/>
    </style:style>
    <style:style style:name="P84" style:parent-style-name="Heading1" style:family="paragraph">
      <style:text-properties fo:language="cy" fo:country="GB"/>
    </style:style>
    <style:style style:name="P85" style:parent-style-name="Normal" style:family="paragraph">
      <style:text-properties fo:language="cy" fo:country="GB"/>
    </style:style>
    <style:style style:name="P86" style:parent-style-name="Normal" style:family="paragraph">
      <style:text-properties fo:language="cy" fo:country="GB"/>
    </style:style>
    <style:style style:name="P87" style:parent-style-name="Normal" style:family="paragraph">
      <style:text-properties fo:language="cy" fo:country="GB"/>
    </style:style>
    <style:style style:name="T88" style:parent-style-name="DefaultParagraphFont" style:family="text">
      <style:text-properties fo:language="cy" fo:country="GB"/>
    </style:style>
    <style:style style:name="T89" style:parent-style-name="DefaultParagraphFont" style:family="text">
      <style:text-properties fo:language="cy" fo:country="GB"/>
    </style:style>
    <style:style style:name="T90" style:parent-style-name="DefaultParagraphFont" style:family="text">
      <style:text-properties fo:language="cy" fo:country="GB"/>
    </style:style>
    <style:style style:name="T91" style:parent-style-name="Hyperlink" style:family="text">
      <style:text-properties fo:language="cy" fo:country="GB"/>
    </style:style>
    <style:style style:name="T92" style:parent-style-name="DefaultParagraphFont" style:family="text">
      <style:text-properties fo:language="cy" fo:country="GB"/>
    </style:style>
    <style:style style:name="T93" style:parent-style-name="DefaultParagraphFont" style:family="text">
      <style:text-properties fo:language="cy" fo:country="GB"/>
    </style:style>
    <style:style style:name="T94" style:parent-style-name="DefaultParagraphFont" style:family="text">
      <style:text-properties fo:language="cy" fo:country="GB"/>
    </style:style>
    <style:style style:name="T95" style:parent-style-name="Hyperlink" style:family="text">
      <style:text-properties fo:language="cy" fo:country="GB"/>
    </style:style>
  </office:automatic-styles>
  <office:body>
    <office:text text:use-soft-page-breaks="true">
      <text:p text:style-name="P1">Safonau gwasanaeth</text:p>
      <text:list text:style-name="LFO11" text:continue-numbering="true">
        <text:list-item>
          <text:p text:style-name="P5">Mae Cyngor y Gweithlu Addysg (CGA) wedi ymrwymo i ddarparu’r safonau gwasanaeth uchaf i’w gofrestreion, rhanddeiliaid a’r cyhoedd. Mae’r ddogfen hon yn gosod allan y safonau uchel o wasanaeth y gall defnyddwyr gwasanaeth eu disgwyl gan y Cyngor.</text:p>
        </text:list-item>
        <text:list-item>
          <text:p text:style-name="P6">Ein bwriad yw gweithredu ein swyddogaethau mewn modd agored a thryloyw, ac ymateb i geisiadau am wybodaeth gan roi ystyriaeth i’r ddeddfwriaeth diogelu data berthnasol. <text:s/></text:p>
        </text:list-item>
        <text:list-item>
          <text:p text:style-name="P7"><text:span text:style-name="T8">Mae'r math a fformat o wybodaeth ynglŷn â ni sydd ar gael i ddefnyddwyr gwasanaethau wedi eu gosod allan ar<text:s/></text:span><text:a xlink:href="https://www.ewc.wales/privacy/index.php/cy/" office:target-frame-name="_top" xlink:show="replace"><text:span text:style-name="T9">dudalen preifatrwydd y wefan</text:span></text:a><text:span text:style-name="T10"><text:s/>o dan adrannau<text:s/></text:span><text:a xlink:href="https://www.ewc.wales/privacy/index.php/cy/rhyddid-gwybodaeth" office:target-frame-name="_top" xlink:show="replace"><text:span text:style-name="T11">rhyddid gwybodaeth</text:span></text:a><text:span text:style-name="T12"><text:s/>a’r<text:s/></text:span><text:a xlink:href="https://www.ewc.wales/privacy/index.php/cy/cynllun-cyhoeddi" office:target-frame-name="_top" xlink:show="replace"><text:span text:style-name="T13">cynllun cyhoeddi</text:span></text:a><text:span text:style-name="T14"><text:s/></text:span><text:span text:style-name="T15">ac mae rhan helaeth ohono ar gael ar<text:s/></text:span><text:a xlink:href="https://www.ewc.wales/site/index.php/cy/" office:target-frame-name="_top" xlink:show="replace"><text:span text:style-name="T16">ein gwefan</text:span></text:a><text:span text:style-name="T17"><text:s/>hefyd.</text:span></text:p>
        </text:list-item>
        <text:list-item>
          <text:p text:style-name="P18"><text:span text:style-name="T19">Caiff unrhyw geisiadau am wybodaeth gan y cyhoedd eu trin yn unol â gofynion statudol a chanllawiau Swyddfa’r Comisiynydd Gwybodaeth. Caiff y mwyafrif geisiadau am wybodaeth eu hymdrin â nhw trwy’r cwrs busnes arferol sydd wedi’i osod allan yn y ddogfen hon. Caiff geisiadau gan wrthrychau data am eu data personol eu hunain eu hymdrin â nhw yn unol â’r adran<text:s/></text:span><text:a xlink:href="https://www.ewc.wales/privacy/index.php/cy/cais-mynediad-at-ddata" office:target-frame-name="_top" xlink:show="replace"><text:span text:style-name="T20">cais mynediad at ddata</text:span></text:a><text:span text:style-name="T21"><text:s/></text:span></text:p>
        </text:list-item>
        <text:list-item>
          <text:p text:style-name="P22">Ein hamcanion:</text:p>
        </text:list-item>
      </text:list>
      <text:list text:style-name="LFO16" text:continue-numbering="true">
        <text:list-item>
          <text:p text:style-name="P23">cyfathrebu'n agored ac yn effeithiol mewn iaith eglur</text:p>
        </text:list-item>
        <text:list-item>
          <text:p text:style-name="P24">darparu gwybodaeth lawn am ein gwasanaethau</text:p>
        </text:list-item>
        <text:list-item>
          <text:p text:style-name="P25">ymdrin â phawb mewn modd teg a chyfartal, gan barchu preifatrwydd, urddas a chyfrinachedd</text:p>
        </text:list-item>
        <text:list-item>
          <text:p text:style-name="P26">bod yn barod i helpu ac yn gwrtais, gan roi sylw i'r rheiny sydd ag anghenion arbennig</text:p>
        </text:list-item>
        <text:list-item>
          <text:p text:style-name="P27">cywiro pethau mewn modd cyflym ac effeithiol, gan ddysgu o unrhyw gwynion yr ydym yn eu derbyn</text:p>
        </text:list-item>
        <text:list-item>
          <text:p text:style-name="P28">ceisio gwella'r gwasanaethau yr ydym yn eu cynnig yn barhaus</text:p>
        </text:list-item>
        <text:list-item>
          <text:p text:style-name="P29">monitro ac adolygu ein perfformiad</text:p>
        </text:list-item>
        <text:list-item>
          <text:p text:style-name="P30">adolygu'r polisi bob yn eilflwydd</text:p>
        </text:list-item>
      </text:list>
      <text:h text:style-name="P31" text:outline-level="1">Darpariaeth ar gyfer defnyddwyr gwasanaethau ac ymateb</text:h>
      <text:list text:style-name="LFO11" text:continue-numbering="true">
        <text:list-item>
          <text:p text:style-name="P32">Rydym yn darparu gwasanaeth ddwyieithog, sy’n cynnwys staff sy'n gallu ymateb i bobl sy’n galw yn effeithiol yn Gymraeg a Saesneg fel bo gofyn.</text:p>
        </text:list-item>
        <text:list-item>
          <text:p text:style-name="P33">Gallwch ein ffonio yn ystod ein oriau gwaith ar 029 2046 0099. Ein oriau agor yw 09:00 nes 17:00 ddydd Llun hyd ddydd Iau, a 09:00 nes 16:00 ar ddyddiau Gwener.</text:p>
        </text:list-item>
        <text:list-item>
          <text:p text:style-name="P34"><text:span text:style-name="T35">Gallwch anfon e-bost atom<text:s/></text:span><text:a xlink:href="mailto:gwybodaeth@cga.cymru" office:target-frame-name="_top" xlink:show="replace"><text:span text:style-name="T36">gwybodaeth@cga.cymru</text:span></text:a><text:span text:style-name="T37">, neu ysgrifennu atom ar y cyfeiriad isod. Nodwch fod cyfarfodydd yn ein swyddfeydd trwy apwyntiad yn unig</text:span><text:span text:style-name="T38"><text:line-break/>Llawr 9, Eastgate House</text:span><text:span text:style-name="T39"><text:line-break/>35-43 Heol Casnewydd</text:span><text:span text:style-name="T40"><text:line-break/></text:span><text:soft-page-break/><text:span text:style-name="T41">Caerdydd</text:span><text:span text:style-name="T42"><text:line-break/>CF240 AB</text:span></text:p>
        </text:list-item>
        <text:list-item>
          <text:p text:style-name="P43">Rydym yn cydnabod bod pob ymholiad yn unigryw a bydd ein hymatebion yn adlewyrchu hyn.<text:s/>Ein bwriad yw:</text:p>
        </text:list-item>
      </text:list>
      <text:list text:style-name="LFO17" text:continue-numbering="true">
        <text:list-item>
          <text:p text:style-name="P44">ateb galwadau ffôn yn ddwyieithog o fewn wyth caniad neu 20 eiliad, ac yna parhau yn Saesneg neu'r Gymraeg yn ôl y gofyn</text:p>
        </text:list-item>
        <text:list-item>
          <text:p text:style-name="P45">cydnabod derbyn holl ymholiadau a cheisiadau ysgrifenedig am gyhoeddiadau, o fewn pum niwrnod ar ôl derbyn yr ohebiaeth, yn Gymraeg neu Saesneg yn ôl y gofyn</text:p>
        </text:list-item>
        <text:list-item>
          <text:p text:style-name="P46">ymateb i geisiadau am wybodaeth yn unol â<text:s/>Deddf Diogelu Data 2018, a Deddf Rhyddid Gwybodaeth 2000. Mae mwy o wybodaeth ar gael yn ein Polisi Llywodraethu Gwybodaeth, a’n Hysbysiad Priefatrwydd ar-lein, a’n Cynllun Cyhoeddi</text:p>
        </text:list-item>
      </text:list>
      <text:list text:style-name="LFO11" text:continue-numbering="true">
        <text:list-item>
          <text:p text:style-name="P47">Rydym yn dal gwybodaeth bersonol am gofrestreion yn rhan o'i swyddogaethau. Bydd yn cynnal gwiriadau hunaniaeth gyda galwyr i ddiogelu gwybodaeth a chyfrinachedd.</text:p>
        </text:list-item>
      </text:list>
      <text:h text:style-name="P48" text:outline-level="1">Y Gymraeg</text:h>
      <text:list text:style-name="LFO11" text:continue-numbering="true">
        <text:list-item>
          <text:p text:style-name="P49">Rydym yn anelu at gynnig gwasanaeth dwyieithog llawn a chydymffurfio â’i swyddogaethau o ran darparu gwasanaethau o dan safonau’r iaith Gymraeg.</text:p>
        </text:list-item>
        <text:list-item>
          <text:p text:style-name="P50">Mae darpariaeth ac ymateb i’r defnyddiwr gwasanaeth sydd wedi’u gosod allan yn y polisi hwn yn berthnasol i’r ymholiadau yn y Gymraeg a’r Saesneg.</text:p>
        </text:list-item>
        <text:list-item>
          <text:p text:style-name="P51">Ni chaiff unrhyw berson sydd am dderbyn gwasanaeth Cymraeg ei drin yn llai ffafriol na pherson sydd am dderbyn gwasanaeth Saesneg.</text:p>
        </text:list-item>
      </text:list>
      <text:h text:style-name="P52" text:outline-level="1">Cwynion ynglŷn â safonau gwasanaeth</text:h>
      <text:list text:style-name="LFO11" text:continue-numbering="true">
        <text:list-item>
          <text:p text:style-name="P53">Rydym yn ymdrechu i ddarparu defnyddwyr gwasanaethau â gwasanaeth cyson o safon uchel. Fodd bynnag, mae'n sylweddoli y gallai pethau fynd i'r gwellt, ac felly mae wedi rhoi'r broses ganlynol ar waith i ddelio â chwynion, petaent yn codi. Y nod yw bod yn hygyrch a thryloyw ac i ymateb i unrhyw adborth neu gwynion cyn gynted ag y bo’n rhesymol bosibl.<text:s/></text:p>
        </text:list-item>
        <text:list-item>
          <text:p text:style-name="P54">Bydd cyflogeion <text:s/>CGA yn adrodd unrhyw gwynion maent yn eu derbyn ynglŷn â safonau gwasanaeth i Reolwr y Swyddfa yn y lle cyntaf, p'un a ydynt wedi eu datrys neu wedi gwaethygu (gweler paragraff 17).<text:s/></text:p>
          <text:list text:continue-numbering="true">
            <text:list-item>
              <text:p text:style-name="P55">Yn y lle cyntaf, dylai’r gŵyn gael ei chodi gyda'r person sy'n gyfrifol am y gwasanaeth penodol hynny. Yn y rhan fwyaf o achosion, dylai'r gŵyn gael ei datrys yn y cyfnod hwn.</text:p>
            </text:list-item>
            <text:list-item>
              <text:p text:style-name="P56">Os nad yw'r achwynydd yn fodlon ar yr ymateb, yna caiff y gŵyn ei chyfeirio at reolwr y tîm dan sylw, a fydd yn ystyried y gŵyn ac yn ymateb yn unol â hynny.</text:p>
            </text:list-item>
            <text:list-item>
              <text:p text:style-name="P57">Os yw’r mater heb ei ddatrys o hyd er bodlonrwydd yr achwynydd, caiff y gŵyn ei chyfeirio at y Cyfarwyddwr perthnasol er mwyn iddo i’w hystyried ymhellach.</text:p>
            </text:list-item>
          </text:list>
        </text:list-item>
      </text:list>
      <text:p text:style-name="P58"/>
      <text:list text:style-name="LFO11" text:continue-numbering="true">
        <text:list-item>
          <text:list>
            <text:list-item>
              <text:p text:style-name="P59">Os nad yw’r mater wedi’i ddatrys ar ôl dilyn y tri cham blaenorol, caiff y gŵyn ei chyfeirio at y Prif Weithredwr i’w hystyried am y tro olaf.</text:p>
            </text:list-item>
          </text:list>
        </text:list-item>
        <text:list-item>
          <text:p text:style-name="P60">Pan dderbynnir cwyn ysgrifenedig, rydym yn bwriadu:</text:p>
        </text:list-item>
      </text:list>
      <text:list text:style-name="LFO19" text:continue-numbering="true">
        <text:list-item>
          <text:p text:style-name="P61">cydnabod derbyn y gŵyn gychwynnol o fewn pum niwrnod gwaith</text:p>
        </text:list-item>
        <text:list-item>
          <text:p text:style-name="P62">gwneud ymateb llawn o fewn 20 diwrnod gwaith, oni bai y rhagwelir y bydd yn cymryd amser hirach i ddatrys y mater; os felly, anfonir ateb interim</text:p>
        </text:list-item>
        <text:list-item>
          <text:p text:style-name="P63">gwneud ymateb terfynol o fewn 40 diwrnod gwaith ar ôl derbyn y gŵyn gychwynnol</text:p>
        </text:list-item>
      </text:list>
      <text:h text:style-name="P64" text:outline-level="1">Priodoldeb i ymarfer</text:h>
      <text:list text:style-name="LFO11" text:continue-numbering="true">
        <text:list-item>
          <text:p text:style-name="P65"><text:span text:style-name="T66">O</text:span><text:span text:style-name="T67">s hoffech wneud cwyn ynghylch ein gwasanaeth Priodoldeb i Ymarfer</text:span><text:span text:style-name="T68">, mae’r amserlenni a’r camau sydd yn<text:s/></text:span><text:a xlink:href="https://www.ewc.wales/site/index.php/cy/documents-cym/fitness-to-practice-1/345-safonau-proffesiynol-sut-i-gwyno-am-ymarferydd-addysg-sydd-wedi-i-gofrestru-gyda-chyngor-y-gweithlu-addysg/file.html" office:target-frame-name="_top" xlink:show="replace"><text:span text:style-name="T69">Priodoleb i Ymarfer: canllaw i wneud cwynion am ein gwasanaeth</text:span></text:a><text:span text:style-name="T70">. Mae<text:s/></text:span><text:span text:style-name="T71">ein<text:s/></text:span><text:span text:style-name="T72">gweithdrefnau priodoldeb i ymarfer yn destun<text:s/></text:span><text:a xlink:href="https://www.ewc.wales/site/index.php/cy/documents-cym/fitness-to-practise-cym/fitness-to-practise-documents-2024-cym/1240-gweithdrefnau-a-rheolau-disgyblu-2" office:target-frame-name="_top" xlink:show="replace"><text:span text:style-name="T73">Gweithdrefnau a Rheolau Disgyblu</text:span></text:a><text:span text:style-name="T74"><text:s/>neu’r<text:s/></text:span><text:a xlink:href="https://www.ewc.wales/site/index.php/cy/documents-cym/fitness-to-practise-cym/fitness-to-practise-documents-2024-cym/1239-rheolau-cofrestru" office:target-frame-name="_top" xlink:show="replace"><text:span text:style-name="T75">Rheolau Cofrestru</text:span></text:a><text:span text:style-name="T76">, fydd yn cymryd blaenoriaeth</text:span><text:span text:style-name="T77"><text:s/>dros y weithdrefn cwynion a nodir uchod</text:span><text:span text:style-name="T78">.</text:span></text:p>
        </text:list-item>
      </text:list>
      <text:h text:style-name="P79" text:outline-level="1">Monitro a Chofnodi</text:h>
      <text:list text:style-name="LFO11" text:continue-numbering="true">
        <text:list-item>
          <text:p text:style-name="P80">Dylai cyflogeion CGA adrodd unrhyw gwynion a dderbynnir ganddynt ynglŷn â safonau gwasanaeth, gan gynnwys cwynion sy'n ymwneud â chydymffurfio at Safonau'r iaith Gymraeg i’r Rheolwr Gwasanaethau Corfforaethol. Cofnodir pob cwyn at ddibenion monitro ac adrodd. Yna, cynhyrchir crynodeb o unrhyw gwynion a dderbynnir, a chaiff ei adrodd i’r Uwch Dîm Rheolwr bob mis.</text:p>
        </text:list-item>
      </text:list>
      <text:h text:style-name="P81" text:outline-level="1">Hyfforddiant</text:h>
      <text:list text:style-name="LFO11" text:continue-numbering="true">
        <text:list-item>
          <text:p text:style-name="P82"><text:span text:style-name="T83">Rydym yn sicrhau bod hyfforddiant priodol yn cael ei ddarparu i'w weithwyr er mwyn eu cefnogi i ddelio â chwynion yn effeithiol. Darperir hyfforddiant ychwanegol os bod angen am hyfforddiant yn cael ei nodi wrth drin cwyn neu drwy fonitro a chofnodi cwynion yn systematig.</text:span></text:p>
        </text:list-item>
      </text:list>
      <text:h text:style-name="P84" text:outline-level="1">Sut i gysylltu â ni</text:h>
      <text:list text:style-name="LFO11" text:continue-numbering="true">
        <text:list-item>
          <text:p text:style-name="P85"><text:bookmark-start text:name="DVXParaEnd"/><text:bookmark-end text:name="DVXParaEnd"/>Rydym wedi ymrywmo i gynnal safon uchel o wasanaeth, a chroesewir adborth ac awgrymiadau o ddefnyddwyr ei gwasanaethau gan fod hyn yn ein galluogi <text:s/>i wella’i safonau o ran gwasanaeth.</text:p>
        </text:list-item>
        <text:list-item>
          <text:p text:style-name="P86">Gellir cysylltu â ni drwy ddefnyddio'r dulliau canlynol (cyfeiriwch at baragraff 7 am oriau agor y swyddfa):</text:p>
        </text:list-item>
      </text:list>
      <text:p text:style-name="P87">Ffôn:<text:tab/><text:tab/>029 2046 0099 <text:s/></text:p>
      <text:p text:style-name="Normal"><text:span text:style-name="T88">E-bost:</text:span><text:span text:style-name="T89"><text:tab/></text:span><text:span text:style-name="T90"><text:tab/></text:span><text:a xlink:href="mailto:gwybodaeth@cga.cymru" office:target-frame-name="_top" xlink:show="replace"><text:span text:style-name="T91">gwybodaeth@cga.cymru</text:span></text:a><text:span text:style-name="T92"><text:s/></text:span></text:p>
      <text:p text:style-name="Normal"><text:span text:style-name="T93">Gwefan:</text:span><text:span text:style-name="T94"><text:tab/></text:span><text:a xlink:href="http://www.cga.cymru" office:target-frame-name="_top" xlink:show="replace"><text:span text:style-name="T95">www.cga.cymru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fo:font-size="11pt" style:font-size-asian="11pt" style:font-size-complex="11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fo:font-size="11pt" style:font-size-asian="11pt" style:font-size-complex="11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font-size="11pt" style:font-size-asian="11pt" style:font-size-complex="11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916in" text:min-label-width="0.252in" text:list-level-position-and-space-mode="label-alignment">
          <style:list-level-label-alignment text:label-followed-by="listtab" fo:margin-left="1.0437in" fo:text-indent="-0.252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916in" text:min-label-width="0.252in" text:list-level-position-and-space-mode="label-alignment">
          <style:list-level-label-alignment text:label-followed-by="listtab" fo:margin-left="1.0437in" fo:text-indent="-0.252in"/>
        </style:list-level-properties>
        <style:text-properties style:font-name="Symbol"/>
      </text:list-level-style-bullet>
      <text:list-level-style-number text:level="2" style:num-suffix="." style:num-format="1" text:start-value="5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916in" text:min-label-width="0.252in" text:list-level-position-and-space-mode="label-alignment">
          <style:list-level-label-alignment text:label-followed-by="listtab" fo:margin-left="1.0437in" fo:text-indent="-0.252in"/>
        </style:list-level-properties>
        <style:text-properties style:font-name="Symbol"/>
      </text:list-level-style-bullet>
      <text:list-level-style-number text:level="2" style:num-suffix="." style:num-format="1" text:start-value="6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916in" text:min-label-width="0.252in" text:list-level-position-and-space-mode="label-alignment">
          <style:list-level-label-alignment text:label-followed-by="listtab" fo:margin-left="1.0437in" fo:text-indent="-0.252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2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text-properties fo:font-size="9pt" style:font-size-asian="9pt" style:font-size-complex="9pt"/>
    </style:style>
    <style:style style:name="P3" style:parent-style-name="Footer" style:family="paragraph">
      <style:text-properties fo:font-size="9pt" style:font-size-asian="9pt" style:font-size-complex="9pt"/>
    </style:style>
    <style:style style:name="T4" style:parent-style-name="DefaultParagraphFont" style:family="text">
      <style:text-properties fo:font-size="18pt" style:font-size-asian="18pt" style:font-size-complex="18pt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footer>
        <text:p text:style-name="P2">Reviewed:<text:s/>August 2024</text:p>
        <text:p text:style-name="P3">Review date: August 2026</text:p>
        <text:p text:style-name="Normal"/>
      </style:footer>
      <style:header>
        <text:p/>
      </style:header>
      <style:header-first>
        <text:p text:style-name="Header"><text:span text:style-name="T4"><draw:frame draw:style-name="a0" draw:name="Picture 4" text:anchor-type="as-char" svg:x="0in" svg:y="0in" svg:width="1.24375in" svg:height="1.23056in" style:rel-width="scale" style:rel-height="scale"><draw:image xlink:href="media/image1.jpeg" xlink:type="simple" xlink:show="embed" xlink:actuate="onLoad"/><svg:title/><svg:desc>Description: P:\E. Communications, Publications &amp; Events\Logos &amp; Style Guides\EWC\Standard logos and style guide\EWC Colour Logo without box.jpg</svg:desc></draw:frame></text:span>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ioned Wyn</meta:initial-creator>
    <dc:creator>Amy Pope</dc:creator>
    <meta:creation-date>2025-09-18T15:51:00Z</meta:creation-date>
    <dc:date>2025-09-18T15:51:00Z</dc:date>
    <meta:template xlink:href="Normal" xlink:type="simple"/>
    <meta:editing-cycles>2</meta:editing-cycles>
    <meta:editing-duration>PT0S</meta:editing-duration>
    <meta:document-statistic meta:page-count="3" meta:paragraph-count="14" meta:word-count="1099" meta:character-count="7352" meta:row-count="52" meta:non-whitespace-character-count="6267"/>
  </office:meta>
</office:document-meta>
</file>