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WCtitle" style:master-page-name="MP0" style:family="paragraph">
      <style:paragraph-properties fo:break-before="page"/>
      <style:text-properties fo:language="cy" fo:country="GB"/>
    </style:style>
    <style:style style:name="P2" style:parent-style-name="EWCbody" style:family="paragraph">
      <style:text-properties fo:language="cy" fo:country="GB"/>
    </style:style>
    <style:style style:name="P3" style:parent-style-name="EWCheading2" style:family="paragraph">
      <style:text-properties fo:language="cy" fo:country="GB"/>
    </style:style>
    <style:style style:name="P4" style:parent-style-name="EWCbody" style:family="paragraph">
      <style:text-properties fo:language="cy" fo:country="GB"/>
    </style:style>
    <style:style style:name="P5" style:parent-style-name="EWCbody" style:family="paragraph">
      <style:text-properties fo:language="cy" fo:country="GB"/>
    </style:style>
    <style:style style:name="P6" style:parent-style-name="EWCbody" style:family="paragraph">
      <style:text-properties fo:language="cy" fo:country="GB"/>
    </style:style>
    <style:style style:name="P7" style:parent-style-name="EWCbody" style:family="paragraph">
      <style:text-properties fo:language="cy" fo:country="GB"/>
    </style:style>
    <style:style style:name="P8" style:parent-style-name="EWCbody" style:family="paragraph">
      <style:text-properties fo:language="cy" fo:country="GB"/>
    </style:style>
    <style:style style:name="P9" style:parent-style-name="EWCbody" style:family="paragraph">
      <style:text-properties fo:language="cy" fo:country="GB"/>
    </style:style>
    <style:style style:name="P10" style:parent-style-name="EWCbody" style:family="paragraph">
      <style:text-properties fo:language="cy" fo:country="GB"/>
    </style:style>
    <style:style style:name="P11" style:parent-style-name="EWCbody" style:family="paragraph">
      <style:text-properties fo:language="cy" fo:country="GB"/>
    </style:style>
    <style:style style:name="P12" style:parent-style-name="EWCheading2" style:family="paragraph">
      <style:text-properties fo:language="cy" fo:country="GB"/>
    </style:style>
    <style:style style:name="P13" style:parent-style-name="EWCbody" style:family="paragraph">
      <style:text-properties fo:language="cy" fo:country="GB"/>
    </style:style>
    <style:style style:name="P14" style:parent-style-name="EWCbody" style:family="paragraph">
      <style:text-properties fo:language="cy" fo:country="GB"/>
    </style:style>
    <style:style style:name="P15" style:parent-style-name="EWCbody" style:family="paragraph">
      <style:text-properties fo:language="cy" fo:country="GB"/>
    </style:style>
    <style:style style:name="P16" style:parent-style-name="EWCbody" style:family="paragraph">
      <style:text-properties fo:language="cy" fo:country="GB"/>
    </style:style>
    <style:style style:name="P17" style:parent-style-name="EWCbody" style:family="paragraph">
      <style:text-properties fo:language="cy" fo:country="GB"/>
    </style:style>
    <style:style style:name="P18" style:parent-style-name="EWCbody" style:family="paragraph">
      <style:text-properties fo:language="cy" fo:country="GB"/>
    </style:style>
    <style:style style:name="P19" style:parent-style-name="EWCheading2" style:family="paragraph">
      <style:text-properties fo:language="cy" fo:country="GB"/>
    </style:style>
    <style:style style:name="P20" style:parent-style-name="EWCbody" style:family="paragraph">
      <style:text-properties fo:language="cy" fo:country="GB"/>
    </style:style>
    <style:style style:name="P21" style:parent-style-name="EWCheading2" style:family="paragraph">
      <style:text-properties fo:language="cy" fo:country="GB"/>
    </style:style>
    <style:style style:name="P22" style:parent-style-name="EWCbody" style:family="paragraph">
      <style:text-properties fo:language="cy" fo:country="GB"/>
    </style:style>
    <style:style style:name="P23" style:parent-style-name="EWCbody" style:family="paragraph">
      <style:text-properties fo:language="cy" fo:country="GB"/>
    </style:style>
    <style:style style:name="P24" style:parent-style-name="EWCheading2" style:family="paragraph">
      <style:text-properties fo:language="cy" fo:country="GB"/>
    </style:style>
    <style:style style:name="P25" style:parent-style-name="EWCbody" style:family="paragraph">
      <style:text-properties fo:language="cy" fo:country="GB"/>
    </style:style>
    <style:style style:name="P26" style:parent-style-name="EWCheading2" style:family="paragraph">
      <style:text-properties fo:language="cy" fo:country="GB"/>
    </style:style>
    <style:style style:name="P27" style:parent-style-name="EWCbody" style:family="paragraph">
      <style:text-properties fo:language="cy" fo:country="GB"/>
    </style:style>
    <style:style style:name="P28" style:parent-style-name="EWCbody" style:family="paragraph">
      <style:text-properties fo:language="cy" fo:country="GB"/>
    </style:style>
    <style:style style:name="P29" style:parent-style-name="EWCbody" style:family="paragraph">
      <style:text-properties fo:language="cy" fo:country="GB"/>
    </style:style>
    <style:style style:name="P30" style:parent-style-name="EWCbody" style:family="paragraph">
      <style:text-properties fo:language="cy" fo:country="GB"/>
    </style:style>
    <style:style style:name="P31" style:parent-style-name="EWCbody" style:family="paragraph">
      <style:text-properties fo:language="cy" fo:country="GB"/>
    </style:style>
    <style:style style:name="P32" style:parent-style-name="EWCbody" style:family="paragraph">
      <style:text-properties fo:language="cy" fo:country="GB"/>
    </style:style>
    <style:style style:name="P33" style:parent-style-name="EWCbody" style:family="paragraph">
      <style:text-properties fo:language="cy" fo:country="GB"/>
    </style:style>
    <style:style style:name="P34" style:parent-style-name="EWCbody" style:family="paragraph">
      <style:text-properties fo:language="cy" fo:country="GB"/>
    </style:style>
    <style:style style:name="P35" style:parent-style-name="EWCheading2" style:family="paragraph">
      <style:text-properties fo:language="cy" fo:country="GB"/>
    </style:style>
    <style:style style:name="P36" style:parent-style-name="EWCbody" style:family="paragraph">
      <style:text-properties fo:language="cy" fo:country="GB"/>
    </style:style>
    <style:style style:name="P37" style:parent-style-name="EWCbody" style:family="paragraph">
      <style:text-properties fo:language="cy" fo:country="GB"/>
    </style:style>
    <style:style style:name="P38" style:parent-style-name="EWCbody" style:family="paragraph">
      <style:text-properties fo:language="cy" fo:country="GB"/>
    </style:style>
    <style:style style:name="P39" style:parent-style-name="EWCbody" style:family="paragraph">
      <style:text-properties fo:language="cy" fo:country="GB"/>
    </style:style>
    <style:style style:name="P40" style:parent-style-name="EWCheading2" style:family="paragraph">
      <style:text-properties fo:language="cy" fo:country="GB"/>
    </style:style>
    <style:style style:name="P41" style:parent-style-name="EWCbody" style:family="paragraph">
      <style:text-properties fo:language="cy" fo:country="GB"/>
    </style:style>
    <style:style style:name="P42" style:parent-style-name="EWCbody" style:family="paragraph">
      <style:text-properties fo:language="cy" fo:country="GB"/>
    </style:style>
    <style:style style:name="P43" style:parent-style-name="EWCheading3" style:family="paragraph">
      <style:text-properties fo:language="cy" fo:country="GB"/>
    </style:style>
    <style:style style:name="P44" style:parent-style-name="EWCbody" style:family="paragraph">
      <style:text-properties fo:language="cy" fo:country="GB"/>
    </style:style>
    <style:style style:name="P45" style:parent-style-name="EWCbody" style:family="paragraph">
      <style:text-properties fo:language="cy" fo:country="GB"/>
    </style:style>
    <style:style style:name="P46" style:parent-style-name="EWCbody" style:family="paragraph">
      <style:text-properties fo:language="cy" fo:country="GB"/>
    </style:style>
    <style:style style:name="P47" style:parent-style-name="EWCbody" style:family="paragraph">
      <style:text-properties fo:language="cy" fo:country="GB"/>
    </style:style>
    <style:style style:name="P48" style:parent-style-name="EWCheading3" style:family="paragraph">
      <style:text-properties fo:language="cy" fo:country="GB"/>
    </style:style>
    <style:style style:name="P49" style:parent-style-name="EWCbody" style:family="paragraph">
      <style:text-properties fo:language="cy" fo:country="GB"/>
    </style:style>
    <style:style style:name="P50" style:parent-style-name="EWCbody" style:family="paragraph">
      <style:text-properties fo:language="cy" fo:country="GB"/>
    </style:style>
    <style:style style:name="P51" style:parent-style-name="EWCbody" style:family="paragraph">
      <style:text-properties fo:language="cy" fo:country="GB"/>
    </style:style>
    <style:style style:name="P52" style:parent-style-name="EWCbody" style:family="paragraph">
      <style:text-properties fo:language="cy" fo:country="GB"/>
    </style:style>
    <style:style style:name="P53" style:parent-style-name="EWCbody" style:family="paragraph">
      <style:text-properties fo:language="cy" fo:country="GB"/>
    </style:style>
    <style:style style:name="P54" style:parent-style-name="EWCbody" style:family="paragraph">
      <style:text-properties fo:language="cy" fo:country="GB"/>
    </style:style>
    <style:style style:name="P55" style:parent-style-name="EWCbody" style:family="paragraph">
      <style:text-properties fo:language="cy" fo:country="GB"/>
    </style:style>
    <style:style style:name="P56" style:parent-style-name="EWCbody" style:family="paragraph">
      <style:text-properties fo:language="cy" fo:country="GB"/>
    </style:style>
    <style:style style:name="P57" style:parent-style-name="EWCbody" style:family="paragraph">
      <style:text-properties fo:language="cy" fo:country="GB"/>
    </style:style>
    <style:style style:name="P58" style:parent-style-name="EWCbody" style:family="paragraph">
      <style:text-properties fo:language="cy" fo:country="GB"/>
    </style:style>
    <style:style style:name="P59" style:parent-style-name="EWCheading2" style:family="paragraph">
      <style:text-properties fo:language="cy" fo:country="GB"/>
    </style:style>
    <style:style style:name="P60" style:parent-style-name="EWCbody" style:family="paragraph">
      <style:text-properties fo:language="cy" fo:country="GB"/>
    </style:style>
    <style:style style:name="P61" style:parent-style-name="EWCbody" style:family="paragraph"/>
    <style:style style:name="T62" style:parent-style-name="DefaultParagraphFont" style:family="text">
      <style:text-properties fo:language="cy" fo:country="GB"/>
    </style:style>
  </office:automatic-styles>
  <office:body>
    <office:text text:use-soft-page-breaks="true">
      <text:p text:style-name="P1">System ar gyfer<text:s/>ethol Cadeirydd y Cyngor</text:p>
      <text:list text:style-name="LFO3" text:continue-numbering="true">
        <text:list-item>
          <text:p text:style-name="P2">Bydd Cyngor y Gweithlu Addysg ('y Cyngor') yn ethol Cadeirydd o blith ei aelodaeth yn unol â'i Reolau Sefydlog a Deddf Addysg (Cymru) 2014 (fel y’i diwygiwyd).</text:p>
        </text:list-item>
      </text:list>
      <text:h text:style-name="EWCheading1" text:outline-level="1">Disgrifiad<text:s/>swydd a’r<text:s/>sgiliau<text:s/>personol sydd eu hangen ar gyfer swydd y Cadeirydd</text:h>
      <text:h text:style-name="P3" text:outline-level="2">Disgrifiad<text:s/>swydd</text:h>
      <text:list text:style-name="LFO3" text:continue-numbering="true">
        <text:list-item>
          <text:p text:style-name="P4">Bydd y Cadeirydd yn gyfrifol am:</text:p>
          <text:list text:continue-numbering="true">
            <text:list-item>
              <text:p text:style-name="P5">greu a chynnal proffil cyhoeddus uchel i’r Cyngor, gan gynnwys siarad yn gyhoeddus ac ymgymryd ag ymrwymiadau ac ymweliadau</text:p>
            </text:list-item>
            <text:list-item>
              <text:p text:style-name="P6">datblygu perthynas ag eraill ym myd addysg yng Nghymru</text:p>
            </text:list-item>
            <text:list-item>
              <text:p text:style-name="P7">cadeirio cyfarfodydd y Cyngor a Phwyllgorau perthnasol</text:p>
            </text:list-item>
            <text:list-item>
              <text:p text:style-name="P8">gweithio’n agos gyda’r Prif Weithredwr i arwain y Cyngor yn strategol, gan ddarparu rhyngwyneb allweddol â Llywodraeth Cymru a ffocws i’r cyfryngau</text:p>
            </text:list-item>
            <text:list-item>
              <text:p text:style-name="P9">annog safonau uchel o briodoldeb, a hybu defnydd effeithlon ac effeithiol o staff ac adnoddau eraill ar draws y Cyngor</text:p>
            </text:list-item>
            <text:list-item>
              <text:p text:style-name="P10">sicrhau bod y Cyngor yn rhoi ystyriaeth briodol i’w gyfrifoldebau statudol wrth wneud penderfyniadau</text:p>
            </text:list-item>
            <text:list-item>
              <text:p text:style-name="P11">cynnal adolygiad datblygiad perfformiad blynyddol y Prif Weithredwr a’r broses adolygu flynyddol ar gyfer aelodau</text:p>
            </text:list-item>
          </text:list>
        </text:list-item>
      </text:list>
      <text:h text:style-name="P12" text:outline-level="2">Sgiliau<text:s/>personol</text:h>
      <text:list text:style-name="LFO3" text:continue-numbering="true">
        <text:list-item>
          <text:p text:style-name="P13">Dylai fod gan y Cadeirydd:</text:p>
          <text:list text:continue-numbering="true">
            <text:list-item>
              <text:p text:style-name="P14">wir ddealltwriaeth o gyfrifoldebau craidd y Cyngor, a chydymdeimlad tuag atynt, fel y’u nodir mewn deddfwriaeth ac yn ei Gynllun Strategol</text:p>
            </text:list-item>
            <text:list-item>
              <text:p text:style-name="P15">profiad o’r arfer gorau ym maes llywodraethu corfforaethol</text:p>
            </text:list-item>
            <text:list-item>
              <text:p text:style-name="P16">sgiliau cyfathrebu da a’r gallu i gynrychioli’r Cyngor yn gyhoeddus ac yn bennaf i Lywodraeth Cymru a’r Senedd ei hun</text:p>
            </text:list-item>
            <text:list-item>
              <text:p text:style-name="P17">ymrwymiad i gefnogi gweledigaeth eglur ac ymarferol sy’n cael ei rhannu gan y Cyngor, y proffesiwn ehangach, ac eraill sydd â diddordeb mewn addysg, i helpu Cymru i ennill ei phlwyf fel lle rhagorol ar gyfer addysgu a dysgu</text:p>
            </text:list-item>
          </text:list>
        </text:list-item>
        <text:list-item>
          <text:p text:style-name="P18">Gosodir allan cyfrifoldebau ac ymddygiad allweddol pellach a ddisgwylir gan y Cadeirydd yn nogfen Cod Ymddygiad ac Ymarfer Gorau ar gyfer Aelodau’r Cyngor.</text:p>
        </text:list-item>
      </text:list>
      <text:h text:style-name="EWCheading1" text:outline-level="1">Ymrwymiad<text:s/>amser ac<text:s/>ad-dalu</text:h>
      <text:h text:style-name="P19" text:outline-level="2">Ymrwymiad Amser</text:h>
      <text:list text:style-name="LFO3" text:continue-numbering="true">
        <text:list-item>
          <text:p text:style-name="P20">Ni ddisgwylir i ymrwymiad amser y Cadeirydd fod yn fwy na dau ddiwrnod yr wythnos, ar gyfartaledd. Fodd bynnag, bydd cyfnodau pan na fydd angen cymaint o ymrwymiad amser a chyfnodau pan allai fod angen mwy o ymrwymiad.</text:p>
        </text:list-item>
      </text:list>
      <text:h text:style-name="P21" text:outline-level="2">Ad-dalu</text:h>
      <text:list text:style-name="LFO3" text:continue-numbering="true">
        <text:list-item>
          <text:p text:style-name="P22">Ar gyfer Cadeirydd sydd wedi’i gyflogi, bydd cyflogwr yr aelod yn cael ad-daliad o’u cyflog presennol ac argostau. Bydd hyn yn gweithredu mewn modd tebyg i secondiad lle bydd y Cadeirydd yn parhau i gael ei dalu gan ei gyflogwr a bydd y Cyngor yn ad-dalu’r cyflogwr (gan gynnwys ad-dalu’r cyflogwr am daliadau Yswiriant Gwladol a phensiwn).</text:p>
        </text:list-item>
        <text:list-item>
          <text:p text:style-name="P23">Ar gyfer Cadeirydd sy’n hunangyflogedig neu sydd heb ei gyflogi, bydd tâl dyddiol yn cael ei dalu a osodir gan y Cyngor yn unol â Threfnau Rheolaeth Ariannol CGA. Fe’i telir trwy broses gyflogres CGA a bydd yn destun didyniadau treth ac Yswiriant Gwladol.</text:p>
        </text:list-item>
      </text:list>
      <text:h text:style-name="P24" text:outline-level="2">System ar gyfer ethol Cadeirydd<text:s/></text:h>
      <text:list text:style-name="LFO3" text:continue-numbering="true">
        <text:list-item>
          <text:p text:style-name="P25">Cynhelir etholiad i benodi Cadeirydd.</text:p>
        </text:list-item>
      </text:list>
      <text:h text:style-name="P26" text:outline-level="2">Enwebiadau a<text:s/>chyfnod<text:s/>ethol</text:h>
      <text:list text:style-name="LFO3" text:continue-numbering="true">
        <text:list-item>
          <text:p text:style-name="P27">Rhaid i ymgeisydd i’w ethol i swydd y Cadeirydd fod yn aelod o'r Cyngor.</text:p>
        </text:list-item>
        <text:list-item>
          <text:p text:style-name="P28">Rhaid i ymgeiswyr gael eu henwebu gan aelod o'r Cyngor a rhaid i’r enwebiad gael ei eilio gan aelod arall o’r Cyngor.</text:p>
        </text:list-item>
        <text:list-item>
          <text:p text:style-name="P29">Rhaid i ymgeiswyr sydd wedi’u henwebu rhoi eu caniatâd i’w henwau gael eu cynnig i’w hethol ar y ffurflenni enwebu.</text:p>
        </text:list-item>
        <text:list-item>
          <text:p text:style-name="P30">Prif Weithredwr y Cyngor fydd Swyddog yr Etholiad.</text:p>
        </text:list-item>
        <text:list-item>
          <text:p text:style-name="P31">Rhaid i enwebiadau ar gyfer swydd y Cadeirydd gael eu cyflwyno i Swyddog yr Etholiad erbyn y dyddiadau a bennir ganddo ef.<text:s/></text:p>
        </text:list-item>
        <text:list-item>
          <text:p text:style-name="P32">Bydd Swyddog yr Etholiad yn trefnu pleidlais gudd lle y bydd holl aelodau’r Cyngor yn gallu pleidleisio dros Gadeirydd y Cyngor o blith yr holl enwebiadau a dderbyniwyd erbyn y dyddiad cau ar gyfer derbyn enwebiadau.</text:p>
        </text:list-item>
        <text:list-item>
          <text:p text:style-name="P33">Os mai un enwebiad yn unig a dderbynnir ar gyfer y swydd, bydd Swyddog yr Etholiad yn datgan bod yr ymgeisydd hwnnw wedi ei ethol.</text:p>
        </text:list-item>
        <text:list-item>
          <text:p text:style-name="P34">Os na dderbynnir yr un enwebiad, bydd y Cyngor yn cyfarfod i drafod a datrys y mater gan wybod bod yn rhaid i’r Cyngor gael Cadeirydd etholedig.<text:s/></text:p>
        </text:list-item>
      </text:list>
      <text:h text:style-name="P35" text:outline-level="2">Y System<text:s/>etholiadol</text:h>
      <text:list text:style-name="LFO3" text:continue-numbering="true">
        <text:list-item>
          <text:p text:style-name="P36">Y system Ailbleidlais fydd y system etholiadol. Ar gyfer pob etholiad, bydd pob Aelod o'r Cyngor yn gallu rhestru eu hymgeiswyr mewn trefn blaenoriaeth trwy farcio ‘1’ wrth ymyl yr ymgeisydd y maent yn ei ffafrio ar y papur pleidleisio, a ‘2’ wrth ymyl yr ail ymgeisydd y maent yn ei ffafrio, ac yn y blaen.</text:p>
        </text:list-item>
        <text:list-item>
          <text:p text:style-name="P37">Bydd yr ymgeisydd sy’n derbyn mwyafrif y bleidlais yn cael ei ddatgan fel yr un sy’n cael ei ethol fel Cadeirydd gan Swyddog yr Etholiad. Os na fydd yr un ymgeisydd yn derbyn mwy na 50% o’r bleidlais, bydd yr ail ddewisiadau ar gyfer yr ymgeisydd ar y gwaelod yn cael eu hailddosbarthu. Bydd y broses yn cael ei hailgynnal nes y bydd un ymgeisydd yn derbyn mwyafrif llwyr.</text:p>
        </text:list-item>
        <text:list-item>
          <text:p text:style-name="P38">Bydd y pleidleisiau’n cael eu cyfrif gan y Swyddog Llywodraethu Corfforaethol a fydd yn gweithredu fel archwiliwr annibynnol ym mhresenoldeb Swyddog yr Etholiad.</text:p>
        </text:list-item>
        <text:list-item>
          <text:p text:style-name="P39">Bydd Swyddog yr Etholiad yn datgan canlyniad pob etholiad i holl aelodau’r Cyngor cyn gynted ag y bydd canlyniadau’r etholiad yn hysbys.</text:p>
        </text:list-item>
      </text:list>
      <text:h text:style-name="P40" text:outline-level="2">Amserlen<text:s/>etholiadau</text:h>
      <text:list text:style-name="LFO3" text:continue-numbering="true">
        <text:list-item>
          <text:p text:style-name="P41">Fel y nodir yn y Rheolau Sefydlog, bydd aelodau’r Cyngor yn gwasanaethu am 4 blynedd. Gan fod y Cyngor yn ethol Cadeirydd o blith ei aelodaeth, ni ellir ethol y Cadeirydd tan ar ôl cyfarfod cyntaf y Cyngor. Felly, bydd y penodiad yn cydredeg â’i gyfnod fel aelod o’r Cyngor.</text:p>
        </text:list-item>
        <text:list-item>
          <text:p text:style-name="P42">Bydd angen i aelodau a allai fod â diddordeb mewn sefyll ar gyfer etholiad ystyried eu sefyllfa o ran yr ymrwymiad amser sy’n ofynnol i fod yn Gadeirydd y Cyngor, fel y’i hamlinellir ym mharagraff pump. Hwyrach y bydd darpar ymgeiswyr eisiau siarad â’u cyflogwr presennol a/neu Brif Weithredwr CGA i sefydlu p’un ai a yw ymgymryd â rôl Cadeirydd y Cyngor yn ymarferol ai peidio.<text:s/>I ganiatáu digon o amser ar gyfer hyn ac i sicrhau parhad o ran gwaith y Cyngor, bydd un o’r ddau opsiwn canlynol yn cael ei fabwysiadu:</text:p>
        </text:list-item>
      </text:list>
      <text:h text:style-name="P43" text:outline-level="3">(a)<text:s/>Yn achos ailbenodi’r Cadeirydd presennol am dymor arall fel aelod o’r Cyngor</text:h>
      <text:list text:style-name="LFO3" text:continue-numbering="true">
        <text:list-item>
          <text:p text:style-name="P44">Fel y nodir yn y Broses Adolygu Flynyddol ar gyfer Aelodau, rhoddir cyfle i aelodau nodi eu bwriad i gael eu hystyried ar gyfer eu hailbenodi o bosibl ar ôl diwedd eu tymor.</text:p>
        </text:list-item>
        <text:list-item>
          <text:p text:style-name="P45">Os bydd Cadeirydd presennol y Cyngor yn cael ei ailbenodi’n aelod o’r Cyngor, bydd yn aros yn swydd Cadeirydd y Cyngor hyd nes cytunir ar ddyddiad dechrau gyda Chadeirydd newydd y Cyngor yn dilyn cyhoeddi canlyniad yr etholiad. Bydd hyn yn sicrhau bod gan y Cyngor Gadeirydd yn ei swydd ar gyfer ei gyfarfod cyntaf ac yn caniatáu digon o amser i’r broses ethol gael ei chynnal.</text:p>
        </text:list-item>
        <text:list-item>
          <text:p text:style-name="P46">Bydd y broses ethol i benodi Cadeirydd y Cyngor (fel y’i hamlinellir ym mharagraffau 8-20) yn dechrau’n syth ar ôl cyfarfod cyntaf y Cyngor newydd (yr<text:s/><text:soft-page-break/>Ebrill yn syth ar ôl yr hyfforddiant sefydlu), a bydd yr aelod a etholwyd yn llwyddiannus yn dechrau fel Cadeirydd y Cyngor yn sgil cytuno ar ddyddiad dechrau addas a bydd, wedyn, yn parhau fel Cadeirydd am weddill ei dymor pedair blynedd yn y swydd.</text:p>
        </text:list-item>
        <text:list-item>
          <text:p text:style-name="P47">Os na fydd Cadeirydd presennol y Cyngor yn cael ei ailbenodi, bydd opsiwn (b) fel y’i rhestrir isod yn cael ei fabwysiadu.</text:p>
        </text:list-item>
      </text:list>
      <text:h text:style-name="P48" text:outline-level="3">(b)<text:s/>Os na fydd y Cadeirydd presennol yn cael ei ailbenodi am dymor arall fel aelod o’r Cyngor (yn unol â’i ddymuniad ei hun neu weithdrefn penodiadau cyhoeddus Llywodraeth Cymru)</text:h>
      <text:list text:style-name="LFO3" text:continue-numbering="true">
        <text:list-item>
          <text:p text:style-name="P49">Yn nodweddiadol, mae Llywodraeth Cymru’n dechrau’r broses recriwtio i benodiadau cyhoeddus yn ystod hydref pedwaredd flwyddyn tymor y Cyngor. Ar yr adeg hon, dylai aelodau a fynegodd ddiddordeb mewn cael eu hailbenodi am dymor arall gael gwybod am Fwriad y Gweinidog, yn hyn o beth.</text:p>
        </text:list-item>
        <text:list-item>
          <text:p text:style-name="P50">Pan fydd yn hysbys pa aelodau fydd yn cael eu hailbenodi i barhau am dymor arall, bydd y Cyngor yn trafod ac yn penderfynu pa un o’r aelodau hyn fydd yn Gadeirydd Interim am y cyfnod rhwng diwedd tymor y Cadeirydd presennol a chyhoeddi canlyniad etholiad y Cadeirydd newydd.<text:s/></text:p>
        </text:list-item>
        <text:list-item>
          <text:p text:style-name="P51">Bydd y drafodaeth hon ymhlith aelodau’n digwydd fel arfer ym mis Tachwedd ym mhedwaredd flwyddyn tymor y Cyngor. Os na fydd y wybodaeth am ailbenodi aelodau’n hysbys bryd hynny, bydd cyfarfod arbennig o’r Cyngor yn cael ei alw er mwyn cynnal y drafodaeth.</text:p>
        </text:list-item>
        <text:list-item>
          <text:p text:style-name="P52">Prif rôl y Cadeirydd Interim fydd Cadeirio cyfarfod cyntaf y Cyngor newydd a’r Hyfforddiant Sefydlu ym mis Ebrill.<text:s/>Hefyd, gall fod angen i’r Cadeirydd Interim ymgymryd ag unrhyw ddyletswyddau a amlinellir ym mharagraff dau yn ystod y cyfnod interim, er na fydd disgwyl i’r Cadeirydd ymrwymo i’r rhwymedigaethau ym mharagraff pump.</text:p>
        </text:list-item>
        <text:list-item>
          <text:p text:style-name="P53">Bydd hawl gan y Cadeirydd Interim hawlio’r gyfradd ddyddiol gytunedig ar gyfer Cadeirydd y Cyngor, fel y’i hamlinellir yng Ngweithdrefnau Rheoli Ariannol y Cyngor, tra bydd yn ymgymryd â’r dyletswyddau hyn.<text:s/></text:p>
        </text:list-item>
        <text:list-item>
          <text:p text:style-name="P54">Gwneir penderfyniad ar bwy i’w benodi’n Gadeirydd Interim ar ffurf consensws gan y Cyngor, yn hytrach na thrwy broses ethol.</text:p>
        </text:list-item>
        <text:list-item>
          <text:p text:style-name="P55">Ni fydd ymgymryd â rôl y Cadeirydd Interim yn atal unigolyn rhag sefyll i’w ethol yn Gadeirydd y Cyngor pan fydd y broses yn cychwyn.</text:p>
        </text:list-item>
        <text:list-item>
          <text:p text:style-name="P56">Er mwyn amddiffyn y Cyngor, rhaid i aelodau ddod i gonsensws ar Gadeirydd Interim i sicrhau nad oes unrhyw gyfnod pan nad oes gan y Cyngor Gadeirydd.</text:p>
        </text:list-item>
        <text:list-item>
          <text:p text:style-name="P57">Ar ôl cyfarfod cyntaf y Cyngor newydd, bydd y broses ethol yn dechrau gan ddilyn y weithdrefn a restrir ym mharagraffau 8-20.</text:p>
        </text:list-item>
        <text:list-item>
          <text:p text:style-name="P58">Bydd yr holl aelodau’n cael eu hysbysu’n ffurfiol o ganlyniad yr etholiad cyn ail gyfarfod y Cyngor, a fydd yn digwydd ym mis Gorffennaf fel arfer. Yna, bydd y Cadeirydd a etholwyd yn dechrau ei dymor ac yn aros yn y swydd hon am weddill y tymor 4 blynedd yn unol â thelerau aelodaeth o’r Cyngor.</text:p>
        </text:list-item>
      </text:list>
      <text:soft-page-break/>
      <text:h text:style-name="P59" text:outline-level="2">Ymddiswyddo Cadeirydd y Cyngor/symud y Cadeirydd o’i rôl<text:s/></text:h>
      <text:list text:style-name="LFO3" text:continue-numbering="true">
        <text:list-item>
          <text:p text:style-name="P60">Pe bai Cadeirydd etholedig y Cyngor yn dymuno ymddiswyddo neu os caiff y Cadeirydd ei symud o’i rôl fel aelod Cyngor yn ystod ei dymor yn ôl y rhesymau a amlinellir yn Rheolau Sefydlog y Cyngor, dylid rhoi hysbysiad ysgrifenedig ffurfiol i’r Prif Weithredwr. Cytunir ar gyfnod rhybudd addas ar y cyd er mwyn caniatáu digon o amser i gynnal etholiad arall.</text:p>
        </text:list-item>
        <text:list-item>
          <text:p text:style-name="P61"><text:span text:style-name="T62">Mae’n bosibl y bydd y Cyngor yn dymuno dod ynghyd i benodi Cadeirydd Interim, yn dibynnu ar yr amgylchiada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style:font-style-complex="italic" fo:color="#2F5496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WCtitle" style:display-name="EWC title" style:family="paragraph" style:parent-style-name="Title" style:auto-update="true">
      <style:paragraph-properties fo:line-height="200%"/>
      <style:text-properties style:font-name="Calibri" style:font-name-complex="Calibri" fo:font-weight="bold" style:font-weight-asian="bold" fo:font-size="20pt" style:font-size-asian="20pt" style:font-size-complex="16pt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WCheading1" style:display-name="EWC heading 1" style:family="paragraph" style:parent-style-name="Heading1" style:default-outline-level="1">
      <style:paragraph-properties fo:line-height="150%"/>
      <style:text-properties style:font-name="Calibri" style:font-name-complex="Calibri" fo:font-weight="bold" style:font-weight-asian="bold" style:use-window-font-color="true" style:font-size-complex="14pt" fo:language="cy" fo:country="GB" style:language-asian="cy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WCheading2" style:display-name="EWC heading 2" style:family="paragraph" style:parent-style-name="Heading2" style:auto-update="true" style:default-outline-level="2">
      <style:paragraph-properties fo:margin-top="0.1666in" fo:margin-bottom="0.1666in" fo:line-height="100%"/>
      <style:text-properties style:font-name="Calibri" style:font-name-complex="Calibri" fo:font-weight="bold" style:font-weight-asian="bold" style:use-window-font-color="true" fo:font-size="14pt" style:font-size-asian="14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WCheading3" style:display-name="EWC heading 3" style:family="paragraph" style:parent-style-name="Heading3" style:auto-update="true" style:default-outline-level="3">
      <style:paragraph-properties fo:line-height="100%"/>
      <style:text-properties style:font-name="Calibri" style:font-name-complex="Calibri" fo:font-weight="bold" style:font-weight-asian="bold" style:use-window-font-color="true" fo:font-size="13pt" style:font-size-asian="13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EWCbody" style:display-name="EWC body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 style:auto-update="true">
      <style:paragraph-properties style:contextual-spacing="true" fo:margin-left="0.5in">
        <style:tab-stops/>
      </style:paragraph-properties>
      <style:text-properties fo:font-size="12pt" style:font-size-asian="12pt" fo:hyphenate="false"/>
    </style:style>
    <style:style style:name="tablebody" style:display-name="table body" style:family="paragraph" style:parent-style-name="EWCbody" style:next-style-name="EWCbody">
      <style:paragraph-properties fo:margin-bottom="0in"/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style:font-style-complex="italic" fo:color="#2F5496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oned Wyn</meta:initial-creator>
    <dc:creator>Sioned Wyn</dc:creator>
    <meta:creation-date>2025-02-19T13:39:00Z</meta:creation-date>
    <dc:date>2025-02-19T13:39:00Z</dc:date>
    <meta:template xlink:href="Normal.dotm" xlink:type="simple"/>
    <meta:editing-cycles>2</meta:editing-cycles>
    <meta:editing-duration>PT0S</meta:editing-duration>
    <meta:document-statistic meta:page-count="5" meta:paragraph-count="19" meta:word-count="1430" meta:character-count="9566" meta:row-count="67" meta:non-whitespace-character-count="8155"/>
  </office:meta>
</office:document-meta>
</file>