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WCtitle" style:master-page-name="MP0" style:family="paragraph">
      <style:paragraph-properties fo:break-before="page"/>
      <style:text-properties fo:language="cy" fo:country="GB"/>
    </style:style>
    <style:style style:name="P2" style:parent-style-name="EWCbody" style:family="paragraph">
      <style:text-properties fo:language="cy" fo:country="GB"/>
    </style:style>
    <style:style style:name="P3" style:parent-style-name="EWCbody" style:family="paragraph">
      <style:text-properties fo:language="cy" fo:country="GB"/>
    </style:style>
    <style:style style:name="P4" style:parent-style-name="EWCbody" style:family="paragraph"/>
    <style:style style:name="T5" style:parent-style-name="Hyperlink" style:family="text">
      <style:text-properties fo:language="cy" fo:country="GB"/>
    </style:style>
    <style:style style:name="P6" style:parent-style-name="EWCbody" style:family="paragraph"/>
    <style:style style:name="T7" style:parent-style-name="Hyperlink" style:family="text">
      <style:text-properties fo:language="cy" fo:country="GB"/>
    </style:style>
    <style:style style:name="T8" style:parent-style-name="Hyperlink" style:family="text">
      <style:text-properties fo:language="cy" fo:country="GB"/>
    </style:style>
    <style:style style:name="T9" style:parent-style-name="Hyperlink" style:family="text">
      <style:text-properties fo:language="cy" fo:country="GB"/>
    </style:style>
    <style:style style:name="P10" style:parent-style-name="EWCbody" style:family="paragraph"/>
    <style:style style:name="T11" style:parent-style-name="Hyperlink" style:family="text">
      <style:text-properties fo:language="cy" fo:country="GB"/>
    </style:style>
    <style:style style:name="T12" style:parent-style-name="Hyperlink" style:family="text">
      <style:text-properties fo:language="cy" fo:country="GB"/>
    </style:style>
    <style:style style:name="T13" style:parent-style-name="Hyperlink" style:family="text">
      <style:text-properties fo:language="cy" fo:country="GB"/>
    </style:style>
    <style:style style:name="P14" style:parent-style-name="EWCbody" style:family="paragraph"/>
    <style:style style:name="T15" style:parent-style-name="Hyperlink" style:family="text">
      <style:text-properties fo:language="cy" fo:country="GB"/>
    </style:style>
    <style:style style:name="T16" style:parent-style-name="Hyperlink" style:family="text">
      <style:text-properties fo:language="cy" fo:country="GB"/>
    </style:style>
    <style:style style:name="T17" style:parent-style-name="Hyperlink" style:family="text">
      <style:text-properties fo:language="cy" fo:country="GB"/>
    </style:style>
    <style:style style:name="P18" style:parent-style-name="EWCbody" style:family="paragraph">
      <style:text-properties fo:language="cy" fo:country="GB"/>
    </style:style>
    <style:style style:name="P19" style:parent-style-name="EWCbody" style:family="paragraph">
      <style:text-properties fo:language="cy" fo:country="GB"/>
    </style:style>
    <style:style style:name="P20" style:parent-style-name="EWCbody" style:family="paragraph">
      <style:text-properties fo:language="cy" fo:country="GB"/>
    </style:style>
    <style:style style:name="P21" style:parent-style-name="Normal" style:family="paragraph">
      <style:paragraph-properties fo:break-before="page"/>
    </style:style>
    <style:style style:name="P22" style:parent-style-name="EWCheading2" style:family="paragraph">
      <style:text-properties fo:language="cy" fo:country="GB"/>
    </style:style>
    <style:style style:name="P23" style:parent-style-name="EWCbody" style:family="paragraph">
      <style:text-properties fo:language="cy" fo:country="GB"/>
    </style:style>
    <style:style style:name="P24" style:parent-style-name="EWCheading2" style:family="paragraph">
      <style:text-properties fo:language="cy" fo:country="GB"/>
    </style:style>
    <style:style style:name="P25" style:parent-style-name="EWCbody" style:family="paragraph">
      <style:text-properties fo:language="cy" fo:country="GB"/>
    </style:style>
    <style:style style:name="P26" style:parent-style-name="EWCbody" style:family="paragraph">
      <style:text-properties fo:language="cy" fo:country="GB"/>
    </style:style>
    <style:style style:name="P27" style:parent-style-name="EWCbody" style:family="paragraph">
      <style:text-properties fo:language="cy" fo:country="GB"/>
    </style:style>
    <style:style style:name="P28" style:parent-style-name="EWCheading2" style:family="paragraph">
      <style:text-properties fo:language="cy" fo:country="GB"/>
    </style:style>
    <style:style style:name="P29" style:parent-style-name="EWCbody" style:family="paragraph">
      <style:text-properties fo:language="cy" fo:country="GB"/>
    </style:style>
    <style:style style:name="P30" style:parent-style-name="EWCbody" style:family="paragraph">
      <style:text-properties fo:language="cy" fo:country="GB"/>
    </style:style>
    <style:style style:name="P31" style:parent-style-name="EWCheading2" style:family="paragraph">
      <style:text-properties fo:language="cy" fo:country="GB"/>
    </style:style>
    <style:style style:name="P32" style:parent-style-name="EWCbody" style:family="paragraph">
      <style:text-properties fo:language="cy" fo:country="GB"/>
    </style:style>
    <style:style style:name="P33" style:parent-style-name="EWCbody" style:family="paragraph">
      <style:text-properties fo:language="cy" fo:country="GB"/>
    </style:style>
    <style:style style:name="P34" style:parent-style-name="EWCheading2" style:family="paragraph">
      <style:text-properties fo:language="cy" fo:country="GB"/>
    </style:style>
    <style:style style:name="P35" style:parent-style-name="EWCbody" style:family="paragraph">
      <style:text-properties fo:language="cy" fo:country="GB"/>
    </style:style>
    <style:style style:name="P36" style:parent-style-name="EWCbody" style:family="paragraph">
      <style:text-properties fo:language="cy" fo:country="GB"/>
    </style:style>
    <style:style style:name="P37" style:parent-style-name="EWCbody" style:family="paragraph">
      <style:text-properties fo:language="cy" fo:country="GB"/>
    </style:style>
    <style:style style:name="P38" style:parent-style-name="EWCbody" style:family="paragraph">
      <style:text-properties fo:language="cy" fo:country="GB"/>
    </style:style>
    <style:style style:name="P39" style:parent-style-name="EWCheading2" style:family="paragraph">
      <style:text-properties fo:language="cy" fo:country="GB"/>
    </style:style>
    <style:style style:name="P40" style:parent-style-name="EWCbody" style:family="paragraph"/>
    <style:style style:name="T41" style:parent-style-name="DefaultParagraphFont" style:family="text">
      <style:text-properties fo:language="cy" fo:country="GB"/>
    </style:style>
    <style:style style:name="T42" style:parent-style-name="DefaultParagraphFont" style:family="text">
      <style:text-properties fo:language="cy" fo:country="GB"/>
    </style:style>
    <style:style style:name="T43" style:parent-style-name="DefaultParagraphFont" style:family="text">
      <style:text-properties fo:language="cy" fo:country="GB"/>
    </style:style>
    <style:style style:name="T44" style:parent-style-name="DefaultParagraphFont" style:family="text">
      <style:text-properties fo:language="cy" fo:country="GB"/>
    </style:style>
    <style:style style:name="P45" style:parent-style-name="EWCbody" style:family="paragraph">
      <style:text-properties fo:language="cy" fo:country="GB"/>
    </style:style>
    <style:style style:name="P46" style:parent-style-name="EWCbody" style:family="paragraph">
      <style:text-properties fo:language="cy" fo:country="GB"/>
    </style:style>
    <style:style style:name="P47" style:parent-style-name="EWCbody" style:family="paragraph">
      <style:text-properties fo:language="cy" fo:country="GB"/>
    </style:style>
    <style:style style:name="P48" style:parent-style-name="EWCbody" style:family="paragraph">
      <style:text-properties fo:language="cy" fo:country="GB"/>
    </style:style>
    <style:style style:name="P49" style:parent-style-name="EWCbody" style:family="paragraph">
      <style:text-properties fo:language="cy" fo:country="GB"/>
    </style:style>
    <style:style style:name="P50" style:parent-style-name="EWCheading2" style:family="paragraph">
      <style:text-properties fo:language="cy" fo:country="GB"/>
    </style:style>
    <style:style style:name="P51" style:parent-style-name="EWCbody" style:family="paragraph">
      <style:text-properties fo:language="cy" fo:country="GB"/>
    </style:style>
    <style:style style:name="P52" style:parent-style-name="EWCheading2" style:family="paragraph">
      <style:text-properties fo:language="cy" fo:country="GB"/>
    </style:style>
    <style:style style:name="P53" style:parent-style-name="EWCbody" style:family="paragraph">
      <style:text-properties fo:language="cy" fo:country="GB"/>
    </style:style>
    <style:style style:name="P54" style:parent-style-name="EWCbody" style:family="paragraph">
      <style:text-properties fo:language="cy" fo:country="GB"/>
    </style:style>
    <style:style style:name="P55" style:parent-style-name="EWCbody" style:family="paragraph">
      <style:text-properties fo:language="cy" fo:country="GB"/>
    </style:style>
    <style:style style:name="P56" style:parent-style-name="EWCbody" style:family="paragraph">
      <style:text-properties fo:language="cy" fo:country="GB"/>
    </style:style>
    <style:style style:name="P57" style:parent-style-name="EWCbody" style:family="paragraph">
      <style:text-properties fo:language="cy" fo:country="GB"/>
    </style:style>
    <style:style style:name="P58" style:parent-style-name="EWCbody" style:family="paragraph">
      <style:text-properties fo:language="cy" fo:country="GB"/>
    </style:style>
    <style:style style:name="P59" style:parent-style-name="EWCbody" style:family="paragraph">
      <style:text-properties fo:language="cy" fo:country="GB"/>
    </style:style>
    <style:style style:name="P60" style:parent-style-name="EWCheading2" style:family="paragraph">
      <style:text-properties fo:language="cy" fo:country="GB"/>
    </style:style>
    <style:style style:name="P61" style:parent-style-name="EWCbody" style:family="paragraph">
      <style:text-properties fo:language="cy" fo:country="GB"/>
    </style:style>
    <style:style style:name="P62" style:parent-style-name="EWCbody" style:family="paragraph">
      <style:text-properties fo:language="cy" fo:country="GB"/>
    </style:style>
    <style:style style:name="P63" style:parent-style-name="EWCbody" style:family="paragraph">
      <style:text-properties fo:language="cy" fo:country="GB"/>
    </style:style>
    <style:style style:name="P64" style:parent-style-name="EWCheading2" style:family="paragraph">
      <style:text-properties fo:language="cy" fo:country="GB"/>
    </style:style>
    <style:style style:name="P65" style:parent-style-name="EWCbody" style:family="paragraph">
      <style:text-properties fo:language="cy" fo:country="GB"/>
    </style:style>
    <style:style style:name="P66" style:parent-style-name="EWCheading2" style:family="paragraph">
      <style:text-properties fo:language="cy" fo:country="GB"/>
    </style:style>
    <style:style style:name="P67" style:parent-style-name="EWCbody" style:family="paragraph">
      <style:text-properties fo:language="cy" fo:country="GB"/>
    </style:style>
    <style:style style:name="P68" style:parent-style-name="EWCbody" style:family="paragraph">
      <style:text-properties fo:language="cy" fo:country="GB"/>
    </style:style>
    <style:style style:name="P69" style:parent-style-name="EWCbody" style:family="paragraph">
      <style:text-properties fo:language="cy" fo:country="GB"/>
    </style:style>
    <style:style style:name="P70" style:parent-style-name="EWCbody" style:family="paragraph">
      <style:text-properties fo:language="cy" fo:country="GB"/>
    </style:style>
    <style:style style:name="P71" style:parent-style-name="EWCbody" style:family="paragraph">
      <style:text-properties fo:language="cy" fo:country="GB"/>
    </style:style>
    <style:style style:name="P72" style:parent-style-name="EWCheading2" style:family="paragraph">
      <style:text-properties fo:language="cy" fo:country="GB"/>
    </style:style>
    <style:style style:name="P73" style:parent-style-name="EWCbody" style:family="paragraph">
      <style:text-properties fo:language="cy" fo:country="GB"/>
    </style:style>
    <style:style style:name="P74" style:parent-style-name="EWCheading2" style:family="paragraph">
      <style:text-properties fo:language="cy" fo:country="GB"/>
    </style:style>
    <style:style style:name="P75" style:parent-style-name="EWCbody" style:family="paragraph">
      <style:text-properties fo:language="cy" fo:country="GB"/>
    </style:style>
    <style:style style:name="P76" style:parent-style-name="EWCheading2" style:family="paragraph">
      <style:text-properties fo:language="cy" fo:country="GB"/>
    </style:style>
    <style:style style:name="P77" style:parent-style-name="EWCbody" style:family="paragraph">
      <style:text-properties fo:language="cy" fo:country="GB"/>
    </style:style>
    <style:style style:name="P78" style:parent-style-name="EWCheading2" style:family="paragraph">
      <style:text-properties fo:language="cy" fo:country="GB"/>
    </style:style>
    <style:style style:name="P79" style:parent-style-name="EWCbody" style:family="paragraph">
      <style:text-properties fo:language="cy" fo:country="GB"/>
    </style:style>
    <style:style style:name="P80" style:parent-style-name="EWCheading2" style:family="paragraph">
      <style:text-properties fo:language="cy" fo:country="GB"/>
    </style:style>
    <style:style style:name="P81" style:parent-style-name="EWCbody" style:family="paragraph">
      <style:text-properties fo:language="cy" fo:country="GB"/>
    </style:style>
    <style:style style:name="P82" style:parent-style-name="Normal" style:family="paragraph">
      <style:paragraph-properties fo:break-before="page"/>
    </style:style>
    <style:style style:name="P83" style:parent-style-name="EWCheading2" style:family="paragraph">
      <style:text-properties fo:language="cy" fo:country="GB"/>
    </style:style>
    <style:style style:name="P84" style:parent-style-name="EWCbody" style:family="paragraph">
      <style:text-properties fo:language="cy" fo:country="GB"/>
    </style:style>
    <style:style style:name="P85" style:parent-style-name="EWCbody" style:family="paragraph">
      <style:text-properties fo:language="cy" fo:country="GB"/>
    </style:style>
    <style:style style:name="P86" style:parent-style-name="EWCbody" style:family="paragraph">
      <style:text-properties fo:language="cy" fo:country="GB"/>
    </style:style>
    <style:style style:name="P87" style:parent-style-name="EWCbody" style:family="paragraph">
      <style:text-properties fo:language="cy" fo:country="GB"/>
    </style:style>
    <style:style style:name="P88" style:parent-style-name="EWCbody" style:family="paragraph">
      <style:text-properties fo:language="cy" fo:country="GB"/>
    </style:style>
    <style:style style:name="P89" style:parent-style-name="EWCbody" style:family="paragraph">
      <style:text-properties fo:language="cy" fo:country="GB"/>
    </style:style>
    <style:style style:name="P90" style:parent-style-name="EWCbody" style:family="paragraph">
      <style:text-properties fo:language="cy" fo:country="GB"/>
    </style:style>
    <style:style style:name="P91" style:parent-style-name="EWCbody" style:family="paragraph">
      <style:text-properties fo:language="cy" fo:country="GB"/>
    </style:style>
    <style:style style:name="P92" style:parent-style-name="EWCbody" style:family="paragraph">
      <style:text-properties fo:language="cy" fo:country="GB"/>
    </style:style>
    <style:style style:name="P93" style:parent-style-name="EWCbody" style:family="paragraph">
      <style:text-properties fo:language="cy" fo:country="GB"/>
    </style:style>
    <style:style style:name="P94" style:parent-style-name="EWCbody" style:family="paragraph">
      <style:text-properties fo:language="cy" fo:country="GB"/>
    </style:style>
    <style:style style:name="P95" style:parent-style-name="EWCheading2" style:family="paragraph">
      <style:text-properties fo:language="cy" fo:country="GB"/>
    </style:style>
    <style:style style:name="P96" style:parent-style-name="EWCbody" style:family="paragraph">
      <style:text-properties fo:language="cy" fo:country="GB"/>
    </style:style>
    <style:style style:name="P97" style:parent-style-name="EWCbody" style:family="paragraph">
      <style:text-properties fo:language="cy" fo:country="GB"/>
    </style:style>
    <style:style style:name="P98" style:parent-style-name="EWCbody" style:family="paragraph">
      <style:text-properties fo:language="cy" fo:country="GB"/>
    </style:style>
    <style:style style:name="P99" style:parent-style-name="EWCbody" style:family="paragraph">
      <style:text-properties fo:language="cy" fo:country="GB"/>
    </style:style>
    <style:style style:name="P100" style:parent-style-name="EWCbody" style:family="paragraph">
      <style:text-properties fo:language="cy" fo:country="GB"/>
    </style:style>
    <style:style style:name="P101" style:parent-style-name="EWCheading2" style:family="paragraph">
      <style:text-properties fo:language="cy" fo:country="GB"/>
    </style:style>
    <style:style style:name="P102" style:parent-style-name="EWCbody" style:family="paragraph">
      <style:text-properties fo:language="cy" fo:country="GB"/>
    </style:style>
    <style:style style:name="P103" style:parent-style-name="EWCbody" style:family="paragraph">
      <style:text-properties fo:language="cy" fo:country="GB"/>
    </style:style>
    <style:style style:name="P104" style:parent-style-name="EWCbody" style:family="paragraph">
      <style:text-properties fo:language="cy" fo:country="GB"/>
    </style:style>
    <style:style style:name="P105" style:parent-style-name="EWCbody" style:family="paragraph">
      <style:text-properties fo:language="cy" fo:country="GB"/>
    </style:style>
    <style:style style:name="P106" style:parent-style-name="EWCbody" style:family="paragraph">
      <style:text-properties fo:language="cy" fo:country="GB"/>
    </style:style>
    <style:style style:name="P107" style:parent-style-name="EWCbody" style:family="paragraph">
      <style:text-properties fo:language="cy" fo:country="GB"/>
    </style:style>
    <style:style style:name="P108" style:parent-style-name="EWCbody" style:family="paragraph">
      <style:text-properties fo:language="cy" fo:country="GB"/>
    </style:style>
    <style:style style:name="P109" style:parent-style-name="EWCbody" style:family="paragraph">
      <style:text-properties fo:language="cy" fo:country="GB"/>
    </style:style>
    <style:style style:name="P110" style:parent-style-name="EWCbody" style:family="paragraph">
      <style:text-properties fo:language="cy" fo:country="GB"/>
    </style:style>
    <style:style style:name="P111" style:parent-style-name="EWCbody" style:family="paragraph">
      <style:text-properties fo:language="cy" fo:country="GB"/>
    </style:style>
    <style:style style:name="P112" style:parent-style-name="EWCbody" style:family="paragraph">
      <style:text-properties fo:language="cy" fo:country="GB"/>
    </style:style>
    <style:style style:name="P113" style:parent-style-name="EWCbody" style:family="paragraph">
      <style:text-properties fo:language="cy" fo:country="GB"/>
    </style:style>
    <style:style style:name="P114" style:parent-style-name="EWCbody" style:family="paragraph">
      <style:text-properties fo:language="cy" fo:country="GB"/>
    </style:style>
    <style:style style:name="P115" style:parent-style-name="EWCbody" style:family="paragraph">
      <style:text-properties fo:language="cy" fo:country="GB"/>
    </style:style>
    <style:style style:name="P116" style:parent-style-name="EWCbody" style:family="paragraph">
      <style:text-properties fo:language="cy" fo:country="GB"/>
    </style:style>
    <style:style style:name="P117" style:parent-style-name="EWCbody" style:family="paragraph">
      <style:text-properties fo:language="cy" fo:country="GB"/>
    </style:style>
    <style:style style:name="P118" style:parent-style-name="EWCheading2" style:family="paragraph">
      <style:text-properties fo:language="cy" fo:country="GB"/>
    </style:style>
    <style:style style:name="P119" style:parent-style-name="EWCbody" style:family="paragraph">
      <style:text-properties fo:language="cy" fo:country="GB"/>
    </style:style>
    <style:style style:name="P120" style:parent-style-name="EWCbody" style:family="paragraph">
      <style:text-properties fo:language="cy" fo:country="GB"/>
    </style:style>
    <style:style style:name="P121" style:parent-style-name="EWCbody" style:family="paragraph">
      <style:text-properties fo:language="cy" fo:country="GB"/>
    </style:style>
    <style:style style:name="P122" style:parent-style-name="EWCbody" style:family="paragraph">
      <style:text-properties fo:language="cy" fo:country="GB"/>
    </style:style>
    <style:style style:name="P123" style:parent-style-name="EWCbody" style:family="paragraph">
      <style:text-properties fo:language="cy" fo:country="GB"/>
    </style:style>
    <style:style style:name="P124" style:parent-style-name="EWCheading2" style:family="paragraph">
      <style:text-properties fo:language="cy" fo:country="GB"/>
    </style:style>
    <style:style style:name="P125" style:parent-style-name="EWCbody" style:family="paragraph">
      <style:text-properties fo:language="cy" fo:country="GB"/>
    </style:style>
    <style:style style:name="P126" style:parent-style-name="EWCbody" style:family="paragraph">
      <style:text-properties fo:language="cy" fo:country="GB"/>
    </style:style>
    <style:style style:name="P127" style:parent-style-name="EWCbody" style:family="paragraph">
      <style:text-properties fo:language="cy" fo:country="GB"/>
    </style:style>
    <style:style style:name="P128" style:parent-style-name="EWCbody" style:family="paragraph">
      <style:text-properties fo:language="cy" fo:country="GB"/>
    </style:style>
    <style:style style:name="P129" style:parent-style-name="EWCheading2" style:family="paragraph">
      <style:text-properties fo:language="cy" fo:country="GB"/>
    </style:style>
    <style:style style:name="P130" style:parent-style-name="EWCbody" style:family="paragraph">
      <style:text-properties fo:language="cy" fo:country="GB"/>
    </style:style>
    <style:style style:name="P131" style:parent-style-name="EWCbody" style:family="paragraph">
      <style:text-properties fo:language="cy" fo:country="GB"/>
    </style:style>
    <style:style style:name="P132" style:parent-style-name="EWCheading2" style:family="paragraph">
      <style:text-properties fo:language="cy" fo:country="GB"/>
    </style:style>
    <style:style style:name="P133" style:parent-style-name="EWCbody" style:family="paragraph">
      <style:text-properties fo:language="cy" fo:country="GB"/>
    </style:style>
    <style:style style:name="P134" style:parent-style-name="EWCheading2" style:family="paragraph">
      <style:text-properties fo:language="cy" fo:country="GB"/>
    </style:style>
    <style:style style:name="P135" style:parent-style-name="EWCbody" style:family="paragraph">
      <style:text-properties fo:language="cy" fo:country="GB"/>
    </style:style>
    <style:style style:name="P136" style:parent-style-name="Normal" style:family="paragraph">
      <style:paragraph-properties fo:break-before="page"/>
    </style:style>
    <style:style style:name="P137" style:parent-style-name="EWCheading2" style:family="paragraph">
      <style:text-properties fo:language="cy" fo:country="GB"/>
    </style:style>
    <style:style style:name="P138" style:parent-style-name="EWCbody" style:family="paragraph">
      <style:text-properties fo:language="cy" fo:country="GB"/>
    </style:style>
    <style:style style:name="P139" style:parent-style-name="EWCbody" style:family="paragraph">
      <style:text-properties fo:language="cy" fo:country="GB"/>
    </style:style>
    <style:style style:name="P140" style:parent-style-name="EWCbody" style:family="paragraph">
      <style:text-properties fo:language="cy" fo:country="GB"/>
    </style:style>
    <style:style style:name="P141" style:parent-style-name="EWCbody" style:family="paragraph">
      <style:text-properties fo:language="cy" fo:country="GB"/>
    </style:style>
    <style:style style:name="P142" style:parent-style-name="EWCbody" style:family="paragraph">
      <style:text-properties fo:language="cy" fo:country="GB"/>
    </style:style>
    <style:style style:name="P143" style:parent-style-name="EWCbody" style:family="paragraph">
      <style:text-properties fo:language="cy" fo:country="GB"/>
    </style:style>
    <style:style style:name="P144" style:parent-style-name="EWCheading2" style:family="paragraph">
      <style:text-properties fo:language="cy" fo:country="GB"/>
    </style:style>
    <style:style style:name="P145" style:parent-style-name="EWCbody" style:family="paragraph">
      <style:text-properties fo:language="cy" fo:country="GB"/>
    </style:style>
    <style:style style:name="P146" style:parent-style-name="EWCbody" style:family="paragraph">
      <style:text-properties fo:language="cy" fo:country="GB"/>
    </style:style>
    <style:style style:name="P147" style:parent-style-name="EWCbody" style:family="paragraph">
      <style:text-properties fo:language="cy" fo:country="GB"/>
    </style:style>
    <style:style style:name="P148" style:parent-style-name="EWCbody" style:family="paragraph">
      <style:text-properties fo:language="cy" fo:country="GB"/>
    </style:style>
    <style:style style:name="P149" style:parent-style-name="EWCheading2" style:family="paragraph">
      <style:text-properties fo:language="cy" fo:country="GB"/>
    </style:style>
    <style:style style:name="P150" style:parent-style-name="EWCbody" style:family="paragraph">
      <style:text-properties fo:language="cy" fo:country="GB"/>
    </style:style>
    <style:style style:name="P151" style:parent-style-name="EWCbody" style:family="paragraph">
      <style:text-properties fo:language="cy" fo:country="GB"/>
    </style:style>
    <style:style style:name="P152" style:parent-style-name="EWCheading2" style:family="paragraph">
      <style:text-properties fo:language="cy" fo:country="GB"/>
    </style:style>
    <style:style style:name="P153" style:parent-style-name="EWCbody" style:family="paragraph">
      <style:text-properties fo:language="cy" fo:country="GB"/>
    </style:style>
    <style:style style:name="P154" style:parent-style-name="EWCbody" style:family="paragraph">
      <style:text-properties fo:language="cy" fo:country="GB"/>
    </style:style>
    <style:style style:name="P155" style:parent-style-name="EWCbody" style:family="paragraph">
      <style:text-properties fo:language="cy" fo:country="GB"/>
    </style:style>
    <style:style style:name="P156" style:parent-style-name="EWCbody" style:family="paragraph">
      <style:text-properties fo:language="cy" fo:country="GB"/>
    </style:style>
    <style:style style:name="P157" style:parent-style-name="EWCheading2" style:family="paragraph">
      <style:text-properties fo:language="cy" fo:country="GB"/>
    </style:style>
    <style:style style:name="P158" style:parent-style-name="EWCbody" style:family="paragraph">
      <style:text-properties fo:language="cy" fo:country="GB"/>
    </style:style>
    <style:style style:name="P159" style:parent-style-name="EWCheading2" style:family="paragraph">
      <style:text-properties fo:language="cy" fo:country="GB"/>
    </style:style>
    <style:style style:name="P160" style:parent-style-name="EWCbody" style:family="paragraph">
      <style:text-properties fo:language="cy" fo:country="GB"/>
    </style:style>
    <style:style style:name="P161" style:parent-style-name="EWCheading2" style:family="paragraph">
      <style:text-properties fo:language="cy" fo:country="GB"/>
    </style:style>
    <style:style style:name="P162" style:parent-style-name="EWCbody" style:family="paragraph">
      <style:text-properties fo:language="cy" fo:country="GB"/>
    </style:style>
    <style:style style:name="P163" style:parent-style-name="EWCheading2" style:family="paragraph">
      <style:text-properties fo:language="cy" fo:country="GB"/>
    </style:style>
    <style:style style:name="P164" style:parent-style-name="EWCbody" style:family="paragraph">
      <style:text-properties fo:language="cy" fo:country="GB"/>
    </style:style>
    <style:style style:name="P165" style:parent-style-name="EWCbody" style:family="paragraph">
      <style:text-properties fo:language="cy" fo:country="GB"/>
    </style:style>
    <style:style style:name="P166" style:parent-style-name="EWCbody" style:family="paragraph">
      <style:text-properties fo:language="cy" fo:country="GB"/>
    </style:style>
    <style:style style:name="P167" style:parent-style-name="EWCbody" style:family="paragraph">
      <style:text-properties fo:language="cy" fo:country="GB"/>
    </style:style>
    <style:style style:name="P168" style:parent-style-name="EWCbody" style:family="paragraph">
      <style:text-properties fo:language="cy" fo:country="GB"/>
    </style:style>
    <style:style style:name="P169" style:parent-style-name="EWCbody" style:family="paragraph">
      <style:text-properties fo:language="cy" fo:country="GB"/>
    </style:style>
    <style:style style:name="P170" style:parent-style-name="EWCbody" style:family="paragraph">
      <style:text-properties fo:language="cy" fo:country="GB"/>
    </style:style>
    <style:style style:name="P171" style:parent-style-name="EWCbody" style:family="paragraph">
      <style:text-properties fo:language="cy" fo:country="GB"/>
    </style:style>
    <style:style style:name="P172" style:parent-style-name="EWCbody" style:family="paragraph">
      <style:text-properties fo:language="cy" fo:country="GB"/>
    </style:style>
    <style:style style:name="P173" style:parent-style-name="EWCbody" style:family="paragraph">
      <style:text-properties fo:language="cy" fo:country="GB"/>
    </style:style>
    <style:style style:name="P174" style:parent-style-name="EWCbody" style:family="paragraph">
      <style:text-properties fo:language="cy" fo:country="GB"/>
    </style:style>
    <style:style style:name="P175" style:parent-style-name="EWCbody" style:family="paragraph">
      <style:text-properties fo:language="cy" fo:country="GB"/>
    </style:style>
    <style:style style:name="P176" style:parent-style-name="EWCheading2" style:family="paragraph">
      <style:text-properties fo:language="cy" fo:country="GB"/>
    </style:style>
    <style:style style:name="P177" style:parent-style-name="EWCbody" style:family="paragraph">
      <style:text-properties fo:language="cy" fo:country="GB"/>
    </style:style>
    <style:style style:name="P178" style:parent-style-name="EWCbody" style:family="paragraph">
      <style:text-properties fo:language="cy" fo:country="GB"/>
    </style:style>
    <style:style style:name="P179" style:parent-style-name="EWCbody" style:family="paragraph">
      <style:text-properties fo:language="cy" fo:country="GB"/>
    </style:style>
    <style:style style:name="P180" style:parent-style-name="EWCbody" style:family="paragraph">
      <style:text-properties fo:language="cy" fo:country="GB"/>
    </style:style>
    <style:style style:name="P181" style:parent-style-name="EWCbody" style:family="paragraph">
      <style:text-properties fo:language="cy" fo:country="GB"/>
    </style:style>
    <style:style style:name="P182" style:parent-style-name="EWCbody" style:family="paragraph">
      <style:text-properties fo:language="cy" fo:country="GB"/>
    </style:style>
    <style:style style:name="P183" style:parent-style-name="EWCbody" style:family="paragraph">
      <style:text-properties fo:language="cy" fo:country="GB"/>
    </style:style>
    <style:style style:name="P184" style:parent-style-name="EWCbody" style:family="paragraph">
      <style:text-properties fo:language="cy" fo:country="GB"/>
    </style:style>
    <style:style style:name="P185" style:parent-style-name="EWCbody" style:family="paragraph">
      <style:text-properties fo:language="cy" fo:country="GB"/>
    </style:style>
    <style:style style:name="P186" style:parent-style-name="EWCbody" style:family="paragraph">
      <style:text-properties fo:language="cy" fo:country="GB"/>
    </style:style>
    <style:style style:name="P187" style:parent-style-name="EWCbody" style:family="paragraph">
      <style:text-properties fo:language="cy" fo:country="GB"/>
    </style:style>
    <style:style style:name="P188" style:parent-style-name="EWCbody" style:family="paragraph">
      <style:text-properties fo:language="cy" fo:country="GB"/>
    </style:style>
    <style:style style:name="P189" style:parent-style-name="EWCbody" style:family="paragraph">
      <style:text-properties fo:language="cy" fo:country="GB"/>
    </style:style>
    <style:style style:name="P190" style:parent-style-name="EWCheading2" style:family="paragraph">
      <style:text-properties fo:language="cy" fo:country="GB"/>
    </style:style>
    <style:style style:name="P191" style:parent-style-name="EWCbody" style:family="paragraph">
      <style:text-properties fo:language="cy" fo:country="GB"/>
    </style:style>
    <style:style style:name="P192" style:parent-style-name="EWCbody" style:family="paragraph">
      <style:text-properties fo:language="cy" fo:country="GB"/>
    </style:style>
    <style:style style:name="P193" style:parent-style-name="EWCbody" style:family="paragraph">
      <style:text-properties fo:language="cy" fo:country="GB"/>
    </style:style>
    <style:style style:name="P194" style:parent-style-name="EWCbody" style:family="paragraph">
      <style:text-properties fo:language="cy" fo:country="GB"/>
    </style:style>
    <style:style style:name="P195" style:parent-style-name="EWCheading2" style:family="paragraph">
      <style:text-properties fo:language="cy" fo:country="GB"/>
    </style:style>
    <style:style style:name="P196" style:parent-style-name="EWCbody" style:family="paragraph">
      <style:text-properties fo:language="cy" fo:country="GB"/>
    </style:style>
    <style:style style:name="P197" style:parent-style-name="EWCbody" style:family="paragraph">
      <style:text-properties fo:language="cy" fo:country="GB"/>
    </style:style>
    <style:style style:name="P198" style:parent-style-name="EWCbody" style:family="paragraph">
      <style:text-properties fo:language="cy" fo:country="GB"/>
    </style:style>
    <style:style style:name="P199" style:parent-style-name="EWCbody" style:family="paragraph">
      <style:text-properties fo:language="cy" fo:country="GB"/>
    </style:style>
    <style:style style:name="P200" style:parent-style-name="EWCbody" style:family="paragraph">
      <style:text-properties fo:language="cy" fo:country="GB"/>
    </style:style>
    <style:style style:name="P201" style:parent-style-name="EWCbody" style:family="paragraph">
      <style:text-properties fo:language="cy" fo:country="GB"/>
    </style:style>
    <style:style style:name="P202" style:parent-style-name="EWCheading2" style:family="paragraph">
      <style:text-properties fo:language="cy" fo:country="GB"/>
    </style:style>
    <style:style style:name="P203" style:parent-style-name="EWCbody" style:family="paragraph">
      <style:text-properties fo:language="cy" fo:country="GB"/>
    </style:style>
    <style:style style:name="P204" style:parent-style-name="EWCheading2" style:family="paragraph">
      <style:text-properties fo:language="cy" fo:country="GB"/>
    </style:style>
    <style:style style:name="P205" style:parent-style-name="EWCbody" style:family="paragraph">
      <style:text-properties fo:language="cy" fo:country="GB"/>
    </style:style>
    <style:style style:name="P206" style:parent-style-name="EWCbody" style:family="paragraph">
      <style:text-properties fo:language="cy" fo:country="GB"/>
    </style:style>
    <style:style style:name="P207" style:parent-style-name="EWCbody" style:family="paragraph">
      <style:text-properties fo:language="cy" fo:country="GB"/>
    </style:style>
    <style:style style:name="P208" style:parent-style-name="EWCheading2" style:family="paragraph">
      <style:text-properties fo:language="cy" fo:country="GB"/>
    </style:style>
    <style:style style:name="P209" style:parent-style-name="EWCbody" style:family="paragraph">
      <style:text-properties fo:language="cy" fo:country="GB"/>
    </style:style>
    <style:style style:name="P210" style:parent-style-name="EWCheading2" style:family="paragraph">
      <style:text-properties fo:language="cy" fo:country="GB"/>
    </style:style>
    <style:style style:name="P211" style:parent-style-name="EWCbody" style:family="paragraph">
      <style:text-properties fo:language="cy" fo:country="GB"/>
    </style:style>
    <style:style style:name="P212" style:parent-style-name="EWCbody" style:family="paragraph">
      <style:text-properties fo:language="cy" fo:country="GB"/>
    </style:style>
    <style:style style:name="P213" style:parent-style-name="EWCbody" style:family="paragraph">
      <style:text-properties fo:language="cy" fo:country="GB"/>
    </style:style>
    <style:style style:name="P214" style:parent-style-name="EWCbody" style:family="paragraph">
      <style:text-properties fo:language="cy" fo:country="GB"/>
    </style:style>
    <style:style style:name="P215" style:parent-style-name="EWCbody" style:family="paragraph">
      <style:text-properties fo:language="cy" fo:country="GB"/>
    </style:style>
    <style:style style:name="P216" style:parent-style-name="EWCbody" style:family="paragraph">
      <style:text-properties fo:language="cy" fo:country="GB"/>
    </style:style>
    <style:style style:name="P217" style:parent-style-name="EWCbody" style:family="paragraph">
      <style:text-properties fo:language="cy" fo:country="GB"/>
    </style:style>
    <style:style style:name="P218" style:parent-style-name="EWCbody" style:family="paragraph">
      <style:text-properties fo:language="cy" fo:country="GB"/>
    </style:style>
    <style:style style:name="P219" style:parent-style-name="EWCbody" style:family="paragraph">
      <style:text-properties fo:language="cy" fo:country="GB"/>
    </style:style>
    <style:style style:name="P220" style:parent-style-name="EWCbody" style:family="paragraph">
      <style:text-properties fo:language="cy" fo:country="GB"/>
    </style:style>
    <style:style style:name="P221" style:parent-style-name="EWCbody" style:family="paragraph">
      <style:text-properties fo:language="cy" fo:country="GB"/>
    </style:style>
    <style:style style:name="P222" style:parent-style-name="EWCbody" style:family="paragraph">
      <style:text-properties fo:language="cy" fo:country="GB"/>
    </style:style>
    <style:style style:name="P223" style:parent-style-name="EWCbody" style:family="paragraph">
      <style:text-properties fo:language="cy" fo:country="GB"/>
    </style:style>
    <style:style style:name="P224" style:parent-style-name="EWCbody" style:family="paragraph">
      <style:text-properties fo:language="cy" fo:country="GB"/>
    </style:style>
    <style:style style:name="P225" style:parent-style-name="EWCheading2" style:family="paragraph">
      <style:text-properties fo:language="cy" fo:country="GB"/>
    </style:style>
    <style:style style:name="P226" style:parent-style-name="EWCbody" style:family="paragraph">
      <style:text-properties fo:language="cy" fo:country="GB"/>
    </style:style>
    <style:style style:name="P227" style:parent-style-name="EWCbody" style:family="paragraph">
      <style:text-properties fo:language="cy" fo:country="GB"/>
    </style:style>
    <style:style style:name="P228" style:parent-style-name="EWCbody" style:family="paragraph">
      <style:text-properties fo:language="cy" fo:country="GB"/>
    </style:style>
    <style:style style:name="P229" style:parent-style-name="EWCbody" style:family="paragraph">
      <style:text-properties fo:language="cy" fo:country="GB"/>
    </style:style>
    <style:style style:name="P230" style:parent-style-name="EWCbody" style:family="paragraph">
      <style:text-properties fo:language="cy" fo:country="GB"/>
    </style:style>
    <style:style style:name="P231" style:parent-style-name="EWCbody" style:family="paragraph">
      <style:text-properties fo:language="cy" fo:country="GB"/>
    </style:style>
    <style:style style:name="P232" style:parent-style-name="EWCbody" style:family="paragraph">
      <style:text-properties fo:language="cy" fo:country="GB"/>
    </style:style>
    <style:style style:name="P233" style:parent-style-name="EWCbody" style:family="paragraph">
      <style:text-properties fo:language="cy" fo:country="GB"/>
    </style:style>
    <style:style style:name="P234" style:parent-style-name="EWCbody" style:family="paragraph">
      <style:text-properties fo:language="cy" fo:country="GB"/>
    </style:style>
    <style:style style:name="P235" style:parent-style-name="EWCbody" style:family="paragraph">
      <style:text-properties fo:language="cy" fo:country="GB"/>
    </style:style>
    <style:style style:name="P236" style:parent-style-name="EWCbody" style:family="paragraph">
      <style:text-properties fo:language="cy" fo:country="GB"/>
    </style:style>
    <style:style style:name="P237" style:parent-style-name="EWCbody" style:family="paragraph">
      <style:text-properties fo:language="cy" fo:country="GB"/>
    </style:style>
    <style:style style:name="P238" style:parent-style-name="EWCbody" style:family="paragraph">
      <style:text-properties fo:language="cy" fo:country="GB"/>
    </style:style>
    <style:style style:name="P239" style:parent-style-name="EWCheading2" style:family="paragraph">
      <style:text-properties fo:language="cy" fo:country="GB"/>
    </style:style>
    <style:style style:name="P240" style:parent-style-name="EWCbody" style:family="paragraph">
      <style:text-properties fo:language="cy" fo:country="GB"/>
    </style:style>
    <style:style style:name="P241" style:parent-style-name="EWCbody" style:family="paragraph">
      <style:text-properties fo:language="cy" fo:country="GB"/>
    </style:style>
    <style:style style:name="P242" style:parent-style-name="EWCbody" style:family="paragraph">
      <style:text-properties fo:language="cy" fo:country="GB"/>
    </style:style>
    <style:style style:name="P243" style:parent-style-name="EWCbody" style:family="paragraph">
      <style:text-properties fo:language="cy" fo:country="GB"/>
    </style:style>
    <style:style style:name="P244" style:parent-style-name="EWCbody" style:family="paragraph">
      <style:text-properties fo:language="cy" fo:country="GB"/>
    </style:style>
    <style:style style:name="P245" style:parent-style-name="EWCbody" style:family="paragraph">
      <style:text-properties fo:language="cy" fo:country="GB"/>
    </style:style>
    <style:style style:name="P246" style:parent-style-name="EWCbody" style:family="paragraph">
      <style:text-properties fo:language="cy" fo:country="GB"/>
    </style:style>
    <style:style style:name="P247" style:parent-style-name="EWCbody" style:family="paragraph">
      <style:text-properties fo:language="cy" fo:country="GB"/>
    </style:style>
    <style:style style:name="P248" style:parent-style-name="EWCbody" style:family="paragraph">
      <style:text-properties fo:language="cy" fo:country="GB"/>
    </style:style>
    <style:style style:name="P249" style:parent-style-name="EWCbody" style:family="paragraph">
      <style:text-properties fo:language="cy" fo:country="GB"/>
    </style:style>
    <style:style style:name="P250" style:parent-style-name="EWCbody" style:family="paragraph">
      <style:text-properties fo:language="cy" fo:country="GB"/>
    </style:style>
    <style:style style:name="P251" style:parent-style-name="EWCheading2" style:family="paragraph">
      <style:text-properties fo:language="cy" fo:country="GB"/>
    </style:style>
    <style:style style:name="P252" style:parent-style-name="EWCbody" style:family="paragraph">
      <style:text-properties fo:language="cy" fo:country="GB"/>
    </style:style>
    <style:style style:name="P253" style:parent-style-name="EWCbody" style:family="paragraph">
      <style:text-properties fo:language="cy" fo:country="GB"/>
    </style:style>
    <style:style style:name="P254" style:parent-style-name="EWCbody" style:family="paragraph">
      <style:text-properties fo:language="cy" fo:country="GB"/>
    </style:style>
    <style:style style:name="P255" style:parent-style-name="EWCbody" style:family="paragraph">
      <style:text-properties fo:language="cy" fo:country="GB"/>
    </style:style>
    <style:style style:name="P256" style:parent-style-name="EWCbody" style:family="paragraph">
      <style:text-properties fo:language="cy" fo:country="GB"/>
    </style:style>
    <style:style style:name="P257" style:parent-style-name="EWCbody" style:family="paragraph">
      <style:text-properties fo:language="cy" fo:country="GB"/>
    </style:style>
    <style:style style:name="P258" style:parent-style-name="EWCbody" style:family="paragraph">
      <style:text-properties fo:language="cy" fo:country="GB"/>
    </style:style>
    <style:style style:name="P259" style:parent-style-name="EWCbody" style:family="paragraph">
      <style:text-properties fo:language="cy" fo:country="GB"/>
    </style:style>
    <style:style style:name="P260" style:parent-style-name="EWCbody" style:family="paragraph">
      <style:text-properties fo:language="cy" fo:country="GB"/>
    </style:style>
    <style:style style:name="P261" style:parent-style-name="EWCheading2" style:family="paragraph">
      <style:text-properties fo:language="cy" fo:country="GB"/>
    </style:style>
    <style:style style:name="P262" style:parent-style-name="EWCbody" style:family="paragraph">
      <style:text-properties fo:language="cy" fo:country="GB"/>
    </style:style>
    <style:style style:name="P263" style:parent-style-name="EWCbody" style:family="paragraph">
      <style:text-properties fo:language="cy" fo:country="GB"/>
    </style:style>
    <style:style style:name="P264" style:parent-style-name="EWCbody" style:family="paragraph">
      <style:text-properties fo:language="cy" fo:country="GB"/>
    </style:style>
    <style:style style:name="P265" style:parent-style-name="EWCbody" style:family="paragraph">
      <style:text-properties fo:language="cy" fo:country="GB"/>
    </style:style>
    <style:style style:name="P266" style:parent-style-name="EWCbody" style:family="paragraph">
      <style:text-properties fo:language="cy" fo:country="GB"/>
    </style:style>
    <style:style style:name="P267" style:parent-style-name="EWCbody" style:family="paragraph">
      <style:text-properties fo:language="cy" fo:country="GB"/>
    </style:style>
    <style:style style:name="P268" style:parent-style-name="Normal" style:family="paragraph">
      <style:paragraph-properties fo:break-before="page"/>
    </style:style>
    <style:style style:name="P269" style:parent-style-name="EWCheading2" style:family="paragraph">
      <style:text-properties fo:language="cy" fo:country="GB"/>
    </style:style>
    <style:style style:name="P270" style:parent-style-name="EWCbody" style:family="paragraph">
      <style:text-properties fo:language="cy" fo:country="GB"/>
    </style:style>
    <style:style style:name="P271" style:parent-style-name="EWCheading2" style:family="paragraph">
      <style:text-properties fo:language="cy" fo:country="GB"/>
    </style:style>
    <style:style style:name="P272" style:parent-style-name="EWCbody" style:family="paragraph">
      <style:text-properties fo:language="cy" fo:country="GB"/>
    </style:style>
    <style:style style:name="P273" style:parent-style-name="EWCbody" style:family="paragraph">
      <style:text-properties fo:language="cy" fo:country="GB"/>
    </style:style>
    <style:style style:name="P274" style:parent-style-name="EWCbody" style:family="paragraph">
      <style:text-properties fo:language="cy" fo:country="GB"/>
    </style:style>
    <style:style style:name="P275" style:parent-style-name="EWCheading2" style:family="paragraph">
      <style:text-properties fo:language="cy" fo:country="GB"/>
    </style:style>
    <style:style style:name="P276" style:parent-style-name="EWCbody" style:family="paragraph">
      <style:text-properties fo:language="cy" fo:country="GB"/>
    </style:style>
    <style:style style:name="P277" style:parent-style-name="EWCheading2" style:family="paragraph">
      <style:text-properties fo:language="cy" fo:country="GB"/>
    </style:style>
    <style:style style:name="P278" style:parent-style-name="EWCbody" style:family="paragraph">
      <style:text-properties fo:language="cy" fo:country="GB"/>
    </style:style>
    <style:style style:name="P279" style:parent-style-name="EWCheading2" style:family="paragraph">
      <style:text-properties fo:language="cy" fo:country="GB"/>
    </style:style>
    <style:style style:name="P280" style:parent-style-name="EWCbody" style:family="paragraph">
      <style:text-properties fo:language="cy" fo:country="GB"/>
    </style:style>
    <style:style style:name="P281" style:parent-style-name="EWCbody" style:family="paragraph">
      <style:text-properties fo:language="cy" fo:country="GB"/>
    </style:style>
    <style:style style:name="P282" style:parent-style-name="EWCbody" style:family="paragraph">
      <style:text-properties fo:language="cy" fo:country="GB"/>
    </style:style>
    <style:style style:name="P283" style:parent-style-name="EWCbody" style:family="paragraph">
      <style:text-properties fo:language="cy" fo:country="GB"/>
    </style:style>
    <style:style style:name="P284" style:parent-style-name="EWCheading2" style:family="paragraph">
      <style:text-properties fo:language="cy" fo:country="GB"/>
    </style:style>
    <style:style style:name="P285" style:parent-style-name="EWCbody" style:family="paragraph">
      <style:text-properties fo:language="cy" fo:country="GB"/>
    </style:style>
    <style:style style:name="P286" style:parent-style-name="EWCbody" style:family="paragraph">
      <style:text-properties fo:language="cy" fo:country="GB"/>
    </style:style>
    <style:style style:name="P287" style:parent-style-name="EWCheading2" style:family="paragraph">
      <style:text-properties fo:language="cy" fo:country="GB"/>
    </style:style>
    <style:style style:name="P288" style:parent-style-name="EWCbody" style:family="paragraph">
      <style:text-properties fo:language="cy" fo:country="GB"/>
    </style:style>
    <style:style style:name="P289" style:parent-style-name="EWCheading2" style:family="paragraph">
      <style:text-properties fo:language="cy" fo:country="GB"/>
    </style:style>
    <style:style style:name="P290" style:parent-style-name="EWCbody" style:family="paragraph"/>
    <style:style style:name="T291" style:parent-style-name="DefaultParagraphFont" style:family="text">
      <style:text-properties fo:language="cy" fo:country="GB"/>
    </style:style>
    <style:style style:name="T292" style:parent-style-name="DefaultParagraphFont" style:family="text">
      <style:text-properties fo:language="cy" fo:country="GB"/>
    </style:style>
  </office:automatic-styles>
  <office:body>
    <office:text text:use-soft-page-breaks="true">
      <text:p text:style-name="P1">Rheolau Sefydlog Cyngor y Gweithlu Addysgu</text:p>
      <text:list text:style-name="LFO1" text:continue-numbering="true">
        <text:list-item>
          <text:p text:style-name="P2">Mae Rheolau Sefydlog Cyngor y Gweithlu Addysg yn cofnodi ei systemau a’i weithdrefnau llywodraethu corfforaethol.</text:p>
        </text:list-item>
        <text:list-item>
          <text:p text:style-name="P3">Mae'r Rheolau Sefydlog wedi'u rhannu'n bedair adran:</text:p>
          <text:list text:continue-numbering="true">
            <text:list-item>
              <text:p text:style-name="P4"><text:a xlink:href="#adran_I" office:target-frame-name="_top" xlink:show="replace"><text:span text:style-name="T5">Adran I – Y Cyngor a'i Aelodau</text:span></text:a></text:p>
            </text:list-item>
            <text:list-item>
              <text:p text:style-name="P6"><text:a xlink:href="#adran_II" office:target-frame-name="_top" xlink:show="replace"><text:span text:style-name="T7">Adran II –<text:s/></text:span><text:bookmark-start text:name="_Hlt190688070"/><text:bookmark-start text:name="_Hlt190688071"/><text:span text:style-name="T8">C</text:span><text:bookmark-end text:name="_Hlt190688070"/><text:bookmark-end text:name="_Hlt190688071"/><text:span text:style-name="T9">ynnal cyfarfodydd</text:span></text:a></text:p>
            </text:list-item>
            <text:list-item>
              <text:p text:style-name="P10"><text:a xlink:href="#adran_III" office:target-frame-name="_top" xlink:show="replace"><text:span text:style-name="T11">Adran III – Pwyl</text:span><text:bookmark-start text:name="_Hlt190689053"/><text:span text:style-name="T12">l</text:span><text:bookmark-end text:name="_Hlt190689053"/><text:span text:style-name="T13">gorau a dirprwyo swyddogaethau</text:span></text:a></text:p>
            </text:list-item>
            <text:list-item>
              <text:p text:style-name="P14"><text:a xlink:href="#adran_IV" office:target-frame-name="_top" xlink:show="replace"><text:span text:style-name="T15">Adran IV – Rheolaet</text:span><text:bookmark-start text:name="_Hlt190689588"/><text:span text:style-name="T16">h</text:span><text:bookmark-end text:name="_Hlt190689588"/><text:span text:style-name="T17"><text:s/>ariannol</text:span></text:a></text:p>
            </text:list-item>
          </text:list>
        </text:list-item>
        <text:list-item>
          <text:p text:style-name="P18">Mae'r Rheolau Sefydlog hyn yn ategu darpariaethau Deddf Addysg (Cymru) 2014 (fel y’i diwygiwyd), a’r Rheoliadau cysylltiedig.</text:p>
        </text:list-item>
        <text:list-item>
          <text:p text:style-name="P19">Yn y Rheolau Sefydlog hyn, mae ‘y Cyngor’ yn cyfeirio at Gyngor y Gweithlu Addysg a Phwyllgor o'r Cyngor (pan fydd y cyd-destun yn caniatáu)<text:s/>sy'n gweithredu o dan rymoedd sydd wedi’u dirprwyo.</text:p>
        </text:list-item>
        <text:list-item>
          <text:p text:style-name="P20">Derbyniwyd y Rheolau Sefydlog hyn gan y Cyngor ar 14 Mawrth 2024 ac maent yn disodli pob fersiwn flaenorol. Maent yn gymwys i unrhyw gyfarfod Cyngor neu Bwyllgor a gynhelir ar neu ar ôl 14 Mawrth 2024.<text:s/></text:p>
        </text:list-item>
      </text:list>
      <text:p text:style-name="P21"/>
      <text:h text:style-name="EWCheading1" text:outline-level="1"><text:bookmark-start text:name="adran_I"/><text:bookmark-end text:name="adran_I"/>Adran I – Y Cyngor a'i Aelodau</text:h>
      <text:h text:style-name="P22" text:outline-level="2">Y Cyngor</text:h>
      <text:list text:style-name="LFO1" text:continue-numbering="true">
        <text:list-item>
          <text:p text:style-name="P23">Adwaenir y Cyngor fel ‘the Education Workforce Council’ (EWC) neu ‘Cyngor y Gweithlu Addysg’ (CGA).</text:p>
        </text:list-item>
      </text:list>
      <text:h text:style-name="P24" text:outline-level="2">Aelodaeth</text:h>
      <text:list text:style-name="LFO1" text:continue-numbering="true">
        <text:list-item>
          <text:p text:style-name="P25">Mae gan y Cyngor 14 o aelodau, sy'n cynnwys, pan fo’n bosibl:</text:p>
          <text:list text:continue-numbering="true">
            <text:list-item>
              <text:p text:style-name="P26">saith aelod a benodir gan<text:s/>Weinidogion Cymru o enwebeion sefydliadau a nodir yn Atodlen 2 o Reoliadau Cyngor y Gweithlu Addysg (Aelodaeth a Phenodi) (Cymru) 2014 (fel y’u diwygiwyd)</text:p>
            </text:list-item>
            <text:list-item>
              <text:p text:style-name="P27">saith aelod a benodir yn uniongyrchol gan Weinidogion Cymru</text:p>
            </text:list-item>
          </text:list>
        </text:list-item>
      </text:list>
      <text:h text:style-name="P28" text:outline-level="2">Tymor gwasanaeth a swyddi gwag</text:h>
      <text:list text:style-name="LFO1" text:continue-numbering="true">
        <text:list-item>
          <text:p text:style-name="P29">Caiff tymor gwasanaeth aelod ei bennu gan Weinidogion Cymru ond ni fydd yn fwy na 5 mlynedd. Tymor gwasanaeth yr aelodau presennol yw 4 blynedd.</text:p>
        </text:list-item>
        <text:list-item>
          <text:p text:style-name="P30">Os bydd swydd wag yn codi, bydd Gweinidogion Cymru yn llenwi’r swydd wag yn unol â pharagraff 8 o Reoliadau Cyngor y Gweithlu Addysg (Aelodaeth a Phenodi) (Cymru) 2014 (fel y’u diwygiwyd).</text:p>
        </text:list-item>
      </text:list>
      <text:h text:style-name="P31" text:outline-level="2">Diarddel aelod o’i swydd</text:h>
      <text:list text:style-name="LFO1" text:continue-numbering="true">
        <text:list-item>
          <text:p text:style-name="P32">Gellir diarddel aelod o'i swydd drwy bleidlais fwyafrifol o blith yr aelodau eraill, os yw'r aelod, heb achos da, wedi bod yn absennol o dri chyfarfod olynol o'r Cyngor neu os yw'r aelod yn absennol o gyfarfodydd am gyfnod o chwe mis neu fwy yn dechrau o'r dyddiad y mynychodd yr aelod gyfarfod o'r Cyngor diwethaf, ar yr amod bod yr aelod wedi cael cyfle i wneud cynrychioliadau ar lafar i’r Cyngor. Caiff yr aelod ddewis i hyn ddigwydd mewn Sesiwn Breifat.</text:p>
        </text:list-item>
        <text:list-item>
          <text:p text:style-name="P33">Bydd aelod yn peidio â dal ei swydd os bodlonir unrhyw un o’r meini prawf ym mharagraff 6(3) yn Atodlen 1 o Ddeddf Addysg (Cymru) 2014 (fel y’i diwygiwyd).</text:p>
        </text:list-item>
      </text:list>
      <text:h text:style-name="P34" text:outline-level="2">Cadeirydd</text:h>
      <text:list text:style-name="LFO1" text:continue-numbering="true">
        <text:list-item>
          <text:p text:style-name="P35">Bydd y Cyngor yn ethol Cadeirydd o blith ei nifer.</text:p>
        </text:list-item>
        <text:list-item>
          <text:p text:style-name="P36">Fel arfer, bydd y Cadeirydd yn gwasanaethu am dymor gwasanaeth o bedair blynedd. Caiff y Cadeirydd ymddiswyddo ar unrhyw adeg drwy roi rhybudd ysgrifenedig i’r Prif Weithredwr.</text:p>
        </text:list-item>
        <text:list-item>
          <text:p text:style-name="P37">Mae manylion y system ar gyfer ethol y Cadeirydd wedi'u nodi yn System ar gyfer Ethol Cadeirydd y Cyngor.<text:s/></text:p>
        </text:list-item>
        <text:list-item>
          <text:p text:style-name="P38">Gellir diswyddo'r Cadeirydd o'r swydd gan bleidlais fwyafrifol o ddwy ran o dair o aelodau'r Cyngor.</text:p>
        </text:list-item>
      </text:list>
      <text:h text:style-name="P39" text:outline-level="2">Presenoldeb</text:h>
      <text:list text:style-name="LFO1" text:continue-numbering="true">
        <text:list-item>
          <text:p text:style-name="P40"><text:span text:style-name="T41">Yn ogystal ag aelodau’r Cyngor, bydd<text:s/></text:span><text:span text:style-name="T42">swyddogion canlynol y Cyngor<text:s/></text:span><text:span text:style-name="T43">yn<text:s/></text:span><text:span text:style-name="T44">mynychu’r cyfarfod, fel arfer:</text:span></text:p>
          <text:list text:continue-numbering="true">
            <text:list-item>
              <text:p text:style-name="P45">Y Prif Weithredwr</text:p>
            </text:list-item>
            <text:list-item>
              <text:p text:style-name="P46">Cyfarwyddwyr</text:p>
            </text:list-item>
            <text:list-item>
              <text:p text:style-name="P47">Swyddog Llywodraethu Corfforaethol</text:p>
            </text:list-item>
            <text:list-item>
              <text:p text:style-name="P48">aelodau eraill o staff ar gyfer eitemau agenda y maent yn cyflwyno papurau arnynt, i fod ar gael i ymateb i gwestiynau ar y papurau hynny</text:p>
            </text:list-item>
            <text:list-item>
              <text:p text:style-name="P49">swyddogion eraill CGA<text:s/>fel arsyllwyr i’r trafodion ar gyfer sesiwn gyhoeddus y cyfarfod.</text:p>
            </text:list-item>
          </text:list>
        </text:list-item>
      </text:list>
      <text:h text:style-name="P50" text:outline-level="2">Statws Arsyllwr</text:h>
      <text:list text:style-name="LFO1" text:continue-numbering="true">
        <text:list-item>
          <text:p text:style-name="P51">Lle mae sefydliadau o'r fath yn bodoli, caniateir statws arsyllwyr i Brif Weithredwyr a Chadeiryddion Cynghorau Addysgu eraill y Deyrnas Unedig ac Iwerddon, neu eu henwebeion, ar gyfer busnes cyhoeddus y Cyngor ar sail gilyddol. Caiff y Cadeirydd, os yw’n briodol ac os yw’r Cyngor yn cytuno, roi statws arsyllwr i’r cynrychiolwyr hyn ar gyfer busnes preifat y Cyngor.</text:p>
        </text:list-item>
      </text:list>
      <text:h text:style-name="P52" text:outline-level="2">Cyfarfodydd y Cyngor</text:h>
      <text:list text:style-name="LFO1" text:continue-numbering="true">
        <text:list-item>
          <text:p text:style-name="P53">Y Prif Weithredwr fydd yn galw cyfarfodydd y Cyngor. Cynhelir tri chyfarfod arferol o leiaf yn ystod pob blwyddyn galendr. Cynhelir y cyfarfodydd hyn wyneb yn wyneb neu’n rhithwir. Bydd amserlen o gyfarfodydd ar gael i’r holl aelodau, gan sicrhau digon o rybudd ymlaen llaw.</text:p>
        </text:list-item>
        <text:list-item>
          <text:p text:style-name="P54">Anfonir<text:s/>papurau ar gyfer cyfarfodydd y Cyngor at aelodau 14 diwrnod calendr cyn cynnal cyfarfod, cyn belled ag y bo’n bosibl.</text:p>
        </text:list-item>
        <text:list-item>
          <text:p text:style-name="P55">Bydd y Cadeirydd yn Cadeirio holl gyfarfodydd y Cyngor. Os na fydd y Cadeirydd ar gael ac ni ellir osgoi hynny, bydd y Swyddog Llywodraethu Corfforaethol yn cysylltu naill ai â Chadeirydd Pwyllgor Cofrestru a Rheoleiddio CGA neu Gadeirydd Archwilio a Chraffu CGA i gadeirio’r cyfarfod yn y lle cyntaf. Os na fydd y ddau ar gael, gellir troi at unrhyw aelod arall o’r Cyngor i Gadeirio’r cyfarfod.</text:p>
        </text:list-item>
        <text:list-item>
          <text:p text:style-name="P56">Bydd y Swyddog Llywodraethu Corfforaethol yn cynnal cofrestr bresenoldeb a bydd presenoldeb ac ymddiheuriadau’n cael eu cofnodi yng nghofnodion cyfarfodydd y Cyngor a Phwyllgorau. Bydd cofnod o bresenoldeb aelodau mewn cyfarfodydd yn cael ei gyhoeddi yn<text:s/>Adroddiad Blynyddol CGA bob blwyddyn.</text:p>
        </text:list-item>
        <text:list-item>
          <text:p text:style-name="P57">Caiff y Cadeirydd alw cyfarfod arbennig o'r Cyngor ar unrhyw adeg. Bydd y Prif Weithredwr, ac eithrio mewn achosion brys, yn anfon y wŷs ar gyfer cyfarfod arbennig o'r fath at bob aelod o leiaf saith diwrnod calendr cyn y cyfarfod.</text:p>
        </text:list-item>
        <text:list-item>
          <text:p text:style-name="P58">Caiff y Cadeirydd alw cyfarfod arbennig o'r Cyngor ar gais ysgrifenedig mwyafrif aelodau’r Cyngor. Bydd y Prif Weithredwr, ac eithrio mewn achosion brys, yn anfon manylion y cyfarfod o leiaf 7 diwrnod calendr cyn y cyfarfod.</text:p>
        </text:list-item>
        <text:list-item>
          <text:p text:style-name="P59">Os bydd mater brys yn codi y mae angen iddo gael cymeradwyaeth y Cyngor ac ni fyddai cyfarfod yn ymarferol nac yn gymesur, ceir cysylltu ag aelodau trwy e-bost a gofyn iddynt wneud sylwadau ar y cam gweithredu brys sy’n angenrheidiol a/neu ei gymeradwyo. Yn yr un modd â holl fusnes y Cyngor, rhoddir cymeradwyaeth trwy bleidlais fwyafrifol. Ar yr amod y rhoddir amser rhesymol i ymateb, os bydd aelod o’r Cyngor yn dewis peidio ag ymateb, tybir nad yw’n gwrthwynebu’r cynnig. Bydd cofnod o unrhyw fusnes a wnaed yn y modd hwn yn cael ei gynnal gan y Swyddog Llywodraethu Corfforaethol yn unol â holl ddogfennau eraill y Cyngor.</text:p>
        </text:list-item>
      </text:list>
      <text:h text:style-name="P60" text:outline-level="2">Cofnodion o faterion</text:h>
      <text:list text:style-name="LFO1" text:continue-numbering="true">
        <text:list-item>
          <text:p text:style-name="P61">Bydd cofnodion drafft o bob cyfarfod o’r Cyngor yn cael eu paratoi a'u cylchredeg i'r Cadeirydd cyn gynted ag sy'n bosibl er mwyn gwneud sylw.</text:p>
        </text:list-item>
        <text:list-item>
          <text:p text:style-name="P62">Caiff embargo ei roi ar gofnodion drafft pob cyfarfod o’r Cyngor nes iddynt gael eu cymeradwyo gan y Cyngor.</text:p>
        </text:list-item>
        <text:list-item>
          <text:p text:style-name="P63">Caiff cofnodion unrhyw gyfarfod cyhoeddus o’r Cyngor eu rhoi ar wefan y Cyngor unwaith iddynt gael eu cadarnhau.</text:p>
        </text:list-item>
      </text:list>
      <text:h text:style-name="P64" text:outline-level="2">Dogfennau Allweddol CGA</text:h>
      <text:list text:style-name="LFO1" text:continue-numbering="true">
        <text:list-item>
          <text:p text:style-name="P65">Mae cyfres o adroddiadau a chynlluniau corfforaethol yn cael eu hadolygu a’u cyflwyno i’r Cyngor eu cymeradwyo bob dwy flynedd. Mae cyfres y Cyngor o Gynlluniau yn cael eu hadolygu a’u cymeradwyo gan y Cyngor yn flynyddol. Mae aelodau’r Cyngor yn cyfrannu at yr adolygiad o’r gyfres o ddogfennau cynllunio mewn sesiwn Gynllunio flynyddol. Ystyrir yr holl ddogfennau Cynllunio a chorfforaethol allweddol gan y Pwyllgor Gweithredol yn y lle cyntaf ac yna fe’u cyflwynir i’r Cyngor i’w cymeradwyo yn sgil argymhelliad y Pwyllgor.</text:p>
        </text:list-item>
      </text:list>
      <text:h text:style-name="P66" text:outline-level="2">Buddiannau ariannol aelodau mewn contractau a materion eraill</text:h>
      <text:list text:style-name="LFO1" text:continue-numbering="true">
        <text:list-item>
          <text:p text:style-name="P67">Caiff ymddygiad aelodau ei reoli gan God Ymddygiad ac Ymarfer Gorau Aelodau a gytunir gan y Cyngor ac sy’n cael ei adolygu bob dwy flynedd.</text:p>
        </text:list-item>
        <text:list-item>
          <text:p text:style-name="P68">Pan dderbynnir y swydd, bydd aelodau’r Cyngor yn cytuno i ddatgan unrhyw fuddiannau sy'n berthnasol, neu y gellid tybio'u bod yn berthnasol, i'w gwaith fel aelod o'r Cyngor. Caiff y rhain eu cofnodi ar y Gofrestr Buddiannau Aelodau. Mae hefyd yn ofynnol i aelodau’r Cyngor gofrestru unrhyw newidiadau i'r buddiannau hynny o fewn pedair wythnos o’r newid. Mae’r Gofrestr Buddiannau Aelodau yn cael ei chyhoeddi ar wefan y Cyngor.</text:p>
        </text:list-item>
        <text:list-item>
          <text:p text:style-name="P69">Mae aelodau’r Cyngor hefyd yn cytuno i beidio â derbyn unrhyw rodd, lletygarwch na buddiannau neu fanteision materol eraill<text:s/>yn rhinwedd eu swydd fel aelod o’r Cyngor fel y manylir yn y Cod Ymddygiad ac Ymarfer Gorau ar gyfer<text:s/><text:soft-page-break/>Aelodau. Mae’n rhaid i unrhyw beth a gynigiwyd neu a dderbyniwyd oherwydd na ellid ei wrthod yn logistaidd gael ei ddatgan a’i gofnodi.</text:p>
        </text:list-item>
        <text:list-item>
          <text:p text:style-name="P70">Mae aelodau'r Cyngor yn cytuno i ddatgan cyn gynted ag sy'n bosibl ar ôl cychwyn cyfarfod os oes ganddynt fuddiannau ariannol neu fel arall mewn mater dan sylw. Os yw'r buddiannau yn fater niweidiol, bydd yr aelod yn gadael y cyfarfod yn ystod trafodaeth neu benderfyniad y<text:s/>Cyngor ar y mater. Caiff natur y buddiannau ac unrhyw dynnu’n ôl o gyfarfod eu nodi yn y cofnodion.</text:p>
        </text:list-item>
        <text:list-item>
          <text:p text:style-name="P71">Cyfrifoldeb aelodau'n unig yw datgan buddiannau.</text:p>
        </text:list-item>
      </text:list>
      <text:h text:style-name="P72" text:outline-level="2">Buddiannau ariannol swyddogion mewn contractau</text:h>
      <text:list text:style-name="LFO1" text:continue-numbering="true">
        <text:list-item>
          <text:p text:style-name="P73">Caiff ymddygiad swyddogion y Cyngor ei reoli gan God Ymddygiad ar gyfer gweithwyr CGA.</text:p>
        </text:list-item>
      </text:list>
      <text:h text:style-name="P74" text:outline-level="2">Archwilio dogfennau</text:h>
      <text:list text:style-name="LFO1" text:continue-numbering="true">
        <text:list-item>
          <text:p text:style-name="P75">Gellir archwilio papurau a chofnodion cyfarfodydd y Cyngor a’r Pwyllgorau yn unol â Deddf Rhyddid Gwybodaeth 2000 a’r Rheoliadau Diogelu Data Cyffredinol (2018).</text:p>
        </text:list-item>
      </text:list>
      <text:h text:style-name="P76" text:outline-level="2">Archwilio tir, adeiladau, ac ati</text:h>
      <text:list text:style-name="LFO1" text:continue-numbering="true">
        <text:list-item>
          <text:p text:style-name="P77">Oni bai y rhoddir awdurdod penodol gan y Cyngor neu Bwyllgor i wneud hynny, ni chaiff aelod o'r Cyngor archwilio unrhyw dir neu adeiladau y mae gan y Cyngor yr hawl neu'r ddyletswydd i'w harchwilio neu eu cyrchu, na chyhoeddi unrhyw orchymyn mewn perthynas ag unrhyw waith a wneir gan neu ar ran y Cyngor.</text:p>
        </text:list-item>
      </text:list>
      <text:h text:style-name="P78" text:outline-level="2">Amrywio a diddymu Rheolau Sefydlog</text:h>
      <text:list text:style-name="LFO1" text:continue-numbering="true">
        <text:list-item>
          <text:p text:style-name="P79">Caiff unrhyw gynnig i amrywio neu ddiddymu'r Rheolau Sefydlog hyn, pan gaiff ei gynnig a'i eilio, ei ohirio tan gyfarfod arferol nesaf y Cyngor.</text:p>
        </text:list-item>
      </text:list>
      <text:h text:style-name="P80" text:outline-level="2">Atal Rheolau Sefydlog</text:h>
      <text:list text:style-name="LFO1" text:continue-numbering="true">
        <text:list-item>
          <text:p text:style-name="P81">Gellir atal unrhyw<text:s/>rai o'r Rheolau Sefydlog blaenorol mewn perthynas ag unrhyw fusnes yn y cyfarfod pan gynigir eu hatal, ond ni ellir eu hatal oni bai bod o leiaf ddwy ran o dair o aelodau'r Cyngor yn bresennol.<text:s/></text:p>
        </text:list-item>
      </text:list>
      <text:p text:style-name="P82"/>
      <text:h text:style-name="EWCheading1" text:outline-level="1"><text:bookmark-start text:name="adran_II"/><text:bookmark-end text:name="adran_II"/>Adran II - Cynnal Cyfarfodydd</text:h>
      <text:h text:style-name="P83" text:outline-level="2">Cyffredinol</text:h>
      <text:list text:style-name="LFO1" text:continue-numbering="true">
        <text:list-item>
          <text:p text:style-name="P84">Caiff yr<text:s/>unigolyn sy'n llywyddu yn y cyfarfod arfer unrhyw rym neu ddyletswydd a roddir i'r Cadeirydd mewn perthynas â threfn y cyfarfod.</text:p>
        </text:list-item>
        <text:list-item>
          <text:p text:style-name="P85">Lle bydd yn rhesymol bosibl, a lle na ddarperir fel arall am hyn, bydd y Rheolau Sefydlog hyn yn berthnasol i Bwyllgorau o'r Cyngor fel maent yn berthnasol i'r Cyngor.</text:p>
        </text:list-item>
        <text:list-item>
          <text:p text:style-name="P86">Mae’r Cyngor yn cadw’r hawl i arfer ei rymoedd i:</text:p>
          <text:list text:continue-numbering="true">
            <text:list-item>
              <text:p text:style-name="P87">gymeradwyo dogfennau polisi o bwys a materion eraill sy’n ymwneud â pholisi cyffredinol neu egwyddor y gallai’r Cyngor ddatgan mater i’w benderfynu o bryd i’w gilydd</text:p>
            </text:list-item>
            <text:list-item>
              <text:p text:style-name="P88">gwneud, diddymu neu ddiwygio Rheolau Sefydlog</text:p>
            </text:list-item>
            <text:list-item>
              <text:p text:style-name="P89">gwneud trefniadau i gyflawni swyddogaethau’r Cyngor gan Bwyllgorau.</text:p>
            </text:list-item>
          </text:list>
        </text:list-item>
        <text:list-item>
          <text:p text:style-name="P90">Bydd y Cyngor yn trafod y canlynol fel arfer:</text:p>
          <text:list text:continue-numbering="true">
            <text:list-item>
              <text:p text:style-name="P91">materion sy’n berthnasol i swyddogaethau statudol CGA</text:p>
            </text:list-item>
            <text:list-item>
              <text:p text:style-name="P92">gwaith a wneir ar ran<text:s/>Llywodraeth Cymru o dan delerau a chontractau grant neu gymorth grant</text:p>
            </text:list-item>
            <text:list-item>
              <text:p text:style-name="P93">gwaith a wneir ar sail fasnachol</text:p>
            </text:list-item>
            <text:list-item>
              <text:p text:style-name="P94">materion sy’n ymwneud â llywodraethu CGA, gan gynnwys ei gyfres o ddogfennau cynllunio, fframwaith llywodraethu, cyllid ac archwilio a rhwymedigaethau o<text:s/>dan ddyletswydd cydraddoldeb y sector cyhoeddus a Safonau’r Gymraeg</text:p>
            </text:list-item>
          </text:list>
        </text:list-item>
      </text:list>
      <text:h text:style-name="P95" text:outline-level="2">Cworwm</text:h>
      <text:list text:style-name="LFO1" text:continue-numbering="true">
        <text:list-item>
          <text:p text:style-name="P96">Ni chyflawnir unrhyw fusnes mewn cyfarfod o'r Cyngor neu Bwyllgor o'r Cyngor oni bai bod o leiaf hanner aelodau cyfredol y Cyngor neu o leiaf ddau aelod o'r Pwyllgor yn bresennol.</text:p>
        </text:list-item>
        <text:list-item>
          <text:p text:style-name="P97">Ceir cynnal cyfarfod o bell a bydd yr holl aelodau sy’n cymryd rhan yn cael eu hystyried yn bresennol ac yn cael eu cyfrif yn y cworwm.</text:p>
        </text:list-item>
        <text:list-item>
          <text:p text:style-name="P98">Yn ystod unrhyw gyfarfod, os bydd y Cadeirydd, ar ôl cyfrif nifer yr unigolion sy'n bresennol, yn datgan nad oes cworwm yn bresennol, caiff y cyfarfod ei ohirio neu gellir trafod materion ond ni chaniateir gwneud unrhyw benderfyniadau.</text:p>
        </text:list-item>
        <text:list-item>
          <text:p text:style-name="P99">Caiff y gwaith o ystyried unrhyw fusnes nas cyflawnwyd ei ohirio tan ddyddiad a gytunir.</text:p>
        </text:list-item>
        <text:list-item>
          <text:p text:style-name="P100">Pan fydd angen penderfyniad ar unwaith, caiff y Cadeirydd fwrw ymlaen ag unrhyw fusnes, er na fydd hyn yn berthnasol gyda'r Pwyllgor Archwilio a Chraffu.</text:p>
        </text:list-item>
      </text:list>
      <text:h text:style-name="P101" text:outline-level="2">Trefn busnes</text:h>
      <text:list text:style-name="LFO1" text:continue-numbering="true">
        <text:list-item>
          <text:p text:style-name="P102">Fel arfer, trefn y busnes yng nghyfarfodydd y Cyngor fydd:</text:p>
          <text:list text:continue-numbering="true">
            <text:list-item>
              <text:p text:style-name="P103">derbyn unrhyw ohebiaeth y mae'r Cadeirydd yn dymuno'i chyflwyno gerbron y Cyngor</text:p>
            </text:list-item>
            <text:list-item>
              <text:p text:style-name="P104">derbyn unrhyw ddatganiad buddiannau</text:p>
            </text:list-item>
            <text:list-item>
              <text:p text:style-name="P105">derbyn a chymeradwyo cofnodion cyfarfod blaenorol y Cyngor fel cofnod cywir, ac ystyried materion sy’n codi</text:p>
            </text:list-item>
            <text:list-item>
              <text:p text:style-name="P106">derbyn ac ystyried adroddiadau neu gofnodion Pwyllgorau</text:p>
            </text:list-item>
            <text:list-item>
              <text:p text:style-name="P107">derbyn ac ystyried adroddiadau gan swyddogion y Cyngor</text:p>
            </text:list-item>
            <text:list-item>
              <text:p text:style-name="P108">ystyried hysbysiadau o gynigion yn y drefn maent wedi'u derbyn</text:p>
            </text:list-item>
            <text:list-item>
              <text:p text:style-name="P109">ystyried unrhyw fusnes arall ar yr amod y rhoddwyd 72 awr o rybudd i'r Prif Weithredwr</text:p>
            </text:list-item>
            <text:list-item>
              <text:p text:style-name="P110">busnes preifat</text:p>
            </text:list-item>
          </text:list>
        </text:list-item>
        <text:list-item>
          <text:p text:style-name="P111">Gall y Cadeirydd ddewis amrywio trefn y busnes unrhyw bryd er mwyn ystyried materion brys neu bethau ymarferol cyffredinol.<text:s/></text:p>
        </text:list-item>
        <text:list-item>
          <text:p text:style-name="P112">Bydd y Cadeirydd:</text:p>
          <text:list text:continue-numbering="true">
            <text:list-item>
              <text:p text:style-name="P113">yn cynnal trefn ac yn sicrhau bod pob aelod yn cael digon o gyfle i fynegi ei farn am y materion sy’n cael eu trafod</text:p>
            </text:list-item>
            <text:list-item>
              <text:p text:style-name="P114">yn penderfynu ar bob mater sy’n ymwneud â threfn, gweithdrefn a pherthnasedd</text:p>
            </text:list-item>
            <text:list-item>
              <text:p text:style-name="P115">yn penderfynu ym mha drefn y dylai’r rhai sy’n bresennol siarad</text:p>
            </text:list-item>
            <text:list-item>
              <text:p text:style-name="P116">yn penderfynu p’un a oes angen pleidlais a sut y dylid ei chynnal.</text:p>
            </text:list-item>
          </text:list>
        </text:list-item>
        <text:list-item>
          <text:p text:style-name="P117">Rhaid anfon hysbysiadau o gynigion at y Prif Weithredwr o leiaf 21 diwrnod calendr cyn cynnal y cyfarfod.</text:p>
        </text:list-item>
      </text:list>
      <text:h text:style-name="P118" text:outline-level="2">Rheolau dadleuon</text:h>
      <text:list text:style-name="LFO1" text:continue-numbering="true">
        <text:list-item>
          <text:p text:style-name="P119">Bydd aelod yn cyfeirio'i araith at y cwestiwn a'r drafodaeth neu at esboniad neu at gwestiwn trefn.</text:p>
        </text:list-item>
        <text:list-item>
          <text:p text:style-name="P120">Ni chaiff unrhyw welliannau'r effaith o gyflwyno cynnig newydd neu negyddu'r cynnig gerbron y Cyngor.</text:p>
        </text:list-item>
        <text:list-item>
          <text:p text:style-name="P121">Caiff aelod godi pwynt trefn a chaiff yr hawl i gael ei glywed ar<text:s/>unwaith. Bydd pwynt trefn yn ymwneud yn unig ag achos o dorri Rheol Sefydlog neu<text:s/><text:soft-page-break/>ddarpariaeth statudol a bydd yr aelod yn pennu'r Rheol Sefydlog neu'r ddarpariaeth statudol a'r ffordd y mae'n ystyried y mae wedi'i thorri.</text:p>
        </text:list-item>
        <text:list-item>
          <text:p text:style-name="P122">Ni fydd penderfyniad y Cadeirydd ynghylch pwynt trefn yn agored i'w drafod.</text:p>
        </text:list-item>
        <text:list-item>
          <text:p text:style-name="P123">Pan fydd angen bwrw pleidlais ar fater neu gynnig bydd y Cadeirydd yn gwahodd yr aelodau i bleidleisio drwy godi dwylo. Yn achos pleidlais gydradd, y Cadeirydd fydd â'r bleidlais fwrw. Cedwir cofnod o'r bleidlais.</text:p>
        </text:list-item>
      </text:list>
      <text:h text:style-name="P124" text:outline-level="2">Mynediad y cyhoedd i gyfarfodydd</text:h>
      <text:list text:style-name="LFO1" text:continue-numbering="true">
        <text:list-item>
          <text:p text:style-name="P125">Caiff y cyhoedd ei hysbysu o ddyddiadau cyfarfodydd y Cyngor trwy wefan y Cyngor.</text:p>
        </text:list-item>
        <text:list-item>
          <text:p text:style-name="P126">Bydd cyfarfodydd y Cyngor yn agored i'r cyhoedd; fodd bynnag, os bydd unrhyw faterion cyfrinachol neu sensitif yn rhan o’r busnes sydd i’w gynnal, gallai’r Cyngor ddymuno trafod y rhain mewn sesiwn breifat. Fel arfer, clywir busnes preifat ar ôl y busnes cyhoeddus.</text:p>
        </text:list-item>
        <text:list-item>
          <text:p text:style-name="P127">Bydd copïau o agendâu a phapurau’r Cyngor (heblaw am y rhai hynny mewn sesiwn breifat) ar gael i'r cyhoedd ar gais.<text:s/></text:p>
        </text:list-item>
        <text:list-item>
          <text:p text:style-name="P128">Nid yw cyfarfodydd Pwyllgor yn agored i'r cyhoedd.</text:p>
        </text:list-item>
      </text:list>
      <text:h text:style-name="P129" text:outline-level="2">Iaith cyfarfodydd a phapurau</text:h>
      <text:list text:style-name="LFO1" text:continue-numbering="true">
        <text:list-item>
          <text:p text:style-name="P130">Anogir a pherchir defnydd o'r iaith Gymraeg rhwng aelodau'r Cyngor. Cynhelir cyfarfodydd y Cyngor yn ddwyieithog a defnyddir gwasanaethau cyfieithu ar y pryd.</text:p>
        </text:list-item>
        <text:list-item>
          <text:p text:style-name="P131">Bydd agendau a chofnodion y Cyngor yn ddwyieithog. Bydd papurau’r Cyngor fel arfer yn Saesneg.</text:p>
        </text:list-item>
      </text:list>
      <text:h text:style-name="P132" text:outline-level="2">Cylchredeg papurau</text:h>
      <text:list text:style-name="LFO1" text:continue-numbering="true">
        <text:list-item>
          <text:p text:style-name="P133">Bydd y Cyngor yn darparu copïau o bapurau ei sesiwn gyhoeddus i Gynghorau Addysgu’r Deyrnas Unedig ac Iwerddon, lle bydd sefydliadau o'r fath yn bodoli.</text:p>
        </text:list-item>
      </text:list>
      <text:h text:style-name="P134" text:outline-level="2">Ymddygiad afreolus gan aelod</text:h>
      <text:list text:style-name="LFO1" text:continue-numbering="true">
        <text:list-item>
          <text:p text:style-name="P135">Os, mewn cyfarfod, bydd unrhyw aelod o'r Cyngor, ym marn y Cadeirydd sy'n llywyddu, yn euog o gamymddygiad drwy barhau i ddiystyru rheolau'r Cadeirydd, neu drwy ymddwyn yn anaddas, yn amhriodol neu'n sarhaus, neu drwy rwystro busnes y Cyngor yn fwriadol, caiff aelod gynnig "na ddylid gwrando bellach ar yr aelod a enwir" neu "fod yr aelod a enwir yn ymadael â'r cyfarfod" a chaiff y cynnig, os caiff ei eilio, ei gyflwyno a'i benderfynu heb drafodaeth.<text:s/></text:p>
        </text:list-item>
      </text:list>
      <text:p text:style-name="P136"/>
      <text:h text:style-name="EWCheading1" text:outline-level="1"><text:bookmark-start text:name="adran_III"/><text:bookmark-end text:name="adran_III"/>Adran III – Pwyllgorau a dirprwyo<text:s/>swyddogaethau</text:h>
      <text:h text:style-name="P137" text:outline-level="2">Penodi Pwyllgorau ac Is-bwyllgorau a grymoedd dirprwyo</text:h>
      <text:list text:style-name="LFO1" text:continue-numbering="true">
        <text:list-item>
          <text:p text:style-name="P138">Yn syth ar ôl cyfarfod cyntaf Cyngor newydd, bydd y Cadeirydd (p'un a ydyw’n parhau’n Gadeirydd neu’n Gadeirydd interim yn unol â’r System ar gyfer Ethol Cadeirydd y Cyngor) yn<text:s/>gweithio gyda’r Swyddog Llywodraethu Corfforaethol i neilltuo aelodau i Bwyllgorau. Bydd hyn yn cynnwys pwyllgorau sefydlog y Cyngor a’u Cadeiryddion, fel y bo’n berthnasol, a’r Pwyllgor Adolygu Perfformiad. Hefyd, bydd dau aelod Cyngor yn cael eu henwebu’n gysylltiadau Chwythu’r Chwiban enwebedig CGA (gweler Polisi CGA ar Chwythu’r Chwiban). Bydd y penodiadau’n ystyried dewisiadau aelodau a’u sgiliau penodol, gan gynnal cydbwysedd cymesur rhwng aelodau newydd ac aelodau wedi’u hailbenodi, i sicrhau parhad<text:s/>yng ngwaith y Cyngor.</text:p>
        </text:list-item>
        <text:list-item>
          <text:p text:style-name="P139">Bydd gan Bwyllgorau'r Cyngor aelod o'r Cyngor yn Gadeirydd.<text:s/></text:p>
        </text:list-item>
        <text:list-item>
          <text:p text:style-name="P140">Cadeirydd y Cyngor fydd Cadeirydd y Pwyllgor Gweithredol. Penderfynir ar Gadeiryddion Pwyllgorau sefydlog eraill y Cyngor yn unol â’r broses a amlinellir ym mharagraff 64.</text:p>
        </text:list-item>
        <text:list-item>
          <text:p text:style-name="P141">Caiff y Cyngor drefnu i'w swyddogaethau mewn perthynas ag unrhyw fater penodol gael eu gweithredu gan Bwyllgor a benodir at y diben hwnnw, neu'r Cadeirydd neu'r Prif Weithredwr. Caiff pob Pwyllgor drefnu i'w swyddogaethau gael eu gweithredu gan is- bwyllgor<text:s/>o'r Pwyllgor, neu'r Cadeirydd neu'r Prif Weithredwr.</text:p>
        </text:list-item>
        <text:list-item>
          <text:p text:style-name="P142">Bydd pob Pwyllgor sy'n trefnu i unrhyw swyddogaeth gael ei gweithredu yn unol â pharagraff 56 yn diffinio cylch gorchwyl trefniadau o'r fath, gan gynnwys pan fydd y Pwyllgor wedi dirprwyo grymoedd ac i<text:s/>ba raddau (os unrhyw rai) y mae polisi gwneud penderfyniadau'n cael ei ddirprwyo.</text:p>
        </text:list-item>
        <text:list-item>
          <text:p text:style-name="P143">Caiff y Cyngor wneud trefniadau o'r fath fel y tybia sy'n briodol i ddirprwyo unrhyw rai o'i rymoedd i'r Cadeirydd, neu'r Prif Weithredwr. Ar yr amod bod y Cadeirydd neu'r Prif Weithredwr wedi'i awdurdodi'n briodol drwy hyn, yn yr achosion hynny lle nad yw'n bosibl galw cyfarfod, gall ef neu hi gymryd unrhyw gamau o ba natur neu fath bynnag, er budd y Cyngor, gan weithredu'r grymoedd sydd wedi'u cynnwys yn Neddf Addysg (Cymru)<text:s/>2014 (fel y’i diwygiwyd). Mae’r broses ar gyfer llunio unrhyw gytundebau ariannol wedi’i hamlinellu yng Ngweithdrefnau Rheolaeth Ariannol CGA sy’n cael eu hadolygu’n flynyddol. Mae hyn yn ychwanegol i rym a dyletswydd gyffredinol y Cadeirydd a'r Prif Weithredwr i gymryd unrhyw fath gamau fel sy'n briodol er budd pennaf y Cyngor wrth weinyddu ei waith perthnasol.</text:p>
        </text:list-item>
      </text:list>
      <text:soft-page-break/>
      <text:h text:style-name="P144" text:outline-level="2">Cyfarfodydd Pwyllgorau</text:h>
      <text:list text:style-name="LFO1" text:continue-numbering="true">
        <text:list-item>
          <text:p text:style-name="P145">Y Prif Weithredwr fydd yn galw cyfarfodydd Pwyllgorau a chynhelir tri chyfarfod o leiaf o bob Pwyllgor yn ystod pob blwyddyn galendr. Bydd amserlen y cyfarfodydd yn cael ei chyfleu i aelodau, gan roi digon o rybudd ymlaen llaw.</text:p>
        </text:list-item>
        <text:list-item>
          <text:p text:style-name="P146">Bydd papurau’r cyfarfodydd Pwyllgor ar gael i’r aelodau o leiaf saith diwrnod calendr cyn cynnal cyfarfod.</text:p>
        </text:list-item>
        <text:list-item>
          <text:p text:style-name="P147">Caiff Cadeirydd y Pwyllgor perthnasol, yn dilyn trafodaeth gyda Chadeirydd y Cyngor, alw cyfarfod arbennig o’r Pwyllgor hwnnw. Bydd y Prif Weithredwr, ac eithrio mewn achosion brys, yn anfon yr wŷs ar gyfer cyfarfod arbennig o'r fath at bob aelod o leiaf saith diwrnod calendr cyn y cyfarfod.</text:p>
        </text:list-item>
        <text:list-item>
          <text:p text:style-name="P148">Pe bai<text:s/>Cadeirydd y Pwyllgor yn anfon ei ymddiheuriadau cyn y cyfarfod, bydd y Swyddog Llywodraethu Corfforaethol yn troi at aelod arall o’r Pwyllgor gan ofyn iddo Gadeirio’r cyfarfod.</text:p>
        </text:list-item>
      </text:list>
      <text:h text:style-name="P149" text:outline-level="2">Cofnod o drafodion</text:h>
      <text:list text:style-name="LFO1" text:continue-numbering="true">
        <text:list-item>
          <text:p text:style-name="P150">Caiff cofnodion drafft o bob cyfarfod Pwyllgor eu paratoi a'u cylchredeg i Gadeirydd y Pwyllgor perthnasol cyn gynted ag sy'n bosibl ar gyfer sylwadau.</text:p>
        </text:list-item>
        <text:list-item>
          <text:p text:style-name="P151">Adroddir cofnodion drafft Pwyllgorau i'r Cyngor ond cânt eu cyflwyno i'r Pwyllgor perthnasol er mwyn eu cymeradwyo.</text:p>
        </text:list-item>
      </text:list>
      <text:h text:style-name="P152" text:outline-level="2">Cyfyngiadau ar ddirprwyo i Bwyllgorau</text:h>
      <text:list text:style-name="LFO1" text:continue-numbering="true">
        <text:list-item>
          <text:p text:style-name="P153">Bydd trefniadau ar gyfer cyflawni swyddogaethau Pwyllgorau'n amodol ar y canlynol:</text:p>
          <text:list text:continue-numbering="true">
            <text:list-item>
              <text:p text:style-name="P154">glynu wrth y Rheolau Sefydlog</text:p>
            </text:list-item>
            <text:list-item>
              <text:p text:style-name="P155">arfer grym yn enw'r Cyngor</text:p>
            </text:list-item>
            <text:list-item>
              <text:p text:style-name="P156">dylai Pwyllgorau adrodd ar eu gweithgareddau yng nghyfarfod cyfleus nesaf y Cyngor, gydag argymhellion i'r Cyngor ar faterion<text:s/>a neilltuwyd i'r Cyngor</text:p>
            </text:list-item>
          </text:list>
        </text:list-item>
      </text:list>
      <text:h text:style-name="P157" text:outline-level="2">Aelodaeth Pwyllgorau</text:h>
      <text:list text:style-name="LFO1" text:continue-numbering="true">
        <text:list-item>
          <text:p text:style-name="P158">Bydd aelodau fel arfer yn gwasanaethu ar Bwyllgorau am hyd at bedair blynedd. Caiff aelodau wneud cais i'r Prif Weithredwr a/neu Gadeirydd y Cyngor i drosglwyddo i Bwyllgor arall. Bydd y cais hwn yn amodol ar argaeledd swyddi gwag ar Bwyllgorau eraill.</text:p>
        </text:list-item>
      </text:list>
      <text:h text:style-name="P159" text:outline-level="2">Presenoldeb aelodau ym Mhwyllgorau nad ydynt yn aelodau ohonynt</text:h>
      <text:list text:style-name="LFO1" text:continue-numbering="true">
        <text:list-item>
          <text:p text:style-name="P160">Mae rhwydd hynt i unrhyw aelod o'r Cyngor fynychu cyfarfodydd unrhyw Bwyllgor nad ydynt yn aelod ohono, ond nid oes hawl ganddynt i gymryd rhan yn nhrefniadau'r Pwyllgor hwnnw oni bai eu bod wedi cael caniatâd blaenorol y<text:s/><text:soft-page-break/>Cadeirydd llywyddol. Gofynnir i aelodau roi gwybod i’r Swyddog Llywodraethu Corfforaethol a fydd yn hysbysu Cadeirydd y Cyngor a’r Prif Weithredwr.</text:p>
        </text:list-item>
      </text:list>
      <text:h text:style-name="P161" text:outline-level="2">Cylch gorchwyl a dirprwyo i Bwyllgorau</text:h>
      <text:list text:style-name="LFO1" text:continue-numbering="true">
        <text:list-item>
          <text:p text:style-name="P162">Y canlynol (ynghyd â Phwyllgorau ychwanegol neu eraill o'r fath fel y pennir o bryd i'w gilydd) fydd Pwyllgorau'r Cyngor, a byddant yn cynnwys nifer yr aelodau a bennir gan y Cyngor o bryd i'w gilydd.</text:p>
        </text:list-item>
      </text:list>
      <text:h text:style-name="P163" text:outline-level="2">Pwyllgor Gweithredol</text:h>
      <text:list text:style-name="LFO1" text:continue-numbering="true">
        <text:list-item>
          <text:p text:style-name="P164">Bydd y Pwyllgor, gan<text:s/>weithredu â grymoedd dirprwyedig, yn gyfrifol am:</text:p>
          <text:list text:continue-numbering="true">
            <text:list-item>
              <text:p text:style-name="P165">gynnal ac adolygu cyfres o ddogfennau llywodraethu, gan gynnwys Rheolau Sefydlog y Cyngor a’r Cod Ymddygiad ac Ymarfer Gorau ar gyfer Aelodau</text:p>
            </text:list-item>
            <text:list-item>
              <text:p text:style-name="P166">ffurfio a chraffu ar gyfres o gynlluniau’r Cyngor a monitro eu perfformiad ar hyd y flwyddyn</text:p>
            </text:list-item>
            <text:list-item>
              <text:p text:style-name="P167">goruchwylio cynnydd strategol a chyflawniad gweithredol nifer o swyddogaethau statudol y Cyngor</text:p>
            </text:list-item>
            <text:list-item>
              <text:p text:style-name="P168">unrhyw brosiectau cyfalaf dros £100,000</text:p>
            </text:list-item>
            <text:list-item>
              <text:p text:style-name="P169">cymeradwyo unrhyw eitemau gwariant o bwys dros £100,000 yn ychwanegol i'r rheiny a nodir yn<text:s/>y Cynllun Gweithredol</text:p>
            </text:list-item>
            <text:list-item>
              <text:p text:style-name="P170">goruchwylio cynlluniau statudol y Cyngor, er enghraifft, mewn perthynas â Chydraddoldeb ac Amrywiaeth a’r Gymraeg, a goruchwylio cydymffurfiaeth CGA â Dyletswydd Cydraddoldeb y Sector Cyhoeddus</text:p>
            </text:list-item>
            <text:list-item>
              <text:p text:style-name="P171">goruchwylio gwaith yr ymgymerir ag ef o<text:s/>dan delerau ac amodau grant ar gyfer Llywodraeth Cymru</text:p>
            </text:list-item>
            <text:list-item>
              <text:p text:style-name="P172">gweithio ar y cyd â swyddogion CGA i ddatblygu ymatebion i ymgynghoriadau a galwadau am dystiolaeth Llywodraeth Cymru a rhanddeiliaid eraill</text:p>
            </text:list-item>
            <text:list-item>
              <text:p text:style-name="P173">ystyried unrhyw faterion eraill pan fydd y Cyngor yn gofyn<text:s/>am hynny</text:p>
            </text:list-item>
          </text:list>
        </text:list-item>
        <text:list-item>
          <text:p text:style-name="P174">Mae'r Pwyllgor yn atebol i'r Cyngor a bydd yn adrodd drwy gyfrwng ei gofnodion, a gaiff eu cyflwyno fel arfer gan y Prif Weithredwr.</text:p>
        </text:list-item>
        <text:list-item>
          <text:p text:style-name="P175">Bydd y Pwyllgor yn cynnwys Cadeirydd y Cyngor a hyd at bedwar aelod arall o'r Cyngor. Bydd y Prif Weithredwr, uwch<text:s/>swyddogion y Cyngor a Swyddog Llywodraethu Corfforaethol CGA yn mynychu'r cyfarfodydd fel arfer.</text:p>
        </text:list-item>
      </text:list>
      <text:h text:style-name="P176" text:outline-level="2">Pwyllgor Archwilio a Chraffu</text:h>
      <text:list text:style-name="LFO1" text:continue-numbering="true">
        <text:list-item>
          <text:p text:style-name="P177">Bydd y Pwyllgor, gan weithredu â grymoedd dirprwyedig, yn gyfrifol am:</text:p>
          <text:list text:continue-numbering="true">
            <text:list-item>
              <text:p text:style-name="P178">oruchwylio a chraffu ar sefyllfa ariannol y Cyngor</text:p>
            </text:list-item>
            <text:list-item>
              <text:p text:style-name="P179">ystyried pob adroddiad perthnasol gan Archwilydd Cyffredinol Cymru, gan gynnwys adroddiadau ar gyfrifon y Cyngor, cyflawniadau o ran gwerth am arian a'r ymateb i unrhyw lythyrau rheoli</text:p>
            </text:list-item>
            <text:list-item>
              <text:p text:style-name="P180">ystyried pob adroddiad perthnasol gan y swyddogaeth Archwilio Mewnol, gan gynnwys y rhaglen archwilio mewnol flynyddol a thymor hir ac adroddiadau archwilio unigol</text:p>
            </text:list-item>
            <text:list-item>
              <text:p text:style-name="P181">adolygu effeithiolrwydd system rheolaeth fewnol y corff a sefydlwyd i sicrhau bod nodau, amcanion a thargedau perfformiad allweddol y sefydliad yn cael eu cyflawni yn y ffordd fwyaf darbodus ac effeithiol</text:p>
            </text:list-item>
            <text:list-item>
              <text:p text:style-name="P182">cynnig sylwadau ar berfformiad archwilwyr mewnol ac allanol</text:p>
            </text:list-item>
            <text:list-item>
              <text:p text:style-name="P183">cael sicrwydd bod caffaeliadau wedi cael eu dyfarnu’n gywir ac yn unol â pholisïau a gweithdrefnau’r Cyngor</text:p>
            </text:list-item>
            <text:list-item>
              <text:p text:style-name="P184">goruchwylio Polisi Rheoli Risg, Polisi Chwythu'r Chwiban a Pholisi Diogelwch TG y Cyngor</text:p>
            </text:list-item>
            <text:list-item>
              <text:p text:style-name="P185">goruchwylio seiberddiogelwch y Cyngor a’r mesurau sydd ar waith i sicrhau ei effeithiolrwydd</text:p>
            </text:list-item>
            <text:list-item>
              <text:p text:style-name="P186">adolygu gweithrediad y Cod Ymddygiad ac Ymarfer Gorau ar gyfer Aelodau</text:p>
            </text:list-item>
            <text:list-item>
              <text:p text:style-name="P187">cytuno ar y weithdrefn i benodi aelod lleyg i’r<text:s/>Pwyllgor</text:p>
            </text:list-item>
            <text:list-item>
              <text:p text:style-name="P188">ystyried unrhyw faterion eraill pan fydd y Cyngor yn gofyn am hynny</text:p>
            </text:list-item>
          </text:list>
        </text:list-item>
        <text:list-item>
          <text:p text:style-name="P189">Mae'r Pwyllgor yn atebol i'r Cyngor a bydd yn adrodd drwy gyfrwng ei gofnodion, a gaiff eu cyflwyno fel arfer gan Gadeirydd y Pwyllgor.</text:p>
        </text:list-item>
      </text:list>
      <text:h text:style-name="P190" text:outline-level="2">Aelodaeth a phresenoldeb</text:h>
      <text:list text:style-name="LFO1" text:continue-numbering="true">
        <text:list-item>
          <text:p text:style-name="P191">Bydd<text:s/>Cadeirydd y Pwyllgor yn aelod o'r Cyngor heblaw Cadeirydd y Cyngor. Bydd y Pwyllgor yn cynnwys pedwar aelod o'r Cyngor, ac o leiaf un aelod lleyg.</text:p>
        </text:list-item>
        <text:list-item>
          <text:p text:style-name="P192">Caiff cynrychiolwyr o Archwilio Cymru ac archwilwyr mewnol penodedig y Cyngor, fynychu pob Pwyllgor Archwilio<text:s/>mewn rôl ymgynghorol yn unig.</text:p>
        </text:list-item>
        <text:list-item>
          <text:p text:style-name="P193">Bydd y Prif Weithredwr, y Cyfarwyddwr Cyllid a Gwasanaethau Corfforaethol, Rheolwr Cyllid CGA a Swyddog Llywodraethu Corfforaethol CGA yn mynychu'r cyfarfodydd fel arfer.</text:p>
        </text:list-item>
        <text:list-item>
          <text:p text:style-name="P194">Caiff y Pwyllgor ofyn i bobl nad ydynt yn aelodau ymadael i hwyluso trafodaeth agored o faterion arbennig.</text:p>
        </text:list-item>
      </text:list>
      <text:h text:style-name="P195" text:outline-level="2">Aelod lleyg y Pwyllgor Archwilio a Chraffu</text:h>
      <text:list text:style-name="LFO1" text:continue-numbering="true">
        <text:list-item>
          <text:p text:style-name="P196">Fel sy’n ofynnol ym mharagraff 20 Atodlen 1 Deddf Addysg (Cymru) 2014 (fel y’i diwygiwyd), mae’n rhaid i’r Pwyllgor gynnwys un aelod lleyg (a ddiffinnir fel unrhyw unigolyn heblaw am aelod o’r Cyngor neu un o gyflogeion y Cyngor).</text:p>
        </text:list-item>
        <text:list-item>
          <text:p text:style-name="P197">Yn wahanol i apwyntiadau aelodau’r Cyngor, CGA sy’n gyfrifol am recriwtio aelod lleyg i fod yn aelod o’r Pwyllgor Archwilio a Chraffu.<text:s/></text:p>
        </text:list-item>
        <text:list-item>
          <text:p text:style-name="P198">Bydd y Pwyllgor Archwilio a Chraffu yn trafod ac<text:s/>yn cymeradwyo’r cynnig i benodi aelod lleyg newydd cyn i’r broses recriwtio ddechrau. Bydd y Cyngor yn hysbysebu ar gyfer y rôl trwy broses recriwtio wedi’i thargedu i sicrhau bod unrhyw bartïon â diddordeb yn meddu ar yr arbenigedd a’r cymwysterau perthnasol.<text:s/></text:p>
        </text:list-item>
        <text:list-item>
          <text:p text:style-name="P199">Caiff swyddogion CGA geisio darpar ymgeiswyr sy’n meddu ar y cefndir a’r profiad ariannol perthnasol gyda chymorth gan ei archwilwyr mewnol. Mae’n ofynnol i unrhyw unigolyn cymwys sydd â diddordeb mewn gwneud cais am y rôl gwblhau’r broses ymgeisio.</text:p>
        </text:list-item>
        <text:list-item>
          <text:p text:style-name="P200">Bydd y Prif Weithredwr, Cadeirydd y Cyngor, y Cyfarwyddwr Cyllid a Gwasanaethau Corfforaethol a’r Swyddog Llywodraethu Corfforaethol yn trafod yr holl geisiadau a dderbynnir ar y cyd ac yn gwneud penderfyniad ar gynnig penodiad. Rhoddir gwybod i’r Pwyllgor<text:s/>Archwilio a Chraffu am ganlyniad y broses.</text:p>
        </text:list-item>
        <text:list-item>
          <text:p text:style-name="P201">Fel sy’n wir ar gyfer aelodau’r Cyngor, penodir aelod lleyg y Pwyllgor Archwilio a Chraffu am dymor pedair blynedd. Bydd yr aelod lleyg hefyd yn cwblhau hyfforddiant sefydlu cyn dechrau ar ei rôl.</text:p>
        </text:list-item>
      </text:list>
      <text:h text:style-name="P202" text:outline-level="2">Mynediad</text:h>
      <text:list text:style-name="LFO1" text:continue-numbering="true">
        <text:list-item>
          <text:p text:style-name="P203">Bydd gan gynrychiolydd Archwilio Mewnol ac Archwilio Cymru fynediad rhydd a chyfrinachol at Gadeirydd y Pwyllgor Archwilio a Chraffu.</text:p>
        </text:list-item>
      </text:list>
      <text:h text:style-name="P204" text:outline-level="2">Amlder cyfarfodydd</text:h>
      <text:list text:style-name="LFO1" text:continue-numbering="true">
        <text:list-item>
          <text:p text:style-name="P205">Bydd y Pwyllgor Archwilio a Chraffu yn cyfarfod tair gwaith y flwyddyn o leiaf. Caiff Cadeirydd y Pwyllgor gynnull cyfarfodydd ychwanegol os ystyrir bod eu hangen.</text:p>
        </text:list-item>
        <text:list-item>
          <text:p text:style-name="P206">Yn ychwanegol i raglen arferol cyfarfodydd y Pwyllgor Archwilio a Chraffu a bennir gan y Cyngor, caiff cynrychiolydd Archwilio Cymru ofyn am gyfarfod os yw o'r farn bod angen un.</text:p>
        </text:list-item>
        <text:list-item>
          <text:p text:style-name="P207">Caiff y Cyfarwyddwr Cyllid a Gwasanaethau Corfforaethol awgrymu bod Cadeirydd y Pwyllgor Archwilio a Chraffu yn mynychu unrhyw ddigwyddiadau hyfforddi sector cyhoeddus yng Nghymru fel y bo’n briodol.</text:p>
        </text:list-item>
      </text:list>
      <text:h text:style-name="P208" text:outline-level="2">Awdurdod</text:h>
      <text:list text:style-name="LFO1" text:continue-numbering="true">
        <text:list-item>
          <text:p text:style-name="P209">Awdurdodir y Pwyllgor Archwilio a Chraffu gan y Cyngor i ymchwilio i<text:s/>unrhyw weithgarwch o fewn ei gylch gorchwyl, a cheisio dod o hyd i unrhyw wybodaeth sy'n ofynnol ganddo gan swyddogion y Cyngor, y gofynnir iddynt gydweithredu â'r Pwyllgor wrth iddo gynnal ei ymholiadau.</text:p>
        </text:list-item>
      </text:list>
      <text:soft-page-break/>
      <text:h text:style-name="P210" text:outline-level="2">Gofynion gwybodaeth</text:h>
      <text:list text:style-name="LFO1" text:continue-numbering="true">
        <text:list-item>
          <text:p text:style-name="P211">Darperir y canlynol i'r Pwyllgor Archwilio a Chraffu, fel sy'n briodol:</text:p>
          <text:list text:continue-numbering="true">
            <text:list-item>
              <text:p text:style-name="P212">cynllun archwilio a llythyr rheoli Archwilio Cymru</text:p>
            </text:list-item>
            <text:list-item>
              <text:p text:style-name="P213">adroddiadau o adroddiadau cynnydd yr archwilwyr mewnol, adroddiadau archwilio, yr adroddiad blynyddol a chyfrifon a’r strategaeth archwilio mewnol</text:p>
            </text:list-item>
            <text:list-item>
              <text:p text:style-name="P214">adroddiadau ar unrhyw gynigion i dendro ar gyfer swyddogaethau archwilio</text:p>
            </text:list-item>
            <text:list-item>
              <text:p text:style-name="P215">fersiynau drafft o’r adroddiad blynyddol a’r cyfrifon</text:p>
            </text:list-item>
            <text:list-item>
              <text:p text:style-name="P216">y datganiad llywodraethu blynyddol</text:p>
            </text:list-item>
            <text:list-item>
              <text:p text:style-name="P217">adolygiad o flwyddyn y Pwyllgor Archwilio a Chraffu</text:p>
            </text:list-item>
            <text:list-item>
              <text:p text:style-name="P218">adroddiadau ar gaffael a materion ariannol eraill</text:p>
            </text:list-item>
            <text:list-item>
              <text:p text:style-name="P219">adroddiadau sy’n crynhoi unrhyw newidiadau o bwys i Gofrestr Risgiau’r sefydliad</text:p>
            </text:list-item>
            <text:list-item>
              <text:p text:style-name="P220">sicrwydd rheolaidd ynghylch seiberddiogelwch y Cyngor, gan gynnwys adolygiad blynyddol o wasanaethau TG y Cyngor</text:p>
            </text:list-item>
            <text:list-item>
              <text:p text:style-name="P221">sicrwydd ynghylch polisi Diogelwch TG a pholisi Chwythu’r Chwiban y Cyngor</text:p>
            </text:list-item>
            <text:list-item>
              <text:p text:style-name="P222">cynigion ynglŷn ag aelod lleyg y Pwyllgor Archwilio a Chraffu</text:p>
            </text:list-item>
            <text:list-item>
              <text:p text:style-name="P223">adroddiadau ar ryddid gwybodaeth a diogelu data</text:p>
            </text:list-item>
          </text:list>
        </text:list-item>
        <text:list-item>
          <text:p text:style-name="P224">Yn ogystal, darperir i'r Pwyllgor unrhyw bapurau o'r fath fel sy'n briodol iddo gyflawni ei swyddogaethau'n iawn, fel y rhestrir ym mharagraff 100 uchod.</text:p>
        </text:list-item>
      </text:list>
      <text:h text:style-name="P225" text:outline-level="2">Pwyllgor Cofrestru a Rheoleiddio</text:h>
      <text:list text:style-name="LFO1" text:continue-numbering="true">
        <text:list-item>
          <text:p text:style-name="P226">Bydd y Pwyllgor, gan weithredu â grymoedd dirprwyedig, yn gyfrifol am:</text:p>
          <text:list text:continue-numbering="true">
            <text:list-item>
              <text:p text:style-name="P227">oruchwylio'r broses gofrestru a chynnal Cofrestr gywir</text:p>
            </text:list-item>
            <text:list-item>
              <text:p text:style-name="P228">goruchwylio datblygu a chynnal Cronfa Ddata Cofrestru CGA gan gynnwys diogelwch y data ar y Gofrestr a mynediad ato</text:p>
            </text:list-item>
            <text:list-item>
              <text:p text:style-name="P229">goruchwylio gweinyddu dyfarnu Statws Athro Cymwys a chyhoeddi tystysgrifau Sefydlu</text:p>
            </text:list-item>
            <text:list-item>
              <text:p text:style-name="P230">goruchwylio gwaith data’r Cyngor, gan gynnwys ystadegau blynyddol y gweithlu addysg</text:p>
            </text:list-item>
            <text:list-item>
              <text:p text:style-name="P231">adolygu'n barhaus y Cod Ymddygiad ac Ymarfer Proffesiynol</text:p>
            </text:list-item>
            <text:list-item>
              <text:p text:style-name="P232">adolygu'n barhaus Gweithdrefnau a Rheolau Disgyblu’r Cyngor, y Rheolau Cofrestru a’r Arweiniad a Gweithdrefn ar gyfer Gwrando ar Apeliadau Sefydlu</text:p>
            </text:list-item>
            <text:list-item>
              <text:p text:style-name="P233">goruchwylio cyhoeddi Adroddiad Priodoldeb i Ymarfer blynyddol y Cyngor</text:p>
            </text:list-item>
            <text:list-item>
              <text:p text:style-name="P234">ystyried materion sy'n<text:s/>codi mewn perthynas â gwaith Priodoldeb i Ymarfer y Cyngor</text:p>
            </text:list-item>
            <text:list-item>
              <text:p text:style-name="P235">goruchwylio’r broses o achredu a monitro rhaglenni Addysg Gychwynnol i Athrawon (AGA) yng Nghymru</text:p>
            </text:list-item>
            <text:list-item>
              <text:p text:style-name="P236">ystyried unrhyw faterion eraill pan fydd y Cyngor yn gofyn am hynny.</text:p>
            </text:list-item>
          </text:list>
        </text:list-item>
        <text:list-item>
          <text:p text:style-name="P237">Mae'r Pwyllgor yn atebol i'r Cyngor a bydd yn adrodd drwy gyfrwng ei gofnodion, a gaiff eu cyflwyno fel arfer gan Gadeirydd y Pwyllgor.</text:p>
        </text:list-item>
        <text:list-item>
          <text:p text:style-name="P238">Bydd y Pwyllgor yn cynnwys Cadeirydd na fydd yn Gadeirydd y Cyngor, a hyd at bedwar aelod arall o'r Cyngor. Bydd y Prif Weithredwr, y Cyfarwyddwr Rheoleiddio a Swyddog Llywodraethu Corfforaethol CGA yn mynychu'r cyfarfodydd fel arfer.</text:p>
        </text:list-item>
      </text:list>
      <text:h text:style-name="P239" text:outline-level="2">Pwyllgor Adolygu Perfformiad</text:h>
      <text:list text:style-name="LFO1" text:continue-numbering="true">
        <text:list-item>
          <text:p text:style-name="P240">Mae’r Pwyllgor yn cynnwys Cadeirydd y Cyngor a dau aelod arall o’r Cyngor a benodir fel yr amlinellir ym mharagraff 64.</text:p>
        </text:list-item>
        <text:list-item>
          <text:p text:style-name="P241">Mae cyflog y Prif Weithredwr wedi’i seilio ar raddfa gyflog gynyddrannol, gyda chynnydd yn amodol ar gyflawni perfformiad boddhaol yn ystod y flwyddyn. Mae manylion hyn wedi’u hamlinellu yn nogfen y Cyngor ‘Prif Weithredwr: Fframwaith Cynllun Trefniadau Cyflog’.</text:p>
        </text:list-item>
        <text:list-item>
          <text:p text:style-name="P242">Bydd yr adolygiad fel arfer yn digwydd bob mis Ebrill, ac mae perfformiad yn cael ei asesu a’i gymeradwyo gan Gadeirydd y Cyngor, yn dilyn hunanarfarniad gan ddeiliad y swydd.</text:p>
        </text:list-item>
        <text:list-item>
          <text:p text:style-name="P243">Yna, ystyrir yr asesiad cyffredinol o berfformiad gan y Pwyllgor Adolygu Perfformiad a sefydlwyd at y diben a fydd, os yw’n briodol, yn cadarnhau’r dyfarniad cyflog cynyddrannol.</text:p>
        </text:list-item>
        <text:list-item>
          <text:p text:style-name="P244">Wrth wneud ei benderfyniad, bydd y Pwyllgor yn seilio ei arfarniad ar y meini prawf canlynol yn bennaf:</text:p>
          <text:list text:continue-numbering="true">
            <text:list-item>
              <text:p text:style-name="P245">ansawdd y cyngor a roddwyd i’r Cyngor, yn enwedig ar faterion strategol</text:p>
            </text:list-item>
            <text:list-item>
              <text:p text:style-name="P246">effeithiolrwydd dyrannu adnoddau a monitro perfformiad y Cyngor yn erbyn amcanion y cynllun gweithredol, gan gynnwys effeithiolrwydd cyfrif am unrhyw gyllid grant a chymorth grant gan Lywodraeth Cymru</text:p>
            </text:list-item>
            <text:list-item>
              <text:p text:style-name="P247">sgiliau arwain tîm a threfnu</text:p>
            </text:list-item>
            <text:list-item>
              <text:p text:style-name="P248">cyflwyno gwaith a<text:s/>phenderfyniadau’r Cyngor i’r cyhoedd mewn ffordd gredadwy</text:p>
            </text:list-item>
          </text:list>
        </text:list-item>
        <text:list-item>
          <text:p text:style-name="P249">Mae’r Pwyllgor hefyd yn gyfrifol am gytuno ar amcanion blynyddol y Prif Weithredwr ar gyfer y flwyddyn ddilynol (fel y’u drafftiwyd gan y Prif Weithredwr).</text:p>
        </text:list-item>
        <text:list-item>
          <text:p text:style-name="P250">Bydd y Pwyllgor yn cyfarfod yn flynyddol.<text:s/>Bwriedir i gyfnod adolygu’r Prif Weithredwr gydredeg â’r flwyddyn weithredol, ac felly’r dyddiad cynyddrannol fydd 1 Ebrill. Os bydd rhywun newydd yn cael ei benodi i swydd y Prif Weithredwr, y dyddiad cynyddrannol fydd dyddiad dechrau’r penodai.</text:p>
        </text:list-item>
      </text:list>
      <text:h text:style-name="P251" text:outline-level="2">Pwyllgorau Priodoldeb i Ymarfer</text:h>
      <text:list text:style-name="LFO1" text:continue-numbering="true">
        <text:list-item>
          <text:p text:style-name="P252">Mae trefniadau statudol sy'n rheoli cyfrifoldebau’r Cyngor wrth bennu addasrwydd unigolyn i gael ei gofrestru a phriodoldeb i ymarfer wedi’u hamlinellu yn Neddf Addysg (Cymru) 2014 (fel y’i diwygiwyd) a’r Rheoliadau cysylltiedig. Maent yn trafod cyfrifoldebau'r Cyngor ar gyfer ymdrin â'r canlynol:</text:p>
          <text:list text:continue-numbering="true">
            <text:list-item>
              <text:p text:style-name="P253">honiadau o gamymddygiad proffesiynol, anghymhwysedd neu lle barnwyd unigolyn cofrestredig yn euog o drosedd berthnasol</text:p>
            </text:list-item>
            <text:list-item>
              <text:p text:style-name="P254">gosod Gorchmynion Atal Dros Dro (ISOs)</text:p>
            </text:list-item>
            <text:list-item>
              <text:p text:style-name="P255">penderfynu a yw ymgeisydd i gofrestru'n addas ai peidio</text:p>
            </text:list-item>
            <text:list-item>
              <text:p text:style-name="P256">apeliadau gan athrawon ysgol newydd gymhwyso sy'n methu'r asesiad yn erbyn y safonau diwedd sefydlu</text:p>
            </text:list-item>
          </text:list>
        </text:list-item>
        <text:list-item>
          <text:p text:style-name="P257">Mae gweithdrefnau a rheolau'r Cyngor ar gyfer ymdrin â'i gyfrifoldebau wedi'u nodi yn y dogfennau perthnasol:</text:p>
          <text:list text:continue-numbering="true">
            <text:list-item>
              <text:p text:style-name="P258">Gweithdrefnau a Rheolau Disgyblu</text:p>
            </text:list-item>
            <text:list-item>
              <text:p text:style-name="P259">Rheolau Cofrestru</text:p>
            </text:list-item>
            <text:list-item>
              <text:p text:style-name="P260">Arweiniad a Gweithdrefnau ar gyfer Gwrando ar Apeliadau Sefydlu</text:p>
            </text:list-item>
          </text:list>
        </text:list-item>
      </text:list>
      <text:h text:style-name="P261" text:outline-level="2">Bwrdd Achredu AGA</text:h>
      <text:list text:style-name="LFO1" text:continue-numbering="true">
        <text:list-item>
          <text:p text:style-name="P262">Mae trefniadau statudol sy'n llywodraethu cyfrifoldebau'r Cyngor ar gyfer achredu AGA rhaglenni yn cael eu nodi yn Neddf Addysg (Cymru) 2014 (fel<text:s/>y’i diwygiwyd) a'r Rheoliadau cysylltiedig. Maent yn cwmpasu cyfrifoldebau'r Cyngor ar gyfer ymdrin ag:</text:p>
          <text:list text:continue-numbering="true">
            <text:list-item>
              <text:p text:style-name="P263">achredu rhaglenni AGA</text:p>
            </text:list-item>
            <text:list-item>
              <text:p text:style-name="P264">monitro cydymffurfiad rhaglenni AGA yn erbyn dogfen Llywodraeth Cymru Meini prawf ar gyfer achredu rhaglenni addysg gychwynnol i<text:s/>athrawon yng Nghymru (y Meini Prawf)</text:p>
            </text:list-item>
            <text:list-item>
              <text:p text:style-name="P265">tynnu achrediad rhaglenni AGA yn ôl os nad ydynt yn cydymffurfio â’r Meini Prawf</text:p>
            </text:list-item>
            <text:list-item>
              <text:p text:style-name="P266">codi ffioedd</text:p>
            </text:list-item>
          </text:list>
        </text:list-item>
        <text:list-item>
          <text:p text:style-name="P267">Mae gweithdrefnau'r Cyngor ar gyfer ymdrin â'i gyfrifoldebau achredu AGA wedi eu gosod allan yn y dogfennau perthnasol.<text:s/></text:p>
        </text:list-item>
      </text:list>
      <text:p text:style-name="P268"/>
      <text:h text:style-name="EWCheading1" text:outline-level="1"><text:bookmark-start text:name="adran_IV"/><text:bookmark-end text:name="adran_IV"/>Adran IV – Rheolaeth Ariannol</text:h>
      <text:h text:style-name="P269" text:outline-level="2">Cyffredinol</text:h>
      <text:list text:style-name="LFO1" text:continue-numbering="true">
        <text:list-item>
          <text:p text:style-name="P270">Ategir yr adran hon o'r Rheolau Sefydlog gan y Gweithdrefnau Rheolaeth Ariannol mewnol manwl, a gytunwyd gan y Cadeirydd a'r Prif Weithredwr.</text:p>
        </text:list-item>
      </text:list>
      <text:h text:style-name="P271" text:outline-level="2">Gweinyddiaeth Ariannol</text:h>
      <text:list text:style-name="LFO1" text:continue-numbering="true">
        <text:list-item>
          <text:p text:style-name="P272">Y Pwyllgor Gweithredol fydd yn gyfrifol am<text:s/>oruchwylio cyllid y Cyngor. Y Pwyllgor Archwilio a Chraffu sy'n gyfrifol am oruchwylio a chraffu ar systemau a gweithdrefnau'r Cyngor ac am sicrhau bod y Cyngor yn cyflawni ansawdd a gwerth am arian yn ei weithgareddau.</text:p>
        </text:list-item>
        <text:list-item>
          <text:p text:style-name="P273">Cyflwynir adroddiadau perfformiad gerbron Pwyllgor Gweithredol y Cyngor. Cyflwynir adroddiadau ar wyriadau gwariant sylweddol gerbron y Pwyllgor Gweithredol a’r Pwyllgor Archwilio a Chraffu.</text:p>
        </text:list-item>
        <text:list-item>
          <text:p text:style-name="P274">Bydd y cyfrifon yn destun archwilio gan Archwilio Cymru, a threfnir hyn mor fuan ag sy'n ymarferol ar<text:s/>ôl diwedd y flwyddyn ariannol ar 31 Mawrth. Cyflwynir y cyfrifon blynyddol gerbron y Senedd erbyn 31 Awst yn dilyn diwedd y flwyddyn ariannol.</text:p>
        </text:list-item>
      </text:list>
      <text:h text:style-name="P275" text:outline-level="2">Adroddiadau Blynyddol</text:h>
      <text:list text:style-name="LFO1" text:continue-numbering="true">
        <text:list-item>
          <text:p text:style-name="P276">Rhaid i'r Cyngor adrodd yn flynyddol ar gyflawni ei swyddogaethau ar gyfer pob blwyddyn ariannol, erbyn 30 Tachwedd. Rhaid i'r adroddiad gael ei gyflwyno i Weinidogion Cymru sydd wedyn yn gosod copi gerbron y Senedd.</text:p>
        </text:list-item>
      </text:list>
      <text:h text:style-name="P277" text:outline-level="2">Archwilio</text:h>
      <text:list text:style-name="LFO1" text:continue-numbering="true">
        <text:list-item>
          <text:p text:style-name="P278">Trefnir swyddogaeth archwilio mewnol i archwilio gweithrediadau cyfrifyddu, ariannol a gweithrediadau eraill y Cyngor.<text:s/>Bydd hyn yn cynnwys adolygiad ac arfarniad annibynnol o systemau a gweithdrefnau sydd ar waith, yn rhai ariannol a rhai nad ydynt yn ariannol, er mwyn sicrhau eu bod yn cyd-fynd â'r rhan hon o'r Rheolau Sefydlog ac yn cyd-fynd ag arfer gorau.</text:p>
        </text:list-item>
      </text:list>
      <text:h text:style-name="P279" text:outline-level="2">Caffael nwyddau a gwasanaethau</text:h>
      <text:list text:style-name="LFO1" text:continue-numbering="true">
        <text:list-item>
          <text:p text:style-name="P280">Glynir wrth y canlynol wrth i'r Cyngor gyflawni'r broses o gaffael nwyddau, gwasanaethau, ymgynghoriaethau neu ymchwil gan gwmnïau allanol, sefydliadau neu unigolion:</text:p>
          <text:list text:continue-numbering="true">
            <text:list-item>
              <text:p text:style-name="P281">gweithredir dull sy'n foesegol, yn gyfreithlon, yn atebol ac yn<text:s/>cydymffurfio â therfynau Cytundeb Caffael Llywodraethu Sefydliad Masnach y Byd</text:p>
            </text:list-item>
            <text:list-item>
              <text:p text:style-name="P282">targedir gwelliannau parhaus o ran gwerth am arian, ar sail cost bywyd cyflawn ac ansawdd nwyddau a gwasanaethau</text:p>
            </text:list-item>
            <text:list-item>
              <text:p text:style-name="P283">cydymffurfio â gweithdrefnau prynu'r Cyngor fel y nodir yn y Gweithdrefnau Rheolaeth Ariannol mewnol. Bydd y gydymffurfiaeth hon yn sicrhau bod yr holl nwyddau a gwasanaethau uwchben trothwy penodol yn cael eu caffael drwy dendr cystadleuol. Mae'n rhaid i'r math o gystadleuaeth fod yn briodol i werth a chymhlethdod y nwyddau a'r gwasanaethau a gaffaelir.</text:p>
            </text:list-item>
          </text:list>
        </text:list-item>
      </text:list>
      <text:h text:style-name="P284" text:outline-level="2">Awdurdodi Taliadau</text:h>
      <text:list text:style-name="LFO1" text:continue-numbering="true">
        <text:list-item>
          <text:p text:style-name="P285">Mae'r awdurdod i wneud taliadau o gyfrifon banc y Cyngor wedi'i nodi yn y Gweithdrefnau Rheolaeth Ariannol.</text:p>
        </text:list-item>
        <text:list-item>
          <text:p text:style-name="P286">Mae cyfarwyddiadau ysgrifenedig clir wedi'u nodi yn y Gweithdrefnau Rheolaeth Ariannol mewnol ynghylch pa swyddogion CGA sydd wedi'u caniatáu i awdurdodi gwariant, a'r pwyntiau y dylid eu gwirio cyn awdurdodi.</text:p>
        </text:list-item>
      </text:list>
      <text:h text:style-name="P287" text:outline-level="2">Incwm</text:h>
      <text:list text:style-name="LFO1" text:continue-numbering="true">
        <text:list-item>
          <text:p text:style-name="P288">Y Cyfarwyddwr Cyllid a Gwasanaethau Corfforaethol sy'n gyfrifol am sicrhau bod mecanwaith digonol yn bodoli ar gyfer casglu a rhoi cyfrif am bob derbyniad. Bydd derbyniadau'n cynnwys cyllid grant a chymorth grant, ffioedd cofrestru, llog banc ac incwm amrywiol arall.</text:p>
        </text:list-item>
      </text:list>
      <text:h text:style-name="P289" text:outline-level="2">Asedau</text:h>
      <text:list text:style-name="LFO1" text:continue-numbering="true">
        <text:list-item>
          <text:p text:style-name="P290"><text:span text:style-name="T291">Mae’r Gweithdrefnau Rheolaeth Ariannol mewnol yn cynnwys cyfarwyddiadau manwl ynghylch caffael, diogelu a gwaredu</text:span><text:span text:style-name="T292"><text:s/>asedau, yn rhai diriaethol a rhai anniriaethol.</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style-complex="italic" fo:color="#2F5496"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EWCtitle" style:display-name="EWC title" style:family="paragraph" style:parent-style-name="Title" style:auto-update="true">
      <style:paragraph-properties fo:line-height="200%"/>
      <style:text-properties style:font-name="Calibri" style:font-name-complex="Calibri" fo:font-weight="bold" style:font-weight-asian="bold" fo:font-size="20pt" style:font-size-asian="20pt" style:font-size-complex="16pt"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EWCheading1" style:display-name="EWC heading 1" style:family="paragraph" style:parent-style-name="Heading1" style:default-outline-level="1">
      <style:paragraph-properties fo:line-height="150%"/>
      <style:text-properties style:font-name="Calibri" style:font-name-complex="Calibri" fo:font-weight="bold" style:font-weight-asian="bold" style:use-window-font-color="true" style:font-size-complex="14pt" fo:language="cy" fo:country="GB" style:language-asian="cy"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EWCheading2" style:display-name="EWC heading 2" style:family="paragraph" style:parent-style-name="Heading2" style:auto-update="true" style:default-outline-level="2">
      <style:paragraph-properties fo:margin-top="0.1666in" fo:margin-bottom="0.1666in" fo:line-height="100%"/>
      <style:text-properties style:font-name="Calibri" style:font-name-complex="Calibri" fo:font-weight="bold" style:font-weight-asian="bold" style:use-window-font-color="true" fo:font-size="14pt" style:font-size-asian="14pt" style:font-size-complex="12p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EWCheading3" style:display-name="EWC heading 3" style:family="paragraph" style:parent-style-name="Heading3" style:auto-update="true" style:default-outline-level="3">
      <style:paragraph-properties fo:line-height="100%"/>
      <style:text-properties style:font-name="Calibri" style:font-name-complex="Calibri" fo:font-weight="bold" style:font-weight-asian="bold" style:use-window-font-color="true" fo:font-size="13pt" style:font-size-asian="13pt"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EWCbody" style:display-name="EWC body" style:family="paragraph" style:parent-style-name="Normal">
      <style:paragraph-properties fo:line-height="100%"/>
      <style:text-properties fo:font-size="12pt" style:font-size-asian="12pt" style:font-size-complex="12pt" fo:hyphenate="false"/>
    </style:style>
    <style:style style:name="ListParagraph" style:display-name="List Paragraph" style:family="paragraph" style:parent-style-name="Normal" style:auto-update="true">
      <style:paragraph-properties style:contextual-spacing="true" fo:margin-left="0.5in">
        <style:tab-stops/>
      </style:paragraph-properties>
      <style:text-properties fo:font-size="12pt" style:font-size-asian="12pt" fo:hyphenate="false"/>
    </style:style>
    <style:style style:name="tablebody" style:display-name="table body" style:family="paragraph" style:parent-style-name="EWCbody" style:next-style-name="EWCbody">
      <style:paragraph-properties fo:margin-bottom="0in"/>
      <style:text-properties fo:hyphenate="false"/>
    </style:style>
    <style:style style:name="Heading4Char" style:display-name="Heading 4 Char" style:family="text" style:parent-style-name="DefaultParagraphFont">
      <style:text-properties style:font-name="Calibri Light" style:font-name-asian="Times New Roman" style:font-name-complex="Times New Roman" style:font-style-complex="italic" fo:color="#2F5496"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oned Wyn</meta:initial-creator>
    <dc:creator>Sioned Wyn</dc:creator>
    <meta:creation-date>2025-02-17T12:24:00Z</meta:creation-date>
    <dc:date>2025-02-19T13:27:00Z</dc:date>
    <meta:template xlink:href="Normal.dotm" xlink:type="simple"/>
    <meta:editing-cycles>4</meta:editing-cycles>
    <meta:editing-duration>PT2100S</meta:editing-duration>
    <meta:document-statistic meta:page-count="18" meta:paragraph-count="68" meta:word-count="5091" meta:character-count="34048" meta:row-count="241" meta:non-whitespace-character-count="29025"/>
  </office:meta>
</office:document-meta>
</file>